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Pasiūlymai3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BodyText2" style:family="paragraph">
      <style:paragraph-properties fo:line-height="115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font-weight="bold" style:font-weight-asian="bold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P132" style:parent-style-name="Normal" style:family="paragraph">
      <style:paragraph-properties fo:text-align="justify"/>
      <style:text-properties fo:font-weight="bold" style:font-weight-asian="bold"/>
    </style:style>
    <style:style style:name="P133" style:parent-style-name="Normal" style:family="paragraph">
      <style:paragraph-properties fo:text-align="justify"/>
      <style:text-properties fo:font-weight="bold" style:font-weight-asian="bold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 SEIMO NUTARIMO „DĖL<text:s/></text:span><text:span text:style-name="T18">LIETUVOS RESPUBLIKOS VALSTYBĖS KONTROLĖS FINANSINIO AUDITO“ PROJEKTO NR. XIIIP</text:span><text:span text:style-name="T19">-</text:span><text:span text:style-name="T20">4173</text:span></text:p>
      <text:p text:style-name="Projektas"/>
      <text:p text:style-name="P21"/>
      <text:p text:style-name="P22">2019-11-20<text:s text:c="2"/>Nr.<text:s/>141-P-32</text:p>
      <text:p text:style-name="P23">Vilnius</text:p>
      <text:p text:style-name="P24"/>
      <text:p text:style-name="P25"/>
      <text:p text:style-name="Dalyviai"><text:span text:style-name="T26">1. Komiteto<text:s/></text:span><text:span text:style-name="T27">posėdyje</text:span><text:span text:style-name="T28"><text:s/></text:span><text:span text:style-name="T29">dalyvavo:</text:span><text:s/>Komiteto pirmininkė Ingrida Šimonytė, komiteto pirmininkės<text:s/>pavaduotojas Naglis Puteikis,<text:s/>komiteto nariai:<text:s/><text:line-break/>Petras Gražulis,<text:s/>Audronė Jankuvienė, Gintaras Vaičekauskas.</text:p>
      <text:p text:style-name="Dalyviai">Komiteto biuras: vedėja Sigita Ščajevienė, patarėjos: Modesta Maldžienė, Laura Pranaitytė,<text:s/>Asta Rubežė,<text:s/>vyriausioji specialistė Akvilė Raudeliūnienė.<text:s/>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</text:p>
            <text:p text:style-name="Pasiūlymai2">2019-11-1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 pastabų neturime.</text:p>
          </table:table-cell>
          <table:table-cell table:style-name="TableCell77">
            <text:p text:style-name="P78">Atsižvelgti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3. Piliečių, asociacijų, politinių partijų, lobistų ir kitų suinteresuotų asmenų pasiūlymai:</text:span><text:span text:style-name="T84"><text:s/></text:span><text:span text:style-name="T85">negauta.</text:span></text:p>
      <text:p text:style-name="P86"/>
      <text:soft-page-break/>
      <text:p text:style-name="P87"><text:span text:style-name="T88">4. Valstybės ir savivaldybių institucijų ir įstaigų pasiūlymai:</text:span><text:span text:style-name="T89"><text:s/>negauta.</text:span></text:p>
      <text:p text:style-name="P90"/>
      <text:p text:style-name="P91"><text:span text:style-name="T92">5. Subjektų, turinčių įstatymų leidybos iniciatyvos teisę, pasiūlymai:</text:span><text:span text:style-name="T93"><text:s/></text:span><text:span text:style-name="T94">negauta.</text:span></text:p>
      <text:p text:style-name="P95"/>
      <text:p text:style-name="P96"><text:span text:style-name="T97">6. Seimo paskirtų papildomų komitetų</text:span><text:span text:style-name="T98"><text:s/>/ komisijų</text:span><text:span text:style-name="T99"><text:s/>pasiūlymai:</text:span><text:span text:style-name="T100"><text:s/></text:span><text:span text:style-name="T101">negauta.</text:span></text:p>
      <text:p text:style-name="P102"/>
      <text:p text:style-name="P103"><text:span text:style-name="T104">7. Komiteto sprendimas ir pasiūlymai:</text:span></text:p>
      <text:p text:style-name="P105"><text:span text:style-name="T106">7.1. Sprendimas<text:s/></text:span><text:span text:style-name="T107">pritarti komiteto išvadai ir Lietuvos Respublikos Seimo nutarimo „</text:span><text:span text:style-name="T108">Dėl Lietuvos Respublikos valstybės kontrolės finansinio audito“ projekt</text:span><text:span text:style-name="T109">ui Nr. XIIIP-</text:span><text:span text:style-name="T110">4173</text:span><text:span text:style-name="T111">(2).</text:span></text:p>
      <text:p text:style-name="P112"><text:span text:style-name="T113">7.2. Pasiūlymai:</text:span><text:span text:style-name="T114"><text:s/></text:span>nėra.</text:p>
      <text:p text:style-name="P115"><text:span text:style-name="T116">8.<text:s/></text:span><text:span text:style-name="T117">Balsavimo rezultatai:</text:span><text:s/>už –<text:s/>5, prieš –<text:s/>0, susilaikė –<text:s/>0.</text:p>
      <text:p text:style-name="Pranešėjas"><text:span text:style-name="T118">9. Komiteto paskirti pranešėjai:</text:span><text:s/>Ingrida Šimonytė.</text:p>
      <text:p text:style-name="P119"><text:span text:style-name="T120">10. Komiteto narių atskiroji nuomonė:</text:span><text:span text:style-name="T121"><text:s/></text:span>nėra.</text:p>
      <text:p text:style-name="P122"><text:span text:style-name="T123">PRIDEDAMA.<text:s/></text:span>Komiteto<text:s/>siūlomas<text:s/>Seimo<text:s/>nutarimo projektas<text:s/>Nr. XIIIP-4173(2).</text:p>
      <text:p text:style-name="P124"/>
      <text:p text:style-name="P125"/>
      <text:p text:style-name="P126">Komiteto<text:s/>pirmininkė<text:tab/><text:tab/><text:tab/><text:tab/><text:tab/><text:tab/><text:tab/><text:tab/><text:tab/><text:tab/><text:tab/><text:tab/><text:tab/><text:tab/><text:tab/><text:tab/>Ingrida Šimonytė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(Komiteto biuro patarėja Modesta</text:span><text:span text:style-name="T140"><text:s/>Maldžienė</text:span><text:span text:style-name="T1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2Char" style:display-name="Body Text 2 Char" style:family="text" style:parent-style-name="DefaultParagraphFont">
      <style:text-properties style:font-name="TimesL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YTĖ Modesta</meta:initial-creator>
    <dc:creator>adlibuser</dc:creator>
    <meta:creation-date>2019-11-20T12:03:00Z</meta:creation-date>
    <dc:date>2019-11-20T12:0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3171d1a5-d9a2-4937-bcf7-6f456acc437f</meta:user-defined>
    <meta:document-statistic meta:page-count="3" meta:paragraph-count="30" meta:word-count="247" meta:character-count="1913" meta:row-count="65" meta:non-whitespace-character-count="1696"/>
  </office:meta>
</office:document-meta>
</file>