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fo:color="#000000" fo:background-color="#FFFFFF"/>
    </style:style>
    <style:style style:name="P11" style:parent-style-name="Adresas" style:family="paragraph">
      <style:paragraph-properties fo:break-before="page"/>
    </style:style>
    <style:style style:name="P30" style:parent-style-name="Kopija" style:family="paragraph">
      <style:paragraph-properties fo:text-align="justify" fo:margin-right="0.1937in"/>
    </style:style>
    <style:style style:name="P31" style:parent-style-name="Pavadinimas1" style:family="paragraph">
      <style:paragraph-properties fo:text-align="justify" fo:margin-right="-0.000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text-transform="none" fo:color="#000000"/>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background-color="#FFFFFF"/>
    </style:style>
    <style:style style:name="T44" style:parent-style-name="DefaultParagraphFont" style:family="text">
      <style:text-properties fo:font-weight="bold" style:font-weight-asian="bold" fo:background-color="#FFFFFF"/>
    </style:style>
    <style:style style:name="T45" style:parent-style-name="DefaultParagraphFont" style:family="text">
      <style:text-properties fo:font-weight="bold" style:font-weight-asian="bold" fo:background-color="#FFFFFF"/>
    </style:style>
    <style:style style:name="T46" style:parent-style-name="DefaultParagraphFont" style:family="text">
      <style:text-properties fo:font-weight="bold" style:font-weight-asian="bold"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none"/>
    </style:style>
    <style:style style:name="P53" style:parent-style-name="Pavadinimas1" style:family="paragraph">
      <style:paragraph-properties fo:text-align="justify" fo:margin-right="-0.0006in"/>
      <style:text-properties style:font-weight-complex="bold"/>
    </style:style>
    <style:style style:name="P54" style:parent-style-name="Normal" style:family="paragraph">
      <style:paragraph-properties fo:text-align="justify" fo:text-indent="0.8861in"/>
      <style:text-properties style:font-weight-complex="bold"/>
    </style:style>
    <style:style style:name="P55" style:parent-style-name="Normal" style:family="paragraph">
      <style:paragraph-properties fo:text-align="justify" fo:text-indent="0.886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Hyperlink" style:family="text">
      <style:text-properties style:font-weight-complex="bold"/>
    </style:style>
    <style:style style:name="T62" style:parent-style-name="Hyperlink" style:family="text">
      <style:text-properties style:language-asian="lt" style:country-asian="LT"/>
    </style:style>
    <style:style style:name="T63" style:parent-style-name="Hyperlink" style:family="text">
      <style:text-properties style:language-asian="lt" style:country-asian="LT"/>
    </style:style>
    <style:style style:name="T64" style:parent-style-name="Hyperlink" style:family="text">
      <style:text-properties style:language-asian="lt" style:country-asian="LT"/>
    </style:style>
    <style:style style:name="T65" style:parent-style-name="Hyperlink" style:family="text">
      <style:text-properties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Strong" style:family="text">
      <style:text-properties fo:font-weight="normal" style:font-weight-asian="normal" style:font-weight-complex="normal"/>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FootnoteReference"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FootnoteReference"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FootnoteReference"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8861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style:style>
    <style:style style:name="P104" style:parent-style-name="Normal" style:family="paragraph">
      <style:paragraph-properties fo:text-align="justify" fo:text-indent="0.8861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char" style:char="." style:position="6.693in"/>
        </style:tab-stops>
      </style:paragraph-properties>
    </style:style>
    <style:style style:name="T155" style:parent-style-name="DefaultParagraphFont" style:family="text">
      <style:text-properties fo:color="#000000" fo:font-size="10pt" style:font-size-asian="10pt"/>
    </style:style>
    <style:style style:name="T156" style:parent-style-name="Hyperlink" style:family="text">
      <style:text-properties fo:font-size="10pt" style:font-size-asian="10pt"/>
    </style:style>
    <style:style style:name="P157" style:parent-style-name="Normal" style:family="paragraph">
      <style:paragraph-properties>
        <style:tab-stops>
          <style:tab-stop style:type="char" style:char="." style:position="6.693in"/>
        </style:tab-stops>
      </style:paragraph-properties>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1-<text:s/><text:s/>Nr.<text:s/></text:p>
          </table:table-cell>
          <table:covered-table-cell/>
        </table:table-row>
        <table:table-row table:style-name="TableRow7">
          <table:table-cell table:style-name="TableCell8">
            <text:p text:style-name="P9">Į<text:s/>2021-11-24<text:s/>Nr.<text:s/><text:span text:style-name="T10">S-2021-5438-XIVP-1105</text:span></text:p>
          </table:table-cell>
          <table:table-cell>
            <text:p text:style-name="P9"/>
          </table:table-cell>
        </table:table-row>
      </table:table>
      <text:p text:style-name="P11">Lietuvos Respublikos Seimui</text:p>
      <text:p text:style-name="Adresas"/>
      <text:p text:style-name="Adresas"/>
      <text:p text:style-name="Adresas"/>
      <text:p text:style-name="P30"><text:s/></text:p>
      <text:p text:style-name="P31"><text:span text:style-name="T32">Dėl</text:span><text:span text:style-name="T33"><text:s/></text:span><text:span text:style-name="T34">lietuvos respublikos</text:span><text:span text:style-name="T35"><text:s/></text:span><text:span text:style-name="T36">LAUKINĖS GYVŪNIJOS ĮSTATYMO</text:span><text:span text:style-name="T37"> </text:span><text:span text:style-name="T38">NR. VIII-498 </text:span><text:span text:style-name="T39">8 IR 24 STRAIPSNIŲ PAKEITIMO</text:span><text:span text:style-name="T40"><text:s/></text:span><text:span text:style-name="T41">ĮSTATYMO<text:s/></text:span><text:span text:style-name="T42">projekto Nr.<text:s/></text:span><text:span text:style-name="T43">XIVP-</text:span><text:span text:style-name="T44">110</text:span><text:span text:style-name="T45">5</text:span><text:span text:style-name="T46"><text:s/></text:span><text:span text:style-name="T47">atitikties Europos</text:span><text:span text:style-name="T48"><text:s/></text:span><text:span text:style-name="T49">Sąjungos</text:span><text:span text:style-name="T50"><text:s/></text:span><text:span text:style-name="T51">teisei</text:span><text:span text:style-name="T52"><text:s/></text:span></text:p>
      <text:p text:style-name="P53"/>
      <text:p text:style-name="P54"/>
      <text:p text:style-name="P55"><text:span text:style-name="T56">Įver</text:span><text:span text:style-name="T57">ti</text:span><text:span text:style-name="T58">n</text:span><text:span text:style-name="T59">ę</text:span><text:span text:style-name="T60"><text:s/></text:span><text:a xlink:href="https://e-seimas.lrs.lt/portal/legalAct/lt/TAP/a2012c6345f611eca8a1caec3ec4b244?positionInSearchResults=10&amp;searchModelUUID=bf8e9ebc-ef82-4da5-9fd1-8fb875c61e7d" office:target-frame-name="_top" xlink:show="replace"><text:span text:style-name="T61">Lietuvos Respublikos<text:s/></text:span><text:span text:style-name="T62">l</text:span><text:span text:style-name="T63">aukinės gyvūnijos įstatymo Nr. VIII-498 8 ir 24 straipsnių pakeitimo įstatymo projekt</text:span><text:span text:style-name="T64">o Nr.<text:s/></text:span><text:span text:style-name="T65">XIVP-1105</text:span></text:a><text:s/><text:span text:style-name="T66">(toliau – projektas) atitiktį Europos Sąjungos teisei, atkreipiame dėmesį į tai, kad projektu<text:s/></text:span><text:span text:style-name="T67">siūlomi pakeitimai</text:span><text:span text:style-name="T68">, kuriais siūloma<text:s/></text:span><text:span text:style-name="T69">drausti<text:s/></text:span><text:span text:style-name="T70">laikyti ir (ar) veisti gyvūnus dėl tikslo gauti ar parduoti kailį</text:span><text:span text:style-name="T71">, savo esme yra techninės specifikacijos prekėms, kaip jos suprantamos pagal<text:s/></text:span><text:span text:style-name="T72">2015 m. rugsėjo 9 d. Europos Parlamento ir Tarybos direktyv</text:span><text:span text:style-name="T73">ą</text:span><text:span text:style-name="T74"><text:s/>(ES) 2015/1535, kuria nustatoma informacijos apie techninius reglamentus ir informacinės visuomenės paslaugų taisykles teikimo<text:s/></text:span><text:span text:style-name="T75">tvarka<text:s/></text:span><text:span text:style-name="T76">(toliau – Direktyva (ES) 2015/1535).</text:span><text:span text:style-name="T77"><text:s/></text:span><text:span text:style-name="T78">T</text:span><text:span text:style-name="T79">odėl projektą derėtų notifikuoti Europos Komisijai, kaip nacionalinės teisės aktą, nustatantį techninį reglamentavimą.<text:s/></text:span><text:span text:style-name="T80">Atkreiptinas dėmesys, kad apie analogiškus teisės aktų projektus yra pranešusios ir kitos Europos Sąjungos valstybės narės, kaip Airija</text:span><text:span text:style-name="T81"><text:note text:note-class="footnote" text:id="_ftn0"><text:note-citation>1</text:note-citation><text:note-body><text:p text:style-name="FootnoteText"><text:s/>https://ec.europa.eu/growth/tools-databases/tris/en/search/?trisaction=search.detail&amp;year=2021&amp;num=555</text:p></text:note-body></text:note></text:span><text:span text:style-name="T82">, Nyderlandai</text:span><text:span text:style-name="T83"><text:note text:note-class="footnote" text:id="_ftn1"><text:note-citation>2</text:note-citation><text:note-body><text:p text:style-name="FootnoteText"><text:s/>https://ec.europa.eu/growth/tools-databases/tris/en/search/?trisaction=search.detail&amp;year=2020&amp;num=657</text:p></text:note-body></text:note></text:span><text:span text:style-name="T84"><text:s/>ar Lenkija</text:span><text:span text:style-name="T85"><text:note text:note-class="footnote" text:id="_ftn2"><text:note-citation>3</text:note-citation><text:note-body><text:p text:style-name="FootnoteText"><text:s/>https://ec.europa.eu/growth/tools-databases/tris/en/search/?trisaction=search.detail&amp;year=2020&amp;num=647</text:p></text:note-body></text:note></text:span><text:span text:style-name="T86">.<text:s/></text:span></text:p>
      <text:soft-page-break/>
      <text:p text:style-name="P87"><text:span text:style-name="T88">Notifikavimas vykdomas pagal<text:s/></text:span><text:span text:style-name="T89">D</text:span><text:span text:style-name="T90">irektyvoje (ES) 2015/1535</text:span><text:span text:style-name="T91"><text:s/></text:span><text:span text:style-name="T92">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 projekto priėmimas turėtų būti atidėtas trims mėnesiams, kad Europos Komisija ir kitos valstybės narės galėtų tinkamai susipažinti su siūlomu reglamentavimu bei, esant poreikiui, pateikti nuomonę.<text:s/></text:span><text:span text:style-name="T93">Pažymėtina, kad vadovaujantis Direktyvos (ES) 2015/1535 6 straipsnio 7 dalimi valstybė narė gali taikyti skubos procedūrą<text:s/></text:span><text:span text:style-name="T94">dėl priežasčių, kurias lėmė rimtos ir nenumatytos aplinkybės, susijusios su visuomenės sveikatos apsauga ar sauga, gyvūnų apsauga ar augalų išsaugojimu,<text:s/></text:span><text:span text:style-name="T95">dėl kurių</text:span><text:span text:style-name="T96"><text:s/>valstybė narė per labai trumpą laiką privalo parengti techninius reglamentus, kad juos nedelsdama priimtų ir taikytų be jokių galimų konsultacijų</text:span><text:span text:style-name="T97">. Tokiu atveju</text:span><text:span text:style-name="T98"><text:s/></text:span><text:span text:style-name="T99">pranešime valstybė narė pagrindžia priemonių, kurių buvo imtasi, skubumą. Komisija kuo greičiau pateikia savo nuomonę dėl pranešimo. Ji imasi atitinkamų veiksmų, jeigu nurod</text:span><text:span text:style-name="T100">yta tvarka taikoma neteisingai.</text:span><text:span text:style-name="T101"><text:s/></text:span><text:span text:style-name="T102">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CIA-Security International, C-194/94; 2000 m. rugsėjo 26 d. sprendimas byloje Unilever, C-443/98, 2015 m. liepos 16 d. sprendimas byloje UNIC ir Uni.co.pel, C-95/14). Techninių reglamentų nenotifikavimas laikytinas Europos Sąjungos teisės pažeidimu, todėl, vadovaujantis Sutarties dėl Europos Sąjungos veikimo 258 straipsniu, Europos Komisija prieš Lietuvos Respubliką galėtų pradėti pažeidimo procedūrą.</text:span></text:p>
      <text:p text:style-name="P103"/>
      <text:p text:style-name="P104"/>
      <text:p text:style-name="Normal">Teisingumo ministrė<text:tab/><text:tab/><text:tab/><text:tab/><text:tab/><text:tab/><text:tab/><text:tab/><text:s text:c="3"/>Evelina Dobrovolska</text:p>
      <text:p text:style-name="Normal"/>
      <text:p text:style-name="Normal"/>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Indrė Gaisrytė, (8 5) 2 662 923, el. p.<text:s/></text:span><text:a xlink:href="mailto:indre.gaisryte@tm.lt" office:target-frame-name="_top" xlink:show="replace"><text:span text:style-name="T156">indre.gaisryte@tm.lt</text:span></text:a></text:p>
      <text:p text:style-name="P157"><text:span text:style-name="T158"><text:tab/></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1" style:display-name="Unresolved Mention1"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Hyperlink"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2"/>
      </style:header>
    </style:master-page>
    <style:master-page style:next-style-name="MP0" style:name="MPF0" style:page-layout-name="PL0">
      <style:header>
        <text:p text:style-name="P13"><text:span text:style-name="T1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LT-01104 Vilnius,<text:s/></text:p>
        <text:p text:style-name="P19"><text:span text:style-name="T20">tel. (8 5) 266 2984, faks. (8 5) 262 5940, el. p.<text:s/></text:span><text:a xlink:href="mailto:rastine@tm.lt" office:target-frame-name="_top" xlink:show="replace"><text:span text:style-name="T21">rastine@tm.lt</text:span></text:a><text:span text:style-name="T22">,</text:span><text:span text:style-name="T23"><text:s/></text:span><text:span text:style-name="T24">https://tm.lrv.lt</text:span><text:span text:style-name="T25">.</text:span></text:p>
        <text:p text:style-name="P26">Duomenys kaupiami ir saugomi Juridinių asmenų registre, kodas 188604955</text:p>
        <text:p text:style-name="P27"/>
        <text:p text:style-name="P28"/>
      </style:header>
      <style:footer>
        <text:p text:style-name="P29"/>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1-12-06T15:12:00Z</meta:creation-date>
    <dc:date>2021-12-06T15:12:00Z</dc:date>
    <meta:print-date>2020-01-13T12:15:00Z</meta:print-date>
    <meta:template xlink:href="Normal.dotm" xlink:type="simple"/>
    <meta:editing-cycles>2</meta:editing-cycles>
    <meta:editing-duration>PT60S</meta:editing-duration>
    <meta:document-statistic meta:page-count="4" meta:paragraph-count="61" meta:word-count="430" meta:character-count="3492" meta:row-count="208" meta:non-whitespace-character-count="3123"/>
  </office:meta>
</office:document-meta>
</file>