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margin-left="4.5in">
        <style:tab-stops/>
      </style:paragraph-properties>
      <style:text-properties fo:font-weight="bold" style:font-weight-asian="bold" style:font-size-complex="12pt"/>
    </style:style>
    <style:style style:name="P2" style:parent-style-name="Normal" style:family="paragraph">
      <style:paragraph-properties fo:margin-left="4.5in">
        <style:tab-stops/>
      </style:paragraph-properties>
      <style:text-properties fo:font-weight="bold" style:font-weight-asian="bold" style:font-size-complex="12pt"/>
    </style:style>
    <style:style style:name="P3" style:parent-style-name="Normal" style:family="paragraph">
      <style:paragraph-properties fo:text-align="end" fo:margin-left="5in" fo:text-indent="0.5208in">
        <style:tab-stops/>
      </style:paragraph-properties>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size-complex="12pt"/>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style:text-position="super 66.6%"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justify"/>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4923in"/>
      <style:text-properties fo:font-weight="bold" style:font-weight-asian="bold" style:font-weight-complex="bold" style:font-size-complex="12pt"/>
    </style:style>
    <style:style style:name="P26" style:parent-style-name="Normal" style:family="paragraph">
      <style:paragraph-properties fo:text-align="justify" fo:margin-left="0.4923in">
        <style:tab-stops/>
      </style:paragraph-properties>
    </style:style>
    <style:style style:name="P27" style:parent-style-name="Normal" style:family="paragraph">
      <style:paragraph-properties fo:text-align="justify" fo:text-indent="0.5in">
        <style:tab-stops>
          <style:tab-stop style:type="left" style:position="0.3701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0" style:parent-style-name="Normal" style:family="paragraph">
      <style:paragraph-properties fo:text-align="justify" fo:text-indent="0.5in">
        <style:tab-stops>
          <style:tab-stop style:type="left" style:position="0.3701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31" style:parent-style-name="Normal" style:family="paragraph">
      <style:paragraph-properties fo:text-align="justify" fo:text-indent="0.5in">
        <style:tab-stops>
          <style:tab-stop style:type="left" style:position="0.3701in"/>
        </style:tab-stops>
      </style:paragraph-properties>
    </style:style>
    <style:style style:name="T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0.4923in">
        <style:tab-stops/>
      </style:paragraph-properties>
    </style:style>
    <style:style style:name="P37" style:parent-style-name="Normal" style:family="paragraph">
      <style:paragraph-properties fo:text-align="justify" fo:text-indent="0.5in">
        <style:tab-stops>
          <style:tab-stop style:type="left" style:position="0.370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ab-stops>
          <style:tab-stop style:type="left" style:position="0.3701in"/>
        </style:tab-stops>
      </style:paragraph-properties>
      <style:text-properties style:font-name-asian="Calibri" style:font-size-complex="12pt"/>
    </style:style>
    <style:style style:name="P44" style:parent-style-name="Normal" style:family="paragraph">
      <style:paragraph-properties fo:text-align="justify" fo:text-indent="0.5in">
        <style:tab-stops>
          <style:tab-stop style:type="left" style:position="0.3701in"/>
        </style:tab-stops>
      </style:paragraph-properties>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text-position="super 66.6%"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justify" fo:text-indent="0.5in">
        <style:tab-stops>
          <style:tab-stop style:type="left" style:position="0.3701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text-position="super 66.6%"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tab-stops>
          <style:tab-stop style:type="left" style:position="0.3701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text-position="super 66.6%"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justify" fo:text-indent="0.5in">
        <style:tab-stops>
          <style:tab-stop style:type="left" style:position="0.3701in"/>
        </style:tab-stops>
      </style:paragraph-properties>
      <style:text-properties style:font-name-asian="Calibri" fo:font-weight="bold" style:font-weight-asian="bold" style:font-size-complex="12pt"/>
    </style:style>
    <style:style style:name="P61" style:parent-style-name="Normal" style:family="paragraph">
      <style:paragraph-properties fo:text-align="justify" fo:text-indent="0.5in">
        <style:tab-stops>
          <style:tab-stop style:type="left" style:position="0.3701in"/>
        </style:tab-stops>
      </style:paragraph-properties>
      <style:text-properties style:font-name-asian="Calibri" fo:font-weight="bold" style:font-weight-asian="bold" style:font-size-complex="12pt"/>
    </style:style>
    <style:style style:name="P62" style:parent-style-name="Normal" style:family="paragraph">
      <style:paragraph-properties fo:text-align="justify" fo:text-indent="0.5in">
        <style:tab-stops>
          <style:tab-stop style:type="left" style:position="0.3701in"/>
        </style:tab-stops>
      </style:paragraph-properties>
      <style:text-properties style:font-name-asian="Calibri" fo:font-weight="bold" style:font-weight-asian="bold" style:font-size-complex="12pt"/>
    </style:style>
    <style:style style:name="P63" style:parent-style-name="Normal" style:family="paragraph">
      <style:paragraph-properties fo:text-align="justify" fo:text-indent="0.5in">
        <style:tab-stops>
          <style:tab-stop style:type="left" style:position="0.3701in"/>
        </style:tab-stops>
      </style:paragraph-properties>
      <style:text-properties style:font-name-asian="Calibri" fo:font-weight="bold" style:font-weight-asian="bold" style:font-size-complex="12pt"/>
    </style:style>
    <style:style style:name="P64" style:parent-style-name="Normal" style:family="paragraph">
      <style:paragraph-properties fo:text-align="justify" fo:text-indent="0.5in">
        <style:tab-stops>
          <style:tab-stop style:type="left" style:position="0.3701in"/>
        </style:tab-stops>
      </style:paragraph-properties>
      <style:text-properties style:font-name-asian="Calibri" fo:font-weight="bold" style:font-weight-asian="bold" style:font-size-complex="12pt"/>
    </style:style>
    <style:style style:name="P65" style:parent-style-name="Normal" style:family="paragraph">
      <style:paragraph-properties fo:text-align="justify" fo:text-indent="0.5in">
        <style:tab-stops>
          <style:tab-stop style:type="left" style:position="0.3701in"/>
        </style:tab-stops>
      </style:paragraph-properties>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text-indent="0.5in">
        <style:tab-stops>
          <style:tab-stop style:type="left" style:position="0.3701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text-indent="0.5in">
        <style:tab-stops>
          <style:tab-stop style:type="left" style:position="0.3701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fo:text-indent="0.5in">
        <style:tab-stops>
          <style:tab-stop style:type="left" style:position="0.3701in"/>
        </style:tab-stops>
      </style:paragraph-properties>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style:text-properties fo:font-weight="bold" style:font-weight-asian="bold" style:font-weight-complex="bold"/>
    </style:style>
    <style:style style:name="P125" style:parent-style-name="Normal" style:family="paragraph">
      <style:paragraph-properties fo:text-align="justify" fo:text-indent="0.4923in"/>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text-properties fo:font-weight="bold" style:font-weight-asian="bold" style:font-weight-complex="bold"/>
    </style:style>
    <style:style style:name="P154" style:parent-style-name="Normal" style:family="paragraph">
      <style:paragraph-properties fo:text-align="justify" fo:text-indent="0.4923in"/>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indent="4.5in">
        <style:tab-stops>
          <style:tab-stop style:type="left" style:position="0.4923in"/>
        </style:tab-stops>
      </style:paragraph-properties>
      <style:text-properties style:font-size-complex="12pt" fo:hyphenate="false"/>
    </style:style>
    <style:style style:name="P157" style:parent-style-name="Normal" style:family="paragraph">
      <style:paragraph-properties fo:widows="0" fo:orphans="0" fo:text-indent="4.5in">
        <style:tab-stops>
          <style:tab-stop style:type="left" style:position="0.4923in"/>
        </style:tab-stops>
      </style:paragraph-properties>
      <style:text-properties style:font-size-complex="12pt" fo:hyphenate="false"/>
    </style:style>
    <style:style style:name="P158" style:parent-style-name="Normal" style:family="paragraph">
      <style:paragraph-properties fo:widows="0" fo:orphans="0" fo:text-indent="4.5in">
        <style:tab-stops>
          <style:tab-stop style:type="left" style:position="0.4923in"/>
        </style:tab-stops>
      </style:paragraph-properties>
      <style:text-properties style:font-size-complex="12pt" fo:hyphenate="false"/>
    </style:style>
    <style:style style:name="P159" style:parent-style-name="Normal" style:family="paragraph">
      <style:paragraph-properties fo:widows="0" fo:orphans="0" fo:text-align="justify" fo:text-indent="0.5in">
        <style:tab-stops>
          <style:tab-stop style:type="left" style:position="0.4923in"/>
        </style:tab-stops>
      </style:paragraph-properties>
      <style:text-properties style:font-size-complex="12pt" fo:hyphenate="false"/>
    </style:style>
    <style:style style:name="P160" style:parent-style-name="Normal" style:family="paragraph">
      <style:paragraph-properties fo:widows="0" fo:orphans="0" fo:text-align="center"/>
      <style:text-properties fo:font-weight="bold" style:font-weight-asian="bold" fo:text-transform="uppercase" style:font-size-complex="12pt" fo:hyphenate="false"/>
    </style:style>
    <style:style style:name="P161" style:parent-style-name="Normal" style:family="paragraph">
      <style:paragraph-properties fo:widows="0" fo:orphans="0" fo:text-align="center" fo:text-indent="0.5in">
        <style:tab-stops>
          <style:tab-stop style:type="left" style:position="0.4923in"/>
        </style:tab-stops>
      </style:paragraph-properties>
      <style:text-properties fo:font-weight="bold" style:font-weight-asian="bold" style:font-weight-complex="bold" fo:text-transform="uppercase" style:font-size-complex="12pt" fo:hyphenate="false"/>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ext-properties style:font-size-complex="12p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center"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ext-properties fo:font-weight="bold" style:font-weight-asian="bold" style:font-weight-complex="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ListParagraph" style:family="paragraph">
      <style:paragraph-properties fo:widows="0" fo:orphans="0" fo:text-align="justify" fo:margin-left="0in" fo:text-indent="0.4923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ext-properties style:font-name-asian="Calibri" fo:font-style="italic" style:font-style-asian="italic" style:font-size-complex="12pt"/>
    </style:style>
    <style:style style:name="P204" style:parent-style-name="Normal" style:family="paragraph">
      <style:paragraph-properties fo:text-align="justify" fo:text-indent="0.5in"/>
      <style:text-properties style:font-name-asian="Calibri" style:font-size-complex="12pt"/>
    </style:style>
    <style:style style:name="P205" style:parent-style-name="Normal" style:family="paragraph">
      <style:paragraph-properties fo:text-align="justify" fo:text-indent="0.5in"/>
      <style:text-properties style:font-name-asian="Calibri" style:font-size-complex="12pt"/>
    </style:style>
    <style:style style:name="P206" style:parent-style-name="Normal" style:family="paragraph">
      <style:paragraph-properties fo:text-align="justify" fo:text-indent="0.5in"/>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font-weight="bold" style:font-weight-asian="bold" style:font-weight-complex="bold"/>
    </style:style>
  </office:automatic-styles>
  <office:body>
    <office:text text:use-soft-page-breaks="true">
      <text:p text:style-name="P1">Projekto<text:s/>Nr. XIVP-4172(2)</text:p>
      <text:p text:style-name="P2">lyginamasis variantas</text:p>
      <text:p text:style-name="P3"/>
      <text:p text:style-name="P4"><text:bookmark-start text:name="_Hlk164245562"/>LIETUVOS RESPUBLIKOS</text:p>
      <text:p text:style-name="P5"><text:span text:style-name="T6">MOKĖJIMŲ ĮSTATYMO NR.<text:s/></text:span><text:span text:style-name="T7">VIII-1370</text:span><text:span text:style-name="T8"><text:s/></text:span><text:span text:style-name="T9">9</text:span><text:span text:style-name="T10">, 81</text:span><text:span text:style-name="T11"><text:s/>STRAIPSNI</text:span><text:span text:style-name="T12">Ų</text:span><text:span text:style-name="T13"><text:s/>IR PRIEDO</text:span><text:span text:style-name="T14"><text:s/>PAKEITIMO</text:span><text:span text:style-name="T15"><text:s/>IR</text:span><text:span text:style-name="T16"><text:s/>ĮSTATYMO PAPILDYMO<text:s/></text:span><text:span text:style-name="T17">9</text:span><text:span text:style-name="T18">1</text:span><text:span text:style-name="T19"><text:s/>STRAIPSNIU</text:span><text:span text:style-name="T20"><text:s/></text:span></text:p>
      <text:p text:style-name="P21">ĮSTATYMAS</text:p>
      <text:p text:style-name="P22"><text:bookmark-end text:name="_Hlk164245562"/></text:p>
      <text:p text:style-name="P23">2024 m. <text:s text:c="15"/>d. Nr.</text:p>
      <text:p text:style-name="P24">Vilnius</text:p>
      <text:p text:style-name="Normal"/>
      <text:p text:style-name="P25">1<text:s/>straipsnis. 9 straipsnio pakeitimas</text:p>
      <text:p text:style-name="P26">1.<text:s/>Pakeisti 9 straipsnio 4 dalį ir ją išdėstyti taip:</text:p>
      <text:p text:style-name="P27"><text:span text:style-name="T28">„4. Šio straipsnio 1, 2 ir 3 dalys netaikomos</text:span><text:span text:style-name="T29">:</text:span></text:p>
      <text:p text:style-name="P30">1) Lietuvos Respublikos atsiskaitymų baigtinumo mokėjimo ir vertybinių popierių atsiskaitymo sistemose įstatyme nustatytoms mokėjimo sistemoms;</text:p>
      <text:p text:style-name="P31"><text:span text:style-name="T32">2)</text:span><text:span text:style-name="T33"><text:s/>mokėjimo sistemoms, kuriose dalyvauja tik mokėjimo paslaugų teikėjai, priklausantys įmonių grupei.</text:span><text:span text:style-name="T34"><text:s/>Šio straipsnio 3 dalis netaikoma Lietuvos Respublikos atsiskaitymų baigtinumo mokėjimo ir vertybinių popierių atsiskaitymo sistemose įstatyme (toliau – Atsiskaitymų baigtinumo įstatymas) nustatytoms mokėjimo sistemoms.</text:span><text:span text:style-name="T35">“</text:span></text:p>
      <text:p text:style-name="P36">2. Pakeisti 9 straipsnio 5 dalį ir ją išdėstyti taip:</text:p>
      <text:p text:style-name="P37"><text:span text:style-name="T38">„5. Tuo atveju, kai<text:s/></text:span><text:span text:style-name="T39">šio straipsnio 4 dalies 1 punkte nurodytos<text:s/></text:span><text:span text:style-name="T40">A</text:span><text:span text:style-name="T41">tsiskaitymų baigtinumo įstatyme nustatytos mokėjimo<text:s/></text:span><text:span text:style-name="T42">sistemos dalyvis leidžia veiklos licenciją turinčiam mokėjimo paslaugų teikėjui, kuris nedalyvauja sistemoje, perduoti pervedimo nurodymus per sistemą, tas dalyvis kitų veiklos licenciją turinčių mokėjimo paslaugų teikėjų prašymu, laikydamasis objektyvumo, proporcingumo ir nediskriminavimo reikalavimų, nurodytų šio straipsnio 1 ir 2 dalyse, turi jiems suteikti tokią pačią galimybę. Kai sistemos dalyvis atsisako prašančiajam mokėjimo paslaugų teikėjui suteikti galimybę perduoti pervedimo nurodymus per sistemą, jis prašančiajam mokėjimo paslaugų teikėjui turi visiškai atskleisti atsisakymo priežastis.“</text:span></text:p>
      <text:p text:style-name="P43"/>
      <text:p text:style-name="P44"><text:bookmark-start text:name="_Hlk164689979"/><text:bookmark-start text:name="_Hlk175316994"/><text:soft-page-break/><text:span text:style-name="T45">2</text:span><text:span text:style-name="T46"><text:s/>straipsnis. Įstatymo papildymas 9</text:span><text:span text:style-name="T47">1<text:s/></text:span><text:span text:style-name="T48">straipsniu</text:span></text:p>
      <text:p text:style-name="P49"><text:span text:style-name="T50">Papildyti<text:s/></text:span><text:span text:style-name="T51">Į</text:span><text:span text:style-name="T52">statymą 9</text:span><text:span text:style-name="T53">1<text:s/></text:span><text:span text:style-name="T54">straipsniu:</text:span></text:p>
      <text:p text:style-name="P55"><text:span text:style-name="T56">„</text:span><text:span text:style-name="T57">9</text:span><text:span text:style-name="T58">1</text:span><text:span text:style-name="T59"><text:s/>straipsnis. Dalyvavimo nustatytose mokėjimo sistemose sąlygos</text:span></text:p>
      <text:p text:style-name="P60">1.<text:s/><text:bookmark-start text:name="_Hlk164266234"/>Siekiant apsaugoti mokėjimo sistemų stabilumą ir vientisumą, mokėjimo įstaiga<text:s/>arba<text:s/>elektroninių pinigų įstaiga, prašanti<text:s/>dalyvauti ir<text:s/>(arba)<text:s/>dalyvaujanti<text:s/>pagal Atsiskaitymų baigtinumo įstatymą nustatytoje mokėjimo sistemoje, turi turėti:</text:p>
      <text:p text:style-name="P61">1) priemonių, kurių imasi<text:s/>siekdama<text:s/>apsaugoti<text:s/>mokėjimo paslaugų vartotojų lėšas, aprašymą;</text:p>
      <text:p text:style-name="P62">2)<text:s/>mokėjimo paslaugų<text:s/>teikimo<text:s/>ir (arba) elektroninių pinigų leidimo veiklos<text:s/>valdymo tvarkos ir vidaus kontrolės<text:s/>sistemos, įskaitant administracines, rizikos valdymo ir apskaitos<text:s/>sistemas, aprašymą, taip pat naudojimosi informacinių ir ryšių technologijų paslaugomis tvarkos,<text:s/>atitinkančios<text:s/>2022 m. gruodžio 14 d. Europos Parlamento ir Tarybos reglamento (ES) 2022/2554 dėl skaitmeninės veiklos atsparumo finansų sektoriuje, kuriuo iš dalies keičiami reglamentai (EB) Nr. 1060/2009, (ES) Nr. 648/2012, (ES) Nr. 600/2014,<text:s/><text:bookmark-end text:name="_Hlk164689979"/>(ES) Nr. 909/2014 ir (ES) 2016/1011, 6 ir 7 straipsniuose nustatytus reikalavimus, aprašymą;</text:p>
      <text:p text:style-name="P63">3)<text:s/>mokėjimo paslaugų teikimo<text:s/>veiklos nutraukimo planą<text:s/>ir (arba) elektroninių pinigų leidimo<text:s/>veiklos nutraukimo planą.</text:p>
      <text:p text:style-name="P64"><text:bookmark-start text:name="_Hlk164689674"/><text:bookmark-end text:name="_Hlk164266234"/>2.<text:s/>Priežiūros institucija<text:s/>detalizuoja šio straipsnio 1<text:s/>dalyje nurodytus reikalavimus.</text:p>
      <text:p text:style-name="P65"><text:bookmark-end text:name="_Hlk164689674"/><text:span text:style-name="T66">3</text:span><text:span text:style-name="T67">.<text:s/></text:span><text:span text:style-name="T68">Siekiant įsitikinti, kad Lietuvos Respublikoje licencijuota mokėjimo įstaiga arba Lietuvos Respublikoje licencijuota elektroninių pinigų įstaiga laikosi šio straipsnio 1 dalyje nustatytų ir pagal šio straipsnio 2 dalį detalizuotų reikalavimų, ji mokėjimo sistemos<text:s/></text:span><text:span text:style-name="T69">operatoriui</text:span><text:span text:style-name="T70">,<text:s/></text:span><text:span text:style-name="T71">kaip jis<text:s/></text:span><text:span text:style-name="T72">suprantamas</text:span><text:span text:style-name="T73"><text:s/>pagal<text:s/></text:span><text:span text:style-name="T74">A</text:span><text:span text:style-name="T75">tsiskaitymų baigtinumo<text:s/></text:span><text:span text:style-name="T76">įstatym</text:span><text:span text:style-name="T77">ą</text:span><text:span text:style-name="T78">,</text:span><text:span text:style-name="T79"><text:s/>(toliau</text:span><text:span text:style-name="T80"><text:s/>šiame straipsnyje</text:span><text:span text:style-name="T81"><text:s/>– mokėjimo sistemos operatorius)</text:span><text:span text:style-name="T82"><text:s/></text:span><text:span text:style-name="T83">jo<text:s/></text:span><text:span text:style-name="T84">nustatyta tvarka<text:s/></text:span><text:span text:style-name="T85">turi pateikti:</text:span></text:p>
      <text:p text:style-name="P86"><text:span text:style-name="T87">1</text:span><text:span text:style-name="T88">)<text:s/></text:span><text:span text:style-name="T89">šio straipsnio 1 dalyje nustatytų ir pagal šio straipsnio 2 dalį detalizuotų</text:span><text:span text:style-name="T90"><text:s/></text:span><text:span text:style-name="T91">reikalavimų laikymosi<text:s/></text:span><text:span text:style-name="T92">ataskaitą;</text:span></text:p>
      <text:p text:style-name="P93"><text:span text:style-name="T94">2) audito įmonės</text:span><text:span text:style-name="T95"><text:s/></text:span><text:span text:style-name="T96">(</text:span><text:span text:style-name="T97">įmon</text:span><text:span text:style-name="T98">ių)</text:span><text:span text:style-name="T99"><text:s/>ar auditoriaus</text:span><text:span text:style-name="T100"><text:s/></text:span><text:span text:style-name="T101">(</text:span><text:span text:style-name="T102">auditor</text:span><text:span text:style-name="T103">ių)</text:span><text:span text:style-name="T104">, kuris</text:span><text:span text:style-name="T105"><text:s/></text:span><text:span text:style-name="T106">(</text:span><text:span text:style-name="T107">kur</text:span><text:span text:style-name="T108">ie)</text:span><text:span text:style-name="T109"><text:s/>audito veikla verčiasi savarankiškai</text:span><text:span text:style-name="T110">,</text:span><text:span text:style-name="T111"><text:s/>(toliau – auditorius)</text:span><text:span text:style-name="T112"><text:s/>išvadą dėl šių reikalavimų laikymosi. Išvadą teikianti audito įmonė arba auditorius turi<text:s/></text:span><text:span text:style-name="T113">būti nepriklausom</text:span><text:span text:style-name="T114">i</text:span><text:span text:style-name="T115"><text:s/>ir<text:s/></text:span><text:span text:style-name="T116">turėti</text:span><text:span text:style-name="T117"><text:s/></text:span><text:span text:style-name="T118">bent 2 metus mokėjimo paslaugų teikimo valdymo tvarkos ir mokėjimo paslaugų teikėjų vidaus kontrolės sistemos audito patirties</text:span><text:span text:style-name="T119">.</text:span><text:span text:style-name="T120"><text:s/></text:span></text:p>
      <text:p text:style-name="P121"><text:span text:style-name="T122">4. Kitoje valstybėje narėje licencijuota mokėjimo įstaiga arba kitoje valstybėje narėje licencijuota elektroninių pinigų įstaiga mokėjimo sistemos operatoriui turi pateikti tos valstybės narės nustatyta tvarka parengtą patvirtinimą, kad ši įstaiga atitinka Direktyvos (ES) Nr. 2015/2366 35a straipsnio 1 dalies reikalavimus.</text:span><text:span text:style-name="T123">“</text:span><text:bookmark-end text:name="_Hlk175316994"/></text:p>
      <text:p text:style-name="P124"/>
      <text:p text:style-name="P125">3<text:s/>straipsnis. 81 straipsnio pakeitimas</text:p>
      <text:p text:style-name="P126"><text:bookmark-start text:name="_Hlk170831542"/><text:bookmark-start text:name="_Hlk175316835"/>1.<text:s/>Pakeisti 81 straipsnio 1 dalį ir ją išdėstyti taip:</text:p>
      <text:p text:style-name="P127">„1. Priežiūros institucija skiria baudas:</text:p>
      <text:p text:style-name="P128"><text:bookmark-start text:name="_Hlk175316806"/>1) juridiniams asmenims – iki 10 procentų bendrųjų metinių pajamų<text:span text:style-name="T129">, išskyrus šios dalies 2</text:span><text:span text:style-name="T130"> </text:span><text:span text:style-name="T131">punkte nurodytus atvejus</text:span><text:span text:style-name="T132">;</text:span></text:p>
      <text:p text:style-name="P133"><text:span text:style-name="T134">2) juridiniams asmenims – iki 10</text:span><text:span text:style-name="T135"><text:s/>procentų</text:span><text:span text:style-name="T136"><text:s/>bendros metinės grynosios apyvartos praėjusiais finansiniais metais, jeigu pažeidžiamos Reglamento (ES) Nr. 260/2012 5d</text:span><text:span text:style-name="T137"> </text:span><text:span text:style-name="T138">straipsnio nuostatos</text:span><text:span text:style-name="T139">;</text:span></text:p>
      <text:p text:style-name="P140"><text:span text:style-name="T141">2)</text:span><text:span text:style-name="T142"><text:s/></text:span><text:span text:style-name="T143">3)</text:span><text:s/>juridinio asmens vadovams ir kitiems fiziniams asmenims – iki 50 000 eurų<text:span text:style-name="T144">, išskyrus šios dalies 4 punkte nurodytus atvejus</text:span><text:span text:style-name="T145">;</text:span></text:p>
      <text:p text:style-name="P146"><text:span text:style-name="T147">4) juridinio asmens vadovams ir kitiems fiziniams asmenims – iki 5 000 000 eurų, jeigu pažeidžiamos Reglamento (ES) Nr. 260/2012 5d straipsnio nuostatos</text:span><text:bookmark-end text:name="_Hlk170831542"/><text:span text:style-name="T148">.</text:span>“</text:p>
      <text:p text:style-name="P149"><text:bookmark-end text:name="_Hlk175316806"/>2. Pakeisti 81 straipsnio 2 dalį ir ją išdėstyti taip:</text:p>
      <text:p text:style-name="P150">„2. Juridinio asmens bendrosios metinės pajamos, pagal kurias nustatomas skiriamos baudos dydis, nustatomos pagal paskutinių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text:s/><text:span text:style-name="T151">arba bendra metinė grynoji apyvarta</text:span>, pagal kurias nustatomas skiriamos baudos dydis, yra pajamos<text:s/><text:span text:style-name="T152">arba apyvarta</text:span>, nurodytos pagrindinės patronuojančiosios įmonės paskutinėse sudarytose (pasirašytose) metinėse konsoliduotosiose finansinėse ataskaitose.“<text:bookmark-end text:name="_Hlk175316835"/></text:p>
      <text:p text:style-name="P153"/>
      <text:p text:style-name="P154">4<text:s/>straipsnis.<text:s/>Įstatymo priedo pakeitimas</text:p>
      <text:p text:style-name="P155">Pakeisti Įstatymo priedą<text:s/>ir jį išdėstyti taip:</text:p>
      <text:p text:style-name="P156">„Lietuvos Respublikos</text:p>
      <text:p text:style-name="P157">mokėjimų įstatymo</text:p>
      <text:p text:style-name="P158">priedas</text:p>
      <text:p text:style-name="P159"/>
      <text:p text:style-name="P160">ĮGYVENDINAMI EUROPOS SĄJUNGOS TEISĖS AKTAI</text:p>
      <text:p text:style-name="P161"/>
      <text:p text:style-name="P162"><text:span text:style-name="T163">1. 2012 m. kovo 14 d. Europos Parlamento ir Tarybos reglamentas (ES) Nr. 260/2012, kuriuo nustatomi kredito pervedimų ir tiesioginio debeto operacijų eurais techniniai ir komerciniai reikalavimai ir iš dalies keičiamas Reglamentas (EB) Nr. 924/2009</text:span><text:span text:style-name="T164">,<text:s/></text:span><text:span text:style-name="T165">su paskutiniais pakeitimais, padarytais 2024 m. kovo 13 d. Europos Parlamento ir Tarybos reglamentu (ES) 2024/886</text:span><text:span text:style-name="T166">.</text:span></text:p>
      <text:p text:style-name="P167"><text:bookmark-start text:name="part_3e4915b615c64541b053be1caf78fd19"/><text:bookmark-end text:name="part_3e4915b615c64541b053be1caf78fd19"/>2. 2014 m. liepos 23 d. Europos Parlamento ir Tarybos direktyva 2014/92/ES dėl mokesčių, susijusių su mokėjimo sąskaitomis, palyginamumo, mokėjimo sąskaitų perkėlimo ir galimybės naudotis būtiniausias savybes turinčiomis mokėjimo sąskaitomis.</text:p>
      <text:p text:style-name="P168"><text:bookmark-start text:name="part_e3e08a7a31ab4bc3a89743e90da087bf"/><text:bookmark-end text:name="part_e3e08a7a31ab4bc3a89743e90da087bf"/>3. 2015 m. balandžio 29 d. Europos Parlamento ir Tarybos reglamentas (ES) 2015/751 dėl tarpbankinių mokesčių už kortele grindžiamas mokėjimo operacijas.</text:p>
      <text:p text:style-name="P169"><text:bookmark-start text:name="part_de9ecfd1b81d4918b7fd21b42c8b20dd"/><text:bookmark-end text:name="part_de9ecfd1b81d4918b7fd21b42c8b20dd"/><text:span text:style-name="T170">4. 2015 m. lapkričio 25 d. Europos Parlamento ir Tarybos direktyva (ES) 2015/2366 dėl mokėjimo paslaugų vidaus rinkoje, kuria iš dalies keičiamos direktyvos 2002/65/EB, 2009/110/EB ir 2013/36/ES bei Reglamentas (ES) Nr. 1093/2010 ir panaikinama Direktyva 2007/64/EB</text:span><text:span text:style-name="T171">,<text:s/></text:span><text:span text:style-name="T172">su paskutiniais pakeitimais, padarytais 2024 m. kovo 13 d. Europos Parlamento ir Tarybos reglamentu (ES) 2024/886</text:span><text:span text:style-name="T173">.</text:span></text:p>
      <text:p text:style-name="P174"><text:bookmark-start text:name="part_b5edc7ee24ca4624ad0b9f25cb6ccb0f"/><text:bookmark-end text:name="part_b5edc7ee24ca4624ad0b9f25cb6ccb0f"/><text:span text:style-name="T175">5. 2021 m. liepos 14 d. Europos Parlamento ir Tarybos reglamentas (ES) 2021/1230 dėl tarptautinių mokėjimų Sąjungoje (kodifikuota redakcija)</text:span><text:span text:style-name="T176">,<text:s/></text:span><text:span text:style-name="T177">su paskutiniais pakeitimais, padarytais 2024 m. kovo 13 d. Europos Parlamento ir Tarybos reglamentu (ES) 2024/886</text:span><text:span text:style-name="T178">.</text:span></text:p>
      <text:p text:style-name="P179"><text:bookmark-start text:name="part_0c8c9b012e3d48488f49e622325a93ad"/><text:bookmark-start text:name="_Hlk179276167"/><text:bookmark-end text:name="part_0c8c9b012e3d48488f49e622325a93ad"/>6. 2023 m. gegužės 31 d. Europos Parlamento ir Tarybos reglamentas (ES) 2023/1113 dėl informacijos, teikiamos pervedant lėšas ir tam tikrą kriptoturtą, kuriuo iš dalies keičiama Direktyva (ES) 2015/849.</text:p>
      <text:p text:style-name="P180"><text:bookmark-end text:name="_Hlk179276167"/></text:p>
      <text:p text:style-name="P181"><text:span text:style-name="T182">________________________</text:span><text:span text:style-name="T183">“</text:span><text:span text:style-name="T184">.</text:span></text:p>
      <text:p text:style-name="P185"/>
      <text:p text:style-name="P186"><text:span text:style-name="T187">5</text:span><text:span text:style-name="T188"><text:s/>straipsnis.<text:s/></text:span><text:span text:style-name="T189">Įstatymo</text:span><text:span text:style-name="T190"><text:s/>įsigaliojimas</text:span><text:s/><text:span text:style-name="T191">ir įgyvendinimas</text:span></text:p>
      <text:p text:style-name="P192"><text:span text:style-name="T193">1.<text:s/></text:span><text:span text:style-name="T194">Šis įstatymas</text:span><text:span text:style-name="T195">, išskyrus šio straipsnio 2 dalį,</text:span><text:span text:style-name="T196"><text:s/>įsigalioja 2025 m. balandžio 9 d.</text:span></text:p>
      <text:p text:style-name="P197"><text:span text:style-name="T198">2.<text:s/></text:span><text:span text:style-name="T199">Lietuvos bankas iki 2025 m.<text:s/></text:span><text:span text:style-name="T200">kovo<text:s/></text:span><text:span text:style-name="T201">8</text:span><text:span text:style-name="T202"><text:s/>d. priima šio įstatymo įgyvendinamuosius teisės aktus.</text:span></text:p>
      <text:p text:style-name="Normal"/>
      <text:p text:style-name="Normal"/>
      <text:p text:style-name="P203">Skelbiu šį Lietuvos Respublikos Seimo priimtą įstatymą.</text:p>
      <text:p text:style-name="P204"/>
      <text:p text:style-name="P205"/>
      <text:p text:style-name="P206"/>
      <text:p text:style-name="Normal"><text:span text:style-name="T207">Respublikos Prezidentas</text:span><text:span text:style-name="T208"><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20%" fo:background-color="transparent" style:tab-stop-distance="0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4-10-31T13:05:00Z</meta:creation-date>
    <dc:date>2024-10-31T13:05:00Z</dc:date>
    <meta:template xlink:href="Normal.dotm" xlink:type="simple"/>
    <meta:editing-cycles>2</meta:editing-cycles>
    <meta:editing-duration>PT0S</meta:editing-duration>
    <meta:user-defined meta:name="ContentTypeId">0x0101004C4F56727ABC9F4AB0DED05A061C6CE0</meta:user-defined>
    <meta:user-defined meta:name="MSIP_Label_e2a09b59-4bfd-43f2-a2c2-5b6d8700d3c9_Enabled">true</meta:user-defined>
    <meta:user-defined meta:name="MSIP_Label_e2a09b59-4bfd-43f2-a2c2-5b6d8700d3c9_SetDate">2024-04-03T15:18:27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af49cfd9-4d2f-43af-9c08-42270e8020fe</meta:user-defined>
    <meta:user-defined meta:name="MSIP_Label_e2a09b59-4bfd-43f2-a2c2-5b6d8700d3c9_ContentBits">0</meta:user-defined>
    <meta:document-statistic meta:page-count="3" meta:paragraph-count="75" meta:word-count="891" meta:character-count="7648" meta:row-count="253" meta:non-whitespace-character-count="6832"/>
  </office:meta>
</office:document-meta>
</file>