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A" fo:font-size="13pt" style:font-size-asian="13pt" style:font-size-complex="13pt" fo:language="en" fo:country="GB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A" fo:font-size="13pt" style:font-size-asian="13pt" style:font-size-complex="13pt" fo:language="en" fo:country="GB"/>
    </style:style>
    <style:style style:name="P5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1A1A1A" fo:font-size="12pt" style:font-size-asian="12pt" style:font-size-complex="12pt" fo:background-color="#FFFFFF" style:language-asian="en" style:country-asian="GB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430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5909in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5909in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5909in"/>
      <style:text-properties style:font-name-asian="Times New Roman" style:font-name-complex="Times New Roman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/text:p>
      <text:p text:style-name="P5">PASIŪLYMAS</text:p>
      <text:p text:style-name="P6"><text:span text:style-name="T7">DĖL SAUGAUS EISMO AUTOMOBILIŲ KELIAIS ĮSTATYMO NR. VIII-2043 2, 10 IR 25 STRAIPSNIŲ PAKEITIMO IR ĮSTATYMO PAPILDYMO 17(1) STRAIPSNIU ĮSTATYMO PROJEKTO NR. XIVP-1508(2)</text:span></text:p>
      <text:p text:style-name="P8"/>
      <text:p text:style-name="P9"><text:span text:style-name="T10">2023-0</text:span><text:span text:style-name="T11">5</text:span><text:span text:style-name="T12">-</text:span><text:span text:style-name="T13">25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/>
          </table:table-cell>
          <table:table-cell table:style-name="TableCell47">
            <text:p text:style-name="P48">Apibūdinimas:</text:p>
            <text:p text:style-name="P49">Teikiamu įstatymo projektu 1 straipsnio 9 dalimi siekiama uždrausti šaligatviais važiuoti dviračiais, motoriniais dviračiais ir elektrinėmis mikrojudumo priemonėmės, ten kur šaligatvis ar jo dalis nėra pažymėta dviračių tako kelio ženklais.<text:s/></text:p>
            <text:p text:style-name="P50">Toks draudimas minėtoms transporto priemonėms reikštų, kad<text:s/>eismas vyktų važiuojamąja kelio dalimi, kur<text:s/>dažnai vyrauja<text:s/>dideli važiavimo greičiai.<text:s/>Tai<text:s/>sukeltų chaosą viešajame eisme ir daugeliu atvejų pablogintų pažeidžiamų eismo dalyvių – dviratininkų ir elektrinių mikrojudumo priemonių vairuotojų – saugumą.<text:s/></text:p>
            <text:p text:style-name="P51">Ypač<text:s/>norime atkreipiame dėmesį į pažeidžiamiausią<text:s/>eismo dalyvių grupę, tai dviratininkai su vaikais (dviračių kėdutėmis<text:s/>ir<text:s/>vaikiškomis priekabomis).<text:s/>Pagal šią<text:s/>įstatymo<text:s/>nuostatą<text:s/>minėti eismo dalyviai<text:s/>būtų tiesiog išstumti iš šaligatvio į važiuojamąją dalį, kas yra nepriimtina<text:s/>dviratininkų ir<text:s/>jų<text:s/>vaikų<text:s/>saugumo atžvilgiu.</text:p>
            <text:soft-page-break/>
            <text:p text:style-name="P52"><text:span text:style-name="T53">Redakcinio pobūdžio siūlymu yra siekiama aiškiai atskirti siūlomo reglamentavimo taikymą.</text:span></text:p>
            <text:p text:style-name="P54"/>
            <text:p text:style-name="P55">Pasiūlymas:</text:p>
            <text:p text:style-name="P56"><text:span text:style-name="T57">1 straipsnis. 2 straipsnio pakeitimas</text:span></text:p>
            <text:p text:style-name="P58"><text:span text:style-name="T59">Pakeisti 2 straipsnio 67 dalį ir ją išdėstyti taip:</text:span><text:span text:style-name="T60"><text:s text:c="31"/></text:span><text:span text:style-name="T61">„67.<text:s/></text:span><text:span text:style-name="T62">Šaligatvis</text:span><text:span text:style-name="T63"> –<text:s/></text:span><text:span text:style-name="T64">kelio dalis pėstiesiems prie važiuojamosios kelio dalies, atskirta arba neatskirta nuo jos. Šaligatvis gali būti naudojamas dviračių, motorinių dviračių ir elektrinių mikrojudumo priemonių eismui, kai šaligatvis ar jo dalis pažymė</text:span><text:span text:style-name="T65">ta dviračių tako kelio ženklais.</text:span><text:span text:style-name="T66"><text:s/></text:span><text:span text:style-name="T67">K</text:span><text:span text:style-name="T68">ai<text:s/></text:span><text:span text:style-name="T69">šaligatvis ar jo dalis nepažymėta dviračių tako ke</text:span><text:span text:style-name="T70">lio ženklais, juo važiuoti gali</text:span><text:span text:style-name="T71"><text:s/></text:span><text:span text:style-name="T72">dviračiai su vaikiškomis kėdutėmis ar</text:span><text:span text:style-name="T73"><text:s/>priekabomis</text:span><text:span text:style-name="T74">.</text:span><text:span text:style-name="T75">“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>Teikia</text:p>
      <text:p text:style-name="P81"/>
      <text:p text:style-name="P82"><text:span text:style-name="T83">Seimo na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19"/>Morgana Danie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style:font-name-complex="Times New Roman" fo:font-size="10pt" style:font-size-asian="10pt" style:font-size-complex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05-25T12:22:00Z</meta:creation-date>
    <dc:date>2023-05-25T12:2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12" meta:character-count="1846" meta:row-count="51" meta:non-whitespace-character-count="1652"/>
  </office:meta>
</office:document-meta>
</file>