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color="#000000" fo:background-color="#FFFFFF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HTMLPreformatted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90" style:parent-style-name="HTMLPreformatted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weight-complex="bold" style:letter-kerning="true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weight-complex="bold" style:letter-kerning="true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6" style:parent-style-name="HTMLPreformatted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3" style:parent-style-name="m_3015016018260147825msonospacing" style:family="paragraph">
      <style:paragraph-properties fo:text-align="justify" fo:margin-top="0in" fo:margin-bottom="0in"/>
    </style:style>
    <style:style style:name="T124" style:parent-style-name="DefaultParagraphFont" style:family="text">
      <style:text-properties fo:font-weight="bold" style:font-weight-asian="bold" fo:color="#000000" fo:language="lt" fo:country="LT"/>
    </style:style>
    <style:style style:name="T125" style:parent-style-name="DefaultParagraphFont" style:family="text">
      <style:text-properties fo:font-weight="bold" style:font-weight-asian="bold" fo:color="#000000" fo:language="lt" fo:country="LT"/>
    </style:style>
    <style:style style:name="T126" style:parent-style-name="DefaultParagraphFont" style:family="text">
      <style:text-properties fo:font-weight="bold" style:font-weight-asian="bold" fo:color="#000000" fo:language="lt" fo:country="LT"/>
    </style:style>
    <style:style style:name="P127" style:parent-style-name="Normal" style:family="paragraph">
      <style:paragraph-properties fo:text-align="justify"/>
      <style:text-properties style:font-weight-complex="bold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 fo:color="#000000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>
        <style:tab-stops>
          <style:tab-stop style:type="left" style:position="4.5729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 LIETUVOS RESPUBLIKOS 2019 METŲ VALSTYBĖS BIUDŽETO IR SAVIVALDYBIŲ BIUDŽETŲ FINANSINIŲ RODIKLIŲ PATVIRTINIMO  ĮSTATYMO PROJEKTO NR. XIIIP-2715</text:span></text:p>
      <text:p text:style-name="P4">2018-10-30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Ignalinos rajono<text:s/>Vidiškių kaime, kuriame gyvena 883<text:s/>gyventojai, nėra pakankamos<text:s/>infrastruktūros, skirtos praleisti aktyvų laisvalaikį, o esama infrastruktūra susidėvėjusi.<text:s/>Universalios sporto aikštelės<text:s/>tikslas – gerinti viešojo naudojimo infrastruktūrą, susijusią su laisvalaikio<text:s/>ir sporto veikla Vidiškių kaime, kuria naudotųsi ne tik vietos, bet ir aplinkinių kaimų gyventojai.</text:p>
            <text:p text:style-name="P44"><text:span text:style-name="T45">Į</text:span><text:span text:style-name="T46">rengus aikštelę būtų</text:span><text:span text:style-name="T47"><text:s/>stiprin</text:span><text:span text:style-name="T48">amas</text:span><text:span text:style-name="T49"><text:s/>Vidiškių kaimo gyventojų bendruomenišku</text:span><text:span text:style-name="T50">mas</text:span><text:span text:style-name="T51">,</text:span><text:span text:style-name="T52"><text:s/>organizuoja</text:span><text:span text:style-name="T53">mi</text:span><text:span text:style-name="T54"><text:s/>sporto rengini</text:span><text:span text:style-name="T55">ai</text:span><text:span text:style-name="T56">, s</text:span><text:span text:style-name="T57">katinama sveika gyvensena</text:span><text:span text:style-name="T58"><text:s/>ir aktyv</text:span><text:span text:style-name="T59">us</text:span><text:span text:style-name="T60"><text:s/>Vidiškių kaimo g</text:span><text:span text:style-name="T61">yventojų laisvalaikio praleidimas</text:span><text:span text:style-name="T62"><text:s/>per sportą.</text:span></text:p>
            <text:p text:style-name="P63"/>
            <text:p text:style-name="P64"><text:span text:style-name="T65">Pasiūlymas:</text:span><text:span text:style-name="T66"><text:s/></text:span></text:p>
            <text:p text:style-name="P67"><text:span text:style-name="T68">Skirti lėšų<text:s/></text:span><text:span text:style-name="T69">Universalios sporto aikštelės įrengimui Ignalinos rajono Vidiškių kaime – bendras lėšų poreikis 75 000 Eurų.</text:span></text:p>
            <text:p text:style-name="P70"/>
            <text:p text:style-name="P71">Lėšų šaltinis:</text:p>
            <text:p text:style-name="P72"><text:span text:style-name="T73">Valstybės investicijų programa</text:span><text:span text:style-name="T74">,</text:span><text:span text:style-name="T75"><text:s/>Švietimo<text:s/></text:span><text:span text:style-name="T76">sritis.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rgumentai:</text:span><text:span text:style-name="T89"><text:s/></text:span></text:p>
            <text:p text:style-name="P90"><text:span text:style-name="T91">Ignalinos rajone esantis<text:s/></text:span><text:span text:style-name="T92">Prof. Adomo Hrebnickio memorialinis muziejus<text:s/></text:span><text:span text:style-name="T93">lankytojams atidarytas</text:span><text:span text:style-name="T94"><text:s/>nuo</text:span><text:span text:style-name="T95"><text:s/>1961 m. Muziejuje eksponatams skirti net penki kambariai.<text:s/></text:span><text:span text:style-name="T96">Muziejuje</text:span><text:span text:style-name="T97"><text:s/>eksponuojami žymiausi profesoriaus veikalai ir rankraščiai,<text:s/></text:span><text:span text:style-name="T98">nuotraukos ir</text:span><text:span text:style-name="T99"><text:s/></text:span><text:span text:style-name="T100">kiti eksponatai</text:span><text:span text:style-name="T101">. Muziejuj</text:span><text:span text:style-name="T102">e vyksta edukaciniai renginiai,<text:s/></text:span><text:span text:style-name="T103">minima Tarptautinė muziejų diena, organizuojami muzikos, poezijos vakarai. Muziejų aplanko tiek pavieniai lankytojai, tiek organizuotos ekskursijos,</text:span><text:span text:style-name="T104"><text:s/>sulaukta svečių ir iš užsienio</text:span><text:span text:style-name="T105">.<text:s/></text:span></text:p>
            <text:p text:style-name="P106"><text:span text:style-name="T107">Muziejus įkurtas name, kuris yra nekilnoj</text:span><text:span text:style-name="T108">amojo kultūros paveldo vertybė</text:span><text:span text:style-name="T109">.</text:span><text:span text:style-name="T110"><text:s/></text:span><text:span text:style-name="T111">Namas pastatytas 1897 metais. Jį projektavo pats Adomas Hrebnickis. Iki 1993 m. stogas buvo dengtas skiedromis. 1993 m. Kultūros paveldo inspekcija leido fiziškai susidėvėjusią stogo dangą apdengti pluoštin</text:span><text:span text:style-name="T112">io cemento banguotais lakštais, kurie šiuo metu<text:s/></text:span><text:span text:style-name="T113">yra b</text:span><text:span text:style-name="T114">logos būklės</text:span><text:span text:style-name="T115">, apskardinimas pažeistas rūdžių, vėjalentės pažeistos pūvinio. Terasos durys ir langai, apvadai ir palangės, rūsio durys, bei namo kaminai susidėvėję</text:span><text:span text:style-name="T116">, todėl visa tai būtina remontuoti.</text:span><text:span text:style-name="T117"><text:s/></text:span></text:p>
            <text:p text:style-name="P118"><text:span text:style-name="T119">Dėl to<text:s/></text:span><text:span text:style-name="T120">Ignalinos rajono savivaldybė yra parengusi profesoriaus Adomo Hrebnickio sodybos namo – muziejaus<text:s/></text:span>paprastojo remonto<text:s/>techninį projektą ir jam įgyvendinti reikalingos lėšos, skirtos<text:s/>susidėvėjusioms<text:s/>pastato vietoms<text:s/>atnaujinti, kad nekeltų grėsmės<text:s/><text:soft-page-break/>pastato išsaugojimui ir žmonių saugumui.</text:p>
            <text:p text:style-name="P121"/>
            <text:p text:style-name="P122">Pasiūlymas:<text:s/></text:p>
            <text:p text:style-name="P123"><text:span text:style-name="T124">Skirti lėšų</text:span><text:span text:style-name="T125"><text:s/>p</text:span><text:span text:style-name="T126">rofesoriaus Adomo Hrebnickio sodybos namo – muziejaus Rojaus kaime Ignalinos rajone remonto darbams 220 000 Eurų.</text:span></text:p>
            <text:p text:style-name="P127"/>
            <text:p text:style-name="P128">Lėšų šaltinis:</text:p>
            <text:p text:style-name="P129"><text:span text:style-name="T130">Valstybės investicijų programa,<text:s/></text:span><text:span text:style-name="T131">Kultūros<text:s/></text:span><text:span text:style-name="T132">sritis</text:span><text:span text:style-name="T133">.</text:span></text:p>
            <text:p text:style-name="P134"/>
          </table:table-cell>
        </table:table-row>
      </table:table>
      <text:section text:name="Sect1" text:style-name="S1">
        <text:p text:style-name="P135"/>
        <text:p text:style-name="P136"/>
        <text:p text:style-name="P137">Teikia<text:s text:c="30"/><text:s text:c="63"/><text:s text:c="6"/>Parašas</text:p>
        <text:p text:style-name="P138"/>
        <text:p text:style-name="P139">Seimo narys<text:tab/><text:tab/><text:tab/><text:tab/><text:tab/><text:tab/><text:tab/><text:tab/><text:s/>Gintautas Kindurys<text:s/></text:p>
        <text:p text:style-name="Normal"/>
        <text:p text:style-name="P140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fo:font-size="10pt" style:font-size-asian="10pt" fo:language="en" fo:country="US"/>
    </style:style>
    <style:style style:name="m_3015016018260147825msonospacing" style:display-name="m_3015016018260147825msonospacing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Spacing" style:display-name="No Spacing" style:family="paragraph"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0-30T14:40:00Z</meta:creation-date>
    <dc:date>2018-10-30T14:40:00Z</dc:date>
    <meta:print-date>2018-10-30T12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5" meta:word-count="408" meta:character-count="2735" meta:row-count="19" meta:non-whitespace-character-count="2332"/>
  </office:meta>
</office:document-meta>
</file>