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anguage="en" fo:country="GB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4229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5.5326in" style:use-optimal-column-width="false"/>
    </style:style>
    <style:style style:name="Table17" style:family="table">
      <style:table-properties style:width="7.0145in" fo:margin-left="-0.2256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style:snap-to-layout-grid="fal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ableRow29" style:family="table-row">
      <style:table-row-properties style:min-row-height="0.8833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/>
    </style:style>
    <style:style style:name="TableRow34" style:family="table-row">
      <style:table-row-properties style:min-row-height="0.584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Pasiulymai" style:family="paragraph">
      <style:paragraph-properties style:snap-to-layout-grid="false"/>
      <style:text-properties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Pasiulymai" style:family="paragraph">
      <style:paragraph-properties style:snap-to-layout-grid="false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PlainText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DefaultParagraphFont" style:family="text">
      <style:text-properties style:font-name="Times New Roman" style:font-name-complex="Times New Roman" style:font-weight-complex="bold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P4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0" style:parent-style-name="Normal" style:family="paragraph">
      <style:paragraph-properties fo:text-align="justify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P53" style:parent-style-name="dalys" style:family="paragraph">
      <style:paragraph-properties fo:text-align="justify" fo:margin-top="0in" fo:margin-bottom="0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ableRow56" style:family="table-row">
      <style:table-row-properties style:min-row-height="0.584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Pasiulymai" style:family="paragraph">
      <style:paragraph-properties style:snap-to-layout-grid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Pasiulymai" style:family="paragraph">
      <style:paragraph-properties style:snap-to-layout-grid="false"/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/>
      <style:text-properties style:language-asian="lt" style:country-asian="LT" fo:hyphenate="false"/>
    </style:style>
    <style:style style:name="P67" style:parent-style-name="Normal" style:family="paragraph">
      <style:paragraph-properties fo:text-align="justify"/>
      <style:text-properties style:language-asian="lt" style:country-asian="LT" fo:hyphenate="false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</office:automatic-styles>
  <office:body>
    <office:text text:use-soft-page-breaks="true">
      <text:p text:style-name="P1">2018-12-06</text:p>
      <text:p text:style-name="P2"/>
      <text:p text:style-name="P3"><text:span text:style-name="T4">PASIŪLYMAS</text:span></text:p>
      <text:p text:style-name="P5"><text:span text:style-name="T6">DĖL<text:s/></text:span><text:span text:style-name="T7">2019 METŲ VALSTYBĖS BIUDŽETO IR SAVIVALDYBIŲ BIUDŽETŲ<text:s/></text:span></text:p>
      <text:p text:style-name="P8"><text:span text:style-name="T9">FINANSINIŲ RODIKLIŲ PATVIRTINIMO<text:s/></text:span></text:p>
      <text:p text:style-name="P10"><text:span text:style-name="T11">ĮSTATYMO PROJEKTO</text:span></text:p>
      <text:p text:style-name="P12"><text:span text:style-name="T13">Nr. XIIIP-2715</text:span><text:span text:style-name="T14"><text:s/>(2)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Normal"/>
          </table:table-cell>
        </table:table-row>
        <table:table-row table:style-name="TableRow29">
          <table:table-cell table:style-name="TableCell30">
            <text:p text:style-name="Normal">Straipsnis</text:p>
          </table:table-cell>
          <table:table-cell table:style-name="TableCell31">
            <text:p text:style-name="Normal">Straipsnio dalis</text:p>
          </table:table-cell>
          <table:table-cell table:style-name="TableCell32">
            <text:p text:style-name="Normal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Argumentai</text:span><text:span text:style-name="T44">:</text:span><text:span text:style-name="T45"><text:s/></text:span><text:span text:style-name="T46">siekiama užtikrinti nuoseklų darbų tęstinumą. Mokykla<text:s/></text:span><text:span text:style-name="T47">buvo pradėta rekonstruoti 2003 m., tačiau 2006 m. finansavimas nutrūko, liko nesu</text:span><text:span text:style-name="T48">tvarkytos inžinerinės sistemos, nuotekų, sanitariniai tinklai.</text:span></text:p>
            <text:p text:style-name="P49"/>
            <text:p text:style-name="P50"><text:span text:style-name="T51">Pasiūlymas:</text:span><text:span text:style-name="T52"><text:s/></text:span></text:p>
            <text:p text:style-name="P53">Siūloma skirti<text:s/><text:span text:style-name="T54">280</text:span><text:span text:style-name="T55"><text:s/>tūkst. eurų</text:span><text:s/>Plungės Senamiesčio mokyklos kapitaliniam remontui.</text:p>
          </table:table-cell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<text:span text:style-name="T63">Lėšų šaltinis:<text:s/></text:span></text:p>
            <text:p text:style-name="P64"><text:span text:style-name="T65">Skirti iš gautų viršplaninių pajamų arba iš valstybės skolos aptarnavimui numatomų skirti lėšų.</text:span></text:p>
            <text:p text:style-name="P66"/>
            <text:p text:style-name="P67"/>
          </table:table-cell>
        </table:table-row>
      </table:table>
      <text:p text:style-name="P68"/>
      <text:p text:style-name="P69">Teikia</text:p>
      <text:p text:style-name="P70"/>
      <text:p text:style-name="P71">Seimo nariai:<text:s/></text:p>
      <text:p text:style-name="P72"/>
      <text:p text:style-name="P73">Jonas Varkalys</text:p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UŠYTĖ Jolita</meta:initial-creator>
    <dc:creator>adlibuser</dc:creator>
    <meta:creation-date>2018-12-06T14:32:00Z</meta:creation-date>
    <dc:date>2018-12-06T14:32:00Z</dc:date>
    <meta:print-date>2018-10-31T08:2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82" meta:character-count="681" meta:row-count="44" meta:non-whitespace-character-count="619"/>
  </office:meta>
</office:document-meta>
</file>