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break-before="page" fo:text-indent="4.725in" style:page-number="1"/>
      <style:text-properties fo:font-weight="bold" style:font-weight-asian="bold" style:font-weight-complex="bold" style:font-size-complex="12pt" style:language-asian="lt" style:country-asian="LT"/>
    </style:style>
    <style:style style:name="P5" style:parent-style-name="Normal" style:family="paragraph">
      <style:paragraph-properties fo:margin-right="-0.0986in" fo:text-indent="4.725in"/>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fo:text-indent="0.043in"/>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fo:text-indent="0.5in"/>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text-align="center" fo:text-indent="0.5in"/>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text-align="center" fo:text-indent="0.5in"/>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style:text-position="super 66.6%"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style:text-position="super 66.6%"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style:text-position="super 66.6%"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5in">
        <style:tab-stops>
          <style:tab-stop style:type="left" style:position="0.5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text-indent="0.5in">
        <style:tab-stops>
          <style:tab-stop style:type="left" style:position="0.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text-indent="0.5in">
        <style:tab-stops>
          <style:tab-stop style:type="left" style:position="0.5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185" style:parent-style-name="Normal" style:family="paragraph">
      <style:paragraph-properties fo:text-align="justify" fo:text-indent="0.5in">
        <style:tab-stops>
          <style:tab-stop style:type="left" style:position="0.5in"/>
        </style:tab-stops>
      </style:paragraph-properties>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5in"/>
        </style:tab-stops>
      </style:paragraph-properties>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5in"/>
        </style:tab-stops>
      </style:paragraph-properties>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5in"/>
        </style:tab-stops>
      </style:paragraph-properties>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5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indent="0.5in"/>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style:text-position="super 66.6%"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indent="0.5in"/>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style:text-position="super 66.6%"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ext-properties style:font-size-complex="12pt"/>
    </style:style>
    <style:style style:name="P341" style:parent-style-name="Normal" style:family="paragraph">
      <style:paragraph-properties fo:text-align="justify" fo:text-indent="0.5in"/>
      <style:text-properties style:font-size-complex="12pt"/>
    </style:style>
    <style:style style:name="P342" style:parent-style-name="Normal" style:family="paragraph">
      <style:paragraph-properties fo:text-align="justify" fo:text-indent="0.5in"/>
      <style:text-properties style:font-size-complex="12pt"/>
    </style:style>
    <style:style style:name="P343" style:parent-style-name="Normal" style:family="paragraph">
      <style:paragraph-properties fo:text-align="justify" fo:text-indent="0.5in"/>
      <style:text-properties style:font-size-complex="12pt"/>
    </style:style>
    <style:style style:name="P344" style:parent-style-name="Normal" style:family="paragraph">
      <style:paragraph-properties fo:text-align="justify" fo:text-indent="0.5in"/>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font-weight="bold" style:font-weight-asian="bold" style:font-weight-complex="bold" style:text-position="super 66.6%"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font-weight="bold" style:font-weight-asian="bold" style:font-weight-complex="bold" fo:color="#000000" style:font-size-complex="12pt"/>
    </style:style>
    <style:style style:name="T3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weight="bold" style:font-weight-asian="bold" fo:color="#000000" style:font-size-complex="12pt" style:language-asian="lt" style:country-asian="LT"/>
    </style:style>
    <style:style style:name="T430" style:parent-style-name="DefaultParagraphFont" style:family="text">
      <style:text-properties fo:font-weight="bold" style:font-weight-asian="bold" fo:color="#000000"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fo:font-weight="bold" style:font-weight-asian="bold" fo:color="#000000" style:font-size-complex="12pt" style:language-asian="lt" style:country-asian="LT"/>
    </style:style>
    <style:style style:name="T433" style:parent-style-name="DefaultParagraphFont" style:family="text">
      <style:text-properties fo:font-weight="bold" style:font-weight-asian="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weight-complex="bold" fo:color="#000000"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fo:color="#000000"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5in"/>
      <style:text-properties style:font-weight-complex="bold"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font-weight="bold" style:font-weight-asian="bold" style:font-weight-complex="bold" style:text-position="super 66.6%"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font-weight="bold" style:font-weight-asian="bold" style:font-weight-complex="bold"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font-weight="bold" style:font-weight-asian="bold" style:font-weight-complex="bold" style:text-position="super 66.6%"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font-weight="bold" style:font-weight-asian="bold" style:font-weight-complex="bold" style:text-position="super 66.6%"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center" fo:text-indent="0.5in"/>
      <style:text-properties style:font-size-complex="12pt"/>
    </style:style>
    <style:style style:name="P558" style:parent-style-name="Normal" style:family="paragraph">
      <style:paragraph-properties fo:text-align="center" fo:text-indent="0.5in"/>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center" fo:text-indent="0.5in"/>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font-weight="bold" style:font-weight-asian="bold" style:font-weight-complex="bold" style:text-position="super 66.6%"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style:font-weight-complex="bold" fo:color="#000000" style:font-size-complex="12pt" style:language-asian="lt" style:country-asian="LT"/>
    </style:style>
    <style:style style:name="T588" style:parent-style-name="DefaultParagraphFont" style:family="text">
      <style:text-properties style:font-name-asian="Calibri" fo:font-weight="bold" style:font-weight-asian="bold" fo:color="#000000" style:font-size-complex="12pt" style:language-asian="lt" style:country-asian="LT"/>
    </style:style>
    <style:style style:name="T589" style:parent-style-name="DefaultParagraphFont" style:family="text">
      <style:text-properties style:font-name-asian="Calibri" style:font-weight-complex="bold" fo:color="#000000"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fo:font-weight="bold" style:font-weight-asian="bold" fo:color="#000000" style:font-size-complex="12pt" style:language-asian="lt" style:country-asian="LT"/>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fo:color="#000000" style:font-size-complex="12pt"/>
    </style:style>
    <style:style style:name="T616" style:parent-style-name="DefaultParagraphFont" style:family="text">
      <style:text-properties fo:font-weight="bold" style:font-weight-asian="bold" style:font-weight-complex="bold"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font-weight="bold" style:font-weight-asian="bold" style:font-weight-complex="bold"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fo:font-weight="bold" style:font-weight-asian="bold" fo:color="#000000" style:font-size-complex="12pt"/>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fo:font-weight="bold" style:font-weight-asian="bold" fo:color="#000000" style:font-size-complex="12pt"/>
    </style:style>
    <style:style style:name="T62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name-asian="Calibri" fo:font-weight="bold" style:font-weight-asian="bold" style:font-weight-complex="bold" fo:color="#000000"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text-indent="0.5in"/>
      <style:text-properties fo:font-weight="bold" style:font-weight-asian="bold"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font-weight="bold" style:font-weight-asian="bold" style:font-weight-complex="bold" style:text-position="super 66.6%"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font-weight="bold" style:font-weight-asian="bold" style:font-weight-complex="bold"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font-weight="bold" style:font-weight-asian="bold" style:font-weight-complex="bold"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font-weight="bold" style:font-weight-asian="bold" style:font-weight-complex="bold"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font-weight="bold" style:font-weight-asian="bold" style:font-weight-complex="bold" fo:color="#000000" style:font-size-complex="12pt"/>
    </style:style>
    <style:style style:name="T6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66" style:parent-style-name="DefaultParagraphFont" style:family="text">
      <style:text-properties fo:font-weight="bold" style:font-weight-asian="bold" style:font-weight-complex="bold"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5in"/>
      <style:text-properties fo:color="#000000"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fo:color="#000000" style:font-size-complex="12pt"/>
    </style:style>
    <style:style style:name="T6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5in"/>
      <style:text-properties fo:color="#000000"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T680" style:parent-style-name="DefaultParagraphFont" style:family="text">
      <style:text-properties fo:font-weight="bold" style:font-weight-asian="bold" style:font-weight-complex="bold" style:text-position="super 66.6%"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font-weight="bold" style:font-weight-asian="bold" style:font-weight-complex="bold"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fo:color="#000000" style:font-size-complex="12pt"/>
    </style:style>
    <style:style style:name="T701" style:parent-style-name="DefaultParagraphFont" style:family="text">
      <style:text-properties fo:font-weight="bold" style:font-weight-asian="bold" style:font-weight-complex="bold"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fo:font-weight="bold" style:font-weight-asian="bold" fo:color="#000000"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0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fo:color="#000000" style:font-size-complex="12pt"/>
    </style:style>
    <style:style style:name="T716" style:parent-style-name="DefaultParagraphFont" style:family="text">
      <style:text-properties fo:font-weight="bold" style:font-weight-asian="bold" style:font-weight-complex="bold"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fo:font-weight="bold" style:font-weight-asian="bold" fo:color="#000000" style:font-size-complex="12pt"/>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2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weight-complex="bold" fo:color="#000000" style:font-size-complex="12pt" style:language-asian="lt" style:country-asian="LT"/>
    </style:style>
    <style:style style:name="T729" style:parent-style-name="DefaultParagraphFont" style:family="text">
      <style:text-properties fo:color="#000000" style:font-size-complex="12pt"/>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font-weight="bold" style:font-weight-asian="bold" style:font-weight-complex="bold" fo:color="#000000" style:font-size-complex="12pt"/>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T7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font-weight="bold" style:font-weight-asian="bold" style:font-weight-complex="bold" fo:color="#000000" style:font-size-complex="12pt"/>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743" style:parent-style-name="DefaultParagraphFont" style:family="text">
      <style:text-properties style:font-name-asian="Calibri" style:font-weight-complex="bold" fo:color="#000000" style:font-size-complex="12p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style:font-weight-complex="bold" fo:color="#000000" style:font-size-complex="12p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style:font-weight-complex="bold" fo:color="#000000" style:font-size-complex="12pt"/>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style:font-weight-complex="bold" fo:color="#000000" style:font-size-complex="12pt"/>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style:font-weight-complex="bold" fo:color="#000000" style:font-size-complex="12pt"/>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style:font-weight-complex="bold" fo:color="#000000" style:font-size-complex="12pt"/>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style:font-weight-complex="bold" fo:color="#000000" style:font-size-complex="12pt"/>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style:font-weight-complex="bold" fo:color="#000000" style:font-size-complex="12pt"/>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style:font-weight-complex="bold" fo:color="#000000" style:font-size-complex="12pt"/>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style:font-weight-complex="bold" fo:color="#000000" style:font-size-complex="12pt"/>
    </style:style>
    <style:style style:name="T762" style:parent-style-name="DefaultParagraphFont" style:family="text">
      <style:text-properties style:font-name-asian="Calibri" fo:color="#000000"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fo:color="#000000" style:font-size-complex="12pt"/>
    </style:style>
    <style:style style:name="T765" style:parent-style-name="DefaultParagraphFont" style:family="text">
      <style:text-properties style:font-weight-complex="bold"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weight-complex="bold" fo:color="#000000" style:font-size-complex="12pt" style:language-asian="lt" style:country-asian="L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indent="0.5in"/>
      <style:text-properties fo:color="#000000"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76" style:parent-style-name="DefaultParagraphFont" style:family="text">
      <style:text-properties fo:font-weight="bold" style:font-weight-asian="bold" style:font-weight-complex="bold" style:text-position="super 66.6%"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text-position="super 66.6%"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fo:font-weight="bold" style:font-weight-asian="bold" fo:color="#000000"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fo:font-weight="bold" style:font-weight-asian="bold" fo:color="#000000"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paragraph-properties fo:text-align="justify" fo:text-indent="0.5in"/>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800" style:parent-style-name="DefaultParagraphFont" style:family="text">
      <style:text-properties fo:font-weight="bold" style:font-weight-asian="bold" style:font-weight-complex="bold" style:text-position="super 66.6%"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style:font-size-complex="12pt" style:language-asian="lt" style:country-asian="LT"/>
    </style:style>
    <style:style style:name="P805" style:parent-style-name="Normal" style:family="paragraph">
      <style:paragraph-properties fo:widows="0" fo:orphans="0" fo:text-align="justify" fo:text-indent="0.5in">
        <style:tab-stops>
          <style:tab-stop style:type="left" style:position="0.4923in"/>
        </style:tab-stops>
      </style:paragraph-properties>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8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indent="0.5in"/>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font-weight="bold" style:font-weight-asian="bold" style:font-weight-complex="bold" style:text-position="super 66.6%"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text-properties style:font-size-complex="12pt" fo:language="en" fo:country="US"/>
    </style:style>
    <style:style style:name="P843" style:parent-style-name="Normal" style:family="paragraph">
      <style:paragraph-properties fo:text-align="justify" fo:text-indent="0.5in"/>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T848" style:parent-style-name="DefaultParagraphFont" style:family="text">
      <style:text-properties fo:font-weight="bold" style:font-weight-asian="bold" style:font-weight-complex="bold" style:text-position="super 66.6%"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57" style:parent-style-name="DefaultParagraphFont" style:family="text">
      <style:text-properties fo:font-weight="bold" style:font-weight-asian="bold" style:font-weight-complex="bold"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86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68" style:parent-style-name="DefaultParagraphFont" style:family="text">
      <style:text-properties fo:font-weight="bold" style:font-weight-asian="bold" style:font-weight-complex="bold" style:text-position="super 66.6%"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text-position="super 66.6%"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font-weight="bold" style:font-weight-asian="bold" style:font-weight-complex="bold"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center" fo:text-indent="0.5in"/>
      <style:text-properties style:font-name-asian="Calibri" style:font-weight-complex="bold" fo:text-transform="uppercase" style:font-size-complex="12pt"/>
    </style:style>
    <style:style style:name="P882" style:parent-style-name="Normal" style:family="paragraph">
      <style:paragraph-properties fo:text-indent="0.5in"/>
      <style:text-properties style:font-weight-complex="bold"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text-position="super 66.6%"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20202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20202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indent="0.5in"/>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T91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text-position="super 66.6%"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weight-complex="bold" fo:color="#000000" style:font-size-complex="12pt" style:language-asian="lt" style:country-asian="LT"/>
    </style:style>
    <style:style style:name="T928" style:parent-style-name="DefaultParagraphFont" style:family="text">
      <style:text-properties fo:color="#000000" style:font-size-complex="12pt" fo:background-color="#FFFFFF"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5in"/>
      <style:text-properties fo:color="#000000" style:font-size-complex="12pt" style:language-asian="lt" style:country-asian="LT"/>
    </style:style>
    <style:style style:name="P939" style:parent-style-name="Normal" style:family="paragraph">
      <style:paragraph-properties fo:text-align="justify" fo:text-indent="0.5in"/>
      <style:text-properties fo:color="#000000" style:font-size-complex="12pt" style:language-asian="lt" style:country-asian="LT"/>
    </style:style>
    <style:style style:name="P940" style:parent-style-name="Normal" style:family="paragraph">
      <style:paragraph-properties fo:text-align="justify" fo:text-indent="0.5in"/>
      <style:text-properties fo:color="#000000" style:font-size-complex="12pt" style:language-asian="lt" style:country-asian="LT"/>
    </style:style>
    <style:style style:name="P941" style:parent-style-name="Normal" style:family="paragraph">
      <style:paragraph-properties fo:text-align="justify"/>
      <style:text-properties fo:color="#000000" style:font-size-complex="12pt" style:language-asian="lt" style:country-asian="LT"/>
    </style:style>
    <style:style style:name="P942" style:parent-style-name="Normal" style:family="paragraph">
      <style:paragraph-properties fo:text-align="justify"/>
      <style:text-properties fo:color="#000000" style:font-size-complex="12pt" style:language-asian="lt" style:country-asian="LT"/>
    </style:style>
    <style:style style:name="P943" style:parent-style-name="Normal" style:family="paragraph">
      <style:paragraph-properties fo:line-height="115%"/>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size-complex="12pt"/>
    </style:style>
    <style:style style:name="P946" style:parent-style-name="Normal" style:family="paragraph">
      <style:paragraph-properties fo:line-height="115%"/>
    </style:style>
    <style:style style:name="T947" style:parent-style-name="DefaultParagraphFont" style:family="text">
      <style:text-properties style:font-size-complex="12pt" fo:background-color="#D3D3D3" style:language-asian="lt" style:country-asian="LT"/>
    </style:style>
    <style:style style:name="T948" style:parent-style-name="DefaultParagraphFont" style:family="text">
      <style:text-properties style:font-size-complex="12pt" fo:background-color="#D3D3D3"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line-height="115%"/>
      <style:text-properties style:font-size-complex="12pt" style:language-asian="lt" style:country-asian="LT"/>
    </style:style>
    <style:style style:name="P951" style:parent-style-name="Normal" style:family="paragraph">
      <style:paragraph-properties fo:line-height="115%"/>
      <style:text-properties style:font-size-complex="12pt" style:language-asian="lt" style:country-asian="LT"/>
    </style:style>
    <style:style style:name="P952" style:parent-style-name="Normal" style:family="paragraph">
      <style:paragraph-properties fo:line-height="115%"/>
      <style:text-properties style:font-size-complex="12pt" style:language-asian="lt" style:country-asian="LT"/>
    </style:style>
    <style:style style:name="P953" style:parent-style-name="Normal" style:family="paragraph">
      <style:paragraph-properties fo:line-height="115%"/>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line-height="115%"/>
      <style:text-properties style:font-size-complex="12pt" style:language-asian="lt" style:country-asian="LT"/>
    </style:style>
    <style:style style:name="P964" style:parent-style-name="Normal" style:family="paragraph">
      <style:paragraph-properties fo:text-align="justify"/>
      <style:text-properties fo:color="#000000" style:font-size-complex="12pt" style:language-asian="lt" style:country-asian="LT"/>
    </style:style>
    <style:style style:name="P965" style:parent-style-name="Normal" style:family="paragraph">
      <style:paragraph-properties fo:text-align="justify" fo:text-indent="0.3937in"/>
      <style:text-properties style:font-size-complex="12pt"/>
    </style:style>
  </office:automatic-styles>
  <office:body>
    <office:text text:use-soft-page-breaks="true">
      <text:p text:style-name="P1">Projekto<text:s/></text:p>
      <text:p text:style-name="P5">lyginamasis<text:s/>variantas</text:p>
      <text:p text:style-name="P6"/>
      <text:p text:style-name="P7">LIETUVOS RESPUBLIKOS SEIMAS</text:p>
      <text:p text:style-name="P8">STATUTAS</text:p>
      <text:p text:style-name="P9"/>
      <text:p text:style-name="P10"><text:span text:style-name="T11">DĖL LIETUVOS RESPUBLIKOS SEIMO STATUTO NR. I-399</text:span><text:span text:style-name="T12"><text:s/></text:span><text:span text:style-name="T13">143, 144, 145, 154, 157, 158, 159, 160, 161, 162, 163, 164, 171</text:span><text:span text:style-name="T14">4</text:span><text:span text:style-name="T15">, 172, 174, 178,<text:s/></text:span><text:span text:style-name="T16">180</text:span><text:span text:style-name="T17">6</text:span><text:span text:style-name="T18">,</text:span><text:span text:style-name="T19">186</text:span><text:span text:style-name="T20">2</text:span><text:span text:style-name="T21">, 202</text:span><text:span text:style-name="T22">1</text:span><text:span text:style-name="T23"><text:s/>STRAIPSNIŲ</text:span><text:span text:style-name="T24"><text:s/>IR</text:span><text:span text:style-name="T25"><text:s/></text:span><text:span text:style-name="T26">dvidešimt ketvirtojo skirsnio pavadinimo<text:s/></text:span></text:p>
      <text:p text:style-name="P27">pakeitimo</text:p>
      <text:p text:style-name="P28"/>
      <text:p text:style-name="P29">2023<text:s/>m. <text:s text:c="18"/>d. Nr.<text:s/></text:p>
      <text:p text:style-name="P30">Vilnius</text:p>
      <text:p text:style-name="P31"/>
      <text:p text:style-name="P32"><text:span text:style-name="T33">1 straipsnis.</text:span><text:span text:style-name="T34"><text:s/>143</text:span><text:span text:style-name="T35"><text:s/></text:span><text:span text:style-name="T36">straipsnio pakeitimas</text:span></text:p>
      <text:p text:style-name="P37"><text:span text:style-name="T38">1. Pakeisti 143 straipsnio 4 dalį ir ją išdėstyti taip:<text:s/></text:span></text:p>
      <text:p text:style-name="P39"><text:span text:style-name="T40">„</text:span><text:span text:style-name="T41">4. Jeigu Seimas nutaria pradėti svarstymo procedūrą, tuomet gali būti sprendžiama, ar taikyti skubos ar ypatingos<text:s/></text:span><text:span text:style-name="T42">skubos svarstymo<text:s/></text:span><text:span text:style-name="T43">ir priėmimo<text:s/></text:span><text:span text:style-name="T44">tvarką.</text:span><text:span text:style-name="T45">“</text:span></text:p>
      <text:p text:style-name="P46"><text:span text:style-name="T47">2.<text:s/></text:span><text:span text:style-name="T48">Pakeisti 143 straipsnio 5 dalį ir ją išdėstyti taip:</text:span></text:p>
      <text:p text:style-name="P49"><text:span text:style-name="T50">„</text:span><text:span text:style-name="T51">5. Skubos ir ypatingos skubos svarstymo<text:s/></text:span><text:span text:style-name="T52">ir priėmimo</text:span><text:span text:style-name="T53"><text:s/></text:span><text:span text:style-name="T54">tvarkos taikymas nustatytas šio statuto dvidešimt ketvirtajame skirsnyje.</text:span><text:span text:style-name="T55">“</text:span></text:p>
      <text:p text:style-name="P56"/>
      <text:p text:style-name="P57"><text:span text:style-name="T58">2 straipsnis.</text:span><text:span text:style-name="T59"><text:s/>144</text:span><text:span text:style-name="T60"><text:s/></text:span><text:span text:style-name="T61">straipsnio pakeitimas</text:span></text:p>
      <text:p text:style-name="P62"><text:span text:style-name="T63">Pakeisti 144 straipsnio 1 dalį ir ją išdėstyti taip:<text:s/></text:span></text:p>
      <text:p text:style-name="P64"><text:span text:style-name="T65">„</text:span><text:span text:style-name="T66">1. Projekto svarstymo procedūrą sudaro</text:span><text:span text:style-name="T67">:</text:span><text:span text:style-name="T68"><text:s/>svarstymas pagrindiniame komitete</text:span><text:span text:style-name="T69">,</text:span><text:span text:style-name="T70"><text:s/></text:span><text:span text:style-name="T71">ir<text:s/></text:span><text:span text:style-name="T72">svarstymas Seimo posėdyje<text:s/></text:span><text:span text:style-name="T73">ir projekto priėmimas</text:span><text:span text:style-name="T74">.</text:span><text:span text:style-name="T75">“</text:span><text:span text:style-name="T76"><text:s/></text:span></text:p>
      <text:p text:style-name="P77"/>
      <text:p text:style-name="P78"><text:span text:style-name="T79">3 straipsnis.</text:span><text:span text:style-name="T80"><text:s/>145</text:span><text:span text:style-name="T81"><text:s/></text:span><text:span text:style-name="T82">straipsnio pakeitimas</text:span></text:p>
      <text:p text:style-name="P83"><text:span text:style-name="T84">Pakeisti 145 straipsnį ir jį išdėstyti taip:<text:s/></text:span></text:p>
      <text:p text:style-name="P85"><text:span text:style-name="T86">„</text:span><text:span text:style-name="T87">145 straipsnis. Išvados dėl įstatymo projekto</text:span></text:p>
      <text:p text:style-name="P88"><text:span text:style-name="T89">1. Jeigu įstatymui įgyvendinti reikės lėšų, susijusių su valstybės biudžeto koregavimu, toliau<text:s/></text:span><text:span text:style-name="T90">svarstant</text:span><text:span text:style-name="T91"><text:s/>įstatymo projektą turi būti pateikti projekto iniciatorių pasiūlymai bei Biudžeto ir finansų komiteto ir Vyriausybės išvados dėl galimų šių lėšų šaltinių, taip pat turi būti</text:span><text:span text:style-name="T92"><text:s/>pateiktas ir svarstomas<text:s/></text:span><text:span text:style-name="T93">valstybės biudžeto ir savivaldybių biudžetų finansinių rodiklių patvirtinimo įstatymo pakeitimo įstatymo projektas. Vyriausybės išvados turi būti pateikiamos ir dėl mokesčių įstatymų, kuriuose nustatomi nauji mokesčiai, nauji mokesčio tarifai, mokesčio lengvatos, sankcijos už mokesčių įstatymų pažeidimus arba iš esmės keičiama apmokestinimo tam tikru mokesčiu tvarka ar apmokestinimo teisinio reguliavimo bei taikymo principai, projektų.</text:span></text:p>
      <text:p text:style-name="P94"><text:span text:style-name="T95">2. Pagrindinis komitetas</text:span><text:span text:style-name="T96"><text:s/></text:span><text:span text:style-name="T97">turi teisę kreiptis į valstybinius mokslinių tyrimų institutus, aukštąsias mokyklas prašydamas<text:s/></text:span><text:span text:style-name="T98">per nurodytą terminą, kuris negali būti trumpesnis ne</text:span><text:span text:style-name="T99">gu</text:span><text:span text:style-name="T100"><text:s/></text:span><text:span text:style-name="T101">ne</text:span><text:span text:style-name="T102"><text:s/></text:span><text:span text:style-name="T103">vėliau</text:span><text:span text:style-name="T104"><text:s/></text:span><text:span text:style-name="T105">kaip per</text:span><text:span text:style-name="T106"><text:s/>10</text:span><text:span text:style-name="T107"><text:s/></text:span><text:span text:style-name="T108">ir</text:span><text:span text:style-name="T109"><text:s/></text:span><text:span text:style-name="T110">ilgesnis ne</text:span><text:span text:style-name="T111">gu</text:span><text:span text:style-name="T112"><text:s/></text:span><text:span text:style-name="T113">vėliau, kaip per</text:span><text:span text:style-name="T114"><text:s/>30<text:s/></text:span><text:span text:style-name="T115"><text:s/>darbo dienų</text:span><text:span text:style-name="T116">,</text:span><text:span text:style-name="T117"><text:s/>pagal kompetenciją pateikti numatomo teisinio reguliavimo poveikio vertinimo išvadą dėl įstatymo projekto, jeigu:</text:span></text:p>
      <text:p text:style-name="P118">1) įstatymo projekte numatoma reguliuoti iki tol nereguliuotus visuomeninius santykius arba yra iš esmės keičiamas teisinis reguliavimas ir</text:p>
      <text:p text:style-name="P119"><text:span text:style-name="T120">2) įstatymo projekto iniciatoriai dėl reikalingų specialių ir (ar) mokslinių žinių trūkumo aiškinamajame rašte nepateikė numatomo teisinio reguliavimo poveikio to teisinio reguliavimo sričiai, asmenims ar jų grupėms, kuriems bus taikomas numatomas teisinis reguliavimas,<text:s/></text:span><text:span text:style-name="T121">išsamaus</text:span><text:span text:style-name="T122"><text:s/>vertinimo.</text:span></text:p>
      <text:p text:style-name="P123"><text:span text:style-name="T124">3.<text:s/></text:span><text:span text:style-name="T125">Jeigu valstybinis mokslinių tyrimų institutas ir (ar) aukštoji mokykla, į kuriuos buvo kreiptasi<text:s/></text:span><text:span text:style-name="T126">su prašymu<text:s/></text:span><text:span text:style-name="T127">pateikti numatomo teisinio reguliavimo poveikio vertinimo išvadą,<text:s/></text:span><text:span text:style-name="T128">praneša</text:span><text:span text:style-name="T129"><text:s/></text:span><text:span text:style-name="T130">pagrindin</text:span><text:span text:style-name="T131">iam</text:span><text:span text:style-name="T132"><text:s/>komitet</text:span><text:span text:style-name="T133">ui</text:span><text:span text:style-name="T134">, kad šios išvados<text:s/></text:span><text:span text:style-name="T135">per nustatytą laiką</text:span><text:span text:style-name="T136"><text:s/>nepateiks</text:span><text:span text:style-name="T137">, pagrindinis<text:s/></text:span><text:soft-page-break/><text:span text:style-name="T138">komitetas turi teisę šio straipsnio 2 dalyje numatytą terminą pratęsti tiek pat dienų, kiek buvo nustatyta pirminiame kreipimesi.</text:span></text:p>
      <text:p text:style-name="P139"><text:span text:style-name="T140">4</text:span><text:span text:style-name="T141">3</text:span><text:span text:style-name="T142">.</text:span><text:span text:style-name="T143"><text:s/>Pagrindinis komitetas privalo kreiptis dėl<text:s/></text:span><text:span text:style-name="T144">šio straipsnio 2 dalyje nurodytos</text:span><text:span text:style-name="T145"><text:s/></text:span><text:span text:style-name="T146">numatomo teisinio reguliavimo poveikio vertinimo<text:s/></text:span><text:span text:style-name="T147">išvados, jeigu tokią iniciatyvą savo parašais arba dėl to balsuodami Seimo posėdyje<text:s/></text:span><text:span text:style-name="T148">paremia ne mažiau kaip 1/5<text:s/></text:span><text:span text:style-name="T149">Seimo narių</text:span><text:span text:style-name="T150">.<text:s/></text:span><text:span text:style-name="T151">Ši</text:span><text:span text:style-name="T152"><text:s/>iniciatyva prašyti numatomo teisinio reguliavimo poveikio vertinimo išvados</text:span><text:span text:style-name="T153"><text:s/></text:span><text:span text:style-name="T154">turi</text:span><text:span text:style-name="T155"><text:s/></text:span><text:span text:style-name="T156">būti pateik</text:span><text:span text:style-name="T157">t</text:span><text:span text:style-name="T158">a pagrindiniam komitetui,<text:s/></text:span><text:span text:style-name="T159">kol pagrindinis komitetas n</text:span><text:span text:style-name="T160">ėra<text:s/></text:span><text:span text:style-name="T161">priėm</text:span><text:span text:style-name="T162">ęs</text:span><text:span text:style-name="T163"><text:s/>vieno iš šio<text:s/></text:span><text:span text:style-name="T164">s</text:span><text:span text:style-name="T165">tatuto 150 straipsnio 1 dalies 1, 2, 5 ir 6 punktuose numatytų sprendimų</text:span><text:span text:style-name="T166">.<text:s/></text:span><text:span text:style-name="T167">N</text:span><text:span text:style-name="T168">umatomo teisinio reguliavimo poveikio vertinimo išvados iniciatoriai privalo suformuluoti klausimus, atiti</text:span><text:span text:style-name="T169">n</text:span><text:span text:style-name="T170">k</text:span><text:span text:style-name="T171">ančius</text:span><text:span text:style-name="T172"><text:s/>šio straipsnio 2<text:s/></text:span><text:span text:style-name="T173">ir<text:s/></text:span><text:span text:style-name="T174">6</text:span><text:span text:style-name="T175"><text:s/>dalyse<text:s/></text:span><text:span text:style-name="T176">nu</text:span><text:span text:style-name="T177">st</text:span><text:span text:style-name="T178">atytus kriterijus. Galutinį sprendimą dėl<text:s/></text:span><text:span text:style-name="T179">teikiamų</text:span><text:span text:style-name="T180"><text:s/>klausimų<text:s/></text:span><text:span text:style-name="T181">ir jų<text:s/></text:span><text:span text:style-name="T182">formuluočių<text:s/></text:span><text:span text:style-name="T183">priima pagrindinis komitetas.<text:s/></text:span></text:p>
      <text:p text:style-name="P184">5. Šio straipsnio 4 dalyje numatytas prašymas pateikti numatomo teisinio reguliavimo poveikio vertinimo išvadą dėl to paties projekto gali būti teikiamas tik vieną kartą<text:s/>ir<text:s/>tik tuo atveju,<text:s/>jeigu<text:s/>dėl šio projekto<text:s/>tokios<text:s/>išvados<text:s/>dar<text:s/>nėra paprašęs pagrindinis komitetas. Kai Seimas nusprendžia projektą<text:s/>svarstyti<text:s/>ir priimti<text:s/>skubos ar ypatingos skubos tvarka, šio straipsnio 4 dalyje numatytas prašymas pateikti numatomo teisinio reguliavimo poveikio vertinimo išvadą negalimas.</text:p>
      <text:p text:style-name="P185"><text:span text:style-name="T186">6</text:span><text:span text:style-name="T187">4</text:span><text:span text:style-name="T188">. Kreipdamasis dėl<text:s/></text:span><text:span text:style-name="T189">šio straipsnio 2 dalyje nurodytos</text:span><text:span text:style-name="T190"><text:s/></text:span><text:span text:style-name="T191">numatomo teisinio reguliavimo poveikio vertinimo<text:s/></text:span><text:span text:style-name="T192">išvados, pagrindinis komitetas suformuluoja klausimus dėl įstatymo projekto poveikio ekonomikai, konkurencijai, valstybės finansams, socialinei aplinkai<text:s/></text:span><text:span text:style-name="T193">ir lygioms galimybėms</text:span><text:span text:style-name="T194">, viešajam administravimui, teisinei sistemai, žmogaus teisėms, kriminogeninei situacijai, korupcijos mastui, aplinkai<text:s/></text:span><text:span text:style-name="T195">ir klimato kaitai</text:span><text:span text:style-name="T196">, administracinei naštai, regionų plėtrai, reglamentuojamoms profesijoms ir kitoms teisinių santykių sritims. Negali būti formuluojami klausimai, į kuriuos atsakyta šio statuto 135 straipsnio 3 dalyje nurodytame aiškinamajame rašte ar šio statuto 136 straipsnio 2 ir 3 dalyse, 138 straipsnio 1, 2 ir 3 dalyse nurodytose išvadose.</text:span></text:p>
      <text:soft-page-break/>
      <text:p text:style-name="P197"><text:span text:style-name="T198"><text:tab/></text:span><text:span text:style-name="T199">7</text:span><text:span text:style-name="T200">5</text:span><text:span text:style-name="T201">. Jeigu<text:s/></text:span><text:span text:style-name="T202">n</text:span><text:span text:style-name="T203">ė</text:span><text:span text:style-name="T204"><text:s/>vienas iš</text:span><text:span text:style-name="T205"><text:s/></text:span><text:span text:style-name="T206">subjekt</text:span><text:span text:style-name="T207">ų</text:span><text:span text:style-name="T208"><text:s/></text:span><text:span text:style-name="T209">ai</text:span><text:span text:style-name="T210">, į kuriuos pagrindinis komitetas kreipėsi dėl numatomo teisinio reguliavimo poveikio vertinimo išvad</text:span><text:span text:style-name="T211">os</text:span><text:span text:style-name="T212"><text:s/></text:span><text:span text:style-name="T213">ų</text:span><text:span text:style-name="T214">, pagal kompetenciją negali atsakyti į suformuluotus klausimus, pagrindinis komitetas ne vėliau kaip per<text:s/></text:span><text:span text:style-name="T215">3</text:span><text:span text:style-name="T216"><text:s/></text:span><text:span text:style-name="T217">7</text:span><text:span text:style-name="T218"><text:s/></text:span><text:span text:style-name="T219">darbo dienas nuo numatomo teisinio reguliavimo poveikio vertinimo išvados pateikimo termino pabaigos priima sprendimą inicijuoti viešą kvietimą ekspertams dėl įstatymo projekte numatomo teisinio reguliavimo poveikio vertinimo išvados pateikimo. Šiame sprendime pagrindinis komitetas nustato reikalavimus, keliamus ekspertų kvalifikacijai, ir išvados pateikimo terminą,<text:s/></text:span><text:span text:style-name="T220">kuris negali būti trumpesnis ne</text:span><text:span text:style-name="T221">gu</text:span><text:span text:style-name="T222"><text:s/>10 ir ilgesnis ne</text:span><text:span text:style-name="T223">gu</text:span><text:span text:style-name="T224"><text:s/>30 darbo dienų</text:span><text:span text:style-name="T225">. Kvietimą ekspertams dėl įstatymo projekte numatomo teisinio reguliavimo poveikio vertinimo išvados pateikimo komitetas skelbia Seimo interneto svetainėje. Paskelbus šį kvietimą, nustatytus reikalavimus atitinkantys ekspertai turi teisę pateikti įstatymo projekte numatomo teisinio reguliavimo poveikio vertinimo išvadą, kurioje būtų atsakyta į visus ar dalį<text:s/></text:span><text:span text:style-name="T226">pateiktų</text:span><text:span text:style-name="T227"><text:s/></text:span><text:span text:style-name="T228">šio straipsnio<text:s/></text:span><text:span text:style-name="T229">5<text:s/></text:span><text:span text:style-name="T230">dalyje nustatyta tvarka suformuluotų</text:span><text:span text:style-name="T231"><text:s/>klausimų. Kartu su išvada ekspertai pateikia dokumentus, patvirtinančius,<text:s/></text:span><text:span text:style-name="T232">kad jie atitinka nustatytus kvalifikacijos reikalavimus.</text:span></text:p>
      <text:p text:style-name="P233"><text:span text:style-name="T234">8</text:span><text:span text:style-name="T235"><text:s/></text:span><text:span text:style-name="T236">6</text:span><text:span text:style-name="T237">. Gavus<text:s/></text:span><text:span text:style-name="T238">numatomo teisinio reguliavimo poveikio vertinimo<text:s/></text:span><text:span text:style-name="T239">šio straipsnio 2 dalyje numatytą</text:span><text:span text:style-name="T240"><text:s/>išvadą, o jeigu buvo priimtas šio straipsnio<text:s/></text:span><text:span text:style-name="T241">5</text:span><text:span text:style-name="T242">7<text:s/></text:span><text:span text:style-name="T243">dalyje nurodytas sprendimas, pasibaigus nustatytam</text:span><text:span text:style-name="T244"><text:s/>įstatymo projekte numatomo teisinio reguliavimo poveikio vertinimo išvados pateikimo terminui,<text:s/></text:span><text:span text:style-name="T245">teisės akto</text:span><text:span text:style-name="T246"><text:s/></text:span><text:span text:style-name="T247">įstatymo</text:span><text:span text:style-name="T248"><text:s/>projekto<text:s/></text:span><text:span text:style-name="T249">svarstymo</text:span><text:span text:style-name="T250"><text:s/></text:span><text:span text:style-name="T251">pagrindiniame komitete</text:span><text:span text:style-name="T252"><text:s/></text:span><text:span text:style-name="T253">procedūra tęsiama.</text:span></text:p>
      <text:p text:style-name="P254"><text:span text:style-name="T255">9</text:span><text:span text:style-name="T256"><text:s/></text:span><text:span text:style-name="T257">7</text:span><text:span text:style-name="T258">.<text:s/></text:span><text:span text:style-name="T259">Šio straipsnio 2 dalyje ir (ar) šio straipsnio 5 dalyje nurodytais atvejais pateikta</text:span><text:span text:style-name="T260"><text:s/></text:span><text:span text:style-name="T261">N</text:span><text:span text:style-name="T262">n</text:span><text:span text:style-name="T263">umatomo teisinio reguliavimo poveikio vertinimo išvada yra<text:s/></text:span><text:span text:style-name="T264">teisės</text:span><text:span text:style-name="T265"><text:s/></text:span><text:span text:style-name="T266">aktą</text:span><text:span text:style-name="T267"><text:s/></text:span><text:span text:style-name="T268">įstatymo projekt</text:span><text:span text:style-name="T269">ą</text:span><text:span text:style-name="T270"><text:s/>lydintis dokumentas, pristatomas<text:s/></text:span><text:span text:style-name="T271">to projekto<text:s/></text:span><text:span text:style-name="T272">svarstym</text:span><text:span text:style-name="T273">ų</text:span><text:span text:style-name="T274">o</text:span><text:span text:style-name="T275"><text:s/>komitetuose ir Seimo posėdyje metu.<text:s/></text:span></text:p>
      <text:p text:style-name="P276"><text:span text:style-name="T277">10</text:span><text:span text:style-name="T278">. Jeigu per šio straipsnio<text:s/></text:span><text:span text:style-name="T279">7<text:s/></text:span><text:span text:style-name="T280">dalyje nustatytus terminus numatomo teisinio reguliavimo poveikio vertinimo išvada negaunama,<text:s/></text:span><text:span text:style-name="T281">įstatymo</text:span><text:span text:style-name="T282"><text:s/>projekto svarstymo</text:span><text:span text:style-name="T283"><text:s/></text:span><text:span text:style-name="T284">pagrindiniame komitete<text:s/></text:span><text:span text:style-name="T285">procedūr</text:span><text:span text:style-name="T286">a</text:span><text:span text:style-name="T287"><text:s/></text:span><text:span text:style-name="T288">tęsiam</text:span><text:span text:style-name="T289">a</text:span><text:span text:style-name="T290">.</text:span></text:p>
      <text:p text:style-name="P291"/>
      <text:soft-page-break/>
      <text:p text:style-name="P292"><text:span text:style-name="T293">4 straipsnis.</text:span><text:span text:style-name="T294"><text:s/>154</text:span><text:span text:style-name="T295"><text:s/></text:span><text:span text:style-name="T296">straipsnio pakeitimas</text:span></text:p>
      <text:p text:style-name="P297"><text:span text:style-name="T298">Pakeisti 154 straipsnio 3 dalį ir ją išdėstyti taip:<text:s/></text:span></text:p>
      <text:p text:style-name="P299"><text:span text:style-name="T300">„</text:span><text:span text:style-name="T301">3. Jeigu įstatymo projekto svarstymo Seime metu<text:s/></text:span><text:span text:style-name="T302">buvo<text:s/></text:span><text:span text:style-name="T303">pritarta pataisoms<text:s/></text:span><text:span text:style-name="T304">priimtos</text:span><text:span text:style-name="T305"><text:s/></text:span><text:span text:style-name="T306">pataisos</text:span><text:span text:style-name="T307">, kurios panaikino įstatymo principus ir sandarą lemiančius straipsnius, taip pat atskirus skirsnius ar skyrius,<text:s/></text:span><text:span text:style-name="T308">pagrindinio komiteto pirmininkas</text:span><text:span text:style-name="T309"><text:s/></text:span><text:span text:style-name="T310">ar</text:span><text:span text:style-name="T311"><text:s/></text:span><text:span text:style-name="T312">pranešėjas iki<text:s/></text:span><text:span text:style-name="T313">svarstymo</text:span><text:span text:style-name="T314"><text:s/>Seimo posėdyje pabaigos gali pasiūlyti atidėti projektą taisyti.</text:span><text:span text:style-name="T315">“</text:span></text:p>
      <text:p text:style-name="P316"/>
      <text:p text:style-name="P317"><text:span text:style-name="T318">5 straipsnis.</text:span><text:span text:style-name="T319"><text:s/>157</text:span><text:span text:style-name="T320"><text:s/></text:span><text:span text:style-name="T321">straipsnio pakeitimas</text:span></text:p>
      <text:p text:style-name="P322"><text:span text:style-name="T323">Pakeisti 157 straipsnį ir jį išdėstyti taip:<text:s/></text:span></text:p>
      <text:p text:style-name="P324"><text:span text:style-name="T325">„</text:span><text:span text:style-name="T326">157 straipsnis. Įstatymo projekto atskiro straipsnio priėmimas<text:s/></text:span></text:p>
      <text:p text:style-name="P327"><text:span text:style-name="T328">1. Įstatymo projekto atskiras straipsnis<text:s/></text:span><text:span text:style-name="T329">svarstomas</text:span><text:span text:style-name="T330"><text:s/></text:span><text:span text:style-name="T331">bei</text:span><text:span text:style-name="T332"><text:s/>priimamas tokia tvarka:<text:s/></text:span></text:p>
      <text:p text:style-name="P333"><text:span text:style-name="T334">1) pranešėjas paskelbia raštu gautus pasiūlymus<text:s/></text:span><text:span text:style-name="T335">–</text:span><text:span text:style-name="T336"><text:s/></text:span><text:span text:style-name="T337">pakeisti<text:s/></text:span><text:span text:style-name="T338">visą straipsnį, pakeisti kai kuriuos straipsnio teiginius, papildyti straipsnį, išbraukti kai kuriuos<text:s/></text:span><text:span text:style-name="T339">straipsnio teiginius; taip pat kiekvieną iš jų gali trumpai pakomentuoti (iki 2 minučių);<text:s/></text:span></text:p>
      <text:p text:style-name="P340">2) sprendimai dėl pateiktų pasiūlymų priimami balsuojant. Kai dėl to paties straipsnio yra keletas pasiūlymų, balsuojama pagal šio straipsnio 1 punkte nurodytų pasiūlymų eilę, o nurodytoje eilėje<text:s/>–<text:s/>pagal pasiūlymų pateikimo tvarką. Dėl pataisos papildymų ar pataisymų balsuojama anksčiau negu dėl pačios pataisos;<text:s/></text:p>
      <text:p text:style-name="P341">3) pateikėjas prieš balsavimą gali pasiūlymą atšaukti;<text:s/></text:p>
      <text:p text:style-name="P342">4) pasiūlymų, prieštaraujančių anksčiau priimtiesiems arba analogiškų anksčiau atmestiesiems, posėdžio pirmininkas neteikia balsuoti;<text:s/></text:p>
      <text:p text:style-name="P343">5) kai pranešėjas paskelbia, kad pagrindinis komitetas yra apsvarstęs ir šis priima pasiūlymą, dėl jo galima nebalsuoti, jeigu nėra prieštaraujančių Seimo narių;<text:s/></text:p>
      <text:p text:style-name="P344">6) balsuojama dėl viso straipsnio.<text:s/></text:p>
      <text:p text:style-name="P345"><text:span text:style-name="T346">2. Pateikti papildomi įstatymo projekto straipsniai<text:s/></text:span><text:span text:style-name="T347">svarstomi bei</text:span><text:span text:style-name="T348"><text:s/></text:span><text:span text:style-name="T349">priimami<text:s/></text:span><text:span text:style-name="T350">tokia pat</text:span><text:span text:style-name="T351"><text:s/></text:span><text:span text:style-name="T352">ta pačia<text:s/></text:span><text:span text:style-name="T353">tvarka kaip visi kiti įstatymo projekto straipsniai.<text:s/></text:span></text:p>
      <text:soft-page-break/>
      <text:p text:style-name="P354"><text:span text:style-name="T355">3. Dėl straipsnių, dėl kurių nebuvo pateikta pasiūlymų, galima nebalsuoti, jeigu nėra tam prieštaraujančių Seimo narių.</text:span><text:span text:style-name="T356">“</text:span><text:span text:style-name="T357"><text:s/></text:span></text:p>
      <text:p text:style-name="P358"/>
      <text:p text:style-name="P359"><text:span text:style-name="T360">6 straipsnis.</text:span><text:span text:style-name="T361"><text:s/>158</text:span><text:span text:style-name="T362"><text:s/></text:span><text:span text:style-name="T363">straipsnio pakeitimas</text:span></text:p>
      <text:p text:style-name="P364"><text:span text:style-name="T365">Pakeisti 158 straipsnį ir jį išdėstyti taip:<text:s/></text:span></text:p>
      <text:p text:style-name="P366"><text:span text:style-name="T367">„</text:span><text:span text:style-name="T368">158 straipsnis. Pertraukos įstatymo projekto priėmimo metu</text:span></text:p>
      <text:p text:style-name="P369"><text:span text:style-name="T370">1.<text:s/></text:span><text:span text:style-name="T371">P</text:span><text:span text:style-name="T372">agrindinio komiteto pirmininko</text:span><text:span text:style-name="T373"><text:s/></text:span><text:span text:style-name="T374">ar</text:span><text:span text:style-name="T375"><text:s/></text:span><text:span text:style-name="T376">p</text:span><text:span text:style-name="T377">ranešėjo</text:span><text:span text:style-name="T378"><text:s/></text:span><text:span text:style-name="T379">reikalavimu, jeigu jis mano, kad priimtiems pasiūlymams suderinti reikia dar vieno pagrindinio komiteto posėdžio, po balsavimo dėl visų straipsnių gali būti padaryta priėmimo pertrauka, bet ne ilgesnė kaip iki artimiausios Seimo posėdžių dienos.</text:span></text:p>
      <text:p text:style-name="P380"><text:span text:style-name="T381">2. Po pertraukos<text:s/></text:span><text:span text:style-name="T382">apsvarstomi komiteto</text:span><text:span text:style-name="T383"><text:s/></text:span><text:span text:style-name="T384">siūlomi</text:span><text:span text:style-name="T385"><text:s/></text:span><text:span text:style-name="T386">padaryti</text:span><text:span text:style-name="T387"><text:s/>pakeitimai ir papildymai, kurie neturi prieštarauti jau priimtų straipsnių esmei, ir dėl jų balsuojama. Šio</text:span><text:span text:style-name="T388">je</text:span><text:span text:style-name="T389"><text:s/></text:span><text:span text:style-name="T390">dalyje nurodytu atveju<text:s/></text:span><text:span text:style-name="T391">svarstymo metu</text:span><text:span text:style-name="T392"><text:s/>kiti siūlymai<text:s/></text:span><text:span text:style-name="T393">dėl pakeitimų ir papildymų<text:s/></text:span><text:span text:style-name="T394">nepriimami</text:span><text:span text:style-name="T395">.</text:span><text:span text:style-name="T396"><text:s text:c="3"/></text:span></text:p>
      <text:p text:style-name="P397"><text:span text:style-name="T398">3. Jeigu įstatymo projekto priėmimo<text:s/></text:span><text:span text:style-name="T399">Seime</text:span><text:span text:style-name="T400"><text:s/>metu nebuvo priimti įstatymo principus ir sandarą lemiantys straipsniai,<text:s/></text:span><text:span text:style-name="T401">pagrindinio komiteto pirmininkas</text:span><text:span text:style-name="T402"><text:s/></text:span><text:span text:style-name="T403">ar</text:span><text:span text:style-name="T404"><text:s/></text:span><text:span text:style-name="T405">pranešėjas</text:span><text:span text:style-name="T406"><text:s/></text:span><text:span text:style-name="T407">iki<text:s/></text:span><text:span text:style-name="T408">projekto priėmimo<text:s/></text:span><text:span text:style-name="T409">svarstymo</text:span><text:span text:style-name="T410"><text:s/>Seimo posėdyje pabaigos gali pasiūlyti atidėti projektą taisyti.</text:span></text:p>
      <text:p text:style-name="P411"><text:span text:style-name="T412">4. Jeigu Seimas<text:s/></text:span><text:span text:style-name="T413">šį</text:span><text:span text:style-name="T414"><text:s/></text:span><text:span text:style-name="T415">š</text:span><text:span text:style-name="T416">io straipsnio 3 dalyje nurodytą<text:s/></text:span><text:span text:style-name="T417">pasiūlymą priima, procedūra kartojama nuo įstatymo projekto<text:s/></text:span><text:span text:style-name="T418">svarstymo</text:span><text:span text:style-name="T419"><text:s/>pagrindiniame komitete. Šia galimybe įstatymo projekto priėmimo metu galima pasinaudoti tik vieną kartą.</text:span></text:p>
      <text:p text:style-name="P420">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421"><text:span text:style-name="T422">6. Jeigu,<text:s/></text:span><text:span text:style-name="T423">svarstant</text:span><text:span text:style-name="T424"><text:s/></text:span><text:span text:style-name="T425">priimant<text:s/></text:span><text:span text:style-name="T426">įstatymo projektą, jis pakeičiamas taip, kad jo nuostatos gali neatitikti Europos Sąjungos teisės,<text:s/></text:span><text:span text:style-name="T427">pagrindinis komitetas</text:span><text:span text:style-name="T428"><text:s/></text:span><text:span text:style-name="T429">pagrindinio komiteto pirmininkas ar<text:s/></text:span><text:soft-page-break/><text:span text:style-name="T430">pranešėjas iki projekto priėmimo Seimo posėdyje pabaigos<text:s/></text:span><text:span text:style-name="T431">gali</text:span><text:span text:style-name="T432"><text:s/>p</text:span><text:span text:style-name="T433">asiūlyti daryti priėmime pertrauką ir</text:span><text:span text:style-name="T434"><text:s/></text:span><text:span text:style-name="T435"><text:s/></text:span><text:span text:style-name="T436">prašyti Teisingumo ministerijos</text:span><text:span text:style-name="T437"><text:s/></text:span><text:span text:style-name="T438">pateikti naują išvadą.</text:span><text:span text:style-name="T439"><text:s/></text:span></text:p>
      <text:p text:style-name="P440"><text:span text:style-name="T441">7. Įstatymo priėmimo metu</text:span><text:span text:style-name="T442">,</text:span><text:span text:style-name="T443"><text:s/>prieš balsavimą dėl viso įstatymo projekto</text:span><text:span text:style-name="T444">,</text:span><text:span text:style-name="T445"><text:s/></text:span><text:span text:style-name="T446">paprastai</text:span><text:span text:style-name="T447"><text:s/></text:span><text:span text:style-name="T448">turi būti padaryta pertrauka, jeigu nėra pateikti ir<text:s/></text:span><text:span text:style-name="T449">apsvarstyti</text:span><text:span text:style-name="T450"><text:s/>Seime įstatymo ar nutarimo dėl įstatymo įgyvendinimo, taip pat įstatymų dėl kitų įstatymų ar jų straipsnių, susijusių su priimamu įstatymu, pakeitimo, papildymo ar<text:s/></text:span><text:span text:style-name="T451">panaikinimo<text:s/></text:span><text:span text:style-name="T452">p</text:span><text:span text:style-name="T453">ripažinimo netekusiais galios</text:span><text:span text:style-name="T454"><text:s/>projektai</text:span><text:span text:style-name="T455">.</text:span><text:span text:style-name="T456">, kai Seimas yra nusprendęs, kad šiuos teisės aktus reikia priimti.</text:span></text:p>
      <text:p text:style-name="P457"><text:span text:style-name="T458">8. Jeigu<text:s/></text:span><text:span text:style-name="T459">įstatymo<text:s/></text:span><text:span text:style-name="T460">priėmimo metu buvo pritarta tokiems šios stadijos metu gautiems pasiūlymams, kurie nebuvo gauti ir apsvarstyti<text:s/></text:span><text:span text:style-name="T461">įstatymo<text:s/></text:span><text:span text:style-name="T462">projekto svarstymo pagrindi</text:span><text:span text:style-name="T463">ni</text:span><text:span text:style-name="T464">ame komitete<text:s/></text:span><text:span text:style-name="T465">stadijos<text:s/></text:span><text:span text:style-name="T466">metu,</text:span><text:span text:style-name="T467"><text:s/>arba<text:s/></text:span><text:span text:style-name="T468">pritarta pataisoms</text:span><text:span text:style-name="T469">, kurios panaikino įstatymo principus ir sandarą lemiančius straipsnius, taip pat atskirus skirsnius ar skyrius,<text:s/></text:span><text:span text:style-name="T470">iki projekto priėmimo Seimo posėdyje pabaigos pagrindinio komiteto primininko ar pranešėjo prašymu projektas grąžinamas<text:s/></text:span><text:span text:style-name="T471">pagrindiniam komitetui svarstyti<text:s/></text:span><text:span text:style-name="T472">ir procedūra kartojama nuo įstatymo projekto svarstymo pagrindiniame komitete.</text:span><text:span text:style-name="T473">“</text:span></text:p>
      <text:p text:style-name="P474"/>
      <text:p text:style-name="P475"><text:span text:style-name="T476">7 straipsnis.</text:span><text:span text:style-name="T477"><text:s/>159</text:span><text:span text:style-name="T478"><text:s/></text:span><text:span text:style-name="T479">straipsnio pakeitimas</text:span></text:p>
      <text:p text:style-name="P480"><text:span text:style-name="T481">Pakeisti 159 straipsn</text:span><text:span text:style-name="T482">io 4 dalį<text:s/></text:span><text:span text:style-name="T483">ir j</text:span><text:span text:style-name="T484">ą</text:span><text:span text:style-name="T485"><text:s/>išdėstyti taip:<text:s/></text:span></text:p>
      <text:p text:style-name="P486"><text:span text:style-name="T487">„</text:span><text:span text:style-name="T488">4. Jeigu reikia, įstatymo priėmimo metu<text:s/></text:span><text:span text:style-name="T489">svarstomas ir<text:s/></text:span><text:span text:style-name="T490">(ar)<text:s/></text:span><text:span text:style-name="T491">priimamas<text:s/></text:span><text:span text:style-name="T492">įstatymas ar nutarimas dėl įstatymo įgyvendinimo, taip pat įstatymai dėl kitų įstatymų ar jų straipsnių, susijusių su priimamu įstatymu, pakeitimo, papildymo ar<text:s/></text:span><text:span text:style-name="T493">panaikinimo</text:span><text:span text:style-name="T494"><text:s/></text:span><text:span text:style-name="T495">pripažinimo netekusiais galios</text:span><text:span text:style-name="T496">.</text:span><text:span text:style-name="T497">“</text:span></text:p>
      <text:p text:style-name="P498"/>
      <text:p text:style-name="P499"><text:span text:style-name="T500">8 straipsnis.</text:span><text:span text:style-name="T501"><text:s/>160</text:span><text:span text:style-name="T502"><text:s/></text:span><text:span text:style-name="T503">straipsnio pakeitimas</text:span></text:p>
      <text:p text:style-name="P504"><text:span text:style-name="T505">Pakeisti 160 straipsnio 5 dalį ir ją išdėstyti taip:<text:s/></text:span></text:p>
      <text:p text:style-name="P506"><text:span text:style-name="T507">„</text:span><text:span text:style-name="T508">5. Jeigu Seimas šiuo atveju pripažįsta ginčijamą įstatymą netekusiu galios, jo projekto<text:s/></text:span><text:span text:style-name="T509">svarstymas</text:span><text:span text:style-name="T510"><text:s/></text:span><text:span text:style-name="T511">ir</text:span><text:span text:style-name="T512"><text:s/></text:span><text:span text:style-name="T513">(</text:span><text:span text:style-name="T514">ar</text:span><text:span text:style-name="T515">)</text:span><text:span text:style-name="T516"><text:s/>priėmimas<text:s/></text:span><text:span text:style-name="T517">paprastai</text:span><text:span text:style-name="T518"><text:s/>kartojamas nuo tos stadijos, kai buvo padarytas pažeidimas.</text:span><text:span text:style-name="T519">“</text:span></text:p>
      <text:p text:style-name="P520"/>
      <text:p text:style-name="P521"><text:span text:style-name="T522">9 straipsnis.</text:span><text:span text:style-name="T523"><text:s/>161</text:span><text:span text:style-name="T524"><text:s/></text:span><text:span text:style-name="T525">straipsnio pakeitimas</text:span></text:p>
      <text:p text:style-name="P526"><text:span text:style-name="T527">Pakeisti 161 straipsn</text:span><text:span text:style-name="T528">į</text:span><text:span text:style-name="T529"><text:s/>ir j</text:span><text:span text:style-name="T530">į</text:span><text:span text:style-name="T531"><text:s/>išdėstyti taip:<text:s/></text:span></text:p>
      <text:p text:style-name="P532"><text:span text:style-name="T533">„</text:span><text:span text:style-name="T534">161 straipsnis. Atmesto projekto teikimas</text:span></text:p>
      <text:p text:style-name="P535"><text:span text:style-name="T536">Jeigu įstatymo projektas<text:s/></text:span><text:span text:style-name="T537">bet kurioje</text:span><text:span text:style-name="T538"><text:s/></text:span><text:span text:style-name="T539">svarstymo</text:span><text:span text:style-name="T540"><text:s/></text:span><text:span text:style-name="T541">Seimo posėdyje<text:s/></text:span><text:span text:style-name="T542">ar priėmimo<text:s/></text:span><text:span text:style-name="T543">stadijoje atmetamas, jis gali būti siūlomas vėl ne anksčiau kaip po 6 mėnesi</text:span><text:span text:style-name="T544">ų nuo projekto atmetimo dienos.“</text:span></text:p>
      <text:p text:style-name="P545"/>
      <text:p text:style-name="P546"><text:span text:style-name="T547">10 straipsnis.</text:span><text:span text:style-name="T548"><text:s/>Dvidešimt ketvirtojo skirsnio pavadinimo<text:s/></text:span><text:span text:style-name="T549">pakeitimas</text:span></text:p>
      <text:p text:style-name="P550"><text:span text:style-name="T551">Pakeisti<text:s/></text:span><text:span text:style-name="T552">d</text:span><text:span text:style-name="T553">videšimt ketvirtojo skirsnio pavadinimą</text:span><text:span text:style-name="T554"><text:s/>ir j</text:span><text:span text:style-name="T555">į</text:span><text:span text:style-name="T556"><text:s/>išdėstyti taip:<text:s/></text:span></text:p>
      <text:p text:style-name="P557">„DVIDEŠIMT KETVIRTASIS SKIRSNIS</text:p>
      <text:p text:style-name="P558"><text:span text:style-name="T559">ĮSTATYMO PROJEKTO<text:s/></text:span><text:span text:style-name="T560">SVARSTYMAS</text:span><text:span text:style-name="T561"><text:s/></text:span><text:span text:style-name="T562">IR PRIĖMIMAS<text:s/></text:span><text:span text:style-name="T563">SKUBOS IR YPATINGOS SKUBOS TVARKA</text:span><text:span text:style-name="T564">“</text:span><text:span text:style-name="T565">.</text:span></text:p>
      <text:p text:style-name="P566"/>
      <text:p text:style-name="P567"><text:span text:style-name="T568">11 straipsnis.</text:span><text:span text:style-name="T569"><text:s/>162</text:span><text:span text:style-name="T570"><text:s/></text:span><text:span text:style-name="T571">straipsnio pakeitimas</text:span></text:p>
      <text:p text:style-name="P572"><text:span text:style-name="T573">Pakeisti 162 straipsnį ir jį išdėstyti taip:<text:s/></text:span></text:p>
      <text:p text:style-name="P574"><text:span text:style-name="T575">„</text:span><text:span text:style-name="T576">162 straipsnis. Siūlymas<text:s/></text:span><text:span text:style-name="T577">svarstyti</text:span><text:span text:style-name="T578"><text:s/></text:span><text:span text:style-name="T579">ir priimti</text:span><text:span text:style-name="T580"><text:s/></text:span><text:span text:style-name="T581">skubos tvarka</text:span></text:p>
      <text:p text:style-name="P582"><text:span text:style-name="T583">1. Skubos<text:s/></text:span><text:span text:style-name="T584">tvarka svarstomi<text:s/></text:span><text:span text:style-name="T585">ir priimami<text:s/></text:span><text:span text:style-name="T586">Seimo nutarimų</text:span><text:span text:style-name="T587">, dėl kurių svarstymo<text:s/></text:span><text:span text:style-name="T588">ir priėmimo<text:s/></text:span><text:span text:style-name="T589">šiame statute nenustatyta kita tvarka</text:span><text:span text:style-name="T590">, o jei taip nusprendžia Seimas,<text:s/></text:span><text:span text:style-name="T591">–</text:span><text:span text:style-name="T592"><text:s/>ir įstatymų projektai.</text:span><text:span text:style-name="T593"><text:s/></text:span></text:p>
      <text:p text:style-name="P594"><text:span text:style-name="T595">2. Siūlyti<text:s/></text:span><text:span text:style-name="T596">šią</text:span><text:span text:style-name="T597"><text:s/></text:span><text:span text:style-name="T598">svarstymo<text:s/></text:span><text:span text:style-name="T599">ir priėmimo<text:s/></text:span><text:span text:style-name="T600">tvarką motyvuotu teikimu turi teisę Respublikos Prezidentas, Seimo Pirmininkas arba Seimo Pirmininką pavaduojantis</text:span><text:span text:style-name="T601"><text:s/></text:span><text:span text:style-name="T602">jo</text:span><text:span text:style-name="T603"><text:s/></text:span><text:span text:style-name="T604"><text:s/></text:span><text:span text:style-name="T605">Seimo</text:span><text:span text:style-name="T606"><text:s/></text:span><text:span text:style-name="T607">Pirmininko</text:span><text:span text:style-name="T608"><text:s/></text:span><text:span text:style-name="T609">pavaduotojas, Seimo opozicijos lyderis, pagrindinis komitetas, frakcija arba Vyriausybė. Šioje dalyje nurodytų subjektų teikimu įstatymų projektų svarstymo<text:s/></text:span><text:span text:style-name="T610">ir priėmimo<text:s/></text:span><text:span text:style-name="T611">skubos tvarka procedūra gali būti taikoma tik ypatingais atvejais, kai dėl susidariusių politinių, socialinių, ekonominių ar kitų aplinkybių būtina skubiai nustatyti naują ar pakeisti galiojantį teisinį<text:s/></text:span><text:soft-page-break/><text:span text:style-name="T612">reglamentavimą siekiant užtikrinti svarbius visuomenės ir valstybės interesus, apsaugoti kitas konstitucines vertybes.</text:span><text:span text:style-name="T613"><text:s/></text:span></text:p>
      <text:p text:style-name="P614"><text:span text:style-name="T615">3. Sprendimas<text:s/></text:span><text:span text:style-name="T616">skubos tvarka</text:span><text:span text:style-name="T617"><text:s/></text:span><text:span text:style-name="T618">svarstyti<text:s/></text:span><text:span text:style-name="T619">ir priimti<text:s/></text:span><text:span text:style-name="T620">įstatymo projektą<text:s/></text:span><text:span text:style-name="T621">skubos tvarka</text:span><text:span text:style-name="T622"><text:s/>gali būti priimamas įstatymo projekto pateikimo arba svarstymo Seimo posėdyje metu balsavusių Seimo narių dauguma, jeigu ji yra didesnė negu 1/5 visų Seimo narių.</text:span></text:p>
      <text:p text:style-name="P623"><text:span text:style-name="T624">4. Siūlomas<text:s/></text:span><text:span text:style-name="T625">skubos tvarka</text:span><text:span text:style-name="T626"><text:s/></text:span><text:span text:style-name="T627">svarstyti<text:s/></text:span><text:span text:style-name="T628">ir priimti<text:s/></text:span><text:span text:style-name="T629">skubos tvarka</text:span><text:span text:style-name="T630"><text:s/>įstatymo ar Seimo nutarimo projektas iki jo svarstymo Seimo posėdyje<text:s/></text:span><text:span text:style-name="T631">turi būti suredaguotas<text:s/></text:span><text:span text:style-name="T632">Seimo kanceliarijos<text:s/></text:span><text:span text:style-name="T633">Dokumentų<text:s/></text:span><text:span text:style-name="T634">skyriuje<text:s/></text:span><text:span text:style-name="T635">depart</text:span><text:span text:style-name="T636">a</text:span><text:span text:style-name="T637">mente</text:span><text:span text:style-name="T638">.</text:span><text:span text:style-name="T639">“</text:span></text:p>
      <text:p text:style-name="P640"/>
      <text:p text:style-name="P641"><text:span text:style-name="T642">12 straipsnis.</text:span><text:span text:style-name="T643"><text:s/>163</text:span><text:span text:style-name="T644"><text:s/></text:span><text:span text:style-name="T645">straipsnio pakeitimas</text:span></text:p>
      <text:p text:style-name="P646"><text:span text:style-name="T647">Pakeisti 163 straipsnį ir jį išdėstyti taip:<text:s/></text:span></text:p>
      <text:p text:style-name="P648"><text:span text:style-name="T649">„</text:span><text:span text:style-name="T650">163 straipsnis. Svarstymas<text:s/></text:span><text:span text:style-name="T651">ir priėmimas</text:span><text:span text:style-name="T652"><text:s/></text:span><text:span text:style-name="T653">skubos tvarka</text:span></text:p>
      <text:p text:style-name="P654"><text:span text:style-name="T655">1.<text:s/></text:span><text:span text:style-name="T656">Kai įstatymo projektas svarstomas</text:span><text:span text:style-name="T657"><text:s/></text:span><text:span text:style-name="T658">ir priimamas</text:span><text:span text:style-name="T659"><text:s/>skubos tvarka, trumpinamas laikas tarp svarstymo stadijų</text:span><text:span text:style-name="T660">:</text:span><text:span text:style-name="T661"><text:s/></text:span><text:span text:style-name="T662">(</text:span><text:span text:style-name="T663">svarstymo pagrindiniame komitete, svarstymo Seimo posėdyje</text:span><text:span text:style-name="T664">)</text:span><text:span text:style-name="T665">,<text:s/></text:span><text:span text:style-name="T666">ir<text:s/></text:span><text:span text:style-name="T667">priėmimo; be to, trumpinami ir kiti šiame statute nustatyti įstatymų leidybos terminai.</text:span></text:p>
      <text:p text:style-name="P668">2. Šio straipsnio 1 dalyje numatyti laiko tarpai turi būti ne trumpesni kaip 24 valandos.</text:p>
      <text:p text:style-name="P669"><text:span text:style-name="T670">3. Konkrečius terminus nustato Seimas kiekvienu atveju atskirai, tačiau<text:s/></text:span><text:span text:style-name="T671">svarstomas</text:span><text:span text:style-name="T672"><text:s/>įstatymo projektas visuomet turi būti<text:s/></text:span><text:span text:style-name="T673">užregistruotas Seimo posėdžių sekretoriate ir paskelbtas Seimo interneto svetainėje</text:span><text:span text:style-name="T674"><text:s/>ne vėliau kaip prieš 24 valandas iki posėdžio, kuriame jis bus priimamas.</text:span><text:span text:style-name="T675">“</text:span></text:p>
      <text:p text:style-name="P676"/>
      <text:p text:style-name="P677"><text:span text:style-name="T678">13 straipsnis.</text:span><text:span text:style-name="T679"><text:s/>164</text:span><text:span text:style-name="T680"><text:s/></text:span><text:span text:style-name="T681">straipsnio pakeitimas</text:span></text:p>
      <text:p text:style-name="P682"><text:span text:style-name="T683">Pakeisti 164 straipsnį ir jį išdėstyti taip:<text:s/></text:span></text:p>
      <text:p text:style-name="P684"><text:span text:style-name="T685">„</text:span><text:span text:style-name="T686">164<text:s/></text:span><text:span text:style-name="T687">straipsnis. Svarstymas<text:s/></text:span><text:span text:style-name="T688">ir priėmimas</text:span><text:span text:style-name="T689"><text:s/></text:span><text:span text:style-name="T690">ypatingos skubos tvarka</text:span></text:p>
      <text:p text:style-name="P691"><text:span text:style-name="T692">1. Respublikos Prezidento, Seimo Pirmininko arba Seimo Pirmininką pavaduojančio Seimo Pirmininko pavaduotojo, arba Vyriausybės motyvuotu teikimu įstatymų ir Seimo nutarimų projektai gali būti svarstomi<text:s/></text:span><text:span text:style-name="T693">ir priimami<text:s/></text:span><text:span text:style-name="T694">ypatingos skubos tvarka. Šioje dalyje nurodytų subjektų<text:s/></text:span><text:soft-page-break/><text:span text:style-name="T695">teikimu įstatymų ir Seimo nutarimų projektų svarstymo<text:s/></text:span><text:span text:style-name="T696">ir priėmimo<text:s/></text:span><text:span text:style-name="T697">ypatingos skubos tvarka procedūra gali būti taikoma tik tais atvejais, kai būtina nedelsiant užtikrinti gyvybiškai svarbius visuomenės ir valstybės interesus, t. y. įvedant arba įvedus karo ar nepaprastąją padėtį, taip pat ją atšaukiant, skelbiant arba paskelbus mobilizaciją, skelbiant demobilizaciją, priimant sprendimą panaudoti ginkluotąsias pajėgas ginkluoto užpuolimo atveju ir (ar) prireikus ypač skubiai vykdyti tarptautinius įsipareigojimus, stichinės nelaimės ar kitomis ekstremaliomis aplinkybėmis, kilus tokiai grėsmei valstybės ar visuomenės saugumui, kuriai pašalinti būtini ypač skubūs Seimo sprendimai.</text:span><text:span text:style-name="T698"><text:s/></text:span></text:p>
      <text:p text:style-name="P699"><text:span text:style-name="T700">2. Sprendimas<text:s/></text:span><text:span text:style-name="T701">ypatingos skubos tvarka</text:span><text:span text:style-name="T702"><text:s/></text:span><text:span text:style-name="T703">svarstyti</text:span><text:span text:style-name="T704"><text:s/></text:span><text:span text:style-name="T705">ir priimti<text:s/></text:span><text:span text:style-name="T706">projektą<text:s/></text:span><text:span text:style-name="T707">ypatingos skubos tvark</text:span><text:span text:style-name="T708">a</text:span><text:span text:style-name="T709">priimamas Seimo posėdyje<text:s/></text:span><text:span text:style-name="T710">balsavusių</text:span><text:span text:style-name="T711"><text:s/>Seimo narių balsų dauguma, jeigu ji didesnė<text:s/></text:span><text:span text:style-name="T712">kaip<text:s/></text:span><text:span text:style-name="T713">1/4 visų Seimo narių.</text:span></text:p>
      <text:p text:style-name="P714"><text:span text:style-name="T715">3. Sprendimas<text:s/></text:span><text:span text:style-name="T716">ypatingos skubos tvarka</text:span><text:span text:style-name="T717"><text:s/></text:span><text:span text:style-name="T718">svarstyti</text:span><text:span text:style-name="T719"><text:s/></text:span><text:span text:style-name="T720">ir priimti<text:s/></text:span><text:span text:style-name="T721">projektą<text:s/></text:span><text:span text:style-name="T722">ypatingos skubos tvark</text:span><text:span text:style-name="T723">a</text:span><text:span text:style-name="T724"><text:s/>gali būti priimamas projekto pateikim</text:span><text:span text:style-name="T725">o</text:span><text:span text:style-name="T726"><text:s/>arba<text:s/></text:span><text:span text:style-name="T727">svarstym</text:span><text:span text:style-name="T728">o</text:span><text:span text:style-name="T729"><text:s/>Seimo posėdyje<text:s/></text:span><text:span text:style-name="T730">metu</text:span><text:span text:style-name="T731">.</text:span></text:p>
      <text:p text:style-name="P732"><text:span text:style-name="T733">4.<text:s/></text:span><text:span text:style-name="T734">Ypatingos skubos tvarka</text:span><text:span text:style-name="T735"><text:s/></text:span><text:span text:style-name="T736">S</text:span><text:span text:style-name="T737">s</text:span><text:span text:style-name="T738">varstant</text:span><text:span text:style-name="T739"><text:s/></text:span><text:span text:style-name="T740">ir priimant<text:s/></text:span><text:span text:style-name="T741">projektą</text:span><text:span text:style-name="T742">ypatingos skubos tvarka</text:span><text:span text:style-name="T743">,</text:span><text:span text:style-name="T744"><text:s/></text:span><text:span text:style-name="T745">netaikomi šio statuto<text:s/></text:span><text:span text:style-name="T746">155 straipsnyje nustatyti reikalavimai ir priėmimo procedūra po pateikimo</text:span><text:span text:style-name="T747"><text:s/></text:span><text:span text:style-name="T748">gali būti pradėta ne anksčiau kaip po 3 valandų pertraukos. Per šią pertrauką raštu pateikiamos įstatymų leidybos iniciatyvos teisę turinčių asmenų pataisos<text:s/></text:span><text:span text:style-name="T749">dėl projekto</text:span><text:span text:style-name="T750">, Seimo kanceliarijos Teisės departamento išvad</text:span><text:span text:style-name="T751">os</text:span><text:span text:style-name="T752"><text:s/>dėl jų ir projektas suredaguojamas Seimo kanceliarijos Dokumentų departamente. Įstatymų leidybos iniciatyvos teisę turinčių asmenų pataisos</text:span><text:span text:style-name="T753"><text:s/>dėl projekto<text:s/></text:span><text:span text:style-name="T754">raštu pateikiamos<text:s/></text:span><text:span text:style-name="T755">ne vėliau<text:s/></text:span><text:span text:style-name="T756">kaip<text:s/></text:span><text:span text:style-name="T757">prieš<text:s/></text:span><text:span text:style-name="T758">vien</text:span><text:span text:style-name="T759">ą</text:span><text:span text:style-name="T760"><text:s/>valand</text:span><text:span text:style-name="T761">ą</text:span><text:span text:style-name="T762"><text:s/>iki projekto priėmimo pradžios.<text:s/></text:span></text:p>
      <text:p text:style-name="P763"><text:span text:style-name="T764">5. Kai kuriais atvejais projekt</text:span><text:span text:style-name="T765">ui</text:span><text:span text:style-name="T766"><text:s/></text:span><text:span text:style-name="T767">svarsty</text:span><text:span text:style-name="T768">ti</text:span><text:span text:style-name="T769"><text:s/>gali būti paskirtas pagrindinis komitetas.</text:span><text:span text:style-name="T770">“</text:span></text:p>
      <text:p text:style-name="P771"/>
      <text:p text:style-name="P772"><text:span text:style-name="T773">14 straipsnis.</text:span><text:span text:style-name="T774"><text:s/>171</text:span><text:span text:style-name="T775">4</text:span><text:span text:style-name="T776"><text:s/></text:span><text:span text:style-name="T777">straipsnio pakeitimas</text:span><text:span text:style-name="T778"><text:s/></text:span></text:p>
      <text:p text:style-name="P779"><text:span text:style-name="T780">Pakeisti 171</text:span><text:span text:style-name="T781">4</text:span><text:span text:style-name="T782"><text:s/>straipsnio 4 dalį ir ją išdėstyti taip:<text:s/></text:span></text:p>
      <text:p text:style-name="P783"><text:span text:style-name="T784">„</text:span><text:span text:style-name="T785">4. Konstituciniai įstatymai, išskyrus Konstitucijoje tiesiogiai nurodytus konstitucinius įstatymus, gali būti<text:s/></text:span><text:span text:style-name="T786">pripažinti netekusiais galios tik kartu išbraukiant juos iš konstitucinių įstatymų<text:s/></text:span><text:soft-page-break/><text:span text:style-name="T787">sąrašo. Šiuo atveju konstitucinių įstatymų projektai svarstomi</text:span><text:span text:style-name="T788">,</text:span><text:span text:style-name="T789"><text:s/></text:span><text:span text:style-name="T790">priima</text:span><text:span text:style-name="T791">mi<text:s/></text:span><text:span text:style-name="T792">ir dėl jų balsuojama kartu. Konstitucinis įstatymas laikomas pripažintu netekusiu galios ir išbrauktu iš konstitucinių įstatymų sąrašo, jeigu už tai balsavo ne ma</text:span><text:span text:style-name="T793">žiau kaip 3/5 visų Seimo narių.“</text:span></text:p>
      <text:p text:style-name="P794"/>
      <text:p text:style-name="P795"><text:span text:style-name="T796">1</text:span><text:span text:style-name="T797">5</text:span><text:span text:style-name="T798"><text:s/>straipsnis.</text:span><text:span text:style-name="T799"><text:s/>172</text:span><text:span text:style-name="T800"><text:s/></text:span><text:span text:style-name="T801">straipsnio pakeitimas</text:span><text:span text:style-name="T802"><text:s text:c="2"/></text:span></text:p>
      <text:p text:style-name="P803"><text:span text:style-name="T804">Pakeisti 172 straipsnio 11 dalį ir ją išdėstyti taip:<text:s/></text:span></text:p>
      <text:p text:style-name="P805"><text:span text:style-name="T806">„</text:span><text:span text:style-name="T807">11. Valstybės biudžeto projektas nesvarstomas ir nepriimamas skubos ar ypatingos skubos tvarka, išskyrus atvejus, kai tai būtina nepaprastosios padėties įvedimo tikslams pasiekti ar valstybės gynybai, kitoms gyvybiškai svarbioms valstybės funkcijoms mobilizacijos ar karo padėties metu atlikti. Seimas, priimdamas sprendimą<text:s/></text:span><text:span text:style-name="T808">skubos ar ypatingos skubos tvarka<text:s/></text:span><text:span text:style-name="T809">valstybės biudžeto projektą</text:span><text:span text:style-name="T810"><text:s/></text:span><text:span text:style-name="T811">svarstyti</text:span><text:span text:style-name="T812"><text:s/></text:span><text:span text:style-name="T813">ir priimti</text:span><text:span text:style-name="T814"><text:s/></text:span><text:span text:style-name="T815">skubos ar ypatingos skubos tvarka</text:span><text:span text:style-name="T816"><text:s/>valstybės biudžeto projektą</text:span><text:span text:style-name="T817">, gali nustatyti kitus, trumpesnius, negu nustatyta šio straipsnio 3, 4 ir 5</text:span><text:span text:style-name="T818"><text:s/></text:span><text:span text:style-name="T819">dalyse, išvadų ir informacijos pateikimo terminus; kiti šiame statute nustatyti įstatymų leidybos terminai nustatomi šio statuto dvidešimt ketvirtajame skirsnyje nustatyta tvarka.</text:span><text:span text:style-name="T820">“</text:span></text:p>
      <text:p text:style-name="P821"/>
      <text:p text:style-name="P822"><text:span text:style-name="T823">1</text:span><text:span text:style-name="T824">6</text:span><text:span text:style-name="T825"><text:s/>straipsnis.</text:span><text:span text:style-name="T826"><text:s/>174</text:span><text:span text:style-name="T827"><text:s/></text:span><text:span text:style-name="T828">straipsnio pakeitimas</text:span><text:span text:style-name="T829"><text:s/></text:span></text:p>
      <text:p text:style-name="P830"><text:span text:style-name="T831">Pakeisti 174 straipsnio 1 dalį ir ją išdėstyti taip:<text:s/></text:span></text:p>
      <text:p text:style-name="P832"><text:span text:style-name="T833">„</text:span><text:span text:style-name="T834">1. Komitetai, frakcijos ir paskiri Seimo nariai<text:s/></text:span><text:span text:style-name="T835">visose</text:span><text:span text:style-name="T836"><text:s/>valstybės biudžeto projekto<text:s/></text:span><text:span text:style-name="T837">svarstymo</text:span><text:span text:style-name="T838"><text:s/></text:span><text:span text:style-name="T839">ir priėmimo<text:s/></text:span><text:span text:style-name="T840">stadijose gali siūlyti didinti projekte numatytas išlaidas tik nurodydami šių išlaidų finansavimo šaltinius.</text:span><text:span text:style-name="T841">“</text:span></text:p>
      <text:p text:style-name="P842"/>
      <text:p text:style-name="P843"><text:span text:style-name="T844">1</text:span><text:span text:style-name="T845">7</text:span><text:span text:style-name="T846"><text:s/>straipsnis.</text:span><text:span text:style-name="T847"><text:s/>178</text:span><text:span text:style-name="T848"><text:s/></text:span><text:span text:style-name="T849">straipsnio pakeitimas</text:span><text:span text:style-name="T850"><text:s/></text:span></text:p>
      <text:p text:style-name="P851"><text:span text:style-name="T852">Pakeisti 178 straipsnio 2 dalį ir ją išdėstyti taip:<text:s/></text:span></text:p>
      <text:p text:style-name="P853"><text:span text:style-name="T854">“</text:span><text:span text:style-name="T855">2.<text:s/></text:span><text:span text:style-name="T856">Apsvarstęs ir p</text:span><text:span text:style-name="T857">P</text:span><text:span text:style-name="T858">riėmęs<text:s/></text:span><text:span text:style-name="T859">sprendimus dėl pasiūlymų ir pataisų, Seimas turi balsuoti dėl viso valstybės biudžeto projekto.</text:span><text:span text:style-name="T860">“</text:span></text:p>
      <text:p text:style-name="P861"/>
      <text:soft-page-break/>
      <text:p text:style-name="P862"><text:span text:style-name="T863">1</text:span><text:span text:style-name="T864">8</text:span><text:span text:style-name="T865"><text:s/>straipsnis.</text:span><text:span text:style-name="T866"><text:s/>180</text:span><text:span text:style-name="T867">6</text:span><text:span text:style-name="T868"><text:s/></text:span><text:span text:style-name="T869">straipsnio pakeitimas</text:span></text:p>
      <text:p text:style-name="P870"><text:span text:style-name="T871">Pakeisti 180</text:span><text:span text:style-name="T872">6</text:span><text:span text:style-name="T873"><text:s/>straipsnio 6 dalį ir ją išdėstyti taip:<text:s/></text:span></text:p>
      <text:p text:style-name="P874"><text:span text:style-name="T875">„</text:span><text:span text:style-name="T876">6. Europos reikalų komiteto arba Užsienio reikalų komiteto pateiktas Seimo rezoliucijos dėl pagrįstos nuomonės dėl pagal teisėkūros procedūrą priimamo akto projekto prieštaravimo subsidiarumo principui projektas Seimo posėdyje<text:s/></text:span><text:span text:style-name="T877">svarstomas</text:span><text:span text:style-name="T878"><text:s/></text:span><text:span text:style-name="T879">ir priimamas<text:s/></text:span><text:span text:style-name="T880">ypatingos skubos tvarka. Šio posėdžio metu pristatomos specializuotų komitetų ir Europos reikalų komiteto arba Užsienio reikalų komiteto išvados dėl pagal teisėkūros procedūrą priimamo akto projekto galimo prieštaravimo subsidiarumo principui.“</text:span></text:p>
      <text:p text:style-name="P881"><text:s/></text:p>
      <text:p text:style-name="P882"/>
      <text:p text:style-name="P883"><text:span text:style-name="T884">19</text:span><text:span text:style-name="T885"><text:s/>straipsnis.</text:span><text:span text:style-name="T886"><text:s/></text:span><text:span text:style-name="T887">186</text:span><text:span text:style-name="T888">2</text:span><text:span text:style-name="T889"><text:s/>straipsnio<text:s/></text:span><text:span text:style-name="T890">pakeitimas</text:span></text:p>
      <text:p text:style-name="P891"><text:span text:style-name="T892">Pakeisti<text:s/></text:span><text:span text:style-name="T893">186</text:span><text:span text:style-name="T894">2</text:span><text:span text:style-name="T895"><text:s/>straipsnio 2 dalį ir ją</text:span><text:span text:style-name="T896"><text:s/>išdėstyti taip:<text:s/></text:span></text:p>
      <text:p text:style-name="P897"><text:span text:style-name="T898">„</text:span><text:span text:style-name="T899">2. Šio straipsnio 1 dalyje nurodyti Seimo nutarimų projektai</text:span><text:span text:style-name="T900"><text:s/>į Seimo posėdžių darbotvarkę Seimo valdybos arba<text:s/></text:span><text:span text:style-name="T901">Seimo Pirmininko siūlymu<text:s/></text:span><text:span text:style-name="T902">įtraukiami<text:s/></text:span><text:span text:style-name="T903">prioriteto tvarka ir<text:s/></text:span><text:span text:style-name="T904">svarstomi<text:s/></text:span><text:span text:style-name="T905">ir priimami<text:s/></text:span><text:span text:style-name="T906">ypatingos skubos tvarka.</text:span><text:span text:style-name="T907">“</text:span><text:span text:style-name="T908"><text:s/></text:span></text:p>
      <text:p text:style-name="P909"/>
      <text:p text:style-name="P910"><text:span text:style-name="T911">2</text:span><text:span text:style-name="T912">0</text:span><text:span text:style-name="T913"><text:s/>straipsnis.</text:span><text:span text:style-name="T914"><text:s/></text:span><text:span text:style-name="T915">202</text:span><text:span text:style-name="T916">1</text:span><text:span text:style-name="T917"><text:s/>straipsnio<text:s/></text:span><text:span text:style-name="T918">pakeitimas</text:span></text:p>
      <text:p text:style-name="P919"><text:span text:style-name="T920">Pakeisti<text:s/></text:span><text:span text:style-name="T921">202</text:span><text:span text:style-name="T922">1</text:span><text:span text:style-name="T923"><text:s/>straipsnio<text:s/></text:span><text:span text:style-name="T924">4</text:span><text:span text:style-name="T925"><text:s/>dalį ir ją išdėstyti taip:<text:s/></text:span></text:p>
      <text:p text:style-name="P926"><text:span text:style-name="T927">„</text:span><text:span text:style-name="T928">4.</text:span><text:span text:style-name="T929"><text:s/>Seimo nutarimo projektas Seimo posėdyje turi būti<text:s/></text:span><text:span text:style-name="T930">apsvarstytas</text:span><text:span text:style-name="T931"><text:s/></text:span><text:span text:style-name="T932">ir sprendimas dėl jo priimtas<text:s/></text:span><text:span text:style-name="T933">ne vėliau kaip per 14</text:span><text:span text:style-name="T934"><text:s/></text:span><text:span text:style-name="T935">darbo dienų nuo šio projekto pateikimo Seimo posėdyje.</text:span><text:span text:style-name="T936">“</text:span><text:span text:style-name="T937"><text:s/></text:span></text:p>
      <text:p text:style-name="P938"/>
      <text:p text:style-name="P939"/>
      <text:p text:style-name="P940"/>
      <text:p text:style-name="P941">Seimo Pirmininkas</text:p>
      <text:p text:style-name="P942"/>
      <text:p text:style-name="P943"><text:span text:style-name="T944">Teikia<text:s/></text:span></text:p>
      <text:p text:style-name="P945"/>
      <text:p text:style-name="P946"><text:span text:style-name="T947">Seimo nar</text:span><text:span text:style-name="T948">iai</text:span><text:span text:style-name="T949">:</text:span></text:p>
      <text:p text:style-name="P950">Jurgis Razma</text:p>
      <text:p text:style-name="P951">Vytautas Mitalas</text:p>
      <text:p text:style-name="P952">Irena Haase</text:p>
      <text:p text:style-name="P953"><text:span text:style-name="T954">Andrius Vyšniauskas</text:span><text:span text:style-name="T955"><text:tab/></text:span><text:span text:style-name="T956"><text:tab/></text:span><text:span text:style-name="T957"><text:tab/></text:span><text:span text:style-name="T958"><text:tab/></text:span><text:span text:style-name="T959"><text:tab/></text:span><text:span text:style-name="T960"><text:tab/></text:span><text:span text:style-name="T961"><text:tab/></text:span><text:span text:style-name="T962"><text:tab/></text:span></text:p>
      <text:p text:style-name="P963"/>
      <text:p text:style-name="P964"/>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text-properties style:font-name="TimesLT"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Normal"><text:span text:style-name="T4"><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adlibuser</meta:initial-creator>
    <dc:creator>adlibuser</dc:creator>
    <meta:creation-date>2023-02-20T11:43:00Z</meta:creation-date>
    <dc:date>2023-02-20T11:43:00Z</dc:date>
    <meta:print-date>2023-01-27T07:49:00Z</meta:print-date>
    <meta:template xlink:href="Normal.dotm" xlink:type="simple"/>
    <meta:editing-cycles>2</meta:editing-cycles>
    <meta:editing-duration>PT0S</meta:editing-duration>
    <meta:document-statistic meta:page-count="13" meta:paragraph-count="151" meta:word-count="2458" meta:character-count="20693" meta:row-count="375" meta:non-whitespace-character-count="18386"/>
  </office:meta>
</office:document-meta>
</file>