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Normal" style:family="paragraph">
      <style:paragraph-properties fo:keep-with-next="always" fo:text-align="justify" fo:line-height="115%" fo:text-indent="0.5in"/>
    </style:style>
    <style:style style:name="T29" style:parent-style-name="DefaultParagraphFont" style:family="text">
      <style:text-properties style:font-name="TimesLT" fo:font-weight="bold" style:font-weight-asian="bold" style:font-weight-complex="bold"/>
    </style:style>
    <style:style style:name="T30" style:parent-style-name="DefaultParagraphFont" style:family="text">
      <style:text-properties style:font-name="TimesLT" style:font-weight-complex="bold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line-height="115%"/>
      <style:text-properties style:font-name="TimesLT" fo:font-weight="bold" style:font-weight-asian="bold" fo:font-size="6pt" style:font-size-asian="6pt" style:font-size-complex="6pt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1.077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399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4.134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1277in" style:use-optimal-column-width="false"/>
    </style:style>
    <style:style style:name="Table33" style:family="table">
      <style:table-properties style:width="10.3965in" fo:margin-left="0in" table:align="center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59" style:family="table-row">
      <style:table-row-properties style:min-row-height="0.252in" style:use-optimal-row-height="false" fo:keep-together="always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paragraph-properties fo:text-align="center"/>
      <style:text-properties style:font-name="TimesL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LT" fo:font-size="10pt" style:font-size-asian="10pt"/>
    </style:style>
    <style:style style:name="P68" style:parent-style-name="Normal" style:family="paragraph"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text-properties style:font-name="Times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111" style:parent-style-name="Normal" style:family="paragraph">
      <style:paragraph-properties fo:keep-with-next="always" fo:text-align="justify" fo:text-indent="0.5in"/>
      <style:text-properties style:font-name="TimesLT" fo:font-weight="bold" style:font-weight-asian="bold" style:font-weight-complex="bold" fo:font-size="6pt" style:font-size-asian="6pt" style:font-size-complex="6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style:font-name="TimesLT" fo:font-weight="bold" style:font-weight-asian="bold" style:font-weight-complex="bold"/>
    </style:style>
    <style:style style:name="T114" style:parent-style-name="DefaultParagraphFont" style:family="text">
      <style:text-properties style:font-name="TimesLT" fo:font-weight="bold" style:font-weight-asian="bold" style:font-weight-complex="bold"/>
    </style:style>
    <style:style style:name="T115" style:parent-style-name="DefaultParagraphFont" style:family="text">
      <style:text-properties style:font-name="TimesLT" style:font-weight-complex="bold"/>
    </style:style>
    <style:style style:name="P116" style:parent-style-name="Normal" style:family="paragraph">
      <style:paragraph-properties fo:text-align="justify"/>
      <style:text-properties style:font-name="TimesLT" fo:font-weight="bold" style:font-weight-asian="bold" style:font-weight-complex="bold" fo:font-size="6pt" style:font-size-asian="6pt" style:font-size-complex="6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style:font-name="TimesLT" fo:font-weight="bold" style:font-weight-asian="bold" style:font-weight-complex="bold"/>
    </style:style>
    <style:style style:name="T119" style:parent-style-name="DefaultParagraphFont" style:family="text">
      <style:text-properties style:font-name="TimesLT" fo:font-weight="bold" style:font-weight-asian="bold" style:font-weight-complex="bold"/>
    </style:style>
    <style:style style:name="T120" style:parent-style-name="DefaultParagraphFont" style:family="text">
      <style:text-properties style:font-name="TimesLT" style:font-weight-complex="bold"/>
    </style:style>
    <style:style style:name="P121" style:parent-style-name="Normal" style:family="paragraph">
      <style:text-properties style:font-name="TimesLT" fo:font-size="8pt" style:font-size-asian="8pt" style:font-size-complex="8pt"/>
    </style:style>
    <style:style style:name="P122" style:parent-style-name="Normal" style:family="paragraph">
      <style:paragraph-properties fo:keep-with-next="always" fo:text-indent="0.5in"/>
    </style:style>
    <style:style style:name="T123" style:parent-style-name="DefaultParagraphFont" style:family="text">
      <style:text-properties style:font-name="TimesLT" fo:font-weight="bold" style:font-weight-asian="bold" style:font-weight-complex="bold"/>
    </style:style>
    <style:style style:name="T124" style:parent-style-name="DefaultParagraphFont" style:family="text">
      <style:text-properties style:font-name="TimesLT" fo:font-weight="bold" style:font-weight-asian="bold" style:font-weight-complex="bold"/>
    </style:style>
    <style:style style:name="T125" style:parent-style-name="DefaultParagraphFont" style:family="text">
      <style:text-properties style:font-name="TimesLT" style:font-weight-complex="bold"/>
    </style:style>
    <style:style style:name="P126" style:parent-style-name="Normal" style:family="paragraph">
      <style:paragraph-properties fo:keep-with-next="always"/>
      <style:text-properties style:font-name="TimesLT"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keep-with-next="always" fo:text-indent="0.5in"/>
    </style:style>
    <style:style style:name="T128" style:parent-style-name="DefaultParagraphFont" style:family="text">
      <style:text-properties style:font-name="TimesLT" fo:font-weight="bold" style:font-weight-asian="bold" style:font-weight-complex="bold"/>
    </style:style>
    <style:style style:name="T129" style:parent-style-name="DefaultParagraphFont" style:family="text">
      <style:text-properties style:font-name="TimesLT" fo:font-weight="bold" style:font-weight-asian="bold" style:font-weight-complex="bold"/>
    </style:style>
    <style:style style:name="T130" style:parent-style-name="DefaultParagraphFont" style:family="text">
      <style:text-properties style:font-name="TimesLT" style:font-weight-complex="bold"/>
    </style:style>
    <style:style style:name="P131" style:parent-style-name="Normal" style:family="paragraph">
      <style:paragraph-properties fo:text-align="justify" fo:margin-left="0.5in">
        <style:tab-stops/>
      </style:paragraph-properties>
      <style:text-properties style:font-name="TimesLT"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T134" style:parent-style-name="DefaultParagraphFont" style:family="text">
      <style:text-properties style:font-name="TimesLT" fo:font-weight="bold" style:font-weight-asian="bold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="TimesLT" fo:font-weight="bold" style:font-weight-asian="bold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="TimesLT" fo:font-weight="bold" style:font-weight-asian="bold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LT" fo:font-weight="bold" style:font-weight-asian="bold"/>
    </style:style>
    <style:style style:name="T147" style:parent-style-name="DefaultParagraphFont" style:family="text">
      <style:text-properties style:font-name="TimesLT"/>
    </style:style>
    <style:style style:name="P148" style:parent-style-name="Normal" style:family="paragraph">
      <style:paragraph-properties fo:text-align="justify" fo:text-indent="0.5in"/>
      <style:text-properties style:font-name="TimesLT" style:font-weight-complex="bold" fo:font-size="6pt" style:font-size-asian="6pt" style:font-size-complex="6pt"/>
    </style:style>
    <style:style style:name="P149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LT" style:font-weight-complex="bold" fo:font-size="6pt" style:font-size-asian="6pt" style:font-size-complex="6pt"/>
    </style:style>
    <style:style style:name="P1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51" style:parent-style-name="DefaultParagraphFont" style:family="text">
      <style:text-properties style:font-name="TimesLT" style:font-weight-complex="bold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/>
    </style:style>
    <style:style style:name="T155" style:parent-style-name="DefaultParagraphFont" style:family="text">
      <style:text-properties style:font-name="Times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 fo:text-indent="7.5in"/>
    </style:style>
    <style:style style:name="P159" style:parent-style-name="Normal" style:family="paragraph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GRINDINIO KOMITETO IŠVADA</text:span></text:h>
      <text:p text:style-name="P16"><text:span text:style-name="T17">DĖL LIETUVOS RESPUBLIKOS SEIMO NUTARIMO „DĖL LIETUVOS GYVENTOJŲ GENOCIDO IR REZISTENCIJOS TYRIMO CENTRO TARYBOS SUDARYMO“ PROJEKTO</text:span></text:p>
      <text:p text:style-name="P18">NR. XIVP-4220</text:p>
      <text:p text:style-name="P19"/>
      <text:p text:style-name="P20">2024-10-30<text:s text:c="2"/>Nr.<text:s/>P-104-67</text:p>
      <text:p text:style-name="P21">Vilnius</text:p>
      <text:p text:style-name="P22"/>
      <text:p text:style-name="P23"/>
      <text:p text:style-name="P24"><text:span text:style-name="T25">1. Komiteto posėdyje<text:s/></text:span><text:span text:style-name="T26">dalyvavo:</text:span><text:s/>Komiteto nariai:<text:s/>pirmininkas<text:s/>Arvydas Pocius, Virgilijus Alekna, Jonas Jarutis, Raimundas Lopata, Arvydas<text:s/>Anušauskas, Valdas Rakutis, Saulius Skvernelis, Dovilė Šakalienė.</text:p>
      <text:p text:style-name="P27">Komiteto biuras: vedėjas Evaldas Sinkevičius, patarėjai Vilma Greckaitė, Mantas Lapinskas, Gediminas Kazėnas, vyresnioji specialistė Skaistė Blažinauskaitė, padėjėja Jovita Dalgedaitė.<text:s/></text:p>
      <text:h text:style-name="P28" text:outline-level="6"><text:span text:style-name="T29">2. Ekspertų, konsultantų, specialistų išvados, pasiūlymai, pataisos, pastabos</text:span><text:span text:style-name="T30"><text:s/></text:span><text:span text:style-name="T31">(toliau – pasiūlymai):</text:span></text:h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<text:span text:style-name="T46">Nr.</text:span></text:p>
          </table:table-cell>
          <table:table-cell table:style-name="TableCell47" table:number-rows-spanned="2">
            <text:p text:style-name="P48">Pasiūlymo teikėjas, data</text:p>
          </table:table-cell>
          <table:table-cell table:style-name="TableCell49" table:number-columns-spanned="3">
            <text:p text:style-name="P50">Siūloma keisti</text:p>
          </table:table-cell>
          <table:covered-table-cell/>
          <table:covered-table-cell/>
          <table:table-cell table:style-name="TableCell51" table:number-rows-spanned="2">
            <text:p text:style-name="P52"/>
            <text:p text:style-name="P53">Pasiūlymo turinys</text:p>
          </table:table-cell>
          <table:table-cell table:style-name="TableCell54" table:number-rows-spanned="2">
            <text:p text:style-name="P55">Komiteto<text:s/>nuomonė</text:p>
          </table:table-cell>
          <table:table-cell table:style-name="TableCell56" table:number-rows-spanned="2">
            <text:p text:style-name="P57">Argumentai,<text:s/></text:p>
            <text:p text:style-name="P58">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Lietuvos Respublikos Seimo kanceliarijos Teisės<text:s/><text:soft-page-break/>departamentas,<text:s/>2024-10-16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.<text:s/>Projekto 1 straipsnyje tikslintini asmenis į Tarybą deleguojantieji subjektai, vietoje „Seimo daugumos“ ir „Seimo mažumos“ įrašytinas subjektas „Laisvės kovų ir valstybės istorinės atminties komisija“, atsižvelgiant į Lietuvos gyventojų genocido ir rezistencijos tyrimo centro įstatymo <text:s/>7 straipsnio 2 dalį, pagal kurią būtent ši komisija turi<text:s/><text:soft-page-break/>teisę teikti du komisijos narius, kuriuos ji atrenka iš Seimo mažumos ir Seimo daugumos pasiūlytų kandidatų.<text:s/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.<text:s/>Atkreipiame dėmesį tai, kad Teisėkūros pagrindų įstatymo 20 straipsnio 5 dalyje (tiek, kiek ji apima Seimo priimtus teisės taikymo aktus) eksplicitiškai nustatyta kitokia bendra nenorminių Seimo nutarimų įsigaliojimo taisyklė nei nustatytoji Konstitucijos 70 straipsnio 2 dalyje, siekiant užkirsti kelią galimoms abejonėms dėl Seimo nutarimo, kurio projektas teikiamas, atitikties Konstitucijai pagal įsigaliojimo tvarką, projektą reikėtų papildyti 2 straipsniu, jame nustatant, kad šis nutarimas įsigalioja nuo jo oficialaus paskelbimo. Nors pagal Teisėkūros pagrindų įstatymo 20 straipsnio 5 dalį tokio Seimo nutarimo įsigaliojimo laiko nustatymas būtų perteklinis, tai neprieštarautų joje nustatytai įsigaliojimo tvarkai ir kartu derėtų su iš Konstitucijos 70 straipsnio 2 dalies kylančiais reikalavimais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Pasiūlymas:</text:p>
            <text:p text:style-name="P105">Papildyti nutarimo projektą 2 straipsniu, išdėstant jį taip:</text:p>
            <text:p text:style-name="P106"><text:span text:style-name="T107">„2 straipsnis</text:span><text:span text:style-name="T108">.</text:span></text:p>
            <text:p text:style-name="P109">Nustatyti, kad šis nutarimas įsigalioja nuo jo oficialaus paskelbimo.“</text:p>
            <text:p text:style-name="P110"/>
          </table:table-cell>
        </table:table-row>
      </table:table>
      <text:h text:style-name="P111" text:outline-level="6"/>
      <text:h text:style-name="P112" text:outline-level="6"><text:span text:style-name="T113">3. Piliečių, asociacijų, politinių partijų, lobistų ir kitų suinteresuotų asmenų pasiūlymai:</text:span><text:span text:style-name="T114"><text:s/></text:span><text:span text:style-name="T115">negauta</text:span></text:h>
      <text:p text:style-name="P116"/>
      <text:h text:style-name="P117" text:outline-level="6"><text:span text:style-name="T118">4. Valstybės ir savivaldybių institucijų ir įstaigų pasiūlymai:</text:span><text:span text:style-name="T119"><text:s/></text:span><text:span text:style-name="T120">negauta</text:span></text:h>
      <text:p text:style-name="P121"/>
      <text:h text:style-name="P122" text:outline-level="6"><text:span text:style-name="T123">5. Subjektų, turinčių įstatymų leidybos iniciatyvos teisę, pasiūlymai:</text:span><text:span text:style-name="T124"><text:s/></text:span><text:span text:style-name="T125">negauta</text:span></text:h>
      <text:h text:style-name="P126" text:outline-level="6"/>
      <text:h text:style-name="P127" text:outline-level="6"><text:span text:style-name="T128">6. Seimo paskirtų papildomų komitetų / komisijų pasiūlymai:</text:span><text:span text:style-name="T129"><text:s/></text:span><text:span text:style-name="T130">negauta</text:span></text:h>
      <text:p text:style-name="P131"/>
      <text:p text:style-name="P132"><text:span text:style-name="T133">7. Komiteto sprendimas ir pasiūlymai:</text:span><text:span text:style-name="T134"><text:s/></text:span><text:span text:style-name="T135">pritarti komiteto patobulintam Seimo nutarimo projektui Nr. XIVP-4220(2) ir komiteto išvadai</text:span><text:span text:style-name="T136">.</text:span></text:p>
      <text:p text:style-name="P137"><text:span text:style-name="T138">8. Balsavimo rezultatai:</text:span><text:span text:style-name="T139"><text:s/></text:span><text:span text:style-name="T140">pritarta bendru sutarimu</text:span></text:p>
      <text:p text:style-name="P141"><text:span text:style-name="T142">9. Komiteto paskirti pranešėjai:</text:span><text:span text:style-name="T143"><text:s/>A. Pocius</text:span><text:span text:style-name="T144">.</text:span></text:p>
      <text:p text:style-name="P145"><text:span text:style-name="T146">10. Komiteto narių atskiroji nuomonė:<text:s/></text:span><text:span text:style-name="T147">negauta</text:span></text:p>
      <text:p text:style-name="P148"/>
      <text:p text:style-name="P149"/>
      <text:p text:style-name="P150"><text:span text:style-name="T151">PRIDEDAMA.</text:span><text:span text:style-name="T152"><text:s/></text:span><text:span text:style-name="T153">Komiteto siūlomas nutarimo projektas</text:span><text:span text:style-name="T154"><text:s/>Nr. XIV-4220(2)</text:span><text:span text:style-name="T155">.</text:span></text:p>
      <text:p text:style-name="P156"/>
      <text:soft-page-break/>
      <text:p text:style-name="P157">Komiteto pirmininkas<text:tab/><text:tab/><text:tab/><text:tab/><text:tab/><text:tab/><text:tab/><text:tab/>Arvydas Pocius</text:p>
      <text:p text:style-name="P158"/>
      <text:p text:style-name="P159"/>
      <text:p text:style-name="Normal"><text:span text:style-name="T160">NSGK biuro patarėjas Gediminas Kaz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ZĖNAS Gediminas</meta:initial-creator>
    <dc:creator>adlibuser</dc:creator>
    <meta:creation-date>2024-11-04T06:12:00Z</meta:creation-date>
    <dc:date>2024-11-04T06:12:00Z</dc: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18d22089-f744-465d-addb-effb81c5ece4</meta:user-defined>
    <meta:document-statistic meta:page-count="3" meta:paragraph-count="43" meta:word-count="380" meta:character-count="3164" meta:row-count="91" meta:non-whitespace-character-count="2827"/>
  </office:meta>
</office:document-meta>
</file>