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200%" fo:text-indent="5.067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2"><text:span text:style-name="T13"><text:s text:c="99"/></text:span><text:span text:style-name="T14">P</text:span><text:span text:style-name="T15">rojekto</text:span></text:p>
      <text:p text:style-name="P16">lyginamasis variantas</text:p>
      <text:p text:style-name="P17"/>
      <text:p text:style-name="P18"/>
      <text:p text:style-name="P19"><text:span text:style-name="T20">LIETUVOS RESPUBLIKOS</text:span></text:p>
      <text:p text:style-name="P21"><text:span text:style-name="T22">AZARTINIŲ LOŠ</text:span><text:span text:style-name="T23">IMŲ ĮSTATYMO NR. IX-325 10 IR 28</text:span><text:span text:style-name="T24"><text:s/>STRAIPSNIŲ PAKEITIMO<text:s/></text:span></text:p>
      <text:p text:style-name="P25"><text:span text:style-name="T26">ĮSTATYMAS</text:span></text:p>
      <text:p text:style-name="P27"/>
      <text:p text:style-name="P28">2019<text:s/>m.          d. Nr.      </text:p>
      <text:p text:style-name="P29"><text:span text:style-name="T30">Vilnius</text:span></text:p>
      <text:p text:style-name="P31"/>
      <text:p text:style-name="P32"/>
      <text:p text:style-name="P33"><text:span text:style-name="T34">1 straipsnis. 10 straipsnio pakeitimas</text:span></text:p>
      <text:p text:style-name="P35"><text:span text:style-name="T36">Pakeisti 10 straipsnio 21</text:span><text:span text:style-name="T37"><text:s/>dalį ir ją išdėstyti taip:</text:span></text:p>
      <text:p text:style-name="P38"><text:span text:style-name="T39">„21</text:span><text:span text:style-name="T40">.<text:s/></text:span><text:span text:style-name="T41">Asmenis, pateikusius prašymus neleisti lošti, draudžiama įleisti į lošimų organizavimo vietas ir leisti jiems dalyvauti nuotoliniuose lošimuose jų prašyme neleisti lošti nurodytą laikotarpį, o jeigu prašyme neleisti lošti laikotarpis nenurodytas, – 2 metus nuo prašymo neleisti lošti pateikimo Priežiūros tarnybai arba lošimų organizatoriui dienos.<text:s/></text:span><text:span text:style-name="T42">Taip pat draudžiama į lošimų organizavimo vietas įleisti asmenis, kurie teismo tvarka pagal Lietuvos Respublikos civilinio kodekso antrosios knygos I dalies I skyriaus III skirsnį pripažinti neveiksniais arba ribotai veiksniais šioje srityje ir leisti tokiems asmenims dalyvauti nuotoliniuose lošimuose.</text:span><text:span text:style-name="T43"><text:s/></text:span><text:span text:style-name="T44">Šių reikalavimų vykdymą privalo užtikrinti lošimų organizatorius.</text:span><text:span text:style-name="T45">“</text:span></text:p>
      <text:p text:style-name="P46"/>
      <text:p text:style-name="P47">2 straipsnis. 28<text:s/>straipsnio pakeitimas</text:p>
      <text:p text:style-name="P48">Pakeisti 28<text:s/>straipsnio 8 punktą ir jį<text:s/>išdėstyti taip:</text:p>
      <text:p text:style-name="P49"><text:span text:style-name="T50">„8)</text:span><text:span text:style-name="T51"><text:s/></text:span><text:span text:style-name="T52">tvarko asmenų, pateikusių pr</text:span><text:span text:style-name="T53">ašymus neleisti lošti, duomenis</text:span><text:span text:style-name="T54">,<text:s/></text:span><text:span text:style-name="T55">taip pat ir ypatingus asmens duomenis (apie asmenų neveiksnumą arba ribotą veiksnumą šioje srityje)</text:span><text:span text:style-name="T56">;</text:span><text:span text:style-name="T57">“</text:span></text:p>
      <text:p text:style-name="P58"/>
      <text:p text:style-name="P59"><text:span text:style-name="T60">3 straipsnis. Įstatymo įsigaliojimas</text:span></text:p>
      <text:p text:style-name="P61"><text:span text:style-name="T62">Šis įstatymas įsigalioja 2019 m.<text:s/></text:span><text:span text:style-name="T63">lapkričio</text:span><text:span text:style-name="T64"><text:s/>1 d.</text:span></text:p>
      <text:section text:name="Sect1" text:style-name="S1">
        <text:p text:style-name="P65"/>
        <text:p text:style-name="P66">Skelbiu šį Lietuvos Respublikos Seimo priimtą įstatymą.</text:p>
        <text:p text:style-name="P67"/>
        <text:p text:style-name="P68">Respublikos Prezidentas</text:p>
        <text:p text:style-name="P69"/>
        <text:p text:style-name="P70"/>
        <text:p text:style-name="P71">Teikia<text:s/><text:line-break/>Seimo nariai<text:tab/><text:tab/><text:tab/><text:tab/><text:tab/><text:tab/><text:tab/><text:tab/>Julius Sabatauskas</text:p>
        <text:p text:style-name="P72"><text:tab/><text:tab/><text:tab/><text:tab/><text:tab/><text:tab/><text:tab/><text:tab/><text:tab/>Rasa Budbergytė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9-09-06T11:30:00Z</meta:creation-date>
    <dc:date>2019-09-06T11:30:00Z</dc:date>
    <meta:print-date>2018-11-22T11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dlc_DocId">Z6YWEJNPDQQR-1-1195</meta:user-defined>
    <meta:user-defined meta:name="_dlc_DocIdUrl">http://intranetas/kd/_layouts/15/DocIdRedir.aspx?ID=Z6YWEJNPDQQR-1-1195, Z6YWEJNPDQQR-1-1195</meta:user-defined>
    <meta:document-statistic meta:page-count="2" meta:paragraph-count="23" meta:word-count="209" meta:character-count="1571" meta:row-count="44" meta:non-whitespace-character-count="1385"/>
  </office:meta>
</office:document-meta>
</file>