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Hyperlink" style:family="text">
      <style:text-properties style:use-window-font-color="true" style:font-size-complex="12pt" style:text-underline-type="none"/>
    </style:style>
    <style:style style:name="P37" style:parent-style-name="Preformatted" style:family="paragraph">
      <style:paragraph-properties fo:line-height="150%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ŠEIMYNŲ ĮSTATYMO NR. XI-681 3, 4, 5, 8, 15 IR 17 STRAIPSNIŲ<text:s/></text:span><text:span text:style-name="T14">PAKEITIMO<text:s/></text:span><text:span text:style-name="T15">ĮSTATYMO<text:s/></text:span><text:span text:style-name="T16">PROJEKTO</text:span></text:p>
      <text:p text:style-name="P17"/>
      <text:p text:style-name="P18">2023-03-13<text:s/>Nr. XIVP-2518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4">Siūlytina redakciniu aspektu tikslinti projekto 1 straipsniu keičiamo Šeimynų įstatymo 3 straipsnio 4 dalį, žodžių junginį „Savivaldybės mero ar jo įgalioto savivaldybės administracijos<text:s/><text:soft-page-break/>direktoriaus“ dėstant daugiskaita, nes iš projekto 1 straipsniu siūlomos formuluotės nėra aišku, tarp kokių subjektų turi būti sudaromas tarpusavio rašytinis susitarimas.</text:p>
        </text:list-item>
        <text:list-item>
          <text:p text:style-name="P25">Atsižvelgiant į tai, kad projektu siūlomu teisiniu reguliavimu yra keičiamas laikinąją globą (rūpybą) skiriantis subjektas (iš savivaldybės administracijos direktoriaus į merą), pildytinos projekto<text:s/>7<text:s/>straipsniu dėstomos įstatymo baigiamosios nuostatos, nurodant, kad<text:s/>šiuo įstatymu keičiamo<text:s/>Šeimynų įstatymo<text:span text:style-name="T26"><text:s/></text:span>4 straipsnio 1 dalies 2 punkto a papunktyje nurodytas<text:s/>3 metų vaiko globėjo (rūpintojo) pareigų vykdymas<text:s/>apima laikotarpį, kai asmuo vaiko globėju (rūpintoju) buvo paskirtas<text:s/><text:span text:style-name="T27">savivaldybės<text:s/></text:span><text:span text:style-name="T28">administracijos direktoriaus įsakymu</text:span><text:span text:style-name="T29">.</text:span></text:p>
        </text:list-item>
      </text:list>
      <text:p text:style-name="P30"><text:s/></text:p>
      <text:p text:style-name="P31">Departamento direktorius<text:tab/><text:tab/><text:tab/><text:tab/><text:tab/><text:tab/><text:tab/><text:s text:c="11"/>Dainius Zebleckis</text:p>
      <text:p text:style-name="P32"> </text:p>
      <text:p text:style-name="P33"/>
      <text:p text:style-name="P34"><text:span text:style-name="T35">A. Dulevičiūtė - Akimovienė, tel. (8 5) 239 6164, el. p.<text:s/></text:span><text:a xlink:href="mailto:akvile.duleviciute@lrs.lt" office:target-frame-name="_top" xlink:show="replace"><text:span text:style-name="T36">akvile.duleviciute@lrs.lt</text:span></text:a></text:p>
      <text:p text:style-name="P37"><text:span text:style-name="T38">M. Masteikienė, tel. (8 5) 239 6843, el. p.<text:s/></text:span><text:a xlink:href="mailto:milda.masteikiene@lrs.lt" office:target-frame-name="_top" xlink:show="replace"><text:span text:style-name="T39">milda.masteikiene@lrs.lt</text:span></text:a></text:p>
      <text:p text:style-name="P40">I. Šambaraitė, tel. (8 5) 239 6850, el. p. irena.sambaraite@lrs.lt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54:00Z</meta:creation-date>
    <dc:date>2023-03-13T16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08" meta:character-count="1596" meta:row-count="70" meta:non-whitespace-character-count="1416"/>
  </office:meta>
</office:document-meta>
</file>