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2" style:parent-style-name="Title" style:family="paragraph">
      <style:paragraph-properties fo:text-align="end"/>
      <style:text-properties fo:font-size="9pt" style:font-size-asian="9pt"/>
    </style:style>
    <style:style style:name="P23" style:parent-style-name="Title" style:family="paragraph">
      <style:text-properties fo:letter-spacing="0.0027in" fo:font-size="11.5pt" style:font-size-asian="11.5pt" style:font-size-complex="11.5pt"/>
    </style:style>
    <style:style style:name="P24" style:parent-style-name="Title" style:family="paragraph">
      <style:text-properties fo:font-size="11.5pt" style:font-size-asian="11.5pt" style:font-size-complex="11.5pt"/>
    </style:style>
    <style:style style:name="P25" style:parent-style-name="Title" style:family="paragraph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8" style:parent-style-name="DefaultParagraphFont" style:family="text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letter-spacing="0.0013in"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P31" style:parent-style-name="Title" style:family="paragraph">
      <style:text-properties fo:font-size="10pt" style:font-size-asian="10pt"/>
    </style:style>
    <style:style style:name="P3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3" style:parent-style-name="Roman" style:family="paragraph">
      <style:paragraph-properties fo:text-align="center" fo:text-indent="0in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 fo:font-size="11pt" style:font-size-asian="11pt" style:font-size-complex="11pt"/>
    </style:style>
    <style:style style:name="P3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9" style:parent-style-name="DefaultParagraphFont" style:family="text">
      <style:text-properties fo:font-weight="bold" style:font-weight-asian="bold" fo:font-size="11pt" style:font-size-asian="11pt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fo:font-size="10pt" style:font-size-asian="10pt"/>
    </style:style>
    <style:style style:name="T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" style:parent-style-name="FootnoteReference" style:family="text">
      <style:text-properties fo:font-style="italic" style:font-style-asian="italic" fo:letter-spacing="-0.0013in" fo:font-size="10pt" style:font-size-asian="10pt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letter-spacing="-0.0013in" fo:font-size="10pt" style:font-size-asian="10pt"/>
    </style:style>
    <style:style style:name="T66" style:parent-style-name="DefaultParagraphFont" style:family="text">
      <style:text-properties style:font-weight-complex="bold" fo:font-size="10pt" style:font-size-asian="10pt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 fo:font-size="10pt" style:font-size-asian="10pt"/>
    </style:style>
    <style:style style:name="T1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" style:parent-style-name="DefaultParagraphFont" style:family="text">
      <style:text-properties style:font-weight-complex="bold" fo:font-size="10pt" style:font-size-asian="10pt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 fo:font-style="italic" style:font-style-asian="italic"/>
    </style:style>
    <style:style style:name="T151" style:parent-style-name="DefaultParagraphFont" style:family="text">
      <style:text-properties style:font-weight-complex="bold" fo:font-style="italic" style:font-style-asian="italic"/>
    </style:style>
    <style:style style:name="T152" style:parent-style-name="DefaultParagraphFont" style:family="text">
      <style:text-properties style:font-weight-complex="bold" fo:font-style="italic" style:font-style-asian="italic"/>
    </style:style>
    <style:style style:name="T153" style:parent-style-name="DefaultParagraphFont" style:family="text">
      <style:text-properties style:font-weight-complex="bold" fo:font-style="italic" style:font-style-asian="italic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P184" style:parent-style-name="Roman" style:family="paragraph">
      <style:text-properties style:font-weight-complex="bold"/>
    </style:style>
    <style:style style:name="T185" style:parent-style-name="DefaultParagraphFont" style:family="text">
      <style:text-properties style:font-weight-complex="bold" fo:letter-spacing="-0.0013in"/>
    </style:style>
    <style:style style:name="T186" style:parent-style-name="DefaultParagraphFont" style:family="text">
      <style:text-properties style:font-weight-complex="bold" fo:letter-spacing="-0.0013in"/>
    </style:style>
    <style:style style:name="T187" style:parent-style-name="DefaultParagraphFont" style:family="text">
      <style:text-properties style:font-weight-complex="bold" fo:letter-spacing="-0.0013in"/>
    </style:style>
    <style:style style:name="T188" style:parent-style-name="DefaultParagraphFont" style:family="text">
      <style:text-properties style:font-weight-complex="bold" fo:letter-spacing="-0.0013in"/>
    </style:style>
    <style:style style:name="T189" style:parent-style-name="DefaultParagraphFont" style:family="text">
      <style:text-properties style:font-weight-complex="bold" fo:letter-spacing="-0.0013in"/>
    </style:style>
    <style:style style:name="T190" style:parent-style-name="DefaultParagraphFont" style:family="text">
      <style:text-properties style:font-weight-complex="bold" fo:letter-spacing="-0.0013in"/>
    </style:style>
    <style:style style:name="T191" style:parent-style-name="DefaultParagraphFont" style:family="text">
      <style:text-properties style:font-weight-complex="bold" fo:letter-spacing="-0.0013in"/>
    </style:style>
    <style:style style:name="T192" style:parent-style-name="DefaultParagraphFont" style:family="text">
      <style:text-properties style:font-weight-complex="bold" fo:letter-spacing="-0.0013in"/>
    </style:style>
    <style:style style:name="T193" style:parent-style-name="DefaultParagraphFont" style:family="text">
      <style:text-properties style:font-weight-complex="bold" fo:letter-spacing="-0.0013in"/>
    </style:style>
    <style:style style:name="T194" style:parent-style-name="DefaultParagraphFont" style:family="text">
      <style:text-properties style:font-weight-complex="bold" fo:letter-spacing="-0.0013in"/>
    </style:style>
    <style:style style:name="T195" style:parent-style-name="DefaultParagraphFont" style:family="text">
      <style:text-properties style:font-weight-complex="bold" fo:letter-spacing="-0.0013in"/>
    </style:style>
    <style:style style:name="T196" style:parent-style-name="DefaultParagraphFont" style:family="text">
      <style:text-properties style:font-weight-complex="bold" fo:letter-spacing="-0.0013in"/>
    </style:style>
    <style:style style:name="T197" style:parent-style-name="DefaultParagraphFont" style:family="text">
      <style:text-properties style:font-weight-complex="bold" fo:letter-spacing="-0.0013in"/>
    </style:style>
    <style:style style:name="T198" style:parent-style-name="DefaultParagraphFont" style:family="text">
      <style:text-properties style:font-weight-complex="bold" fo:letter-spacing="-0.0013in"/>
    </style:style>
    <style:style style:name="T199" style:parent-style-name="DefaultParagraphFont" style:family="text">
      <style:text-properties style:font-weight-complex="bold" fo:letter-spacing="-0.0013in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style:text-position="super 60%" fo:font-size="10pt" style:font-size-asian="10pt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 fo:font-size="10pt" style:font-size-asian="10pt"/>
    </style:style>
    <style:style style:name="T2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 fo:font-size="10pt" style:font-size-asian="10pt"/>
    </style:style>
    <style:style style:name="T2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" style:parent-style-name="DefaultParagraphFont" style:family="text">
      <style:text-properties style:font-weight-complex="bold" fo:font-size="10pt" style:font-size-asian="10pt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letter-spacing="0.0013in"/>
    </style:style>
    <style:style style:name="T283" style:parent-style-name="DefaultParagraphFont" style:family="text">
      <style:text-properties fo:letter-spacing="0.0013in"/>
    </style:style>
    <style:style style:name="T284" style:parent-style-name="DefaultParagraphFont" style:family="text">
      <style:text-properties fo:letter-spacing="0.0013in"/>
    </style:style>
    <style:style style:name="T285" style:parent-style-name="DefaultParagraphFont" style:family="text">
      <style:text-properties fo:letter-spacing="0.0013in"/>
    </style:style>
    <style:style style:name="T286" style:parent-style-name="DefaultParagraphFont" style:family="text">
      <style:text-properties fo:letter-spacing="0.0013in"/>
    </style:style>
    <style:style style:name="T287" style:parent-style-name="DefaultParagraphFont" style:family="text">
      <style:text-properties fo:letter-spacing="0.0013in"/>
    </style:style>
    <style:style style:name="T288" style:parent-style-name="DefaultParagraphFont" style:family="text">
      <style:text-properties fo:letter-spacing="0.0013in"/>
    </style:style>
    <style:style style:name="T289" style:parent-style-name="DefaultParagraphFont" style:family="text">
      <style:text-properties fo:letter-spacing="0.0013in"/>
    </style:style>
    <style:style style:name="T290" style:parent-style-name="DefaultParagraphFont" style:family="text">
      <style:text-properties fo:letter-spacing="0.0013in"/>
    </style:style>
    <style:style style:name="T291" style:parent-style-name="DefaultParagraphFont" style:family="text">
      <style:text-properties fo:letter-spacing="0.0013in"/>
    </style:style>
    <style:style style:name="T292" style:parent-style-name="DefaultParagraphFont" style:family="text">
      <style:text-properties fo:letter-spacing="0.0013in"/>
    </style:style>
    <style:style style:name="T293" style:parent-style-name="DefaultParagraphFont" style:family="text">
      <style:text-properties fo:letter-spacing="0.0013in"/>
    </style:style>
    <style:style style:name="T294" style:parent-style-name="DefaultParagraphFont" style:family="text">
      <style:text-properties fo:letter-spacing="0.0013in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letter-spacing="0.0013in"/>
    </style:style>
    <style:style style:name="T297" style:parent-style-name="DefaultParagraphFont" style:family="text">
      <style:text-properties fo:letter-spacing="0.0013in"/>
    </style:style>
    <style:style style:name="T298" style:parent-style-name="DefaultParagraphFont" style:family="text">
      <style:text-properties fo:letter-spacing="0.0013in"/>
    </style:style>
    <style:style style:name="T299" style:parent-style-name="DefaultParagraphFont" style:family="text">
      <style:text-properties fo:letter-spacing="0.0013in"/>
    </style:style>
    <style:style style:name="T300" style:parent-style-name="DefaultParagraphFont" style:family="text">
      <style:text-properties fo:letter-spacing="0.0013in"/>
    </style:style>
    <style:style style:name="T301" style:parent-style-name="DefaultParagraphFont" style:family="text">
      <style:text-properties fo:letter-spacing="0.0013in"/>
    </style:style>
    <style:style style:name="T302" style:parent-style-name="DefaultParagraphFont" style:family="text">
      <style:text-properties fo:letter-spacing="0.0013in"/>
    </style:style>
    <style:style style:name="T303" style:parent-style-name="DefaultParagraphFont" style:family="text">
      <style:text-properties fo:letter-spacing="0.0013in"/>
    </style:style>
    <style:style style:name="T304" style:parent-style-name="DefaultParagraphFont" style:family="text">
      <style:text-properties fo:letter-spacing="0.0013in"/>
    </style:style>
    <style:style style:name="T305" style:parent-style-name="DefaultParagraphFont" style:family="text">
      <style:text-properties fo:letter-spacing="0.0013in"/>
    </style:style>
    <style:style style:name="T306" style:parent-style-name="DefaultParagraphFont" style:family="text">
      <style:text-properties fo:letter-spacing="0.0013in"/>
    </style:style>
    <style:style style:name="T307" style:parent-style-name="DefaultParagraphFont" style:family="text">
      <style:text-properties fo:letter-spacing="0.0013in"/>
    </style:style>
    <style:style style:name="T308" style:parent-style-name="DefaultParagraphFont" style:family="text">
      <style:text-properties fo:letter-spacing="0.0013in"/>
    </style:style>
    <style:style style:name="T309" style:parent-style-name="DefaultParagraphFont" style:family="text">
      <style:text-properties fo:letter-spacing="0.0013in"/>
    </style:style>
    <style:style style:name="T310" style:parent-style-name="DefaultParagraphFont" style:family="text">
      <style:text-properties fo:letter-spacing="0.0013in"/>
    </style:style>
    <style:style style:name="T311" style:parent-style-name="DefaultParagraphFont" style:family="text">
      <style:text-properties fo:letter-spacing="0.0013in"/>
    </style:style>
    <style:style style:name="T312" style:parent-style-name="DefaultParagraphFont" style:family="text">
      <style:text-properties fo:font-weight="bold" style:font-weight-asian="bold" fo:font-size="11pt" style:font-size-asian="11pt"/>
    </style:style>
    <style:style style:name="T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3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" style:parent-style-name="DefaultParagraphFont" style:family="text">
      <style:text-properties style:font-weight-complex="bold" fo:font-size="10pt" style:font-size-asian="10pt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font-weight="bold" style:font-weight-asian="bold" fo:font-size="11pt" style:font-size-asian="11pt"/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 fo:font-size="10pt" style:font-size-asian="10pt"/>
    </style:style>
    <style:style style:name="T3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2" style:parent-style-name="DefaultParagraphFont" style:family="text">
      <style:text-properties style:font-weight-complex="bold" fo:font-size="10pt" style:font-size-asian="10pt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P396" style:parent-style-name="Roman" style:family="paragraph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fo:font-weight="bold" style:font-weight-asian="bold" fo:font-size="11pt" style:font-size-asian="11pt"/>
    </style:style>
    <style:style style:name="T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 fo:font-size="10pt" style:font-size-asian="10pt"/>
    </style:style>
    <style:style style:name="T4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4" style:parent-style-name="DefaultParagraphFont" style:family="text">
      <style:text-properties style:font-weight-complex="bold" fo:font-size="10pt" style:font-size-asian="10pt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 style:text-position="super 60%" fo:font-size="10pt" style:font-size-asian="10pt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5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8" style:parent-style-name="DefaultParagraphFont" style:family="text">
      <style:text-properties style:font-weight-complex="bold" fo:font-size="10pt" style:font-size-asian="10pt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 fo:font-size="10pt" style:font-size-asian="10pt"/>
    </style:style>
    <style:style style:name="T5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4" style:parent-style-name="DefaultParagraphFont" style:family="text">
      <style:text-properties style:font-weight-complex="bold" fo:font-size="10pt" style:font-size-asian="10pt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 fo:font-size="10pt" style:font-size-asian="10pt"/>
    </style:style>
    <style:style style:name="T5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6" style:parent-style-name="DefaultParagraphFont" style:family="text">
      <style:text-properties style:font-weight-complex="bold" fo:font-size="10pt" style:font-size-asian="10pt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 fo:font-style="italic" style:font-style-asian="italic"/>
    </style:style>
    <style:style style:name="T783" style:parent-style-name="DefaultParagraphFont" style:family="text">
      <style:text-properties style:font-weight-complex="bold" fo:font-style="italic" style:font-style-asian="italic"/>
    </style:style>
    <style:style style:name="T784" style:parent-style-name="DefaultParagraphFont" style:family="text">
      <style:text-properties style:font-weight-complex="bold" fo:font-style="italic" style:font-style-asian="italic"/>
    </style:style>
    <style:style style:name="T785" style:parent-style-name="DefaultParagraphFont" style:family="text">
      <style:text-properties style:font-weight-complex="bold" fo:font-style="italic" style:font-style-asian="italic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 fo:font-size="10pt" style:font-size-asian="10pt"/>
    </style:style>
    <style:style style:name="T7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1" style:parent-style-name="DefaultParagraphFont" style:family="text">
      <style:text-properties style:font-weight-complex="bold" fo:font-size="10pt" style:font-size-asian="10pt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 fo:font-style="italic" style:font-style-asian="italic"/>
    </style:style>
    <style:style style:name="T807" style:parent-style-name="DefaultParagraphFont" style:family="text">
      <style:text-properties style:font-weight-complex="bold" fo:font-style="italic" style:font-style-asian="italic"/>
    </style:style>
    <style:style style:name="T808" style:parent-style-name="DefaultParagraphFont" style:family="text">
      <style:text-properties style:font-weight-complex="bold" fo:font-style="italic" style:font-style-asian="italic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fo:font-weight="bold" style:font-weight-asian="bold" fo:font-size="11pt" style:font-size-asian="11pt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 style:text-position="super 60%" fo:font-size="10pt" style:font-size-asian="10pt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style:text-position="super 60%" fo:font-size="10pt" style:font-size-asian="10pt"/>
    </style:style>
    <style:style style:name="T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 fo:font-size="10pt" style:font-size-asian="10pt"/>
    </style:style>
    <style:style style:name="T9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4" style:parent-style-name="DefaultParagraphFont" style:family="text">
      <style:text-properties style:font-weight-complex="bold" fo:font-size="10pt" style:font-size-asian="10pt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 fo:font-size="10pt" style:font-size-asian="10pt"/>
    </style:style>
    <style:style style:name="T10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5" style:parent-style-name="DefaultParagraphFont" style:family="text">
      <style:text-properties style:font-weight-complex="bold" fo:font-size="10pt" style:font-size-asian="10pt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P1050" style:parent-style-name="Roman" style:family="paragraph">
      <style:text-properties style:font-weight-complex="bold"/>
    </style:style>
    <style:style style:name="P1051" style:parent-style-name="Roman" style:family="paragraph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P1158" style:parent-style-name="Roman" style:family="paragraph">
      <style:paragraph-properties fo:keep-with-next="always" fo:keep-together="always"/>
    </style:style>
    <style:style style:name="T1159" style:parent-style-name="DefaultParagraphFont" style:family="text">
      <style:text-properties fo:font-weight="bold" style:font-weight-asian="bold" fo:font-size="11pt" style:font-size-asian="11pt"/>
    </style:style>
    <style:style style:name="P1160" style:parent-style-name="Roman" style:family="paragraph">
      <style:paragraph-properties fo:keep-with-next="always" fo:keep-together="always"/>
    </style:style>
    <style:style style:name="T1161" style:parent-style-name="DefaultParagraphFont" style:family="text">
      <style:text-properties fo:font-weight="bold" style:font-weight-asian="bold" fo:font-size="11pt" style:font-size-asian="11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tyle="italic" style:font-style-asian="italic"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font-weight="bold" style:font-weight-asian="bold" fo:font-size="11pt" style:font-size-asian="11pt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weight="bold" style:font-weight-asian="bold" fo:font-size="11pt" style:font-size-asian="11pt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tyle="italic" style:font-style-asian="italic"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weight="bold" style:font-weight-asian="bold" fo:font-size="11pt" style:font-size-asian="11pt"/>
    </style:style>
    <style:style style:name="T1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 fo:font-size="10pt" style:font-size-asian="10pt"/>
    </style:style>
    <style:style style:name="T11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7" style:parent-style-name="DefaultParagraphFont" style:family="text">
      <style:text-properties style:font-weight-complex="bold" fo:font-size="10pt" style:font-size-asian="10pt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fo:font-weight="bold" style:font-weight-asian="bold" fo:font-size="11pt" style:font-size-asian="11pt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style="italic" style:font-style-asian="italic"/>
    </style:style>
    <style:style style:name="P1204" style:parent-style-name="Laikas" style:family="paragraph">
      <style:paragraph-properties fo:keep-together="always"/>
    </style:style>
    <style:style style:name="P1205" style:parent-style-name="Roman12" style:family="paragraph">
      <style:paragraph-properties fo:keep-with-next="always" fo:keep-together="always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/>
    </style:style>
    <style:style style:name="P1209" style:parent-style-name="Roman" style:family="paragraph">
      <style:paragraph-properties fo:keep-with-next="always" fo:keep-together="always"/>
    </style:style>
    <style:style style:name="P1210" style:parent-style-name="Roman" style:family="paragraph">
      <style:paragraph-properties fo:keep-with-next="always" fo:keep-together="always"/>
    </style:style>
    <style:style style:name="T1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 fo:font-size="10pt" style:font-size-asian="10pt"/>
    </style:style>
    <style:style style:name="T12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5" style:parent-style-name="DefaultParagraphFont" style:family="text">
      <style:text-properties style:font-weight-complex="bold" fo:font-size="10pt" style:font-size-asian="10pt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fo:font-weight="bold" style:font-weight-asian="bold" fo:font-size="11pt" style:font-size-asian="11pt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style:text-position="super 60%" fo:font-size="10pt" style:font-size-asian="10pt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 fo:font-size="10pt" style:font-size-asian="10pt"/>
    </style:style>
    <style:style style:name="T12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0" style:parent-style-name="DefaultParagraphFont" style:family="text">
      <style:text-properties style:font-weight-complex="bold" fo:font-size="10pt" style:font-size-asian="10pt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 fo:font-size="10pt" style:font-size-asian="10pt"/>
    </style:style>
    <style:style style:name="T13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3" style:parent-style-name="DefaultParagraphFont" style:family="text">
      <style:text-properties style:font-weight-complex="bold" fo:font-size="10pt" style:font-size-asian="10pt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 fo:letter-spacing="-0.0013in"/>
    </style:style>
    <style:style style:name="T1402" style:parent-style-name="DefaultParagraphFont" style:family="text">
      <style:text-properties style:font-weight-complex="bold" fo:letter-spacing="-0.0013in"/>
    </style:style>
    <style:style style:name="T1403" style:parent-style-name="DefaultParagraphFont" style:family="text">
      <style:text-properties style:font-weight-complex="bold" fo:letter-spacing="-0.0013in"/>
    </style:style>
    <style:style style:name="T1404" style:parent-style-name="DefaultParagraphFont" style:family="text">
      <style:text-properties style:font-weight-complex="bold" fo:letter-spacing="-0.0013in"/>
    </style:style>
    <style:style style:name="T1405" style:parent-style-name="DefaultParagraphFont" style:family="text">
      <style:text-properties style:font-weight-complex="bold" fo:letter-spacing="-0.0013in"/>
    </style:style>
    <style:style style:name="T1406" style:parent-style-name="DefaultParagraphFont" style:family="text">
      <style:text-properties style:font-weight-complex="bold" fo:letter-spacing="-0.0013in"/>
    </style:style>
    <style:style style:name="T1407" style:parent-style-name="DefaultParagraphFont" style:family="text">
      <style:text-properties style:font-weight-complex="bold" fo:letter-spacing="-0.0013in"/>
    </style:style>
    <style:style style:name="T1408" style:parent-style-name="DefaultParagraphFont" style:family="text">
      <style:text-properties style:font-weight-complex="bold" fo:letter-spacing="-0.0013in"/>
    </style:style>
    <style:style style:name="T1409" style:parent-style-name="DefaultParagraphFont" style:family="text">
      <style:text-properties style:font-weight-complex="bold" fo:letter-spacing="-0.0013in"/>
    </style:style>
    <style:style style:name="T1410" style:parent-style-name="DefaultParagraphFont" style:family="text">
      <style:text-properties style:font-weight-complex="bold" fo:letter-spacing="-0.0013in"/>
    </style:style>
    <style:style style:name="T1411" style:parent-style-name="DefaultParagraphFont" style:family="text">
      <style:text-properties style:font-weight-complex="bold" fo:letter-spacing="-0.0013in"/>
    </style:style>
    <style:style style:name="T1412" style:parent-style-name="DefaultParagraphFont" style:family="text">
      <style:text-properties style:font-weight-complex="bold" fo:letter-spacing="-0.0013in"/>
    </style:style>
    <style:style style:name="T1413" style:parent-style-name="DefaultParagraphFont" style:family="text">
      <style:text-properties style:font-weight-complex="bold" fo:letter-spacing="-0.0013in"/>
    </style:style>
    <style:style style:name="T1414" style:parent-style-name="DefaultParagraphFont" style:family="text">
      <style:text-properties style:font-weight-complex="bold" fo:letter-spacing="-0.0013in"/>
    </style:style>
    <style:style style:name="T1415" style:parent-style-name="DefaultParagraphFont" style:family="text">
      <style:text-properties style:font-weight-complex="bold" fo:letter-spacing="-0.0013in"/>
    </style:style>
    <style:style style:name="T1416" style:parent-style-name="DefaultParagraphFont" style:family="text">
      <style:text-properties style:font-weight-complex="bold" fo:letter-spacing="-0.0013in"/>
    </style:style>
    <style:style style:name="T1417" style:parent-style-name="DefaultParagraphFont" style:family="text">
      <style:text-properties style:font-weight-complex="bold" fo:letter-spacing="-0.0013in"/>
    </style:style>
    <style:style style:name="T1418" style:parent-style-name="DefaultParagraphFont" style:family="text">
      <style:text-properties style:font-weight-complex="bold" fo:letter-spacing="-0.0013in"/>
    </style:style>
    <style:style style:name="T1419" style:parent-style-name="DefaultParagraphFont" style:family="text">
      <style:text-properties style:font-weight-complex="bold" fo:letter-spacing="-0.0013in"/>
    </style:style>
    <style:style style:name="T1420" style:parent-style-name="DefaultParagraphFont" style:family="text">
      <style:text-properties style:font-weight-complex="bold" fo:letter-spacing="-0.0013in"/>
    </style:style>
    <style:style style:name="T1421" style:parent-style-name="DefaultParagraphFont" style:family="text">
      <style:text-properties style:font-weight-complex="bold" fo:letter-spacing="-0.0013in"/>
    </style:style>
    <style:style style:name="T1422" style:parent-style-name="DefaultParagraphFont" style:family="text">
      <style:text-properties style:font-weight-complex="bold" fo:letter-spacing="-0.0013in"/>
    </style:style>
    <style:style style:name="T1423" style:parent-style-name="DefaultParagraphFont" style:family="text">
      <style:text-properties style:font-weight-complex="bold" fo:letter-spacing="-0.0013in"/>
    </style:style>
    <style:style style:name="T1424" style:parent-style-name="DefaultParagraphFont" style:family="text">
      <style:text-properties style:font-weight-complex="bold" fo:letter-spacing="-0.0013in"/>
    </style:style>
    <style:style style:name="T1425" style:parent-style-name="DefaultParagraphFont" style:family="text">
      <style:text-properties style:font-weight-complex="bold" fo:letter-spacing="-0.0013in"/>
    </style:style>
    <style:style style:name="T1426" style:parent-style-name="DefaultParagraphFont" style:family="text">
      <style:text-properties style:font-weight-complex="bold" fo:letter-spacing="-0.0013in"/>
    </style:style>
    <style:style style:name="T1427" style:parent-style-name="DefaultParagraphFont" style:family="text">
      <style:text-properties style:font-weight-complex="bold" fo:letter-spacing="-0.0013in"/>
    </style:style>
    <style:style style:name="T1428" style:parent-style-name="DefaultParagraphFont" style:family="text">
      <style:text-properties style:font-weight-complex="bold" fo:letter-spacing="-0.0013in"/>
    </style:style>
    <style:style style:name="T1429" style:parent-style-name="DefaultParagraphFont" style:family="text">
      <style:text-properties style:font-weight-complex="bold" fo:letter-spacing="-0.0013in"/>
    </style:style>
    <style:style style:name="T1430" style:parent-style-name="DefaultParagraphFont" style:family="text">
      <style:text-properties style:font-weight-complex="bold" fo:letter-spacing="-0.0013in"/>
    </style:style>
    <style:style style:name="T1431" style:parent-style-name="DefaultParagraphFont" style:family="text">
      <style:text-properties style:font-weight-complex="bold" fo:letter-spacing="-0.0013in"/>
    </style:style>
    <style:style style:name="T1432" style:parent-style-name="DefaultParagraphFont" style:family="text">
      <style:text-properties style:font-weight-complex="bold" fo:letter-spacing="-0.0013in"/>
    </style:style>
    <style:style style:name="T1433" style:parent-style-name="DefaultParagraphFont" style:family="text">
      <style:text-properties style:font-weight-complex="bold" fo:letter-spacing="-0.0013in"/>
    </style:style>
    <style:style style:name="T1434" style:parent-style-name="DefaultParagraphFont" style:family="text">
      <style:text-properties style:font-weight-complex="bold" fo:letter-spacing="-0.0013in"/>
    </style:style>
    <style:style style:name="T1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 fo:font-size="10pt" style:font-size-asian="10pt"/>
    </style:style>
    <style:style style:name="T14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9" style:parent-style-name="DefaultParagraphFont" style:family="text">
      <style:text-properties style:font-weight-complex="bold" fo:font-size="10pt" style:font-size-asian="10pt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P1491" style:parent-style-name="Roman" style:family="paragraph">
      <style:text-properties fo:letter-spacing="0.0013in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fo:font-weight="bold" style:font-weight-asian="bold" fo:font-size="11pt" style:font-size-asian="11pt"/>
    </style:style>
    <style:style style:name="T1494" style:parent-style-name="DefaultParagraphFont" style:family="text">
      <style:text-properties fo:font-weight="bold" style:font-weight-asian="bold" fo:font-size="11pt" style:font-size-asian="11pt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tyle="italic" style:font-style-asian="italic"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weight="bold" style:font-weight-asian="bold" fo:font-size="11pt" style:font-size-asian="11pt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font-weight="bold" style:font-weight-asian="bold" fo:font-size="11pt" style:font-size-asian="11pt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tyle="italic" style:font-style-asian="italic"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weight="bold" style:font-weight-asian="bold" fo:font-size="11pt" style:font-size-asian="11pt"/>
    </style:style>
    <style:style style:name="T1519" style:parent-style-name="DefaultParagraphFont" style:family="text">
      <style:text-properties fo:font-weight="bold" style:font-weight-asian="bold" fo:font-size="11pt" style:font-size-asian="11pt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tyle="italic" style:font-style-asian="italic"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weight="bold" style:font-weight-asian="bold" fo:font-size="11pt" style:font-size-asian="11pt"/>
    </style:style>
    <style:style style:name="T1524" style:parent-style-name="DefaultParagraphFont" style:family="text">
      <style:text-properties fo:font-weight="bold" style:font-weight-asian="bold" fo:font-size="11pt" style:font-size-asian="11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tyle="italic" style:font-style-asian="italic"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weight="bold" style:font-weight-asian="bold" fo:font-size="11pt" style:font-size-asian="11pt"/>
    </style:style>
    <style:style style:name="T1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 fo:font-size="10pt" style:font-size-asian="10pt"/>
    </style:style>
    <style:style style:name="T15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3" style:parent-style-name="DefaultParagraphFont" style:family="text">
      <style:text-properties style:font-weight-complex="bold" fo:font-size="10pt" style:font-size-asian="10pt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1" style:parent-style-name="DefaultParagraphFont" style:family="text">
      <style:text-properties style:font-weight-complex="bold" fo:letter-spacing="-0.0013in"/>
    </style:style>
    <style:style style:name="T1652" style:parent-style-name="DefaultParagraphFont" style:family="text">
      <style:text-properties style:font-weight-complex="bold" fo:letter-spacing="-0.0013in"/>
    </style:style>
    <style:style style:name="T1653" style:parent-style-name="DefaultParagraphFont" style:family="text">
      <style:text-properties style:font-weight-complex="bold" fo:letter-spacing="-0.0013in"/>
    </style:style>
    <style:style style:name="T1654" style:parent-style-name="DefaultParagraphFont" style:family="text">
      <style:text-properties style:font-weight-complex="bold" fo:letter-spacing="-0.0013in"/>
    </style:style>
    <style:style style:name="T1655" style:parent-style-name="DefaultParagraphFont" style:family="text">
      <style:text-properties style:font-weight-complex="bold" fo:letter-spacing="-0.0013in"/>
    </style:style>
    <style:style style:name="T1656" style:parent-style-name="DefaultParagraphFont" style:family="text">
      <style:text-properties style:font-weight-complex="bold" fo:letter-spacing="-0.0013in"/>
    </style:style>
    <style:style style:name="T1657" style:parent-style-name="DefaultParagraphFont" style:family="text">
      <style:text-properties style:font-weight-complex="bold" fo:letter-spacing="-0.0013in"/>
    </style:style>
    <style:style style:name="T1658" style:parent-style-name="DefaultParagraphFont" style:family="text">
      <style:text-properties style:font-weight-complex="bold" fo:letter-spacing="-0.0013in"/>
    </style:style>
    <style:style style:name="T1659" style:parent-style-name="DefaultParagraphFont" style:family="text">
      <style:text-properties style:font-weight-complex="bold" fo:letter-spacing="-0.0013in"/>
    </style:style>
    <style:style style:name="T1660" style:parent-style-name="DefaultParagraphFont" style:family="text">
      <style:text-properties style:font-weight-complex="bold" fo:letter-spacing="-0.0013in"/>
    </style:style>
    <style:style style:name="T1661" style:parent-style-name="DefaultParagraphFont" style:family="text">
      <style:text-properties style:font-weight-complex="bold" fo:letter-spacing="-0.0013in"/>
    </style:style>
    <style:style style:name="T166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63" style:parent-style-name="DefaultParagraphFont" style:family="text">
      <style:text-properties style:font-weight-complex="bold" fo:color="#000000"/>
    </style:style>
    <style:style style:name="T1664" style:parent-style-name="DefaultParagraphFont" style:family="text">
      <style:text-properties style:font-weight-complex="bold" fo:color="#000000" fo:font-size="10pt" style:font-size-asian="10pt"/>
    </style:style>
    <style:style style:name="T166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666" style:parent-style-name="DefaultParagraphFont" style:family="text">
      <style:text-properties style:font-weight-complex="bold" fo:color="#000000" fo:font-size="10pt" style:font-size-asian="10pt"/>
    </style:style>
    <style:style style:name="T1667" style:parent-style-name="DefaultParagraphFont" style:family="text">
      <style:text-properties style:font-weight-complex="bold" fo:color="#000000"/>
    </style:style>
    <style:style style:name="T1668" style:parent-style-name="DefaultParagraphFont" style:family="text">
      <style:text-properties style:font-weight-complex="bold" fo:color="#000000"/>
    </style:style>
    <style:style style:name="T1669" style:parent-style-name="DefaultParagraphFont" style:family="text">
      <style:text-properties style:font-weight-complex="bold" fo:color="#000000"/>
    </style:style>
    <style:style style:name="T1670" style:parent-style-name="DefaultParagraphFont" style:family="text">
      <style:text-properties style:font-weight-complex="bold" fo:color="#000000"/>
    </style:style>
    <style:style style:name="T1671" style:parent-style-name="DefaultParagraphFont" style:family="text">
      <style:text-properties style:font-weight-complex="bold" fo:color="#000000"/>
    </style:style>
    <style:style style:name="T1672" style:parent-style-name="DefaultParagraphFont" style:family="text">
      <style:text-properties style:font-weight-complex="bold" fo:color="#000000"/>
    </style:style>
    <style:style style:name="T1673" style:parent-style-name="DefaultParagraphFont" style:family="text">
      <style:text-properties style:font-weight-complex="bold" fo:color="#000000"/>
    </style:style>
    <style:style style:name="T1674" style:parent-style-name="DefaultParagraphFont" style:family="text">
      <style:text-properties style:font-weight-complex="bold" fo:color="#000000"/>
    </style:style>
    <style:style style:name="T1675" style:parent-style-name="DefaultParagraphFont" style:family="text">
      <style:text-properties style:font-weight-complex="bold" fo:color="#000000"/>
    </style:style>
    <style:style style:name="T1676" style:parent-style-name="DefaultParagraphFont" style:family="text">
      <style:text-properties style:font-weight-complex="bold" fo:color="#000000"/>
    </style:style>
    <style:style style:name="T1677" style:parent-style-name="DefaultParagraphFont" style:family="text">
      <style:text-properties style:font-weight-complex="bold" fo:color="#000000"/>
    </style:style>
    <style:style style:name="T1678" style:parent-style-name="DefaultParagraphFont" style:family="text">
      <style:text-properties style:font-weight-complex="bold" fo:color="#000000"/>
    </style:style>
    <style:style style:name="T1679" style:parent-style-name="DefaultParagraphFont" style:family="text">
      <style:text-properties style:font-weight-complex="bold" fo:color="#000000"/>
    </style:style>
    <style:style style:name="T1680" style:parent-style-name="DefaultParagraphFont" style:family="text">
      <style:text-properties style:font-weight-complex="bold" fo:color="#000000"/>
    </style:style>
    <style:style style:name="T1681" style:parent-style-name="DefaultParagraphFont" style:family="text">
      <style:text-properties style:font-weight-complex="bold" fo:color="#000000"/>
    </style:style>
    <style:style style:name="T1682" style:parent-style-name="DefaultParagraphFont" style:family="text">
      <style:text-properties style:font-weight-complex="bold" fo:color="#000000"/>
    </style:style>
    <style:style style:name="T1683" style:parent-style-name="DefaultParagraphFont" style:family="text">
      <style:text-properties style:font-weight-complex="bold" fo:color="#000000"/>
    </style:style>
    <style:style style:name="T1684" style:parent-style-name="DefaultParagraphFont" style:family="text">
      <style:text-properties style:font-weight-complex="bold" fo:color="#000000"/>
    </style:style>
    <style:style style:name="T1685" style:parent-style-name="DefaultParagraphFont" style:family="text">
      <style:text-properties style:font-weight-complex="bold" fo:color="#000000"/>
    </style:style>
    <style:style style:name="T1686" style:parent-style-name="DefaultParagraphFont" style:family="text">
      <style:text-properties style:font-weight-complex="bold" fo:color="#000000"/>
    </style:style>
    <style:style style:name="T1687" style:parent-style-name="DefaultParagraphFont" style:family="text">
      <style:text-properties style:font-weight-complex="bold" fo:color="#000000"/>
    </style:style>
    <style:style style:name="T1688" style:parent-style-name="DefaultParagraphFont" style:family="text">
      <style:text-properties style:font-weight-complex="bold" fo:color="#000000"/>
    </style:style>
    <style:style style:name="T1689" style:parent-style-name="DefaultParagraphFont" style:family="text">
      <style:text-properties style:font-weight-complex="bold" fo:color="#000000"/>
    </style:style>
    <style:style style:name="T1690" style:parent-style-name="DefaultParagraphFont" style:family="text">
      <style:text-properties style:font-weight-complex="bold" fo:color="#000000"/>
    </style:style>
    <style:style style:name="T1691" style:parent-style-name="DefaultParagraphFont" style:family="text">
      <style:text-properties style:font-weight-complex="bold" fo:color="#000000"/>
    </style:style>
    <style:style style:name="T1692" style:parent-style-name="DefaultParagraphFont" style:family="text">
      <style:text-properties style:font-weight-complex="bold" fo:color="#000000"/>
    </style:style>
    <style:style style:name="T1693" style:parent-style-name="DefaultParagraphFont" style:family="text">
      <style:text-properties style:font-weight-complex="bold" fo:color="#000000"/>
    </style:style>
    <style:style style:name="T1694" style:parent-style-name="DefaultParagraphFont" style:family="text">
      <style:text-properties style:font-weight-complex="bold" fo:color="#000000"/>
    </style:style>
    <style:style style:name="T1695" style:parent-style-name="DefaultParagraphFont" style:family="text">
      <style:text-properties style:font-weight-complex="bold" fo:color="#000000"/>
    </style:style>
    <style:style style:name="T1696" style:parent-style-name="DefaultParagraphFont" style:family="text">
      <style:text-properties style:font-weight-complex="bold" fo:color="#000000"/>
    </style:style>
    <style:style style:name="T1697" style:parent-style-name="DefaultParagraphFont" style:family="text">
      <style:text-properties style:font-weight-complex="bold" fo:color="#000000"/>
    </style:style>
    <style:style style:name="T1698" style:parent-style-name="DefaultParagraphFont" style:family="text">
      <style:text-properties style:font-weight-complex="bold" fo:color="#000000"/>
    </style:style>
    <style:style style:name="T1699" style:parent-style-name="DefaultParagraphFont" style:family="text">
      <style:text-properties style:font-weight-complex="bold" fo:color="#000000"/>
    </style:style>
    <style:style style:name="T1700" style:parent-style-name="DefaultParagraphFont" style:family="text">
      <style:text-properties style:font-weight-complex="bold" fo:color="#000000"/>
    </style:style>
    <style:style style:name="T1701" style:parent-style-name="DefaultParagraphFont" style:family="text">
      <style:text-properties style:font-weight-complex="bold" fo:color="#000000"/>
    </style:style>
    <style:style style:name="T1702" style:parent-style-name="DefaultParagraphFont" style:family="text">
      <style:text-properties style:font-weight-complex="bold" fo:color="#000000"/>
    </style:style>
    <style:style style:name="T1703" style:parent-style-name="DefaultParagraphFont" style:family="text">
      <style:text-properties style:font-weight-complex="bold" fo:color="#000000"/>
    </style:style>
    <style:style style:name="T1704" style:parent-style-name="DefaultParagraphFont" style:family="text">
      <style:text-properties style:font-weight-complex="bold" fo:color="#000000"/>
    </style:style>
    <style:style style:name="T1705" style:parent-style-name="DefaultParagraphFont" style:family="text">
      <style:text-properties style:font-weight-complex="bold" fo:color="#000000"/>
    </style:style>
    <style:style style:name="T1706" style:parent-style-name="DefaultParagraphFont" style:family="text">
      <style:text-properties style:font-weight-complex="bold" fo:color="#000000"/>
    </style:style>
    <style:style style:name="T1707" style:parent-style-name="DefaultParagraphFont" style:family="text">
      <style:text-properties style:font-weight-complex="bold" fo:color="#000000"/>
    </style:style>
    <style:style style:name="T1708" style:parent-style-name="DefaultParagraphFont" style:family="text">
      <style:text-properties style:font-weight-complex="bold" fo:color="#000000"/>
    </style:style>
    <style:style style:name="T1709" style:parent-style-name="DefaultParagraphFont" style:family="text">
      <style:text-properties style:font-weight-complex="bold" fo:color="#000000"/>
    </style:style>
    <style:style style:name="T1710" style:parent-style-name="DefaultParagraphFont" style:family="text">
      <style:text-properties style:font-weight-complex="bold" fo:color="#000000"/>
    </style:style>
    <style:style style:name="T1711" style:parent-style-name="DefaultParagraphFont" style:family="text">
      <style:text-properties style:font-weight-complex="bold" fo:color="#000000"/>
    </style:style>
    <style:style style:name="T1712" style:parent-style-name="DefaultParagraphFont" style:family="text">
      <style:text-properties style:font-weight-complex="bold" fo:color="#000000"/>
    </style:style>
    <style:style style:name="T1713" style:parent-style-name="DefaultParagraphFont" style:family="text">
      <style:text-properties style:font-weight-complex="bold" fo:color="#000000"/>
    </style:style>
    <style:style style:name="T1714" style:parent-style-name="DefaultParagraphFont" style:family="text">
      <style:text-properties style:font-weight-complex="bold" fo:color="#000000"/>
    </style:style>
    <style:style style:name="T1715" style:parent-style-name="DefaultParagraphFont" style:family="text">
      <style:text-properties style:font-weight-complex="bold" fo:color="#000000"/>
    </style:style>
    <style:style style:name="T1716" style:parent-style-name="DefaultParagraphFont" style:family="text">
      <style:text-properties style:font-weight-complex="bold" fo:color="#000000"/>
    </style:style>
    <style:style style:name="T1717" style:parent-style-name="DefaultParagraphFont" style:family="text">
      <style:text-properties style:font-weight-complex="bold" fo:color="#000000"/>
    </style:style>
    <style:style style:name="T1718" style:parent-style-name="DefaultParagraphFont" style:family="text">
      <style:text-properties style:font-weight-complex="bold" fo:color="#000000"/>
    </style:style>
    <style:style style:name="T1719" style:parent-style-name="DefaultParagraphFont" style:family="text">
      <style:text-properties style:font-weight-complex="bold" fo:color="#000000"/>
    </style:style>
    <style:style style:name="T1720" style:parent-style-name="DefaultParagraphFont" style:family="text">
      <style:text-properties style:font-weight-complex="bold" fo:color="#000000"/>
    </style:style>
    <style:style style:name="T1721" style:parent-style-name="DefaultParagraphFont" style:family="text">
      <style:text-properties style:font-weight-complex="bold" fo:color="#000000"/>
    </style:style>
    <style:style style:name="T1722" style:parent-style-name="DefaultParagraphFont" style:family="text">
      <style:text-properties style:font-weight-complex="bold" fo:color="#000000"/>
    </style:style>
    <style:style style:name="T1723" style:parent-style-name="DefaultParagraphFont" style:family="text">
      <style:text-properties style:font-weight-complex="bold" fo:color="#000000"/>
    </style:style>
    <style:style style:name="T1724" style:parent-style-name="DefaultParagraphFont" style:family="text">
      <style:text-properties fo:font-weight="bold" style:font-weight-asian="bold" fo:font-size="11pt" style:font-size-asian="11pt"/>
    </style:style>
    <style:style style:name="T1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 fo:font-size="10pt" style:font-size-asian="10pt"/>
    </style:style>
    <style:style style:name="T17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9" style:parent-style-name="DefaultParagraphFont" style:family="text">
      <style:text-properties style:font-weight-complex="bold" fo:font-size="10pt" style:font-size-asian="10pt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fo:font-weight="bold" style:font-weight-asian="bold" fo:font-size="11pt" style:font-size-asian="11pt"/>
    </style:style>
    <style:style style:name="T1732" style:parent-style-name="DefaultParagraphFont" style:family="text">
      <style:text-properties fo:font-weight="bold" style:font-weight-asian="bold" fo:font-size="11pt" style:font-size-asian="11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tyle="italic" style:font-style-asian="italic"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weight="bold" style:font-weight-asian="bold" fo:font-size="11pt" style:font-size-asian="11pt"/>
    </style:style>
    <style:style style:name="T1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 fo:font-size="10pt" style:font-size-asian="10pt"/>
    </style:style>
    <style:style style:name="T17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1" style:parent-style-name="DefaultParagraphFont" style:family="text">
      <style:text-properties style:font-weight-complex="bold" fo:font-size="10pt" style:font-size-asian="10pt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 fo:letter-spacing="-0.0013in"/>
    </style:style>
    <style:style style:name="T1744" style:parent-style-name="DefaultParagraphFont" style:family="text">
      <style:text-properties style:font-weight-complex="bold" fo:letter-spacing="-0.0013in"/>
    </style:style>
    <style:style style:name="T1745" style:parent-style-name="DefaultParagraphFont" style:family="text">
      <style:text-properties style:font-weight-complex="bold" fo:letter-spacing="-0.0013in"/>
    </style:style>
    <style:style style:name="T1746" style:parent-style-name="DefaultParagraphFont" style:family="text">
      <style:text-properties style:font-weight-complex="bold" fo:letter-spacing="-0.0013in"/>
    </style:style>
    <style:style style:name="T1747" style:parent-style-name="DefaultParagraphFont" style:family="text">
      <style:text-properties style:font-weight-complex="bold" fo:letter-spacing="-0.0013in"/>
    </style:style>
    <style:style style:name="T1748" style:parent-style-name="DefaultParagraphFont" style:family="text">
      <style:text-properties style:font-weight-complex="bold" fo:letter-spacing="-0.0013in"/>
    </style:style>
    <style:style style:name="T1749" style:parent-style-name="DefaultParagraphFont" style:family="text">
      <style:text-properties style:font-weight-complex="bold" fo:letter-spacing="-0.0013in"/>
    </style:style>
    <style:style style:name="T1750" style:parent-style-name="DefaultParagraphFont" style:family="text">
      <style:text-properties style:font-weight-complex="bold" fo:letter-spacing="-0.0013in"/>
    </style:style>
    <style:style style:name="T1751" style:parent-style-name="DefaultParagraphFont" style:family="text">
      <style:text-properties style:font-weight-complex="bold" fo:letter-spacing="-0.0013in"/>
    </style:style>
    <style:style style:name="T1752" style:parent-style-name="DefaultParagraphFont" style:family="text">
      <style:text-properties style:font-weight-complex="bold" fo:letter-spacing="-0.0013in"/>
    </style:style>
    <style:style style:name="T1753" style:parent-style-name="DefaultParagraphFont" style:family="text">
      <style:text-properties style:font-weight-complex="bold" fo:letter-spacing="-0.0013in"/>
    </style:style>
    <style:style style:name="T1754" style:parent-style-name="DefaultParagraphFont" style:family="text">
      <style:text-properties style:font-weight-complex="bold" fo:letter-spacing="-0.0013in"/>
    </style:style>
    <style:style style:name="T1755" style:parent-style-name="DefaultParagraphFont" style:family="text">
      <style:text-properties style:font-weight-complex="bold" fo:letter-spacing="-0.0013in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P1927" style:parent-style-name="Roman" style:family="paragraph">
      <style:text-properties style:font-weight-complex="bold"/>
    </style:style>
    <style:style style:name="P1928" style:parent-style-name="Roman" style:family="paragraph">
      <style:text-properties style:font-weight-complex="bold"/>
    </style:style>
    <style:style style:name="T1929" style:parent-style-name="DefaultParagraphFont" style:family="text">
      <style:text-properties fo:font-style="italic" style:font-style-asian="italic"/>
    </style:style>
    <style:style style:name="T1930" style:parent-style-name="DefaultParagraphFont" style:family="text">
      <style:text-properties fo:font-style="italic" style:font-style-asian="italic"/>
    </style:style>
    <style:style style:name="T1931" style:parent-style-name="DefaultParagraphFont" style:family="text">
      <style:text-properties fo:font-style="italic" style:font-style-asian="italic"/>
    </style:style>
    <style:style style:name="P1932" style:parent-style-name="Roman" style:family="paragraph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fo:font-weight="bold" style:font-weight-asian="bold" fo:font-size="11pt" style:font-size-asian="11pt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style="italic" style:font-style-asian="italic" fo:font-size="10pt" style:font-size-asian="10pt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weight="bold" style:font-weight-asian="bold" fo:font-size="11pt" style:font-size-asian="11pt"/>
    </style:style>
    <style:style style:name="T1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 fo:font-size="10pt" style:font-size-asian="10pt"/>
    </style:style>
    <style:style style:name="T19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7" style:parent-style-name="DefaultParagraphFont" style:family="text">
      <style:text-properties style:font-weight-complex="bold" fo:font-size="10pt" style:font-size-asian="10pt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font-weight="bold" style:font-weight-asian="bold" fo:font-size="11pt" style:font-size-asian="11pt"/>
    </style:style>
    <style:style style:name="T1969" style:parent-style-name="DefaultParagraphFont" style:family="text">
      <style:text-properties fo:font-weight="bold" style:font-weight-asian="bold" fo:font-size="11pt" style:font-size-asian="11pt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tyle="italic" style:font-style-asian="italic"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tyle="italic" style:font-style-asian="italic"/>
    </style:style>
    <style:style style:name="T1974" style:parent-style-name="DefaultParagraphFont" style:family="text">
      <style:text-properties fo:font-style="italic" style:font-style-asian="italic"/>
    </style:style>
    <style:style style:name="T1975" style:parent-style-name="DefaultParagraphFont" style:family="text">
      <style:text-properties fo:font-style="italic" style:font-style-asian="italic"/>
    </style:style>
    <style:style style:name="T1976" style:parent-style-name="DefaultParagraphFont" style:family="text">
      <style:text-properties fo:font-style="italic" style:font-style-asian="italic"/>
    </style:style>
    <style:style style:name="T1977" style:parent-style-name="DefaultParagraphFont" style:family="text">
      <style:text-properties fo:font-style="italic" style:font-style-asian="italic"/>
    </style:style>
    <style:style style:name="T1978" style:parent-style-name="DefaultParagraphFont" style:family="text">
      <style:text-properties fo:font-style="italic" style:font-style-asian="italic"/>
    </style:style>
    <style:style style:name="T1979" style:parent-style-name="DefaultParagraphFont" style:family="text">
      <style:text-properties fo:font-style="italic" style:font-style-asian="italic"/>
    </style:style>
    <style:style style:name="T1980" style:parent-style-name="DefaultParagraphFont" style:family="text">
      <style:text-properties fo:font-style="italic" style:font-style-asian="italic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 fo:font-style="italic" style:font-style-asian="italic"/>
    </style:style>
    <style:style style:name="T2019" style:parent-style-name="DefaultParagraphFont" style:family="text">
      <style:text-properties style:font-weight-complex="bold" fo:font-style="italic" style:font-style-asian="italic"/>
    </style:style>
    <style:style style:name="T2020" style:parent-style-name="DefaultParagraphFont" style:family="text">
      <style:text-properties style:font-weight-complex="bold" fo:font-style="italic" style:font-style-asian="italic"/>
    </style:style>
    <style:style style:name="T2021" style:parent-style-name="DefaultParagraphFont" style:family="text">
      <style:text-properties style:font-weight-complex="bold" fo:font-style="italic" style:font-style-asian="italic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 fo:font-size="10pt" style:font-size-asian="10pt"/>
    </style:style>
    <style:style style:name="T21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7" style:parent-style-name="DefaultParagraphFont" style:family="text">
      <style:text-properties style:font-weight-complex="bold" fo:font-size="10pt" style:font-size-asian="10pt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 fo:font-style="italic" style:font-style-asian="italic"/>
    </style:style>
    <style:style style:name="T2211" style:parent-style-name="DefaultParagraphFont" style:family="text">
      <style:text-properties style:font-weight-complex="bold" fo:font-style="italic" style:font-style-asian="italic"/>
    </style:style>
    <style:style style:name="T2212" style:parent-style-name="DefaultParagraphFont" style:family="text">
      <style:text-properties style:font-weight-complex="bold" fo:font-style="italic" style:font-style-asian="italic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 fo:font-size="10pt" style:font-size-asian="10pt"/>
    </style:style>
    <style:style style:name="T24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5" style:parent-style-name="DefaultParagraphFont" style:family="text">
      <style:text-properties style:font-weight-complex="bold" fo:font-size="10pt" style:font-size-asian="10pt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P2531" style:parent-style-name="Roman" style:family="paragraph">
      <style:text-properties style:font-weight-complex="bold"/>
    </style:style>
    <style:style style:name="T2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 fo:font-size="10pt" style:font-size-asian="10pt"/>
    </style:style>
    <style:style style:name="T25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6" style:parent-style-name="DefaultParagraphFont" style:family="text">
      <style:text-properties style:font-weight-complex="bold" fo:font-size="10pt" style:font-size-asian="10pt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fo:font-weight="bold" style:font-weight-asian="bold" fo:font-size="11pt" style:font-size-asian="11pt"/>
    </style:style>
    <style:style style:name="T2546" style:parent-style-name="DefaultParagraphFont" style:family="text">
      <style:text-properties style:text-position="super 60%" fo:font-size="10pt" style:font-size-asian="10pt"/>
    </style:style>
    <style:style style:name="T2547" style:parent-style-name="DefaultParagraphFont" style:family="text">
      <style:text-properties style:text-position="super 60%" fo:font-size="10pt" style:font-size-asian="10pt"/>
    </style:style>
    <style:style style:name="T2548" style:parent-style-name="DefaultParagraphFont" style:family="text">
      <style:text-properties fo:font-style="italic" style:font-style-asian="italic"/>
    </style:style>
    <style:style style:name="T2549" style:parent-style-name="DefaultParagraphFont" style:family="text">
      <style:text-properties fo:font-style="italic" style:font-style-asian="italic"/>
    </style:style>
    <style:style style:name="T2550" style:parent-style-name="DefaultParagraphFont" style:family="text">
      <style:text-properties fo:font-style="italic" style:font-style-asian="italic"/>
    </style:style>
    <style:style style:name="T2551" style:parent-style-name="DefaultParagraphFont" style:family="text">
      <style:text-properties style:text-position="super 60%" fo:font-size="10pt" style:font-size-asian="10pt"/>
    </style:style>
    <style:style style:name="T2552" style:parent-style-name="DefaultParagraphFont" style:family="text">
      <style:text-properties fo:font-weight="bold" style:font-weight-asian="bold" fo:font-size="11pt" style:font-size-asian="11pt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font-style="italic" style:font-style-asian="italic" fo:font-size="10pt" style:font-size-asian="10pt"/>
    </style:style>
    <style:style style:name="T2555" style:parent-style-name="DefaultParagraphFont" style:family="text">
      <style:text-properties fo:font-size="10pt" style:font-size-asian="10pt"/>
    </style:style>
    <style:style style:name="T2556" style:parent-style-name="DefaultParagraphFont" style:family="text">
      <style:text-properties fo:font-weight="bold" style:font-weight-asian="bold" fo:font-size="11pt" style:font-size-asian="11pt"/>
    </style:style>
    <style:style style:name="P2557" style:parent-style-name="Roman" style:family="paragraph">
      <style:text-properties style:font-weight-complex="bold"/>
    </style:style>
    <style:style style:name="T2558" style:parent-style-name="DefaultParagraphFont" style:family="text">
      <style:text-properties style:text-position="super 60%" fo:font-size="10pt" style:font-size-asian="10pt"/>
    </style:style>
    <style:style style:name="T2559" style:parent-style-name="DefaultParagraphFont" style:family="text">
      <style:text-properties style:text-position="super 60%" fo:font-size="10pt" style:font-size-asian="10pt"/>
    </style:style>
    <style:style style:name="T2560" style:parent-style-name="DefaultParagraphFont" style:family="text">
      <style:text-properties style:text-position="super 60%" fo:font-size="10pt" style:font-size-asian="10pt"/>
    </style:style>
    <style:style style:name="T2561" style:parent-style-name="DefaultParagraphFont" style:family="text">
      <style:text-properties style:text-position="super 60%" fo:font-size="10pt" style:font-size-asian="10pt"/>
    </style:style>
    <style:style style:name="T2562" style:parent-style-name="DefaultParagraphFont" style:family="text">
      <style:text-properties style:text-position="super 60%" fo:font-size="10pt" style:font-size-asian="10pt"/>
    </style:style>
    <style:style style:name="T2563" style:parent-style-name="DefaultParagraphFont" style:family="text">
      <style:text-properties fo:font-style="italic" style:font-style-asian="italic"/>
    </style:style>
    <style:style style:name="T2564" style:parent-style-name="DefaultParagraphFont" style:family="text">
      <style:text-properties fo:font-style="italic" style:font-style-asian="italic"/>
    </style:style>
    <style:style style:name="T2565" style:parent-style-name="DefaultParagraphFont" style:family="text">
      <style:text-properties fo:font-style="italic" style:font-style-asian="italic"/>
    </style:style>
    <style:style style:name="T2566" style:parent-style-name="DefaultParagraphFont" style:family="text">
      <style:text-properties style:text-position="super 60%" fo:font-size="10pt" style:font-size-asian="10pt"/>
    </style:style>
    <style:style style:name="T2567" style:parent-style-name="DefaultParagraphFont" style:family="text">
      <style:text-properties style:text-position="super 60%" fo:font-size="10pt" style:font-size-asian="10pt"/>
    </style:style>
    <style:style style:name="T2568" style:parent-style-name="DefaultParagraphFont" style:family="text">
      <style:text-properties style:text-position="super 60%" fo:font-size="10pt" style:font-size-asian="10pt"/>
    </style:style>
    <style:style style:name="T2569" style:parent-style-name="DefaultParagraphFont" style:family="text">
      <style:text-properties style:text-position="super 60%" fo:font-size="10pt" style:font-size-asian="10pt"/>
    </style:style>
    <style:style style:name="T2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 fo:font-size="10pt" style:font-size-asian="10pt"/>
    </style:style>
    <style:style style:name="T25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4" style:parent-style-name="DefaultParagraphFont" style:family="text">
      <style:text-properties style:font-weight-complex="bold" fo:font-size="10pt" style:font-size-asian="10pt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 fo:letter-spacing="-0.0013in"/>
    </style:style>
    <style:style style:name="T2577" style:parent-style-name="DefaultParagraphFont" style:family="text">
      <style:text-properties style:font-weight-complex="bold" fo:letter-spacing="-0.0013in"/>
    </style:style>
    <style:style style:name="T2578" style:parent-style-name="DefaultParagraphFont" style:family="text">
      <style:text-properties style:font-weight-complex="bold" fo:letter-spacing="-0.0013in"/>
    </style:style>
    <style:style style:name="T2579" style:parent-style-name="DefaultParagraphFont" style:family="text">
      <style:text-properties style:font-weight-complex="bold" fo:letter-spacing="-0.0013in"/>
    </style:style>
    <style:style style:name="T2580" style:parent-style-name="DefaultParagraphFont" style:family="text">
      <style:text-properties style:font-weight-complex="bold" fo:letter-spacing="-0.0013in"/>
    </style:style>
    <style:style style:name="T2581" style:parent-style-name="DefaultParagraphFont" style:family="text">
      <style:text-properties style:font-weight-complex="bold" fo:letter-spacing="-0.0013in"/>
    </style:style>
    <style:style style:name="T2582" style:parent-style-name="DefaultParagraphFont" style:family="text">
      <style:text-properties style:font-weight-complex="bold" fo:letter-spacing="-0.0013in"/>
    </style:style>
    <style:style style:name="T2583" style:parent-style-name="DefaultParagraphFont" style:family="text">
      <style:text-properties style:font-weight-complex="bold" fo:letter-spacing="-0.0013in"/>
    </style:style>
    <style:style style:name="T2584" style:parent-style-name="DefaultParagraphFont" style:family="text">
      <style:text-properties style:font-weight-complex="bold" fo:letter-spacing="-0.0013in"/>
    </style:style>
    <style:style style:name="T2585" style:parent-style-name="DefaultParagraphFont" style:family="text">
      <style:text-properties style:font-weight-complex="bold" fo:letter-spacing="-0.0013in"/>
    </style:style>
    <style:style style:name="T2586" style:parent-style-name="DefaultParagraphFont" style:family="text">
      <style:text-properties style:font-weight-complex="bold" fo:letter-spacing="-0.0013in"/>
    </style:style>
    <style:style style:name="T2587" style:parent-style-name="DefaultParagraphFont" style:family="text">
      <style:text-properties style:font-weight-complex="bold" fo:letter-spacing="-0.0013in"/>
    </style:style>
    <style:style style:name="T2588" style:parent-style-name="DefaultParagraphFont" style:family="text">
      <style:text-properties style:font-weight-complex="bold" fo:letter-spacing="-0.0013in"/>
    </style:style>
    <style:style style:name="T2589" style:parent-style-name="DefaultParagraphFont" style:family="text">
      <style:text-properties style:font-weight-complex="bold" fo:letter-spacing="-0.0027in"/>
    </style:style>
    <style:style style:name="T2590" style:parent-style-name="DefaultParagraphFont" style:family="text">
      <style:text-properties style:font-weight-complex="bold" fo:letter-spacing="-0.0027in"/>
    </style:style>
    <style:style style:name="T2591" style:parent-style-name="DefaultParagraphFont" style:family="text">
      <style:text-properties style:font-weight-complex="bold" fo:letter-spacing="-0.0027in"/>
    </style:style>
    <style:style style:name="T2592" style:parent-style-name="DefaultParagraphFont" style:family="text">
      <style:text-properties style:font-weight-complex="bold" fo:letter-spacing="-0.0027in"/>
    </style:style>
    <style:style style:name="T2593" style:parent-style-name="DefaultParagraphFont" style:family="text">
      <style:text-properties style:font-weight-complex="bold" fo:letter-spacing="-0.0027in"/>
    </style:style>
    <style:style style:name="T2594" style:parent-style-name="DefaultParagraphFont" style:family="text">
      <style:text-properties style:font-weight-complex="bold" fo:letter-spacing="-0.0027in"/>
    </style:style>
    <style:style style:name="T2595" style:parent-style-name="DefaultParagraphFont" style:family="text">
      <style:text-properties style:font-weight-complex="bold" fo:letter-spacing="-0.0027in"/>
    </style:style>
    <style:style style:name="T2596" style:parent-style-name="DefaultParagraphFont" style:family="text">
      <style:text-properties style:font-weight-complex="bold" fo:letter-spacing="-0.0027in"/>
    </style:style>
    <style:style style:name="T2597" style:parent-style-name="DefaultParagraphFont" style:family="text">
      <style:text-properties style:font-weight-complex="bold" fo:letter-spacing="-0.0027in"/>
    </style:style>
    <style:style style:name="T2598" style:parent-style-name="DefaultParagraphFont" style:family="text">
      <style:text-properties style:font-weight-complex="bold" fo:letter-spacing="-0.0027in"/>
    </style:style>
    <style:style style:name="T2599" style:parent-style-name="DefaultParagraphFont" style:family="text">
      <style:text-properties style:font-weight-complex="bold" fo:letter-spacing="-0.0027in"/>
    </style:style>
    <style:style style:name="T2600" style:parent-style-name="DefaultParagraphFont" style:family="text">
      <style:text-properties style:font-weight-complex="bold" fo:letter-spacing="-0.0027in"/>
    </style:style>
    <style:style style:name="T2601" style:parent-style-name="DefaultParagraphFont" style:family="text">
      <style:text-properties style:font-weight-complex="bold" fo:letter-spacing="-0.0027in"/>
    </style:style>
    <style:style style:name="T2602" style:parent-style-name="DefaultParagraphFont" style:family="text">
      <style:text-properties style:font-weight-complex="bold" fo:letter-spacing="-0.0027in"/>
    </style:style>
    <style:style style:name="T2603" style:parent-style-name="DefaultParagraphFont" style:family="text">
      <style:text-properties style:font-weight-complex="bold" fo:letter-spacing="-0.0027in"/>
    </style:style>
    <style:style style:name="T2604" style:parent-style-name="DefaultParagraphFont" style:family="text">
      <style:text-properties style:font-weight-complex="bold" fo:letter-spacing="-0.0027in"/>
    </style:style>
    <style:style style:name="T2605" style:parent-style-name="DefaultParagraphFont" style:family="text">
      <style:text-properties style:font-weight-complex="bold" fo:letter-spacing="-0.0027in"/>
    </style:style>
    <style:style style:name="T2606" style:parent-style-name="DefaultParagraphFont" style:family="text">
      <style:text-properties style:font-weight-complex="bold" fo:letter-spacing="-0.0027in"/>
    </style:style>
    <style:style style:name="T2607" style:parent-style-name="DefaultParagraphFont" style:family="text">
      <style:text-properties style:font-weight-complex="bold" fo:letter-spacing="-0.0027in"/>
    </style:style>
    <style:style style:name="T2608" style:parent-style-name="DefaultParagraphFont" style:family="text">
      <style:text-properties style:font-weight-complex="bold" fo:letter-spacing="-0.0027in"/>
    </style:style>
    <style:style style:name="T2609" style:parent-style-name="DefaultParagraphFont" style:family="text">
      <style:text-properties style:font-weight-complex="bold" fo:letter-spacing="-0.0027in"/>
    </style:style>
    <style:style style:name="T2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P2658" style:parent-style-name="Roman" style:family="paragraph">
      <style:text-properties style:font-weight-complex="bold"/>
    </style:style>
    <style:style style:name="T2659" style:parent-style-name="DefaultParagraphFont" style:family="text">
      <style:text-properties style:text-position="super 60%" fo:font-size="10pt" style:font-size-asian="10pt"/>
    </style:style>
    <style:style style:name="T2660" style:parent-style-name="DefaultParagraphFont" style:family="text">
      <style:text-properties style:text-position="super 60%" fo:font-size="10pt" style:font-size-asian="10pt"/>
    </style:style>
    <style:style style:name="T2661" style:parent-style-name="DefaultParagraphFont" style:family="text">
      <style:text-properties fo:font-style="italic" style:font-style-asian="italic"/>
    </style:style>
    <style:style style:name="T2662" style:parent-style-name="DefaultParagraphFont" style:family="text">
      <style:text-properties fo:font-style="italic" style:font-style-asian="italic"/>
    </style:style>
    <style:style style:name="T2663" style:parent-style-name="DefaultParagraphFont" style:family="text">
      <style:text-properties fo:font-style="italic" style:font-style-asian="italic"/>
    </style:style>
    <style:style style:name="P2664" style:parent-style-name="Roman" style:family="paragraph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text-position="super 60%" fo:font-size="10pt" style:font-size-asian="10pt"/>
    </style:style>
    <style:style style:name="T2671" style:parent-style-name="DefaultParagraphFont" style:family="text">
      <style:text-properties style:text-position="super 60%" fo:font-size="10pt" style:font-size-asian="10pt"/>
    </style:style>
    <style:style style:name="T2672" style:parent-style-name="DefaultParagraphFont" style:family="text">
      <style:text-properties fo:font-weight="bold" style:font-weight-asian="bold" fo:font-size="11pt" style:font-size-asian="11pt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fo:font-style="italic" style:font-style-asian="italic" fo:font-size="10pt" style:font-size-asian="10pt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fo:font-weight="bold" style:font-weight-asian="bold" fo:font-size="11pt" style:font-size-asian="11pt"/>
    </style:style>
    <style:style style:name="T2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 fo:font-size="10pt" style:font-size-asian="10pt"/>
    </style:style>
    <style:style style:name="T26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1" style:parent-style-name="DefaultParagraphFont" style:family="text">
      <style:text-properties style:font-weight-complex="bold" fo:font-size="10pt" style:font-size-asian="10pt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fo:font-weight="bold" style:font-weight-asian="bold" fo:font-size="11pt" style:font-size-asian="11pt"/>
    </style:style>
    <style:style style:name="T2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 fo:font-size="10pt" style:font-size-asian="10pt"/>
    </style:style>
    <style:style style:name="T26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8" style:parent-style-name="DefaultParagraphFont" style:family="text">
      <style:text-properties style:font-weight-complex="bold" fo:font-size="10pt" style:font-size-asian="10pt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fo:font-weight="bold" style:font-weight-asian="bold" fo:font-size="11pt" style:font-size-asian="11pt"/>
    </style:style>
    <style:style style:name="T2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 fo:font-size="10pt" style:font-size-asian="10pt"/>
    </style:style>
    <style:style style:name="T26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5" style:parent-style-name="DefaultParagraphFont" style:family="text">
      <style:text-properties style:font-weight-complex="bold" fo:font-size="10pt" style:font-size-asian="10pt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fo:font-weight="bold" style:font-weight-asian="bold" fo:font-size="11pt" style:font-size-asian="11pt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font-style="italic" style:font-style-asian="italic"/>
    </style:style>
    <style:style style:name="T2717" style:parent-style-name="DefaultParagraphFont" style:family="text">
      <style:text-properties fo:font-style="italic" style:font-style-asian="italic"/>
    </style:style>
    <style:style style:name="T2718" style:parent-style-name="DefaultParagraphFont" style:family="text">
      <style:text-properties fo:font-style="italic" style:font-style-asian="italic"/>
    </style:style>
    <style:style style:name="T2719" style:parent-style-name="DefaultParagraphFont" style:family="text">
      <style:text-properties fo:font-weight="bold" style:font-weight-asian="bold" fo:font-size="11pt" style:font-size-asian="11pt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fo:font-style="italic" style:font-style-asian="italic" fo:font-size="10pt" style:font-size-asian="10pt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fo:font-weight="bold" style:font-weight-asian="bold" fo:font-size="11pt" style:font-size-asian="11pt"/>
    </style:style>
    <style:style style:name="T2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 fo:font-size="10pt" style:font-size-asian="10pt"/>
    </style:style>
    <style:style style:name="T27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8" style:parent-style-name="DefaultParagraphFont" style:family="text">
      <style:text-properties style:font-weight-complex="bold" fo:font-size="10pt" style:font-size-asian="10pt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fo:font-weight="bold" style:font-weight-asian="bold" fo:font-size="11pt" style:font-size-asian="11pt"/>
    </style:style>
    <style:style style:name="T2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 fo:font-size="10pt" style:font-size-asian="10pt"/>
    </style:style>
    <style:style style:name="T27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5" style:parent-style-name="DefaultParagraphFont" style:family="text">
      <style:text-properties style:font-weight-complex="bold" fo:font-size="10pt" style:font-size-asian="10pt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fo:font-weight="bold" style:font-weight-asian="bold" fo:font-size="11pt" style:font-size-asian="11pt"/>
    </style:style>
    <style:style style:name="T2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 fo:font-size="10pt" style:font-size-asian="10pt"/>
    </style:style>
    <style:style style:name="T27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2" style:parent-style-name="DefaultParagraphFont" style:family="text">
      <style:text-properties style:font-weight-complex="bold" fo:font-size="10pt" style:font-size-asian="10pt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fo:font-weight="bold" style:font-weight-asian="bold" fo:font-size="11pt" style:font-size-asian="11pt"/>
    </style:style>
    <style:style style:name="T2745" style:parent-style-name="DefaultParagraphFont" style:family="text">
      <style:text-properties style:text-position="super 60%" fo:font-size="10pt" style:font-size-asian="10pt"/>
    </style:style>
    <style:style style:name="T2746" style:parent-style-name="DefaultParagraphFont" style:family="text">
      <style:text-properties fo:font-style="italic" style:font-style-asian="italic"/>
    </style:style>
    <style:style style:name="T2747" style:parent-style-name="DefaultParagraphFont" style:family="text">
      <style:text-properties fo:font-style="italic" style:font-style-asian="italic"/>
    </style:style>
    <style:style style:name="T2748" style:parent-style-name="DefaultParagraphFont" style:family="text">
      <style:text-properties fo:font-style="italic" style:font-style-asian="italic"/>
    </style:style>
    <style:style style:name="T2749" style:parent-style-name="DefaultParagraphFont" style:family="text">
      <style:text-properties fo:font-weight="bold" style:font-weight-asian="bold" fo:font-size="11pt" style:font-size-asian="11pt"/>
    </style:style>
    <style:style style:name="T2750" style:parent-style-name="DefaultParagraphFont" style:family="text">
      <style:text-properties fo:font-size="10pt" style:font-size-asian="10pt"/>
    </style:style>
    <style:style style:name="T2751" style:parent-style-name="DefaultParagraphFont" style:family="text">
      <style:text-properties fo:font-style="italic" style:font-style-asian="italic" fo:font-size="10pt" style:font-size-asian="10pt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fo:font-weight="bold" style:font-weight-asian="bold" fo:font-size="11pt" style:font-size-asian="11pt"/>
    </style:style>
    <style:style style:name="T2754" style:parent-style-name="DefaultParagraphFont" style:family="text">
      <style:text-properties style:text-position="super 60%" fo:font-size="10pt" style:font-size-asian="10pt"/>
    </style:style>
    <style:style style:name="T2755" style:parent-style-name="DefaultParagraphFont" style:family="text">
      <style:text-properties fo:font-style="italic" style:font-style-asian="italic"/>
    </style:style>
    <style:style style:name="T2756" style:parent-style-name="DefaultParagraphFont" style:family="text">
      <style:text-properties fo:font-style="italic" style:font-style-asian="italic"/>
    </style:style>
    <style:style style:name="T2757" style:parent-style-name="DefaultParagraphFont" style:family="text">
      <style:text-properties fo:font-style="italic" style:font-style-asian="italic"/>
    </style:style>
    <style:style style:name="T2758" style:parent-style-name="DefaultParagraphFont" style:family="text">
      <style:text-properties fo:font-weight="bold" style:font-weight-asian="bold" fo:font-size="11pt" style:font-size-asian="11pt"/>
    </style:style>
    <style:style style:name="T2759" style:parent-style-name="DefaultParagraphFont" style:family="text">
      <style:text-properties fo:font-size="10pt" style:font-size-asian="10pt"/>
    </style:style>
    <style:style style:name="T2760" style:parent-style-name="DefaultParagraphFont" style:family="text">
      <style:text-properties fo:font-style="italic" style:font-style-asian="italic" fo:font-size="10pt" style:font-size-asian="10pt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fo:font-weight="bold" style:font-weight-asian="bold" fo:font-size="11pt" style:font-size-asian="11pt"/>
    </style:style>
    <style:style style:name="T2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 fo:font-size="10pt" style:font-size-asian="10pt"/>
    </style:style>
    <style:style style:name="T27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7" style:parent-style-name="DefaultParagraphFont" style:family="text">
      <style:text-properties style:font-weight-complex="bold" fo:font-size="10pt" style:font-size-asian="10pt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fo:font-weight="bold" style:font-weight-asian="bold" fo:font-size="11pt" style:font-size-asian="11pt"/>
    </style:style>
    <style:style style:name="T2770" style:parent-style-name="DefaultParagraphFont" style:family="text">
      <style:text-properties fo:font-style="italic" style:font-style-asian="italic"/>
    </style:style>
    <style:style style:name="T2771" style:parent-style-name="DefaultParagraphFont" style:family="text">
      <style:text-properties fo:font-style="italic" style:font-style-asian="italic"/>
    </style:style>
    <style:style style:name="T2772" style:parent-style-name="DefaultParagraphFont" style:family="text">
      <style:text-properties fo:font-style="italic" style:font-style-asian="italic"/>
    </style:style>
    <style:style style:name="T2773" style:parent-style-name="DefaultParagraphFont" style:family="text">
      <style:text-properties fo:font-style="italic" style:font-style-asian="italic"/>
    </style:style>
    <style:style style:name="T2774" style:parent-style-name="DefaultParagraphFont" style:family="text">
      <style:text-properties style:text-position="super 60%" fo:font-size="10pt" style:font-size-asian="10pt"/>
    </style:style>
    <style:style style:name="T2775" style:parent-style-name="DefaultParagraphFont" style:family="text">
      <style:text-properties fo:font-weight="bold" style:font-weight-asian="bold" fo:font-size="11pt" style:font-size-asian="11pt"/>
    </style:style>
    <style:style style:name="T2776" style:parent-style-name="DefaultParagraphFont" style:family="text">
      <style:text-properties fo:font-size="10pt" style:font-size-asian="10pt"/>
    </style:style>
    <style:style style:name="T2777" style:parent-style-name="DefaultParagraphFont" style:family="text">
      <style:text-properties fo:font-style="italic" style:font-style-asian="italic" fo:font-size="10pt" style:font-size-asian="10pt"/>
    </style:style>
    <style:style style:name="T2778" style:parent-style-name="DefaultParagraphFont" style:family="text">
      <style:text-properties fo:font-size="10pt" style:font-size-asian="10pt"/>
    </style:style>
    <style:style style:name="T2779" style:parent-style-name="DefaultParagraphFont" style:family="text">
      <style:text-properties style:text-position="super 60%" fo:font-size="10pt" style:font-size-asian="10pt"/>
    </style:style>
    <style:style style:name="T2780" style:parent-style-name="DefaultParagraphFont" style:family="text">
      <style:text-properties style:text-position="super 60%" fo:font-size="10pt" style:font-size-asian="10pt"/>
    </style:style>
    <style:style style:name="T2781" style:parent-style-name="DefaultParagraphFont" style:family="text">
      <style:text-properties style:text-position="super 60%" fo:font-size="10pt" style:font-size-asian="10pt"/>
    </style:style>
    <style:style style:name="T2782" style:parent-style-name="DefaultParagraphFont" style:family="text">
      <style:text-properties fo:font-weight="bold" style:font-weight-asian="bold" fo:font-size="11pt" style:font-size-asian="11pt"/>
    </style:style>
    <style:style style:name="T2783" style:parent-style-name="DefaultParagraphFont" style:family="text">
      <style:text-properties fo:font-style="italic" style:font-style-asian="italic"/>
    </style:style>
    <style:style style:name="T2784" style:parent-style-name="DefaultParagraphFont" style:family="text">
      <style:text-properties fo:font-style="italic" style:font-style-asian="italic"/>
    </style:style>
    <style:style style:name="T2785" style:parent-style-name="DefaultParagraphFont" style:family="text">
      <style:text-properties fo:font-style="italic" style:font-style-asian="italic"/>
    </style:style>
    <style:style style:name="T2786" style:parent-style-name="DefaultParagraphFont" style:family="text">
      <style:text-properties fo:font-style="italic" style:font-style-asian="italic"/>
    </style:style>
    <style:style style:name="T2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P2846" style:parent-style-name="Roman" style:family="paragraph">
      <style:text-properties style:font-weight-complex="bold"/>
    </style:style>
    <style:style style:name="P2847" style:parent-style-name="Laikas" style:family="paragraph">
      <style:paragraph-properties fo:keep-together="always"/>
    </style:style>
    <style:style style:name="P2848" style:parent-style-name="Roman12" style:family="paragraph">
      <style:paragraph-properties fo:keep-with-next="always" fo:keep-together="always"/>
    </style:style>
    <style:style style:name="T2849" style:parent-style-name="DefaultParagraphFont" style:family="text">
      <style:text-properties fo:letter-spacing="0.0013in"/>
    </style:style>
    <style:style style:name="T2850" style:parent-style-name="DefaultParagraphFont" style:family="text">
      <style:text-properties fo:letter-spacing="0.0013in"/>
    </style:style>
    <style:style style:name="T2851" style:parent-style-name="DefaultParagraphFont" style:family="text">
      <style:text-properties fo:letter-spacing="0.0013in"/>
    </style:style>
    <style:style style:name="T2852" style:parent-style-name="DefaultParagraphFont" style:family="text">
      <style:text-properties fo:letter-spacing="0.0013in"/>
    </style:style>
    <style:style style:name="T2853" style:parent-style-name="DefaultParagraphFont" style:family="text">
      <style:text-properties fo:letter-spacing="0.0013in"/>
    </style:style>
    <style:style style:name="T2854" style:parent-style-name="DefaultParagraphFont" style:family="text">
      <style:text-properties fo:letter-spacing="0.0013in"/>
    </style:style>
    <style:style style:name="T2855" style:parent-style-name="DefaultParagraphFont" style:family="text">
      <style:text-properties fo:letter-spacing="0.0013in"/>
    </style:style>
    <style:style style:name="T2856" style:parent-style-name="DefaultParagraphFont" style:family="text">
      <style:text-properties fo:letter-spacing="0.0013in"/>
    </style:style>
    <style:style style:name="T2857" style:parent-style-name="DefaultParagraphFont" style:family="text">
      <style:text-properties fo:letter-spacing="0.0013in"/>
    </style:style>
    <style:style style:name="T2858" style:parent-style-name="DefaultParagraphFont" style:family="text">
      <style:text-properties fo:letter-spacing="0.0013in"/>
    </style:style>
    <style:style style:name="T2859" style:parent-style-name="DefaultParagraphFont" style:family="text">
      <style:text-properties fo:letter-spacing="0.0013in"/>
    </style:style>
    <style:style style:name="T2860" style:parent-style-name="DefaultParagraphFont" style:family="text">
      <style:text-properties fo:letter-spacing="0.0013in"/>
    </style:style>
    <style:style style:name="T2861" style:parent-style-name="DefaultParagraphFont" style:family="text">
      <style:text-properties fo:letter-spacing="0.0013in"/>
    </style:style>
    <style:style style:name="T2862" style:parent-style-name="DefaultParagraphFont" style:family="text">
      <style:text-properties fo:letter-spacing="0.0013in"/>
    </style:style>
    <style:style style:name="T2863" style:parent-style-name="DefaultParagraphFont" style:family="text">
      <style:text-properties fo:font-style="italic" style:font-style-asian="italic"/>
    </style:style>
    <style:style style:name="T2864" style:parent-style-name="DefaultParagraphFont" style:family="text">
      <style:text-properties fo:font-style="italic" style:font-style-asian="italic"/>
    </style:style>
    <style:style style:name="T2865" style:parent-style-name="DefaultParagraphFont" style:family="text">
      <style:text-properties fo:font-style="italic" style:font-style-asian="italic"/>
    </style:style>
    <style:style style:name="T2866" style:parent-style-name="DefaultParagraphFont" style:family="text">
      <style:text-properties fo:font-style="italic" style:font-style-asian="italic"/>
    </style:style>
    <style:style style:name="T2867" style:parent-style-name="DefaultParagraphFont" style:family="text">
      <style:text-properties fo:font-style="italic" style:font-style-asian="italic"/>
    </style:style>
    <style:style style:name="T2868" style:parent-style-name="DefaultParagraphFont" style:family="text">
      <style:text-properties style:text-position="super 60%" fo:font-size="10pt" style:font-size-asian="10pt"/>
    </style:style>
    <style:style style:name="T2869" style:parent-style-name="DefaultParagraphFont" style:family="text">
      <style:text-properties style:text-position="super 60%" fo:font-size="10pt" style:font-size-asian="10pt"/>
    </style:style>
    <style:style style:name="T2870" style:parent-style-name="DefaultParagraphFont" style:family="text">
      <style:text-properties style:text-position="super 60%" fo:font-size="10pt" style:font-size-asian="10pt"/>
    </style:style>
    <style:style style:name="T2871" style:parent-style-name="DefaultParagraphFont" style:family="text">
      <style:text-properties fo:font-style="italic" style:font-style-asian="italic"/>
    </style:style>
    <style:style style:name="T2872" style:parent-style-name="DefaultParagraphFont" style:family="text">
      <style:text-properties fo:font-style="italic" style:font-style-asian="italic"/>
    </style:style>
    <style:style style:name="T2873" style:parent-style-name="DefaultParagraphFont" style:family="text">
      <style:text-properties fo:font-style="italic" style:font-style-asian="italic"/>
    </style:style>
    <style:style style:name="P2874" style:parent-style-name="Roman" style:family="paragraph">
      <style:paragraph-properties fo:keep-with-next="always" fo:keep-together="always"/>
      <style:text-properties style:font-weight-complex="bold"/>
    </style:style>
    <style:style style:name="P2875" style:parent-style-name="Roman" style:family="paragraph">
      <style:paragraph-properties fo:keep-with-next="always" fo:keep-together="always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fo:font-style="italic" style:font-style-asian="italic"/>
    </style:style>
    <style:style style:name="T2887" style:parent-style-name="DefaultParagraphFont" style:family="text">
      <style:text-properties fo:font-style="italic" style:font-style-asian="italic"/>
    </style:style>
    <style:style style:name="T2888" style:parent-style-name="DefaultParagraphFont" style:family="text">
      <style:text-properties fo:font-style="italic" style:font-style-asian="italic"/>
    </style:style>
    <style:style style:name="T2889" style:parent-style-name="DefaultParagraphFont" style:family="text">
      <style:text-properties fo:font-style="italic" style:font-style-asian="italic"/>
    </style:style>
    <style:style style:name="T2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 fo:font-size="10pt" style:font-size-asian="10pt"/>
    </style:style>
    <style:style style:name="T28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4" style:parent-style-name="DefaultParagraphFont" style:family="text">
      <style:text-properties style:font-weight-complex="bold" fo:font-size="10pt" style:font-size-asian="10pt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fo:font-weight="bold" style:font-weight-asian="bold" fo:font-size="11pt" style:font-size-asian="11pt"/>
    </style:style>
    <style:style style:name="T2897" style:parent-style-name="DefaultParagraphFont" style:family="text">
      <style:text-properties fo:font-weight="bold" style:font-weight-asian="bold" fo:font-size="11pt" style:font-size-asian="11pt"/>
    </style:style>
    <style:style style:name="T2898" style:parent-style-name="DefaultParagraphFont" style:family="text">
      <style:text-properties fo:font-size="10pt" style:font-size-asian="10pt"/>
    </style:style>
    <style:style style:name="T2899" style:parent-style-name="DefaultParagraphFont" style:family="text">
      <style:text-properties fo:font-style="italic" style:font-style-asian="italic" fo:font-size="10pt" style:font-size-asian="10pt"/>
    </style:style>
    <style:style style:name="T2900" style:parent-style-name="DefaultParagraphFont" style:family="text">
      <style:text-properties fo:font-size="10pt" style:font-size-asian="10pt"/>
    </style:style>
    <style:style style:name="T2901" style:parent-style-name="DefaultParagraphFont" style:family="text">
      <style:text-properties fo:font-weight="bold" style:font-weight-asian="bold" fo:font-size="11pt" style:font-size-asian="11pt"/>
    </style:style>
    <style:style style:name="T2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 fo:font-size="10pt" style:font-size-asian="10pt"/>
    </style:style>
    <style:style style:name="T29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6" style:parent-style-name="DefaultParagraphFont" style:family="text">
      <style:text-properties style:font-weight-complex="bold" fo:font-size="10pt" style:font-size-asian="10pt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P2966" style:parent-style-name="Roman" style:family="paragraph">
      <style:text-properties style:font-weight-complex="bold"/>
    </style:style>
    <style:style style:name="P2967" style:parent-style-name="Roman" style:family="paragraph">
      <style:text-properties style:font-weight-complex="bold"/>
    </style:style>
    <style:style style:name="P2968" style:parent-style-name="Roman" style:family="paragraph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letter-spacing="-0.0013in"/>
    </style:style>
    <style:style style:name="T3004" style:parent-style-name="DefaultParagraphFont" style:family="text">
      <style:text-properties fo:letter-spacing="-0.0013in"/>
    </style:style>
    <style:style style:name="T3005" style:parent-style-name="DefaultParagraphFont" style:family="text">
      <style:text-properties fo:letter-spacing="-0.0013in"/>
    </style:style>
    <style:style style:name="T3006" style:parent-style-name="DefaultParagraphFont" style:family="text">
      <style:text-properties fo:letter-spacing="-0.0013in"/>
    </style:style>
    <style:style style:name="T3007" style:parent-style-name="DefaultParagraphFont" style:family="text">
      <style:text-properties fo:letter-spacing="-0.0013in"/>
    </style:style>
    <style:style style:name="T3008" style:parent-style-name="DefaultParagraphFont" style:family="text">
      <style:text-properties fo:letter-spacing="-0.0013in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letter-spacing="-0.0013in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letter-spacing="-0.0013in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fo:font-weight="bold" style:font-weight-asian="bold" fo:font-size="11pt" style:font-size-asian="11pt"/>
    </style:style>
    <style:style style:name="T3061" style:parent-style-name="DefaultParagraphFont" style:family="text">
      <style:text-properties fo:font-size="10pt" style:font-size-asian="10pt"/>
    </style:style>
    <style:style style:name="T3062" style:parent-style-name="DefaultParagraphFont" style:family="text">
      <style:text-properties fo:font-style="italic" style:font-style-asian="italic" fo:font-size="10pt" style:font-size-asian="10pt"/>
    </style:style>
    <style:style style:name="T3063" style:parent-style-name="DefaultParagraphFont" style:family="text">
      <style:text-properties fo:font-size="10pt" style:font-size-asian="10pt"/>
    </style:style>
    <style:style style:name="T3064" style:parent-style-name="DefaultParagraphFont" style:family="text">
      <style:text-properties fo:font-weight="bold" style:font-weight-asian="bold" fo:font-size="11pt" style:font-size-asian="11pt"/>
    </style:style>
    <style:style style:name="T3065" style:parent-style-name="DefaultParagraphFont" style:family="text">
      <style:text-properties fo:font-weight="bold" style:font-weight-asian="bold" fo:font-size="11pt" style:font-size-asian="11pt"/>
    </style:style>
    <style:style style:name="T3066" style:parent-style-name="DefaultParagraphFont" style:family="text">
      <style:text-properties fo:font-size="10pt" style:font-size-asian="10pt"/>
    </style:style>
    <style:style style:name="T3067" style:parent-style-name="DefaultParagraphFont" style:family="text">
      <style:text-properties fo:font-style="italic" style:font-style-asian="italic" fo:font-size="10pt" style:font-size-asian="10pt"/>
    </style:style>
    <style:style style:name="T3068" style:parent-style-name="DefaultParagraphFont" style:family="text">
      <style:text-properties fo:font-size="10pt" style:font-size-asian="10pt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letter-spacing="-0.0013in"/>
    </style:style>
    <style:style style:name="T3073" style:parent-style-name="DefaultParagraphFont" style:family="text">
      <style:text-properties fo:letter-spacing="-0.0013in"/>
    </style:style>
    <style:style style:name="T3074" style:parent-style-name="DefaultParagraphFont" style:family="text">
      <style:text-properties fo:letter-spacing="-0.0013in"/>
    </style:style>
    <style:style style:name="T3075" style:parent-style-name="DefaultParagraphFont" style:family="text">
      <style:text-properties fo:letter-spacing="-0.0013in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font-style="italic" style:font-style-asian="italic"/>
    </style:style>
    <style:style style:name="T3097" style:parent-style-name="DefaultParagraphFont" style:family="text">
      <style:text-properties fo:font-style="italic" style:font-style-asian="italic"/>
    </style:style>
    <style:style style:name="T3098" style:parent-style-name="DefaultParagraphFont" style:family="text">
      <style:text-properties fo:font-style="italic" style:font-style-asian="italic"/>
    </style:style>
    <style:style style:name="T3099" style:parent-style-name="DefaultParagraphFont" style:family="text">
      <style:text-properties fo:font-style="italic" style:font-style-asian="italic"/>
    </style:style>
    <style:style style:name="T3100" style:parent-style-name="DefaultParagraphFont" style:family="text">
      <style:text-properties fo:font-weight="bold" style:font-weight-asian="bold" fo:font-size="11pt" style:font-size-asian="11pt"/>
    </style:style>
    <style:style style:name="T3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 fo:font-size="10pt" style:font-size-asian="10pt"/>
    </style:style>
    <style:style style:name="T31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5" style:parent-style-name="DefaultParagraphFont" style:family="text">
      <style:text-properties style:font-weight-complex="bold" fo:font-size="10pt" style:font-size-asian="10pt"/>
    </style:style>
    <style:style style:name="T3106" style:parent-style-name="DefaultParagraphFont" style:family="text">
      <style:text-properties style:font-weight-complex="bold"/>
    </style:style>
    <style:style style:name="P3107" style:parent-style-name="Roman" style:family="paragraph">
      <style:text-properties style:font-weight-complex="bold"/>
    </style:style>
    <style:style style:name="P3108" style:parent-style-name="Laikas" style:family="paragraph">
      <style:paragraph-properties fo:keep-together="always"/>
    </style:style>
    <style:style style:name="P3109" style:parent-style-name="Roman12" style:family="paragraph">
      <style:paragraph-properties fo:keep-with-next="always" fo:keep-together="always"/>
    </style:style>
    <style:style style:name="T3110" style:parent-style-name="DefaultParagraphFont" style:family="text">
      <style:text-properties fo:letter-spacing="0.0013in"/>
    </style:style>
    <style:style style:name="T3111" style:parent-style-name="DefaultParagraphFont" style:family="text">
      <style:text-properties fo:letter-spacing="0.0013in"/>
    </style:style>
    <style:style style:name="T3112" style:parent-style-name="DefaultParagraphFont" style:family="text">
      <style:text-properties fo:letter-spacing="0.0013in"/>
    </style:style>
    <style:style style:name="T3113" style:parent-style-name="DefaultParagraphFont" style:family="text">
      <style:text-properties fo:letter-spacing="0.0013in"/>
    </style:style>
    <style:style style:name="T3114" style:parent-style-name="DefaultParagraphFont" style:family="text">
      <style:text-properties fo:letter-spacing="0.0013in"/>
    </style:style>
    <style:style style:name="T3115" style:parent-style-name="DefaultParagraphFont" style:family="text">
      <style:text-properties fo:letter-spacing="0.0013in"/>
    </style:style>
    <style:style style:name="T3116" style:parent-style-name="DefaultParagraphFont" style:family="text">
      <style:text-properties fo:letter-spacing="0.0013in"/>
    </style:style>
    <style:style style:name="T3117" style:parent-style-name="DefaultParagraphFont" style:family="text">
      <style:text-properties fo:letter-spacing="0.0013in"/>
    </style:style>
    <style:style style:name="T3118" style:parent-style-name="DefaultParagraphFont" style:family="text">
      <style:text-properties fo:letter-spacing="0.0013in"/>
    </style:style>
    <style:style style:name="T3119" style:parent-style-name="DefaultParagraphFont" style:family="text">
      <style:text-properties fo:letter-spacing="0.0013in"/>
    </style:style>
    <style:style style:name="T3120" style:parent-style-name="DefaultParagraphFont" style:family="text">
      <style:text-properties fo:letter-spacing="0.0013in"/>
    </style:style>
    <style:style style:name="T3121" style:parent-style-name="DefaultParagraphFont" style:family="text">
      <style:text-properties fo:letter-spacing="0.0013in"/>
    </style:style>
    <style:style style:name="T3122" style:parent-style-name="DefaultParagraphFont" style:family="text">
      <style:text-properties fo:letter-spacing="0.0013in"/>
    </style:style>
    <style:style style:name="T3123" style:parent-style-name="DefaultParagraphFont" style:family="text">
      <style:text-properties fo:letter-spacing="0.0013in"/>
    </style:style>
    <style:style style:name="T3124" style:parent-style-name="DefaultParagraphFont" style:family="text">
      <style:text-properties fo:font-style="italic" style:font-style-asian="italic"/>
    </style:style>
    <style:style style:name="T3125" style:parent-style-name="DefaultParagraphFont" style:family="text">
      <style:text-properties fo:font-style="italic" style:font-style-asian="italic"/>
    </style:style>
    <style:style style:name="T3126" style:parent-style-name="DefaultParagraphFont" style:family="text">
      <style:text-properties fo:font-style="italic" style:font-style-asian="italic"/>
    </style:style>
    <style:style style:name="T3127" style:parent-style-name="DefaultParagraphFont" style:family="text">
      <style:text-properties fo:font-style="italic" style:font-style-asian="italic"/>
    </style:style>
    <style:style style:name="T3128" style:parent-style-name="DefaultParagraphFont" style:family="text">
      <style:text-properties fo:font-style="italic" style:font-style-asian="italic"/>
    </style:style>
    <style:style style:name="P3129" style:parent-style-name="Roman" style:family="paragraph">
      <style:paragraph-properties fo:keep-with-next="always" fo:keep-together="always"/>
      <style:text-properties style:font-weight-complex="bold"/>
    </style:style>
    <style:style style:name="P3130" style:parent-style-name="Roman" style:family="paragraph">
      <style:paragraph-properties fo:keep-with-next="always" fo:keep-together="always"/>
    </style:style>
    <style:style style:name="T3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 fo:font-size="10pt" style:font-size-asian="10pt"/>
    </style:style>
    <style:style style:name="T31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7" style:parent-style-name="DefaultParagraphFont" style:family="text">
      <style:text-properties style:font-weight-complex="bold" fo:font-size="10pt" style:font-size-asian="10pt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 fo:font-size="10pt" style:font-size-asian="10pt"/>
    </style:style>
    <style:style style:name="T32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1" style:parent-style-name="DefaultParagraphFont" style:family="text">
      <style:text-properties style:font-weight-complex="bold" fo:font-size="10pt" style:font-size-asian="10pt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 fo:font-size="10pt" style:font-size-asian="10pt"/>
    </style:style>
    <style:style style:name="T3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6" style:parent-style-name="DefaultParagraphFont" style:family="text">
      <style:text-properties style:font-weight-complex="bold" fo:font-size="10pt" style:font-size-asian="10pt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 fo:font-size="10pt" style:font-size-asian="10pt"/>
    </style:style>
    <style:style style:name="T33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75" style:parent-style-name="DefaultParagraphFont" style:family="text">
      <style:text-properties style:font-weight-complex="bold" fo:font-size="10pt" style:font-size-asian="10pt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P3593" style:parent-style-name="Roman" style:family="paragraph">
      <style:text-properties style:font-weight-complex="bold" fo:letter-spacing="-0.0013in"/>
    </style:style>
    <style:style style:name="P3594" style:parent-style-name="Roman" style:family="paragraph">
      <style:text-properties style:font-weight-complex="bold"/>
    </style:style>
    <style:style style:name="T3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 fo:font-size="10pt" style:font-size-asian="10pt"/>
    </style:style>
    <style:style style:name="T35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9" style:parent-style-name="DefaultParagraphFont" style:family="text">
      <style:text-properties style:font-weight-complex="bold" fo:font-size="10pt" style:font-size-asian="10pt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 fo:font-size="10pt" style:font-size-asian="10pt"/>
    </style:style>
    <style:style style:name="T36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61" style:parent-style-name="DefaultParagraphFont" style:family="text">
      <style:text-properties style:font-weight-complex="bold" fo:font-size="10pt" style:font-size-asian="10pt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P3695" style:parent-style-name="Roman" style:family="paragraph">
      <style:paragraph-properties fo:keep-with-next="always" fo:keep-together="always"/>
    </style:style>
    <style:style style:name="T3696" style:parent-style-name="DefaultParagraphFont" style:family="text">
      <style:text-properties fo:font-weight="bold" style:font-weight-asian="bold" fo:font-size="11pt" style:font-size-asian="11pt"/>
    </style:style>
    <style:style style:name="T3697" style:parent-style-name="DefaultParagraphFont" style:family="text">
      <style:text-properties fo:font-size="10pt" style:font-size-asian="10pt"/>
    </style:style>
    <style:style style:name="T3698" style:parent-style-name="DefaultParagraphFont" style:family="text">
      <style:text-properties fo:font-style="italic" style:font-style-asian="italic" fo:font-size="10pt" style:font-size-asian="10pt"/>
    </style:style>
    <style:style style:name="T3699" style:parent-style-name="DefaultParagraphFont" style:family="text">
      <style:text-properties fo:font-size="10pt" style:font-size-asian="10pt"/>
    </style:style>
    <style:style style:name="P3700" style:parent-style-name="Roman" style:family="paragraph">
      <style:paragraph-properties fo:keep-with-next="always" fo:keep-together="always"/>
    </style:style>
    <style:style style:name="T3701" style:parent-style-name="DefaultParagraphFont" style:family="text">
      <style:text-properties fo:font-weight="bold" style:font-weight-asian="bold" fo:font-size="11pt" style:font-size-asian="11pt"/>
    </style:style>
    <style:style style:name="T3702" style:parent-style-name="DefaultParagraphFont" style:family="text">
      <style:text-properties fo:font-weight="bold" style:font-weight-asian="bold" fo:font-size="11pt" style:font-size-asian="11pt"/>
    </style:style>
    <style:style style:name="T3703" style:parent-style-name="DefaultParagraphFont" style:family="text">
      <style:text-properties fo:font-size="10pt" style:font-size-asian="10pt"/>
    </style:style>
    <style:style style:name="T3704" style:parent-style-name="DefaultParagraphFont" style:family="text">
      <style:text-properties fo:font-style="italic" style:font-style-asian="italic" fo:font-size="10pt" style:font-size-asian="10pt"/>
    </style:style>
    <style:style style:name="T3705" style:parent-style-name="DefaultParagraphFont" style:family="text">
      <style:text-properties fo:font-size="10pt" style:font-size-asian="10pt"/>
    </style:style>
    <style:style style:name="T3706" style:parent-style-name="DefaultParagraphFont" style:family="text">
      <style:text-properties fo:font-weight="bold" style:font-weight-asian="bold" fo:font-size="11pt" style:font-size-asian="11pt"/>
    </style:style>
    <style:style style:name="T3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 fo:font-size="10pt" style:font-size-asian="10pt"/>
    </style:style>
    <style:style style:name="T37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1" style:parent-style-name="DefaultParagraphFont" style:family="text">
      <style:text-properties style:font-weight-complex="bold" fo:font-size="10pt" style:font-size-asian="10pt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3714" style:parent-style-name="DefaultParagraphFont" style:family="text">
      <style:text-properties fo:letter-spacing="-0.0027in"/>
    </style:style>
    <style:style style:name="T3715" style:parent-style-name="DefaultParagraphFont" style:family="text">
      <style:text-properties fo:letter-spacing="-0.0027in"/>
    </style:style>
    <style:style style:name="T3716" style:parent-style-name="DefaultParagraphFont" style:family="text">
      <style:text-properties fo:letter-spacing="-0.0027in"/>
    </style:style>
    <style:style style:name="T3717" style:parent-style-name="DefaultParagraphFont" style:family="text">
      <style:text-properties fo:letter-spacing="-0.0027in"/>
    </style:style>
    <style:style style:name="T3718" style:parent-style-name="DefaultParagraphFont" style:family="text">
      <style:text-properties fo:letter-spacing="-0.0027in"/>
    </style:style>
    <style:style style:name="T3719" style:parent-style-name="DefaultParagraphFont" style:family="text">
      <style:text-properties fo:letter-spacing="-0.0027in"/>
    </style:style>
    <style:style style:name="T3720" style:parent-style-name="DefaultParagraphFont" style:family="text">
      <style:text-properties fo:letter-spacing="-0.0027in"/>
    </style:style>
    <style:style style:name="T3721" style:parent-style-name="DefaultParagraphFont" style:family="text">
      <style:text-properties fo:letter-spacing="-0.0027in"/>
    </style:style>
    <style:style style:name="T3722" style:parent-style-name="DefaultParagraphFont" style:family="text">
      <style:text-properties fo:letter-spacing="-0.0027in"/>
    </style:style>
    <style:style style:name="T3723" style:parent-style-name="DefaultParagraphFont" style:family="text">
      <style:text-properties fo:letter-spacing="-0.0027in"/>
    </style:style>
    <style:style style:name="T3724" style:parent-style-name="DefaultParagraphFont" style:family="text">
      <style:text-properties fo:letter-spacing="-0.0027in"/>
    </style:style>
    <style:style style:name="T3725" style:parent-style-name="DefaultParagraphFont" style:family="text">
      <style:text-properties fo:letter-spacing="-0.0027in"/>
    </style:style>
    <style:style style:name="T3726" style:parent-style-name="DefaultParagraphFont" style:family="text">
      <style:text-properties fo:letter-spacing="-0.0027in"/>
    </style:style>
    <style:style style:name="T3727" style:parent-style-name="DefaultParagraphFont" style:family="text">
      <style:text-properties fo:letter-spacing="-0.0027in"/>
    </style:style>
    <style:style style:name="T3728" style:parent-style-name="DefaultParagraphFont" style:family="text">
      <style:text-properties fo:letter-spacing="-0.0027in"/>
    </style:style>
    <style:style style:name="T3729" style:parent-style-name="DefaultParagraphFont" style:family="text">
      <style:text-properties fo:letter-spacing="-0.0027in"/>
    </style:style>
    <style:style style:name="T3730" style:parent-style-name="DefaultParagraphFont" style:family="text">
      <style:text-properties fo:font-weight="bold" style:font-weight-asian="bold" fo:font-size="11pt" style:font-size-asian="11pt"/>
    </style:style>
    <style:style style:name="T3731" style:parent-style-name="DefaultParagraphFont" style:family="text">
      <style:text-properties fo:font-size="10pt" style:font-size-asian="10pt"/>
    </style:style>
    <style:style style:name="T3732" style:parent-style-name="DefaultParagraphFont" style:family="text">
      <style:text-properties fo:font-style="italic" style:font-style-asian="italic" fo:font-size="10pt" style:font-size-asian="10pt"/>
    </style:style>
    <style:style style:name="T3733" style:parent-style-name="DefaultParagraphFont" style:family="text">
      <style:text-properties fo:font-size="10pt" style:font-size-asian="10pt"/>
    </style:style>
    <style:style style:name="T3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fo:font-weight="bold" style:font-weight-asian="bold" fo:font-size="11pt" style:font-size-asian="11pt"/>
    </style:style>
    <style:style style:name="T3737" style:parent-style-name="DefaultParagraphFont" style:family="text">
      <style:text-properties fo:font-size="10pt" style:font-size-asian="10pt"/>
    </style:style>
    <style:style style:name="T3738" style:parent-style-name="DefaultParagraphFont" style:family="text">
      <style:text-properties fo:font-style="italic" style:font-style-asian="italic" fo:font-size="10pt" style:font-size-asian="10pt"/>
    </style:style>
    <style:style style:name="T3739" style:parent-style-name="DefaultParagraphFont" style:family="text">
      <style:text-properties fo:font-size="10pt" style:font-size-asian="10pt"/>
    </style:style>
    <style:style style:name="T3740" style:parent-style-name="DefaultParagraphFont" style:family="text">
      <style:text-properties fo:font-weight="bold" style:font-weight-asian="bold" fo:font-size="11pt" style:font-size-asian="11pt"/>
    </style:style>
    <style:style style:name="T3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 fo:font-size="10pt" style:font-size-asian="10pt"/>
    </style:style>
    <style:style style:name="T37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5" style:parent-style-name="DefaultParagraphFont" style:family="text">
      <style:text-properties style:font-weight-complex="bold" fo:font-size="10pt" style:font-size-asian="10pt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fo:font-weight="bold" style:font-weight-asian="bold" fo:font-size="11pt" style:font-size-asian="11pt"/>
    </style:style>
    <style:style style:name="T3748" style:parent-style-name="DefaultParagraphFont" style:family="text">
      <style:text-properties fo:font-weight="bold" style:font-weight-asian="bold" fo:font-size="11pt" style:font-size-asian="11pt"/>
    </style:style>
    <style:style style:name="T3749" style:parent-style-name="DefaultParagraphFont" style:family="text">
      <style:text-properties fo:font-size="10pt" style:font-size-asian="10pt"/>
    </style:style>
    <style:style style:name="T3750" style:parent-style-name="DefaultParagraphFont" style:family="text">
      <style:text-properties fo:font-style="italic" style:font-style-asian="italic" fo:font-size="10pt" style:font-size-asian="10pt"/>
    </style:style>
    <style:style style:name="T3751" style:parent-style-name="DefaultParagraphFont" style:family="text">
      <style:text-properties fo:font-size="10pt" style:font-size-asian="10pt"/>
    </style:style>
    <style:style style:name="T3752" style:parent-style-name="DefaultParagraphFont" style:family="text">
      <style:text-properties fo:font-weight="bold" style:font-weight-asian="bold" fo:font-size="11pt" style:font-size-asian="11pt"/>
    </style:style>
    <style:style style:name="T3753" style:parent-style-name="DefaultParagraphFont" style:family="text">
      <style:text-properties fo:font-weight="bold" style:font-weight-asian="bold" fo:font-size="11pt" style:font-size-asian="11pt"/>
    </style:style>
    <style:style style:name="T3754" style:parent-style-name="DefaultParagraphFont" style:family="text">
      <style:text-properties fo:font-size="10pt" style:font-size-asian="10pt"/>
    </style:style>
    <style:style style:name="T3755" style:parent-style-name="DefaultParagraphFont" style:family="text">
      <style:text-properties fo:font-style="italic" style:font-style-asian="italic" fo:font-size="10pt" style:font-size-asian="10pt"/>
    </style:style>
    <style:style style:name="T3756" style:parent-style-name="DefaultParagraphFont" style:family="text">
      <style:text-properties fo:font-size="10pt" style:font-size-asian="10pt"/>
    </style:style>
    <style:style style:name="T3757" style:parent-style-name="DefaultParagraphFont" style:family="text">
      <style:text-properties fo:font-weight="bold" style:font-weight-asian="bold" fo:font-size="11pt" style:font-size-asian="11pt"/>
    </style:style>
    <style:style style:name="T3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 fo:font-size="10pt" style:font-size-asian="10pt"/>
    </style:style>
    <style:style style:name="T37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62" style:parent-style-name="DefaultParagraphFont" style:family="text">
      <style:text-properties style:font-weight-complex="bold" fo:font-size="10pt" style:font-size-asian="10pt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fo:font-weight="bold" style:font-weight-asian="bold" fo:font-size="11pt" style:font-size-asian="11pt"/>
    </style:style>
    <style:style style:name="T3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 fo:font-size="10pt" style:font-size-asian="10pt"/>
    </style:style>
    <style:style style:name="T37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69" style:parent-style-name="DefaultParagraphFont" style:family="text">
      <style:text-properties style:font-weight-complex="bold" fo:font-size="10pt" style:font-size-asian="10pt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fo:font-weight="bold" style:font-weight-asian="bold" fo:font-size="11pt" style:font-size-asian="11pt"/>
    </style:style>
    <style:style style:name="T3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 fo:font-size="10pt" style:font-size-asian="10pt"/>
    </style:style>
    <style:style style:name="T37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76" style:parent-style-name="DefaultParagraphFont" style:family="text">
      <style:text-properties style:font-weight-complex="bold" fo:font-size="10pt" style:font-size-asian="10pt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fo:font-style="italic" style:font-style-asian="italic"/>
    </style:style>
    <style:style style:name="T3779" style:parent-style-name="DefaultParagraphFont" style:family="text">
      <style:text-properties fo:font-style="italic" style:font-style-asian="italic"/>
    </style:style>
    <style:style style:name="T3780" style:parent-style-name="DefaultParagraphFont" style:family="text">
      <style:text-properties fo:font-weight="bold" style:font-weight-asian="bold" fo:font-size="11pt" style:font-size-asian="11pt"/>
    </style:style>
    <style:style style:name="T3781" style:parent-style-name="DefaultParagraphFont" style:family="text">
      <style:text-properties fo:font-style="italic" style:font-style-asian="italic"/>
    </style:style>
    <style:style style:name="T3782" style:parent-style-name="DefaultParagraphFont" style:family="text">
      <style:text-properties fo:font-style="italic" style:font-style-asian="italic"/>
    </style:style>
    <style:style style:name="T3783" style:parent-style-name="DefaultParagraphFont" style:family="text">
      <style:text-properties fo:font-style="italic" style:font-style-asian="italic"/>
    </style:style>
    <style:style style:name="T3784" style:parent-style-name="DefaultParagraphFont" style:family="text">
      <style:text-properties fo:font-style="italic" style:font-style-asian="italic"/>
    </style:style>
    <style:style style:name="T3785" style:parent-style-name="DefaultParagraphFont" style:family="text">
      <style:text-properties fo:font-weight="bold" style:font-weight-asian="bold" fo:font-size="11pt" style:font-size-asian="11pt"/>
    </style:style>
    <style:style style:name="T3786" style:parent-style-name="DefaultParagraphFont" style:family="text">
      <style:text-properties fo:font-size="10pt" style:font-size-asian="10pt"/>
    </style:style>
    <style:style style:name="T3787" style:parent-style-name="DefaultParagraphFont" style:family="text">
      <style:text-properties fo:font-style="italic" style:font-style-asian="italic" fo:font-size="10pt" style:font-size-asian="10pt"/>
    </style:style>
    <style:style style:name="T3788" style:parent-style-name="DefaultParagraphFont" style:family="text">
      <style:text-properties fo:font-size="10pt" style:font-size-asian="10pt"/>
    </style:style>
    <style:style style:name="T3789" style:parent-style-name="DefaultParagraphFont" style:family="text">
      <style:text-properties fo:font-weight="bold" style:font-weight-asian="bold" fo:font-size="11pt" style:font-size-asian="11pt"/>
    </style:style>
    <style:style style:name="T3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 fo:font-size="10pt" style:font-size-asian="10pt"/>
    </style:style>
    <style:style style:name="T37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4" style:parent-style-name="DefaultParagraphFont" style:family="text">
      <style:text-properties style:font-weight-complex="bold" fo:font-size="10pt" style:font-size-asian="10pt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fo:font-style="italic" style:font-style-asian="italic"/>
    </style:style>
    <style:style style:name="T3846" style:parent-style-name="DefaultParagraphFont" style:family="text">
      <style:text-properties fo:font-style="italic" style:font-style-asian="italic"/>
    </style:style>
    <style:style style:name="T3847" style:parent-style-name="DefaultParagraphFont" style:family="text">
      <style:text-properties fo:font-style="italic" style:font-style-asian="italic"/>
    </style:style>
    <style:style style:name="T3848" style:parent-style-name="DefaultParagraphFont" style:family="text">
      <style:text-properties fo:font-style="italic" style:font-style-asian="italic"/>
    </style:style>
    <style:style style:name="T3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 fo:font-size="10pt" style:font-size-asian="10pt"/>
    </style:style>
    <style:style style:name="T38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53" style:parent-style-name="DefaultParagraphFont" style:family="text">
      <style:text-properties style:font-weight-complex="bold" fo:font-size="10pt" style:font-size-asian="10pt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 fo:font-size="10pt" style:font-size-asian="10pt"/>
    </style:style>
    <style:style style:name="T38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61" style:parent-style-name="DefaultParagraphFont" style:family="text">
      <style:text-properties style:font-weight-complex="bold" fo:font-size="10pt" style:font-size-asian="10pt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 fo:font-size="10pt" style:font-size-asian="10pt"/>
    </style:style>
    <style:style style:name="T39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9" style:parent-style-name="DefaultParagraphFont" style:family="text">
      <style:text-properties style:font-weight-complex="bold" fo:font-size="10pt" style:font-size-asian="10pt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 fo:font-size="10pt" style:font-size-asian="10pt"/>
    </style:style>
    <style:style style:name="T41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26" style:parent-style-name="DefaultParagraphFont" style:family="text">
      <style:text-properties style:font-weight-complex="bold" fo:font-size="10pt" style:font-size-asian="10pt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fo:font-weight="bold" style:font-weight-asian="bold" fo:font-size="11pt" style:font-size-asian="11pt"/>
    </style:style>
    <style:style style:name="T4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 fo:font-size="10pt" style:font-size-asian="10pt"/>
    </style:style>
    <style:style style:name="T43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98" style:parent-style-name="DefaultParagraphFont" style:family="text">
      <style:text-properties style:font-weight-complex="bold" fo:font-size="10pt" style:font-size-asian="10pt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fo:font-weight="bold" style:font-weight-asian="bold" fo:font-size="11pt" style:font-size-asian="11pt"/>
    </style:style>
    <style:style style:name="T4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 fo:font-size="10pt" style:font-size-asian="10pt"/>
    </style:style>
    <style:style style:name="T44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05" style:parent-style-name="DefaultParagraphFont" style:family="text">
      <style:text-properties style:font-weight-complex="bold" fo:font-size="10pt" style:font-size-asian="10pt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fo:font-weight="bold" style:font-weight-asian="bold" fo:font-size="11pt" style:font-size-asian="11pt"/>
    </style:style>
    <style:style style:name="T4408" style:parent-style-name="DefaultParagraphFont" style:family="text">
      <style:text-properties style:text-position="super 60%" fo:font-size="10pt" style:font-size-asian="10pt"/>
    </style:style>
    <style:style style:name="T4409" style:parent-style-name="DefaultParagraphFont" style:family="text">
      <style:text-properties fo:letter-spacing="0.0027in"/>
    </style:style>
    <style:style style:name="T4410" style:parent-style-name="DefaultParagraphFont" style:family="text">
      <style:text-properties fo:letter-spacing="0.0027in"/>
    </style:style>
    <style:style style:name="T4411" style:parent-style-name="DefaultParagraphFont" style:family="text">
      <style:text-properties fo:letter-spacing="0.0027in"/>
    </style:style>
    <style:style style:name="T4412" style:parent-style-name="DefaultParagraphFont" style:family="text">
      <style:text-properties fo:letter-spacing="0.0027in"/>
    </style:style>
    <style:style style:name="T4413" style:parent-style-name="DefaultParagraphFont" style:family="text">
      <style:text-properties fo:letter-spacing="0.0027in"/>
    </style:style>
    <style:style style:name="T4414" style:parent-style-name="DefaultParagraphFont" style:family="text">
      <style:text-properties fo:letter-spacing="0.0027in"/>
    </style:style>
    <style:style style:name="T4415" style:parent-style-name="DefaultParagraphFont" style:family="text">
      <style:text-properties fo:letter-spacing="0.0027in"/>
    </style:style>
    <style:style style:name="T4416" style:parent-style-name="DefaultParagraphFont" style:family="text">
      <style:text-properties fo:letter-spacing="0.0027in"/>
    </style:style>
    <style:style style:name="T4417" style:parent-style-name="DefaultParagraphFont" style:family="text">
      <style:text-properties fo:letter-spacing="0.0027in"/>
    </style:style>
    <style:style style:name="T4418" style:parent-style-name="DefaultParagraphFont" style:family="text">
      <style:text-properties fo:letter-spacing="0.0027in"/>
    </style:style>
    <style:style style:name="T4419" style:parent-style-name="DefaultParagraphFont" style:family="text">
      <style:text-properties fo:letter-spacing="0.0027in"/>
    </style:style>
    <style:style style:name="T4420" style:parent-style-name="DefaultParagraphFont" style:family="text">
      <style:text-properties fo:letter-spacing="0.0027in"/>
    </style:style>
    <style:style style:name="T4421" style:parent-style-name="DefaultParagraphFont" style:family="text">
      <style:text-properties fo:letter-spacing="0.0027in"/>
    </style:style>
    <style:style style:name="T4422" style:parent-style-name="DefaultParagraphFont" style:family="text">
      <style:text-properties style:text-position="super 60%" fo:font-size="10pt" style:font-size-asian="10pt"/>
    </style:style>
    <style:style style:name="T4423" style:parent-style-name="DefaultParagraphFont" style:family="text">
      <style:text-properties fo:letter-spacing="0.0041in"/>
    </style:style>
    <style:style style:name="T4424" style:parent-style-name="DefaultParagraphFont" style:family="text">
      <style:text-properties fo:letter-spacing="0.0041in"/>
    </style:style>
    <style:style style:name="T4425" style:parent-style-name="DefaultParagraphFont" style:family="text">
      <style:text-properties fo:letter-spacing="0.0041in"/>
    </style:style>
    <style:style style:name="T4426" style:parent-style-name="DefaultParagraphFont" style:family="text">
      <style:text-properties fo:letter-spacing="0.0041in"/>
    </style:style>
    <style:style style:name="T4427" style:parent-style-name="DefaultParagraphFont" style:family="text">
      <style:text-properties fo:letter-spacing="0.0041in"/>
    </style:style>
    <style:style style:name="T4428" style:parent-style-name="DefaultParagraphFont" style:family="text">
      <style:text-properties fo:letter-spacing="0.0041in"/>
    </style:style>
    <style:style style:name="T4429" style:parent-style-name="DefaultParagraphFont" style:family="text">
      <style:text-properties fo:letter-spacing="0.0041in"/>
    </style:style>
    <style:style style:name="T4430" style:parent-style-name="DefaultParagraphFont" style:family="text">
      <style:text-properties fo:letter-spacing="0.0041in"/>
    </style:style>
    <style:style style:name="T4431" style:parent-style-name="DefaultParagraphFont" style:family="text">
      <style:text-properties fo:letter-spacing="0.0041in"/>
    </style:style>
    <style:style style:name="T4432" style:parent-style-name="DefaultParagraphFont" style:family="text">
      <style:text-properties fo:letter-spacing="0.0041in"/>
    </style:style>
    <style:style style:name="T4433" style:parent-style-name="DefaultParagraphFont" style:family="text">
      <style:text-properties fo:letter-spacing="0.0041in"/>
    </style:style>
    <style:style style:name="T4434" style:parent-style-name="DefaultParagraphFont" style:family="text">
      <style:text-properties fo:letter-spacing="0.0041in"/>
    </style:style>
    <style:style style:name="T4435" style:parent-style-name="DefaultParagraphFont" style:family="text">
      <style:text-properties fo:letter-spacing="0.0041in"/>
    </style:style>
    <style:style style:name="T4436" style:parent-style-name="DefaultParagraphFont" style:family="text">
      <style:text-properties fo:letter-spacing="0.0041in"/>
    </style:style>
    <style:style style:name="T4437" style:parent-style-name="DefaultParagraphFont" style:family="text">
      <style:text-properties fo:font-style="italic" style:font-style-asian="italic"/>
    </style:style>
    <style:style style:name="T4438" style:parent-style-name="DefaultParagraphFont" style:family="text">
      <style:text-properties fo:font-style="italic" style:font-style-asian="italic"/>
    </style:style>
    <style:style style:name="T4439" style:parent-style-name="DefaultParagraphFont" style:family="text">
      <style:text-properties fo:font-style="italic" style:font-style-asian="italic"/>
    </style:style>
    <style:style style:name="T4440" style:parent-style-name="DefaultParagraphFont" style:family="text">
      <style:text-properties fo:font-style="italic" style:font-style-asian="italic"/>
    </style:style>
    <style:style style:name="T4441" style:parent-style-name="DefaultParagraphFont" style:family="text">
      <style:text-properties fo:font-style="italic" style:font-style-asian="italic"/>
    </style:style>
    <style:style style:name="T4442" style:parent-style-name="DefaultParagraphFont" style:family="text">
      <style:text-properties style:text-position="super 60%" fo:font-size="10pt" style:font-size-asian="10pt"/>
    </style:style>
    <style:style style:name="T4443" style:parent-style-name="DefaultParagraphFont" style:family="text">
      <style:text-properties fo:font-style="italic" style:font-style-asian="italic"/>
    </style:style>
    <style:style style:name="T4444" style:parent-style-name="DefaultParagraphFont" style:family="text">
      <style:text-properties fo:font-style="italic" style:font-style-asian="italic"/>
    </style:style>
    <style:style style:name="T4445" style:parent-style-name="DefaultParagraphFont" style:family="text">
      <style:text-properties fo:font-style="italic" style:font-style-asian="italic"/>
    </style:style>
    <style:style style:name="T4446" style:parent-style-name="DefaultParagraphFont" style:family="text">
      <style:text-properties fo:font-style="italic" style:font-style-asian="italic"/>
    </style:style>
    <style:style style:name="T4447" style:parent-style-name="DefaultParagraphFont" style:family="text">
      <style:text-properties fo:font-style="italic" style:font-style-asian="italic"/>
    </style:style>
    <style:style style:name="T4448" style:parent-style-name="DefaultParagraphFont" style:family="text">
      <style:text-properties fo:font-style="italic" style:font-style-asian="italic"/>
    </style:style>
    <style:style style:name="T4449" style:parent-style-name="DefaultParagraphFont" style:family="text">
      <style:text-properties fo:font-style="italic" style:font-style-asian="italic"/>
    </style:style>
    <style:style style:name="T4450" style:parent-style-name="DefaultParagraphFont" style:family="text">
      <style:text-properties fo:font-style="italic" style:font-style-asian="italic"/>
    </style:style>
    <style:style style:name="T4451" style:parent-style-name="DefaultParagraphFont" style:family="text">
      <style:text-properties fo:font-style="italic" style:font-style-asian="italic"/>
    </style:style>
    <style:style style:name="T4452" style:parent-style-name="DefaultParagraphFont" style:family="text">
      <style:text-properties fo:font-style="italic" style:font-style-asian="italic"/>
    </style:style>
    <style:style style:name="T4453" style:parent-style-name="DefaultParagraphFont" style:family="text">
      <style:text-properties fo:font-style="italic" style:font-style-asian="italic"/>
    </style:style>
    <style:style style:name="T4454" style:parent-style-name="DefaultParagraphFont" style:family="text">
      <style:text-properties fo:font-style="italic" style:font-style-asian="italic"/>
    </style:style>
    <style:style style:name="T4455" style:parent-style-name="DefaultParagraphFont" style:family="text">
      <style:text-properties fo:font-weight="bold" style:font-weight-asian="bold" fo:font-size="11pt" style:font-size-asian="11pt"/>
    </style:style>
    <style:style style:name="T4456" style:parent-style-name="DefaultParagraphFont" style:family="text">
      <style:text-properties fo:font-size="10pt" style:font-size-asian="10pt"/>
    </style:style>
    <style:style style:name="T4457" style:parent-style-name="DefaultParagraphFont" style:family="text">
      <style:text-properties fo:font-style="italic" style:font-style-asian="italic" fo:font-size="10pt" style:font-size-asian="10pt"/>
    </style:style>
    <style:style style:name="T4458" style:parent-style-name="DefaultParagraphFont" style:family="text">
      <style:text-properties fo:font-size="10pt" style:font-size-asian="10pt"/>
    </style:style>
    <style:style style:name="T4459" style:parent-style-name="DefaultParagraphFont" style:family="text">
      <style:text-properties fo:font-weight="bold" style:font-weight-asian="bold" fo:font-size="11pt" style:font-size-asian="11pt"/>
    </style:style>
    <style:style style:name="T4460" style:parent-style-name="DefaultParagraphFont" style:family="text">
      <style:text-properties fo:font-weight="bold" style:font-weight-asian="bold" fo:font-size="11pt" style:font-size-asian="11pt"/>
    </style:style>
    <style:style style:name="T4461" style:parent-style-name="DefaultParagraphFont" style:family="text">
      <style:text-properties fo:font-size="10pt" style:font-size-asian="10pt"/>
    </style:style>
    <style:style style:name="T4462" style:parent-style-name="DefaultParagraphFont" style:family="text">
      <style:text-properties fo:font-style="italic" style:font-style-asian="italic" fo:font-size="10pt" style:font-size-asian="10pt"/>
    </style:style>
    <style:style style:name="T4463" style:parent-style-name="DefaultParagraphFont" style:family="text">
      <style:text-properties fo:font-size="10pt" style:font-size-asian="10pt"/>
    </style:style>
    <style:style style:name="T4464" style:parent-style-name="DefaultParagraphFont" style:family="text">
      <style:text-properties fo:font-weight="bold" style:font-weight-asian="bold" fo:font-size="11pt" style:font-size-asian="11pt"/>
    </style:style>
    <style:style style:name="T4465" style:parent-style-name="DefaultParagraphFont" style:family="text">
      <style:text-properties fo:letter-spacing="-0.0013in"/>
    </style:style>
    <style:style style:name="T4466" style:parent-style-name="DefaultParagraphFont" style:family="text">
      <style:text-properties fo:letter-spacing="-0.0013in"/>
    </style:style>
    <style:style style:name="T4467" style:parent-style-name="DefaultParagraphFont" style:family="text">
      <style:text-properties fo:letter-spacing="-0.0013in"/>
    </style:style>
    <style:style style:name="T4468" style:parent-style-name="DefaultParagraphFont" style:family="text">
      <style:text-properties fo:letter-spacing="-0.0013in"/>
    </style:style>
    <style:style style:name="T4469" style:parent-style-name="DefaultParagraphFont" style:family="text">
      <style:text-properties fo:letter-spacing="-0.0013in"/>
    </style:style>
    <style:style style:name="T4470" style:parent-style-name="DefaultParagraphFont" style:family="text">
      <style:text-properties fo:letter-spacing="-0.0013in"/>
    </style:style>
    <style:style style:name="T4471" style:parent-style-name="DefaultParagraphFont" style:family="text">
      <style:text-properties fo:letter-spacing="-0.0013in"/>
    </style:style>
    <style:style style:name="T4472" style:parent-style-name="DefaultParagraphFont" style:family="text">
      <style:text-properties fo:letter-spacing="-0.0013in"/>
    </style:style>
    <style:style style:name="T4473" style:parent-style-name="DefaultParagraphFont" style:family="text">
      <style:text-properties fo:letter-spacing="-0.0013in"/>
    </style:style>
    <style:style style:name="T4474" style:parent-style-name="DefaultParagraphFont" style:family="text">
      <style:text-properties fo:letter-spacing="-0.0013in"/>
    </style:style>
    <style:style style:name="T4475" style:parent-style-name="DefaultParagraphFont" style:family="text">
      <style:text-properties fo:letter-spacing="-0.0013in"/>
    </style:style>
    <style:style style:name="T4476" style:parent-style-name="DefaultParagraphFont" style:family="text">
      <style:text-properties fo:letter-spacing="-0.0013in"/>
    </style:style>
    <style:style style:name="T4477" style:parent-style-name="DefaultParagraphFont" style:family="text">
      <style:text-properties fo:letter-spacing="-0.0013in"/>
    </style:style>
    <style:style style:name="T4478" style:parent-style-name="DefaultParagraphFont" style:family="text">
      <style:text-properties fo:letter-spacing="-0.0013in"/>
    </style:style>
    <style:style style:name="T4479" style:parent-style-name="DefaultParagraphFont" style:family="text">
      <style:text-properties fo:letter-spacing="-0.0013in"/>
    </style:style>
    <style:style style:name="T4480" style:parent-style-name="DefaultParagraphFont" style:family="text">
      <style:text-properties fo:letter-spacing="-0.0013in"/>
    </style:style>
    <style:style style:name="T4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 fo:font-size="10pt" style:font-size-asian="10pt"/>
    </style:style>
    <style:style style:name="T44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85" style:parent-style-name="DefaultParagraphFont" style:family="text">
      <style:text-properties style:font-weight-complex="bold" fo:font-size="10pt" style:font-size-asian="10pt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fo:font-weight="bold" style:font-weight-asian="bold" fo:font-size="11pt" style:font-size-asian="11pt"/>
    </style:style>
    <style:style style:name="T4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 fo:font-size="10pt" style:font-size-asian="10pt"/>
    </style:style>
    <style:style style:name="T44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92" style:parent-style-name="DefaultParagraphFont" style:family="text">
      <style:text-properties style:font-weight-complex="bold" fo:font-size="10pt" style:font-size-asian="10pt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fo:font-weight="bold" style:font-weight-asian="bold" fo:font-size="11pt" style:font-size-asian="11pt"/>
    </style:style>
    <style:style style:name="T4495" style:parent-style-name="DefaultParagraphFont" style:family="text">
      <style:text-properties fo:font-weight="bold" style:font-weight-asian="bold" fo:font-size="11pt" style:font-size-asian="11pt"/>
    </style:style>
    <style:style style:name="T4496" style:parent-style-name="DefaultParagraphFont" style:family="text">
      <style:text-properties fo:font-size="10pt" style:font-size-asian="10pt"/>
    </style:style>
    <style:style style:name="T4497" style:parent-style-name="DefaultParagraphFont" style:family="text">
      <style:text-properties fo:font-style="italic" style:font-style-asian="italic" fo:font-size="10pt" style:font-size-asian="10pt"/>
    </style:style>
    <style:style style:name="T4498" style:parent-style-name="DefaultParagraphFont" style:family="text">
      <style:text-properties fo:font-size="10pt" style:font-size-asian="10pt"/>
    </style:style>
    <style:style style:name="T4499" style:parent-style-name="DefaultParagraphFont" style:family="text">
      <style:text-properties fo:font-weight="bold" style:font-weight-asian="bold" fo:font-size="11pt" style:font-size-asian="11pt"/>
    </style:style>
    <style:style style:name="T4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 fo:font-size="10pt" style:font-size-asian="10pt"/>
    </style:style>
    <style:style style:name="T45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04" style:parent-style-name="DefaultParagraphFont" style:family="text">
      <style:text-properties style:font-weight-complex="bold" fo:font-size="10pt" style:font-size-asian="10pt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fo:font-weight="bold" style:font-weight-asian="bold" fo:font-size="11pt" style:font-size-asian="11pt"/>
    </style:style>
    <style:style style:name="T4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 fo:font-size="10pt" style:font-size-asian="10pt"/>
    </style:style>
    <style:style style:name="T45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11" style:parent-style-name="DefaultParagraphFont" style:family="text">
      <style:text-properties style:font-weight-complex="bold" fo:font-size="10pt" style:font-size-asian="10pt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fo:font-weight="bold" style:font-weight-asian="bold" fo:font-size="11pt" style:font-size-asian="11pt"/>
    </style:style>
    <style:style style:name="T4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 fo:font-size="10pt" style:font-size-asian="10pt"/>
    </style:style>
    <style:style style:name="T45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18" style:parent-style-name="DefaultParagraphFont" style:family="text">
      <style:text-properties style:font-weight-complex="bold" fo:font-size="10pt" style:font-size-asian="10pt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fo:font-weight="bold" style:font-weight-asian="bold" fo:font-size="11pt" style:font-size-asian="11pt"/>
    </style:style>
    <style:style style:name="T4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 fo:font-size="10pt" style:font-size-asian="10pt"/>
    </style:style>
    <style:style style:name="T45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5" style:parent-style-name="DefaultParagraphFont" style:family="text">
      <style:text-properties style:font-weight-complex="bold" fo:font-size="10pt" style:font-size-asian="10pt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fo:font-weight="bold" style:font-weight-asian="bold" fo:font-size="11pt" style:font-size-asian="11pt"/>
    </style:style>
    <style:style style:name="T4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 fo:font-size="10pt" style:font-size-asian="10pt"/>
    </style:style>
    <style:style style:name="T45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32" style:parent-style-name="DefaultParagraphFont" style:family="text">
      <style:text-properties style:font-weight-complex="bold" fo:font-size="10pt" style:font-size-asian="10pt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 fo:font-size="10pt" style:font-size-asian="10pt"/>
    </style:style>
    <style:style style:name="T45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60" style:parent-style-name="DefaultParagraphFont" style:family="text">
      <style:text-properties style:font-weight-complex="bold" fo:font-size="10pt" style:font-size-asian="10pt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fo:font-style="italic" style:font-style-asian="italic"/>
    </style:style>
    <style:style style:name="T4642" style:parent-style-name="DefaultParagraphFont" style:family="text">
      <style:text-properties fo:font-style="italic" style:font-style-asian="italic"/>
    </style:style>
    <style:style style:name="T4643" style:parent-style-name="DefaultParagraphFont" style:family="text">
      <style:text-properties fo:font-style="italic" style:font-style-asian="italic"/>
    </style:style>
    <style:style style:name="T4644" style:parent-style-name="DefaultParagraphFont" style:family="text">
      <style:text-properties fo:font-style="italic" style:font-style-asian="italic"/>
    </style:style>
    <style:style style:name="T4645" style:parent-style-name="DefaultParagraphFont" style:family="text">
      <style:text-properties fo:font-style="italic" style:font-style-asian="italic"/>
    </style:style>
    <style:style style:name="T4646" style:parent-style-name="DefaultParagraphFont" style:family="text">
      <style:text-properties fo:font-style="italic" style:font-style-asian="italic"/>
    </style:style>
    <style:style style:name="T4647" style:parent-style-name="DefaultParagraphFont" style:family="text">
      <style:text-properties fo:font-style="italic" style:font-style-asian="italic"/>
    </style:style>
    <style:style style:name="T4648" style:parent-style-name="DefaultParagraphFont" style:family="text">
      <style:text-properties fo:font-style="italic" style:font-style-asian="italic"/>
    </style:style>
    <style:style style:name="T4649" style:parent-style-name="DefaultParagraphFont" style:family="text">
      <style:text-properties fo:font-style="italic" style:font-style-asian="italic"/>
    </style:style>
    <style:style style:name="T4650" style:parent-style-name="DefaultParagraphFont" style:family="text">
      <style:text-properties fo:font-style="italic" style:font-style-asian="italic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 fo:font-size="10pt" style:font-size-asian="10pt"/>
    </style:style>
    <style:style style:name="T46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71" style:parent-style-name="DefaultParagraphFont" style:family="text">
      <style:text-properties style:font-weight-complex="bold" fo:font-size="10pt" style:font-size-asian="10pt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fo:font-style="italic" style:font-style-asian="italic"/>
    </style:style>
    <style:style style:name="T4704" style:parent-style-name="DefaultParagraphFont" style:family="text">
      <style:text-properties fo:font-style="italic" style:font-style-asian="italic"/>
    </style:style>
    <style:style style:name="T4705" style:parent-style-name="DefaultParagraphFont" style:family="text">
      <style:text-properties fo:font-style="italic" style:font-style-asian="italic"/>
    </style:style>
    <style:style style:name="T4706" style:parent-style-name="DefaultParagraphFont" style:family="text">
      <style:text-properties fo:font-style="italic" style:font-style-asian="italic"/>
    </style:style>
    <style:style style:name="T4707" style:parent-style-name="DefaultParagraphFont" style:family="text">
      <style:text-properties fo:font-weight="bold" style:font-weight-asian="bold" fo:font-size="11pt" style:font-size-asian="11pt"/>
    </style:style>
    <style:style style:name="T4708" style:parent-style-name="DefaultParagraphFont" style:family="text">
      <style:text-properties fo:font-size="10pt" style:font-size-asian="10pt"/>
    </style:style>
    <style:style style:name="T4709" style:parent-style-name="DefaultParagraphFont" style:family="text">
      <style:text-properties fo:font-style="italic" style:font-style-asian="italic" fo:font-size="10pt" style:font-size-asian="10pt"/>
    </style:style>
    <style:style style:name="T4710" style:parent-style-name="DefaultParagraphFont" style:family="text">
      <style:text-properties fo:font-size="10pt" style:font-size-asian="10pt"/>
    </style:style>
    <style:style style:name="T4711" style:parent-style-name="DefaultParagraphFont" style:family="text">
      <style:text-properties fo:font-weight="bold" style:font-weight-asian="bold" fo:font-size="11pt" style:font-size-asian="11pt"/>
    </style:style>
    <style:style style:name="T4712" style:parent-style-name="DefaultParagraphFont" style:family="text">
      <style:text-properties fo:font-weight="bold" style:font-weight-asian="bold" fo:font-size="11pt" style:font-size-asian="11pt"/>
    </style:style>
    <style:style style:name="T4713" style:parent-style-name="DefaultParagraphFont" style:family="text">
      <style:text-properties fo:font-size="10pt" style:font-size-asian="10pt"/>
    </style:style>
    <style:style style:name="T4714" style:parent-style-name="DefaultParagraphFont" style:family="text">
      <style:text-properties fo:font-style="italic" style:font-style-asian="italic" fo:font-size="10pt" style:font-size-asian="10pt"/>
    </style:style>
    <style:style style:name="T4715" style:parent-style-name="DefaultParagraphFont" style:family="text">
      <style:text-properties fo:font-size="10pt" style:font-size-asian="10pt"/>
    </style:style>
    <style:style style:name="T4716" style:parent-style-name="DefaultParagraphFont" style:family="text">
      <style:text-properties fo:font-weight="bold" style:font-weight-asian="bold" fo:font-size="11pt" style:font-size-asian="11pt"/>
    </style:style>
    <style:style style:name="T4717" style:parent-style-name="DefaultParagraphFont" style:family="text">
      <style:text-properties fo:font-size="10pt" style:font-size-asian="10pt"/>
    </style:style>
    <style:style style:name="T4718" style:parent-style-name="DefaultParagraphFont" style:family="text">
      <style:text-properties fo:font-style="italic" style:font-style-asian="italic" fo:font-size="10pt" style:font-size-asian="10pt"/>
    </style:style>
    <style:style style:name="T4719" style:parent-style-name="DefaultParagraphFont" style:family="text">
      <style:text-properties fo:font-size="10pt" style:font-size-asian="10pt"/>
    </style:style>
    <style:style style:name="T4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fo:font-weight="bold" style:font-weight-asian="bold" fo:font-size="11pt" style:font-size-asian="11pt"/>
    </style:style>
    <style:style style:name="T4723" style:parent-style-name="DefaultParagraphFont" style:family="text">
      <style:text-properties fo:font-size="10pt" style:font-size-asian="10pt"/>
    </style:style>
    <style:style style:name="T4724" style:parent-style-name="DefaultParagraphFont" style:family="text">
      <style:text-properties fo:font-style="italic" style:font-style-asian="italic" fo:font-size="10pt" style:font-size-asian="10pt"/>
    </style:style>
    <style:style style:name="T4725" style:parent-style-name="DefaultParagraphFont" style:family="text">
      <style:text-properties fo:font-size="10pt" style:font-size-asian="10pt"/>
    </style:style>
    <style:style style:name="T4726" style:parent-style-name="DefaultParagraphFont" style:family="text">
      <style:text-properties fo:letter-spacing="-0.0013in"/>
    </style:style>
    <style:style style:name="T4727" style:parent-style-name="DefaultParagraphFont" style:family="text">
      <style:text-properties fo:letter-spacing="-0.0013in"/>
    </style:style>
    <style:style style:name="T4728" style:parent-style-name="DefaultParagraphFont" style:family="text">
      <style:text-properties fo:letter-spacing="-0.0013in"/>
    </style:style>
    <style:style style:name="T4729" style:parent-style-name="DefaultParagraphFont" style:family="text">
      <style:text-properties fo:letter-spacing="-0.0013in"/>
    </style:style>
    <style:style style:name="T4730" style:parent-style-name="DefaultParagraphFont" style:family="text">
      <style:text-properties fo:letter-spacing="-0.0013in"/>
    </style:style>
    <style:style style:name="T4731" style:parent-style-name="DefaultParagraphFont" style:family="text">
      <style:text-properties fo:letter-spacing="-0.0013in"/>
    </style:style>
    <style:style style:name="T4732" style:parent-style-name="DefaultParagraphFont" style:family="text">
      <style:text-properties fo:letter-spacing="-0.0013in"/>
    </style:style>
    <style:style style:name="T4733" style:parent-style-name="DefaultParagraphFont" style:family="text">
      <style:text-properties fo:letter-spacing="-0.0013in"/>
    </style:style>
    <style:style style:name="T4734" style:parent-style-name="DefaultParagraphFont" style:family="text">
      <style:text-properties fo:letter-spacing="-0.0013in"/>
    </style:style>
    <style:style style:name="T4735" style:parent-style-name="DefaultParagraphFont" style:family="text">
      <style:text-properties fo:letter-spacing="-0.0013in"/>
    </style:style>
    <style:style style:name="T4736" style:parent-style-name="DefaultParagraphFont" style:family="text">
      <style:text-properties fo:letter-spacing="-0.0013in"/>
    </style:style>
    <style:style style:name="T4737" style:parent-style-name="DefaultParagraphFont" style:family="text">
      <style:text-properties fo:letter-spacing="-0.0013in"/>
    </style:style>
    <style:style style:name="T4738" style:parent-style-name="DefaultParagraphFont" style:family="text">
      <style:text-properties fo:letter-spacing="-0.0013in"/>
    </style:style>
    <style:style style:name="T4739" style:parent-style-name="DefaultParagraphFont" style:family="text">
      <style:text-properties fo:letter-spacing="-0.0013in"/>
    </style:style>
    <style:style style:name="T4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fo:font-weight="bold" style:font-weight-asian="bold" fo:font-size="11pt" style:font-size-asian="11pt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 fo:font-size="10pt" style:font-size-asian="10pt"/>
    </style:style>
    <style:style style:name="T47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6" style:parent-style-name="DefaultParagraphFont" style:family="text">
      <style:text-properties style:font-weight-complex="bold" fo:font-size="10pt" style:font-size-asian="10pt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fo:font-weight="bold" style:font-weight-asian="bold" fo:font-size="11pt" style:font-size-asian="11pt"/>
    </style:style>
    <style:style style:name="T4749" style:parent-style-name="DefaultParagraphFont" style:family="text">
      <style:text-properties fo:font-size="10pt" style:font-size-asian="10pt"/>
    </style:style>
    <style:style style:name="T4750" style:parent-style-name="DefaultParagraphFont" style:family="text">
      <style:text-properties fo:font-style="italic" style:font-style-asian="italic" fo:font-size="10pt" style:font-size-asian="10pt"/>
    </style:style>
    <style:style style:name="T4751" style:parent-style-name="DefaultParagraphFont" style:family="text">
      <style:text-properties fo:font-size="10pt" style:font-size-asian="10pt"/>
    </style:style>
    <style:style style:name="T4752" style:parent-style-name="DefaultParagraphFont" style:family="text">
      <style:text-properties fo:font-weight="bold" style:font-weight-asian="bold" fo:font-size="11pt" style:font-size-asian="11pt"/>
    </style:style>
    <style:style style:name="T4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 fo:font-size="10pt" style:font-size-asian="10pt"/>
    </style:style>
    <style:style style:name="T47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7" style:parent-style-name="DefaultParagraphFont" style:family="text">
      <style:text-properties style:font-weight-complex="bold" fo:font-size="10pt" style:font-size-asian="10pt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fo:font-weight="bold" style:font-weight-asian="bold" fo:font-size="11pt" style:font-size-asian="11pt"/>
    </style:style>
    <style:style style:name="T4760" style:parent-style-name="DefaultParagraphFont" style:family="text">
      <style:text-properties fo:font-style="italic" style:font-style-asian="italic"/>
    </style:style>
    <style:style style:name="T4761" style:parent-style-name="DefaultParagraphFont" style:family="text">
      <style:text-properties fo:font-style="italic" style:font-style-asian="italic"/>
    </style:style>
    <style:style style:name="T4762" style:parent-style-name="DefaultParagraphFont" style:family="text">
      <style:text-properties fo:font-style="italic" style:font-style-asian="italic"/>
    </style:style>
    <style:style style:name="T4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 fo:font-size="10pt" style:font-size-asian="10pt"/>
    </style:style>
    <style:style style:name="T47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67" style:parent-style-name="DefaultParagraphFont" style:family="text">
      <style:text-properties style:font-weight-complex="bold" fo:font-size="10pt" style:font-size-asian="10pt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fo:font-weight="bold" style:font-weight-asian="bold" fo:font-size="11pt" style:font-size-asian="11pt"/>
    </style:style>
    <style:style style:name="T4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 fo:font-size="10pt" style:font-size-asian="10pt"/>
    </style:style>
    <style:style style:name="T47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74" style:parent-style-name="DefaultParagraphFont" style:family="text">
      <style:text-properties style:font-weight-complex="bold" fo:font-size="10pt" style:font-size-asian="10pt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 fo:font-size="10pt" style:font-size-asian="10pt"/>
    </style:style>
    <style:style style:name="T47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80" style:parent-style-name="DefaultParagraphFont" style:family="text">
      <style:text-properties style:font-weight-complex="bold" fo:font-size="10pt" style:font-size-asian="10pt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fo:font-weight="bold" style:font-weight-asian="bold" fo:font-size="11pt" style:font-size-asian="11pt"/>
    </style:style>
    <style:style style:name="T4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 fo:font-size="10pt" style:font-size-asian="10pt"/>
    </style:style>
    <style:style style:name="T47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87" style:parent-style-name="DefaultParagraphFont" style:family="text">
      <style:text-properties style:font-weight-complex="bold" fo:font-size="10pt" style:font-size-asian="10pt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P4880" style:parent-style-name="Roman" style:family="paragraph">
      <style:text-properties style:font-weight-complex="bold"/>
    </style:style>
    <style:style style:name="T4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 fo:font-size="10pt" style:font-size-asian="10pt"/>
    </style:style>
    <style:style style:name="T48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85" style:parent-style-name="DefaultParagraphFont" style:family="text">
      <style:text-properties style:font-weight-complex="bold" fo:font-size="10pt" style:font-size-asian="10pt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 fo:font-size="10pt" style:font-size-asian="10pt"/>
    </style:style>
    <style:style style:name="T49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45" style:parent-style-name="DefaultParagraphFont" style:family="text">
      <style:text-properties style:font-weight-complex="bold" fo:font-size="10pt" style:font-size-asian="10pt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 fo:letter-spacing="-0.0013in"/>
    </style:style>
    <style:style style:name="T4948" style:parent-style-name="DefaultParagraphFont" style:family="text">
      <style:text-properties style:font-weight-complex="bold" fo:letter-spacing="-0.0013in"/>
    </style:style>
    <style:style style:name="T4949" style:parent-style-name="DefaultParagraphFont" style:family="text">
      <style:text-properties style:font-weight-complex="bold" fo:letter-spacing="-0.0013in"/>
    </style:style>
    <style:style style:name="T4950" style:parent-style-name="DefaultParagraphFont" style:family="text">
      <style:text-properties style:font-weight-complex="bold" fo:letter-spacing="-0.0013in"/>
    </style:style>
    <style:style style:name="T4951" style:parent-style-name="DefaultParagraphFont" style:family="text">
      <style:text-properties style:font-weight-complex="bold" fo:letter-spacing="-0.0013in"/>
    </style:style>
    <style:style style:name="T4952" style:parent-style-name="DefaultParagraphFont" style:family="text">
      <style:text-properties style:font-weight-complex="bold" fo:letter-spacing="-0.0013in"/>
    </style:style>
    <style:style style:name="T4953" style:parent-style-name="DefaultParagraphFont" style:family="text">
      <style:text-properties style:font-weight-complex="bold" fo:letter-spacing="-0.0013in"/>
    </style:style>
    <style:style style:name="T4954" style:parent-style-name="DefaultParagraphFont" style:family="text">
      <style:text-properties style:font-weight-complex="bold" fo:letter-spacing="-0.0013in"/>
    </style:style>
    <style:style style:name="T4955" style:parent-style-name="DefaultParagraphFont" style:family="text">
      <style:text-properties style:font-weight-complex="bold" fo:letter-spacing="-0.0013in"/>
    </style:style>
    <style:style style:name="T4956" style:parent-style-name="DefaultParagraphFont" style:family="text">
      <style:text-properties style:font-weight-complex="bold" fo:letter-spacing="-0.0013in"/>
    </style:style>
    <style:style style:name="T4957" style:parent-style-name="DefaultParagraphFont" style:family="text">
      <style:text-properties style:font-weight-complex="bold" fo:letter-spacing="-0.0013in"/>
    </style:style>
    <style:style style:name="T4958" style:parent-style-name="DefaultParagraphFont" style:family="text">
      <style:text-properties style:font-weight-complex="bold" fo:letter-spacing="-0.0013in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 fo:letter-spacing="-0.0013in"/>
    </style:style>
    <style:style style:name="T4980" style:parent-style-name="DefaultParagraphFont" style:family="text">
      <style:text-properties style:font-weight-complex="bold" fo:letter-spacing="-0.0013in"/>
    </style:style>
    <style:style style:name="T4981" style:parent-style-name="DefaultParagraphFont" style:family="text">
      <style:text-properties style:font-weight-complex="bold" fo:letter-spacing="-0.0013in"/>
    </style:style>
    <style:style style:name="T4982" style:parent-style-name="DefaultParagraphFont" style:family="text">
      <style:text-properties style:font-weight-complex="bold" fo:letter-spacing="-0.0013in"/>
    </style:style>
    <style:style style:name="T4983" style:parent-style-name="DefaultParagraphFont" style:family="text">
      <style:text-properties style:font-weight-complex="bold" fo:letter-spacing="-0.0013in"/>
    </style:style>
    <style:style style:name="T4984" style:parent-style-name="DefaultParagraphFont" style:family="text">
      <style:text-properties style:font-weight-complex="bold" fo:letter-spacing="-0.0013in"/>
    </style:style>
    <style:style style:name="T4985" style:parent-style-name="DefaultParagraphFont" style:family="text">
      <style:text-properties style:font-weight-complex="bold" fo:letter-spacing="-0.0013in"/>
    </style:style>
    <style:style style:name="T4986" style:parent-style-name="DefaultParagraphFont" style:family="text">
      <style:text-properties style:font-weight-complex="bold" fo:letter-spacing="-0.0013in"/>
    </style:style>
    <style:style style:name="T4987" style:parent-style-name="DefaultParagraphFont" style:family="text">
      <style:text-properties style:font-weight-complex="bold" fo:letter-spacing="-0.0013in"/>
    </style:style>
    <style:style style:name="T4988" style:parent-style-name="DefaultParagraphFont" style:family="text">
      <style:text-properties style:font-weight-complex="bold" fo:letter-spacing="-0.0013in"/>
    </style:style>
    <style:style style:name="T4989" style:parent-style-name="DefaultParagraphFont" style:family="text">
      <style:text-properties style:font-weight-complex="bold" fo:letter-spacing="-0.0013in"/>
    </style:style>
    <style:style style:name="T4990" style:parent-style-name="DefaultParagraphFont" style:family="text">
      <style:text-properties style:font-weight-complex="bold" fo:letter-spacing="-0.0013in"/>
    </style:style>
    <style:style style:name="T4991" style:parent-style-name="DefaultParagraphFont" style:family="text">
      <style:text-properties style:font-weight-complex="bold" fo:letter-spacing="-0.0013in"/>
    </style:style>
    <style:style style:name="T4992" style:parent-style-name="DefaultParagraphFont" style:family="text">
      <style:text-properties style:font-weight-complex="bold" fo:letter-spacing="-0.0013in"/>
    </style:style>
    <style:style style:name="T4993" style:parent-style-name="DefaultParagraphFont" style:family="text">
      <style:text-properties style:font-weight-complex="bold" fo:letter-spacing="-0.0013in"/>
    </style:style>
    <style:style style:name="T4994" style:parent-style-name="DefaultParagraphFont" style:family="text">
      <style:text-properties style:font-weight-complex="bold" fo:letter-spacing="-0.0013in"/>
    </style:style>
    <style:style style:name="T4995" style:parent-style-name="DefaultParagraphFont" style:family="text">
      <style:text-properties style:font-weight-complex="bold" fo:letter-spacing="-0.0013in"/>
    </style:style>
    <style:style style:name="T4996" style:parent-style-name="DefaultParagraphFont" style:family="text">
      <style:text-properties style:font-weight-complex="bold" fo:letter-spacing="-0.0013in"/>
    </style:style>
    <style:style style:name="T4997" style:parent-style-name="DefaultParagraphFont" style:family="text">
      <style:text-properties style:font-weight-complex="bold" fo:letter-spacing="-0.0013in"/>
    </style:style>
    <style:style style:name="T4998" style:parent-style-name="DefaultParagraphFont" style:family="text">
      <style:text-properties style:font-weight-complex="bold" fo:letter-spacing="-0.0013in"/>
    </style:style>
    <style:style style:name="T4999" style:parent-style-name="DefaultParagraphFont" style:family="text">
      <style:text-properties style:font-weight-complex="bold" fo:letter-spacing="-0.0013in"/>
    </style:style>
    <style:style style:name="T5000" style:parent-style-name="DefaultParagraphFont" style:family="text">
      <style:text-properties style:font-weight-complex="bold" fo:letter-spacing="-0.0013in"/>
    </style:style>
    <style:style style:name="T5001" style:parent-style-name="DefaultParagraphFont" style:family="text">
      <style:text-properties style:font-weight-complex="bold" fo:letter-spacing="-0.0013in"/>
    </style:style>
    <style:style style:name="T5002" style:parent-style-name="DefaultParagraphFont" style:family="text">
      <style:text-properties style:font-weight-complex="bold" fo:letter-spacing="-0.0013in"/>
    </style:style>
    <style:style style:name="T5003" style:parent-style-name="DefaultParagraphFont" style:family="text">
      <style:text-properties style:font-weight-complex="bold" fo:letter-spacing="-0.0013in"/>
    </style:style>
    <style:style style:name="T5004" style:parent-style-name="DefaultParagraphFont" style:family="text">
      <style:text-properties style:font-weight-complex="bold" fo:letter-spacing="-0.0013in"/>
    </style:style>
    <style:style style:name="T5005" style:parent-style-name="DefaultParagraphFont" style:family="text">
      <style:text-properties style:font-weight-complex="bold" fo:letter-spacing="-0.0013in"/>
    </style:style>
    <style:style style:name="T5006" style:parent-style-name="DefaultParagraphFont" style:family="text">
      <style:text-properties style:font-weight-complex="bold" fo:letter-spacing="-0.0013in"/>
    </style:style>
    <style:style style:name="T5007" style:parent-style-name="DefaultParagraphFont" style:family="text">
      <style:text-properties style:font-weight-complex="bold" fo:letter-spacing="-0.0013in"/>
    </style:style>
    <style:style style:name="T5008" style:parent-style-name="DefaultParagraphFont" style:family="text">
      <style:text-properties style:font-weight-complex="bold" fo:letter-spacing="-0.0013in"/>
    </style:style>
    <style:style style:name="T5009" style:parent-style-name="DefaultParagraphFont" style:family="text">
      <style:text-properties style:font-weight-complex="bold" fo:letter-spacing="-0.0013in"/>
    </style:style>
    <style:style style:name="T5010" style:parent-style-name="DefaultParagraphFont" style:family="text">
      <style:text-properties style:font-weight-complex="bold" fo:letter-spacing="-0.0013in"/>
    </style:style>
    <style:style style:name="T5011" style:parent-style-name="DefaultParagraphFont" style:family="text">
      <style:text-properties style:font-weight-complex="bold" fo:letter-spacing="-0.0013in"/>
    </style:style>
    <style:style style:name="T5012" style:parent-style-name="DefaultParagraphFont" style:family="text">
      <style:text-properties style:font-weight-complex="bold" fo:letter-spacing="-0.0013in"/>
    </style:style>
    <style:style style:name="T5013" style:parent-style-name="DefaultParagraphFont" style:family="text">
      <style:text-properties style:font-weight-complex="bold" fo:letter-spacing="-0.0013in"/>
    </style:style>
    <style:style style:name="T5014" style:parent-style-name="DefaultParagraphFont" style:family="text">
      <style:text-properties style:font-weight-complex="bold" fo:letter-spacing="-0.0013in"/>
    </style:style>
    <style:style style:name="T5015" style:parent-style-name="DefaultParagraphFont" style:family="text">
      <style:text-properties style:font-weight-complex="bold" fo:letter-spacing="-0.0013in"/>
    </style:style>
    <style:style style:name="T5016" style:parent-style-name="DefaultParagraphFont" style:family="text">
      <style:text-properties style:font-weight-complex="bold" fo:letter-spacing="-0.0013in"/>
    </style:style>
    <style:style style:name="T5017" style:parent-style-name="DefaultParagraphFont" style:family="text">
      <style:text-properties style:font-weight-complex="bold" fo:letter-spacing="-0.0013in"/>
    </style:style>
    <style:style style:name="T5018" style:parent-style-name="DefaultParagraphFont" style:family="text">
      <style:text-properties style:font-weight-complex="bold" fo:letter-spacing="-0.0013in"/>
    </style:style>
    <style:style style:name="P5019" style:parent-style-name="Roman" style:family="paragraph">
      <style:text-properties style:font-weight-complex="bold"/>
    </style:style>
    <style:style style:name="T5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 fo:font-size="10pt" style:font-size-asian="10pt"/>
    </style:style>
    <style:style style:name="T50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24" style:parent-style-name="DefaultParagraphFont" style:family="text">
      <style:text-properties style:font-weight-complex="bold" fo:font-size="10pt" style:font-size-asian="10pt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fo:font-weight="bold" style:font-weight-asian="bold" fo:font-size="11pt" style:font-size-asian="11pt"/>
    </style:style>
    <style:style style:name="T5053" style:parent-style-name="DefaultParagraphFont" style:family="text">
      <style:text-properties fo:font-weight="bold" style:font-weight-asian="bold" fo:font-size="11pt" style:font-size-asian="11pt"/>
    </style:style>
    <style:style style:name="T5054" style:parent-style-name="DefaultParagraphFont" style:family="text">
      <style:text-properties fo:font-size="10pt" style:font-size-asian="10pt"/>
    </style:style>
    <style:style style:name="T5055" style:parent-style-name="DefaultParagraphFont" style:family="text">
      <style:text-properties fo:font-style="italic" style:font-style-asian="italic" fo:font-size="10pt" style:font-size-asian="10pt"/>
    </style:style>
    <style:style style:name="T5056" style:parent-style-name="DefaultParagraphFont" style:family="text">
      <style:text-properties fo:font-size="10pt" style:font-size-asian="10pt"/>
    </style:style>
    <style:style style:name="T5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 fo:font-size="10pt" style:font-size-asian="10pt"/>
    </style:style>
    <style:style style:name="T50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61" style:parent-style-name="DefaultParagraphFont" style:family="text">
      <style:text-properties style:font-weight-complex="bold" fo:font-size="10pt" style:font-size-asian="10pt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fo:font-weight="bold" style:font-weight-asian="bold" fo:font-size="11pt" style:font-size-asian="11pt"/>
    </style:style>
    <style:style style:name="T5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 fo:font-size="10pt" style:font-size-asian="10pt"/>
    </style:style>
    <style:style style:name="T50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68" style:parent-style-name="DefaultParagraphFont" style:family="text">
      <style:text-properties style:font-weight-complex="bold" fo:font-size="10pt" style:font-size-asian="10pt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 fo:font-size="10pt" style:font-size-asian="10pt"/>
    </style:style>
    <style:style style:name="T50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74" style:parent-style-name="DefaultParagraphFont" style:family="text">
      <style:text-properties style:font-weight-complex="bold" fo:font-size="10pt" style:font-size-asian="10pt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fo:font-weight="bold" style:font-weight-asian="bold" fo:font-size="11pt" style:font-size-asian="11pt"/>
    </style:style>
    <style:style style:name="T5077" style:parent-style-name="DefaultParagraphFont" style:family="text">
      <style:text-properties fo:font-weight="bold" style:font-weight-asian="bold" fo:font-size="11pt" style:font-size-asian="11pt"/>
    </style:style>
    <style:style style:name="T5078" style:parent-style-name="DefaultParagraphFont" style:family="text">
      <style:text-properties fo:font-size="10pt" style:font-size-asian="10pt"/>
    </style:style>
    <style:style style:name="T5079" style:parent-style-name="DefaultParagraphFont" style:family="text">
      <style:text-properties fo:font-style="italic" style:font-style-asian="italic" fo:font-size="10pt" style:font-size-asian="10pt"/>
    </style:style>
    <style:style style:name="T5080" style:parent-style-name="DefaultParagraphFont" style:family="text">
      <style:text-properties fo:font-size="10pt" style:font-size-asian="10pt"/>
    </style:style>
    <style:style style:name="T5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 fo:font-size="10pt" style:font-size-asian="10pt"/>
    </style:style>
    <style:style style:name="T50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85" style:parent-style-name="DefaultParagraphFont" style:family="text">
      <style:text-properties style:font-weight-complex="bold" fo:font-size="10pt" style:font-size-asian="10pt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fo:font-weight="bold" style:font-weight-asian="bold" fo:font-size="11pt" style:font-size-asian="11pt"/>
    </style:style>
    <style:style style:name="T5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 fo:font-size="10pt" style:font-size-asian="10pt"/>
    </style:style>
    <style:style style:name="T50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92" style:parent-style-name="DefaultParagraphFont" style:family="text">
      <style:text-properties style:font-weight-complex="bold" fo:font-size="10pt" style:font-size-asian="10pt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fo:font-weight="bold" style:font-weight-asian="bold" fo:font-size="11pt" style:font-size-asian="11pt"/>
    </style:style>
    <style:style style:name="T5095" style:parent-style-name="DefaultParagraphFont" style:family="text">
      <style:text-properties fo:font-weight="bold" style:font-weight-asian="bold" fo:font-size="11pt" style:font-size-asian="11pt"/>
    </style:style>
    <style:style style:name="T5096" style:parent-style-name="DefaultParagraphFont" style:family="text">
      <style:text-properties fo:font-size="10pt" style:font-size-asian="10pt"/>
    </style:style>
    <style:style style:name="T5097" style:parent-style-name="DefaultParagraphFont" style:family="text">
      <style:text-properties fo:font-style="italic" style:font-style-asian="italic" fo:font-size="10pt" style:font-size-asian="10pt"/>
    </style:style>
    <style:style style:name="T5098" style:parent-style-name="DefaultParagraphFont" style:family="text">
      <style:text-properties fo:font-size="10pt" style:font-size-asian="10pt"/>
    </style:style>
    <style:style style:name="T5099" style:parent-style-name="DefaultParagraphFont" style:family="text">
      <style:text-properties fo:font-weight="bold" style:font-weight-asian="bold" fo:font-size="11pt" style:font-size-asian="11pt"/>
    </style:style>
    <style:style style:name="T5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 fo:font-size="10pt" style:font-size-asian="10pt"/>
    </style:style>
    <style:style style:name="T51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04" style:parent-style-name="DefaultParagraphFont" style:family="text">
      <style:text-properties style:font-weight-complex="bold" fo:font-size="10pt" style:font-size-asian="10pt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fo:font-style="italic" style:font-style-asian="italic"/>
    </style:style>
    <style:style style:name="T5107" style:parent-style-name="DefaultParagraphFont" style:family="text">
      <style:text-properties fo:font-style="italic" style:font-style-asian="italic"/>
    </style:style>
    <style:style style:name="T5108" style:parent-style-name="DefaultParagraphFont" style:family="text">
      <style:text-properties fo:font-style="italic" style:font-style-asian="italic"/>
    </style:style>
    <style:style style:name="T5109" style:parent-style-name="DefaultParagraphFont" style:family="text">
      <style:text-properties fo:font-weight="bold" style:font-weight-asian="bold" fo:font-size="11pt" style:font-size-asian="11pt"/>
    </style:style>
    <style:style style:name="T5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 fo:font-size="10pt" style:font-size-asian="10pt"/>
    </style:style>
    <style:style style:name="T51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14" style:parent-style-name="DefaultParagraphFont" style:family="text">
      <style:text-properties style:font-weight-complex="bold" fo:font-size="10pt" style:font-size-asian="10pt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fo:font-weight="bold" style:font-weight-asian="bold" fo:font-size="11pt" style:font-size-asian="11pt"/>
    </style:style>
    <style:style style:name="T5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 fo:font-size="10pt" style:font-size-asian="10pt"/>
    </style:style>
    <style:style style:name="T51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21" style:parent-style-name="DefaultParagraphFont" style:family="text">
      <style:text-properties style:font-weight-complex="bold" fo:font-size="10pt" style:font-size-asian="10pt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fo:font-weight="bold" style:font-weight-asian="bold" fo:font-size="11pt" style:font-size-asian="11pt"/>
    </style:style>
    <style:style style:name="T5124" style:parent-style-name="DefaultParagraphFont" style:family="text">
      <style:text-properties fo:font-style="italic" style:font-style-asian="italic"/>
    </style:style>
    <style:style style:name="T5125" style:parent-style-name="DefaultParagraphFont" style:family="text">
      <style:text-properties fo:font-style="italic" style:font-style-asian="italic"/>
    </style:style>
    <style:style style:name="T5126" style:parent-style-name="DefaultParagraphFont" style:family="text">
      <style:text-properties fo:font-style="italic" style:font-style-asian="italic"/>
    </style:style>
    <style:style style:name="T5127" style:parent-style-name="DefaultParagraphFont" style:family="text">
      <style:text-properties fo:font-style="italic" style:font-style-asian="italic"/>
    </style:style>
    <style:style style:name="T5128" style:parent-style-name="DefaultParagraphFont" style:family="text">
      <style:text-properties fo:font-style="italic" style:font-style-asian="italic"/>
    </style:style>
    <style:style style:name="T5129" style:parent-style-name="DefaultParagraphFont" style:family="text">
      <style:text-properties fo:font-style="italic" style:font-style-asian="italic"/>
    </style:style>
    <style:style style:name="T5130" style:parent-style-name="DefaultParagraphFont" style:family="text">
      <style:text-properties fo:font-style="italic" style:font-style-asian="italic"/>
    </style:style>
    <style:style style:name="T5131" style:parent-style-name="DefaultParagraphFont" style:family="text">
      <style:text-properties fo:font-style="italic" style:font-style-asian="italic"/>
    </style:style>
    <style:style style:name="T5132" style:parent-style-name="DefaultParagraphFont" style:family="text">
      <style:text-properties fo:font-style="italic" style:font-style-asian="italic"/>
    </style:style>
    <style:style style:name="T5133" style:parent-style-name="DefaultParagraphFont" style:family="text">
      <style:text-properties fo:font-style="italic" style:font-style-asian="italic"/>
    </style:style>
    <style:style style:name="T5134" style:parent-style-name="DefaultParagraphFont" style:family="text">
      <style:text-properties fo:font-style="italic" style:font-style-asian="italic"/>
    </style:style>
    <style:style style:name="T5135" style:parent-style-name="DefaultParagraphFont" style:family="text">
      <style:text-properties fo:font-style="italic" style:font-style-asian="italic"/>
    </style:style>
    <style:style style:name="T5136" style:parent-style-name="DefaultParagraphFont" style:family="text">
      <style:text-properties fo:font-style="italic" style:font-style-asian="italic"/>
    </style:style>
    <style:style style:name="T5137" style:parent-style-name="DefaultParagraphFont" style:family="text">
      <style:text-properties fo:font-style="italic" style:font-style-asian="italic"/>
    </style:style>
    <style:style style:name="T5138" style:parent-style-name="DefaultParagraphFont" style:family="text">
      <style:text-properties fo:font-style="italic" style:font-style-asian="italic"/>
    </style:style>
    <style:style style:name="T5139" style:parent-style-name="DefaultParagraphFont" style:family="text">
      <style:text-properties fo:font-style="italic" style:font-style-asian="italic"/>
    </style:style>
    <style:style style:name="T5140" style:parent-style-name="DefaultParagraphFont" style:family="text">
      <style:text-properties fo:font-style="italic" style:font-style-asian="italic"/>
    </style:style>
    <style:style style:name="T5141" style:parent-style-name="DefaultParagraphFont" style:family="text">
      <style:text-properties fo:font-style="italic" style:font-style-asian="italic"/>
    </style:style>
    <style:style style:name="T5142" style:parent-style-name="DefaultParagraphFont" style:family="text">
      <style:text-properties fo:font-style="italic" style:font-style-asian="italic"/>
    </style:style>
    <style:style style:name="T5143" style:parent-style-name="DefaultParagraphFont" style:family="text">
      <style:text-properties fo:font-style="italic" style:font-style-asian="italic"/>
    </style:style>
    <style:style style:name="T5144" style:parent-style-name="DefaultParagraphFont" style:family="text">
      <style:text-properties fo:font-style="italic" style:font-style-asian="italic"/>
    </style:style>
    <style:style style:name="T5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 fo:font-size="10pt" style:font-size-asian="10pt"/>
    </style:style>
    <style:style style:name="T51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49" style:parent-style-name="DefaultParagraphFont" style:family="text">
      <style:text-properties style:font-weight-complex="bold" fo:font-size="10pt" style:font-size-asian="10pt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fo:font-weight="bold" style:font-weight-asian="bold" fo:font-size="11pt" style:font-size-asian="11pt"/>
    </style:style>
    <style:style style:name="T5152" style:parent-style-name="DefaultParagraphFont" style:family="text">
      <style:text-properties fo:font-style="italic" style:font-style-asian="italic"/>
    </style:style>
    <style:style style:name="T5153" style:parent-style-name="DefaultParagraphFont" style:family="text">
      <style:text-properties fo:font-style="italic" style:font-style-asian="italic"/>
    </style:style>
    <style:style style:name="T5154" style:parent-style-name="DefaultParagraphFont" style:family="text">
      <style:text-properties fo:font-style="italic" style:font-style-asian="italic"/>
    </style:style>
    <style:style style:name="T5155" style:parent-style-name="DefaultParagraphFont" style:family="text">
      <style:text-properties fo:font-style="italic" style:font-style-asian="italic"/>
    </style:style>
    <style:style style:name="T5156" style:parent-style-name="DefaultParagraphFont" style:family="text">
      <style:text-properties fo:font-style="italic" style:font-style-asian="italic"/>
    </style:style>
    <style:style style:name="T5157" style:parent-style-name="DefaultParagraphFont" style:family="text">
      <style:text-properties fo:font-style="italic" style:font-style-asian="italic"/>
    </style:style>
    <style:style style:name="T5158" style:parent-style-name="DefaultParagraphFont" style:family="text">
      <style:text-properties fo:font-style="italic" style:font-style-asian="italic"/>
    </style:style>
    <style:style style:name="T5159" style:parent-style-name="DefaultParagraphFont" style:family="text">
      <style:text-properties fo:font-style="italic" style:font-style-asian="italic"/>
    </style:style>
    <style:style style:name="T5160" style:parent-style-name="DefaultParagraphFont" style:family="text">
      <style:text-properties fo:font-weight="bold" style:font-weight-asian="bold" fo:font-size="11pt" style:font-size-asian="11pt"/>
    </style:style>
    <style:style style:name="T5161" style:parent-style-name="DefaultParagraphFont" style:family="text">
      <style:text-properties fo:font-size="10pt" style:font-size-asian="10pt"/>
    </style:style>
    <style:style style:name="T5162" style:parent-style-name="DefaultParagraphFont" style:family="text">
      <style:text-properties fo:font-style="italic" style:font-style-asian="italic" fo:font-size="10pt" style:font-size-asian="10pt"/>
    </style:style>
    <style:style style:name="T5163" style:parent-style-name="DefaultParagraphFont" style:family="text">
      <style:text-properties fo:font-size="10pt" style:font-size-asian="10pt"/>
    </style:style>
    <style:style style:name="T5164" style:parent-style-name="DefaultParagraphFont" style:family="text">
      <style:text-properties fo:font-weight="bold" style:font-weight-asian="bold" fo:font-size="11pt" style:font-size-asian="11pt"/>
    </style:style>
    <style:style style:name="T5165" style:parent-style-name="DefaultParagraphFont" style:family="text">
      <style:text-properties fo:font-weight="bold" style:font-weight-asian="bold" fo:font-size="11pt" style:font-size-asian="11pt"/>
    </style:style>
    <style:style style:name="T5166" style:parent-style-name="DefaultParagraphFont" style:family="text">
      <style:text-properties fo:font-size="10pt" style:font-size-asian="10pt"/>
    </style:style>
    <style:style style:name="T5167" style:parent-style-name="DefaultParagraphFont" style:family="text">
      <style:text-properties fo:font-style="italic" style:font-style-asian="italic" fo:font-size="10pt" style:font-size-asian="10pt"/>
    </style:style>
    <style:style style:name="T5168" style:parent-style-name="DefaultParagraphFont" style:family="text">
      <style:text-properties fo:font-size="10pt" style:font-size-asian="10pt"/>
    </style:style>
    <style:style style:name="T5169" style:parent-style-name="DefaultParagraphFont" style:family="text">
      <style:text-properties fo:font-weight="bold" style:font-weight-asian="bold" fo:font-size="11pt" style:font-size-asian="11pt"/>
    </style:style>
    <style:style style:name="T5170" style:parent-style-name="DefaultParagraphFont" style:family="text">
      <style:text-properties fo:font-style="italic" style:font-style-asian="italic"/>
    </style:style>
    <style:style style:name="T5171" style:parent-style-name="DefaultParagraphFont" style:family="text">
      <style:text-properties fo:font-style="italic" style:font-style-asian="italic"/>
    </style:style>
    <style:style style:name="T5172" style:parent-style-name="DefaultParagraphFont" style:family="text">
      <style:text-properties fo:font-style="italic" style:font-style-asian="italic"/>
    </style:style>
    <style:style style:name="T5173" style:parent-style-name="DefaultParagraphFont" style:family="text">
      <style:text-properties fo:font-style="italic" style:font-style-asian="italic"/>
    </style:style>
    <style:style style:name="T5174" style:parent-style-name="DefaultParagraphFont" style:family="text">
      <style:text-properties fo:font-style="italic" style:font-style-asian="italic"/>
    </style:style>
    <style:style style:name="T5175" style:parent-style-name="DefaultParagraphFont" style:family="text">
      <style:text-properties fo:font-style="italic" style:font-style-asian="italic"/>
    </style:style>
    <style:style style:name="T5176" style:parent-style-name="DefaultParagraphFont" style:family="text">
      <style:text-properties fo:font-style="italic" style:font-style-asian="italic"/>
    </style:style>
    <style:style style:name="T5177" style:parent-style-name="DefaultParagraphFont" style:family="text">
      <style:text-properties fo:font-style="italic" style:font-style-asian="italic"/>
    </style:style>
    <style:style style:name="T5178" style:parent-style-name="DefaultParagraphFont" style:family="text">
      <style:text-properties fo:font-style="italic" style:font-style-asian="italic"/>
    </style:style>
    <style:style style:name="T5179" style:parent-style-name="DefaultParagraphFont" style:family="text">
      <style:text-properties fo:font-style="italic" style:font-style-asian="italic"/>
    </style:style>
    <style:style style:name="T5180" style:parent-style-name="DefaultParagraphFont" style:family="text">
      <style:text-properties fo:font-style="italic" style:font-style-asian="italic"/>
    </style:style>
    <style:style style:name="T5181" style:parent-style-name="DefaultParagraphFont" style:family="text">
      <style:text-properties fo:font-style="italic" style:font-style-asian="italic"/>
    </style:style>
    <style:style style:name="T5182" style:parent-style-name="DefaultParagraphFont" style:family="text">
      <style:text-properties fo:font-style="italic" style:font-style-asian="italic"/>
    </style:style>
    <style:style style:name="T5183" style:parent-style-name="DefaultParagraphFont" style:family="text">
      <style:text-properties fo:font-style="italic" style:font-style-asian="italic"/>
    </style:style>
    <style:style style:name="T5184" style:parent-style-name="DefaultParagraphFont" style:family="text">
      <style:text-properties fo:font-style="italic" style:font-style-asian="italic"/>
    </style:style>
    <style:style style:name="P5185" style:parent-style-name="Laikas" style:family="paragraph">
      <style:paragraph-properties fo:keep-together="always"/>
    </style:style>
    <style:style style:name="P5186" style:parent-style-name="Roman12" style:family="paragraph">
      <style:paragraph-properties fo:keep-with-next="always" fo:keep-together="always"/>
    </style:style>
    <style:style style:name="T5187" style:parent-style-name="DefaultParagraphFont" style:family="text">
      <style:text-properties fo:font-style="italic" style:font-style-asian="italic"/>
    </style:style>
    <style:style style:name="T5188" style:parent-style-name="DefaultParagraphFont" style:family="text">
      <style:text-properties fo:font-style="italic" style:font-style-asian="italic"/>
    </style:style>
    <style:style style:name="T5189" style:parent-style-name="DefaultParagraphFont" style:family="text">
      <style:text-properties fo:font-style="italic" style:font-style-asian="italic"/>
    </style:style>
    <style:style style:name="T5190" style:parent-style-name="DefaultParagraphFont" style:family="text">
      <style:text-properties fo:font-style="italic" style:font-style-asian="italic"/>
    </style:style>
    <style:style style:name="P5191" style:parent-style-name="Roman" style:family="paragraph">
      <style:paragraph-properties fo:keep-with-next="always" fo:keep-together="always"/>
    </style:style>
    <style:style style:name="P5192" style:parent-style-name="Roman" style:family="paragraph">
      <style:paragraph-properties fo:keep-with-next="always" fo:keep-together="always"/>
    </style:style>
    <style:style style:name="T5193" style:parent-style-name="DefaultParagraphFont" style:family="text">
      <style:text-properties fo:font-weight="bold" style:font-weight-asian="bold" fo:font-size="11pt" style:font-size-asian="11pt"/>
    </style:style>
    <style:style style:name="T5194" style:parent-style-name="DefaultParagraphFont" style:family="text">
      <style:text-properties fo:font-size="10pt" style:font-size-asian="10pt"/>
    </style:style>
    <style:style style:name="T5195" style:parent-style-name="DefaultParagraphFont" style:family="text">
      <style:text-properties fo:font-style="italic" style:font-style-asian="italic" fo:font-size="10pt" style:font-size-asian="10pt"/>
    </style:style>
    <style:style style:name="T5196" style:parent-style-name="DefaultParagraphFont" style:family="text">
      <style:text-properties fo:font-size="10pt" style:font-size-asian="10pt"/>
    </style:style>
    <style:style style:name="T5197" style:parent-style-name="DefaultParagraphFont" style:family="text">
      <style:text-properties fo:font-weight="bold" style:font-weight-asian="bold" fo:font-size="11pt" style:font-size-asian="11pt"/>
    </style:style>
    <style:style style:name="T5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 fo:font-size="10pt" style:font-size-asian="10pt"/>
    </style:style>
    <style:style style:name="T52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02" style:parent-style-name="DefaultParagraphFont" style:family="text">
      <style:text-properties style:font-weight-complex="bold" fo:font-size="10pt" style:font-size-asian="10pt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fo:font-weight="bold" style:font-weight-asian="bold" fo:font-size="11pt" style:font-size-asian="11pt"/>
    </style:style>
    <style:style style:name="T5205" style:parent-style-name="DefaultParagraphFont" style:family="text">
      <style:text-properties fo:font-size="10pt" style:font-size-asian="10pt"/>
    </style:style>
    <style:style style:name="T5206" style:parent-style-name="DefaultParagraphFont" style:family="text">
      <style:text-properties fo:font-style="italic" style:font-style-asian="italic" fo:font-size="10pt" style:font-size-asian="10pt"/>
    </style:style>
    <style:style style:name="T5207" style:parent-style-name="DefaultParagraphFont" style:family="text">
      <style:text-properties fo:font-size="10pt" style:font-size-asian="10pt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fo:font-weight="bold" style:font-weight-asian="bold" fo:font-size="11pt" style:font-size-asian="11pt"/>
    </style:style>
    <style:style style:name="T5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 fo:font-size="10pt" style:font-size-asian="10pt"/>
    </style:style>
    <style:style style:name="T5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34" style:parent-style-name="DefaultParagraphFont" style:family="text">
      <style:text-properties style:font-weight-complex="bold" fo:font-size="10pt" style:font-size-asian="10pt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fo:font-weight="bold" style:font-weight-asian="bold" fo:font-size="11pt" style:font-size-asian="11pt"/>
    </style:style>
    <style:style style:name="T5267" style:parent-style-name="DefaultParagraphFont" style:family="text">
      <style:text-properties fo:font-size="10pt" style:font-size-asian="10pt"/>
    </style:style>
    <style:style style:name="T5268" style:parent-style-name="DefaultParagraphFont" style:family="text">
      <style:text-properties fo:font-style="italic" style:font-style-asian="italic" fo:font-size="10pt" style:font-size-asian="10pt"/>
    </style:style>
    <style:style style:name="T5269" style:parent-style-name="DefaultParagraphFont" style:family="text">
      <style:text-properties fo:font-size="10pt" style:font-size-asian="10pt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 fo:font-size="10pt" style:font-size-asian="10pt"/>
    </style:style>
    <style:style style:name="T53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73" style:parent-style-name="DefaultParagraphFont" style:family="text">
      <style:text-properties style:font-weight-complex="bold" fo:font-size="10pt" style:font-size-asian="10pt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 fo:font-size="10pt" style:font-size-asian="10pt"/>
    </style:style>
    <style:style style:name="T55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03" style:parent-style-name="DefaultParagraphFont" style:family="text">
      <style:text-properties style:font-weight-complex="bold" fo:font-size="10pt" style:font-size-asian="10pt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fo:font-weight="bold" style:font-weight-asian="bold" fo:font-size="11pt" style:font-size-asian="11pt"/>
    </style:style>
    <style:style style:name="T5532" style:parent-style-name="DefaultParagraphFont" style:family="text">
      <style:text-properties fo:font-size="10pt" style:font-size-asian="10pt"/>
    </style:style>
    <style:style style:name="T5533" style:parent-style-name="DefaultParagraphFont" style:family="text">
      <style:text-properties fo:font-style="italic" style:font-style-asian="italic" fo:font-size="10pt" style:font-size-asian="10pt"/>
    </style:style>
    <style:style style:name="T5534" style:parent-style-name="DefaultParagraphFont" style:family="text">
      <style:text-properties fo:font-size="10pt" style:font-size-asian="10pt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fo:letter-spacing="-0.0013in"/>
    </style:style>
    <style:style style:name="T5664" style:parent-style-name="DefaultParagraphFont" style:family="text">
      <style:text-properties fo:letter-spacing="-0.0013in"/>
    </style:style>
    <style:style style:name="T5665" style:parent-style-name="DefaultParagraphFont" style:family="text">
      <style:text-properties fo:letter-spacing="-0.0013in"/>
    </style:style>
    <style:style style:name="T5666" style:parent-style-name="DefaultParagraphFont" style:family="text">
      <style:text-properties fo:letter-spacing="-0.0013in"/>
    </style:style>
    <style:style style:name="T5667" style:parent-style-name="DefaultParagraphFont" style:family="text">
      <style:text-properties fo:letter-spacing="-0.0013in"/>
    </style:style>
    <style:style style:name="T5668" style:parent-style-name="DefaultParagraphFont" style:family="text">
      <style:text-properties fo:letter-spacing="-0.0013in"/>
    </style:style>
    <style:style style:name="T5669" style:parent-style-name="DefaultParagraphFont" style:family="text">
      <style:text-properties fo:letter-spacing="-0.0013in"/>
    </style:style>
    <style:style style:name="T5670" style:parent-style-name="DefaultParagraphFont" style:family="text">
      <style:text-properties fo:letter-spacing="-0.0013in"/>
    </style:style>
    <style:style style:name="T5671" style:parent-style-name="DefaultParagraphFont" style:family="text">
      <style:text-properties fo:letter-spacing="-0.0013in"/>
    </style:style>
    <style:style style:name="T5672" style:parent-style-name="DefaultParagraphFont" style:family="text">
      <style:text-properties fo:letter-spacing="-0.0013in"/>
    </style:style>
    <style:style style:name="T5673" style:parent-style-name="DefaultParagraphFont" style:family="text">
      <style:text-properties fo:letter-spacing="-0.0013in"/>
    </style:style>
    <style:style style:name="T5674" style:parent-style-name="DefaultParagraphFont" style:family="text">
      <style:text-properties fo:letter-spacing="-0.0013in"/>
    </style:style>
    <style:style style:name="T5675" style:parent-style-name="DefaultParagraphFont" style:family="text">
      <style:text-properties fo:letter-spacing="-0.0013in"/>
    </style:style>
    <style:style style:name="T5676" style:parent-style-name="DefaultParagraphFont" style:family="text">
      <style:text-properties fo:letter-spacing="-0.0013in"/>
    </style:style>
    <style:style style:name="T5677" style:parent-style-name="DefaultParagraphFont" style:family="text">
      <style:text-properties fo:letter-spacing="-0.0013in"/>
    </style:style>
    <style:style style:name="T5678" style:parent-style-name="DefaultParagraphFont" style:family="text">
      <style:text-properties fo:font-style="italic" style:font-style-asian="italic"/>
    </style:style>
    <style:style style:name="T5679" style:parent-style-name="DefaultParagraphFont" style:family="text">
      <style:text-properties fo:font-style="italic" style:font-style-asian="italic"/>
    </style:style>
    <style:style style:name="T5680" style:parent-style-name="DefaultParagraphFont" style:family="text">
      <style:text-properties fo:font-style="italic" style:font-style-asian="italic"/>
    </style:style>
    <style:style style:name="T568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2"/>
      <text:p text:style-name="P23">LIETUVOS RESPUBLIKOS SEIMAS</text:p>
      <text:p text:style-name="P24"/>
      <text:p text:style-name="P25">VIII (PAVASARIO)<text:s/>SESIJOS</text:p>
      <text:p text:style-name="Title"><text:span text:style-name="T26">RYTINIO<text:s/></text:span><text:span text:style-name="T27">posėdžio</text:span><text:span text:style-name="T28"><text:s/>NR. </text:span><text:span text:style-name="T29">412</text:span></text:p>
      <text:p text:style-name="P30">STENOGRAMA</text:p>
      <text:p text:style-name="P31"/>
      <text:p text:style-name="P32">2020 m.<text:s/>birželio<text:s/>2 d.</text:p>
      <text:p text:style-name="P33"/>
      <text:p text:style-name="Pirmininkai">Pirmininkauja Lietuvos Respublikos Seimo Pirmininkas<text:s/><text:span text:style-name="T34">V. PRANCKIETIS</text:span><text:line-break/>ir<text:s/><text:span text:style-name="T35">Seimo Pirmininko pirmoji pavaduotoja<text:s/></text:span><text:span text:style-name="T36">R. BAŠKIENĖ</text:span></text:p>
      <text:p text:style-name="P37"/>
      <text:p text:style-name="P38"/>
      <text:section text:name="Sect1" text:style-name="S1">
        <text:soft-page-break/>
        <text:p text:style-name="Roman"><text:span text:style-name="T39">PIRMININKAS (V. PRANCKIETIS).</text:span><text:s/>Svei­ki gy­vi, la­ba die­na. Pra­de­da­me Lie­tu­vos Res­pub­li­kos Sei­mo 2020 m. bir­že­lio 2 d. po­sė­dį. (<text:span text:style-name="T40">Gon</text:span><text:span text:style-name="T41">­gas</text:span>) Re­gist­ruo­ja­mės.</text:p>
        <text:p text:style-name="Roman">Už­si­re­gist­ra­vo 105 Sei­mo na­riai. Dar­bo­tvarkės tvir­ti­ni­mas. E. Jo­vai­ša. Pra­šom.</text:p>
        <text:p text:style-name="Roman"><text:span text:style-name="T42">E. JOVAIŠA</text:span><text:span text:style-name="T43"><text:s/></text:span><text:span text:style-name="T44">(</text:span><text:span text:style-name="T45">LVŽSF</text:span><text:span text:style-name="T46"><text:note text:note-class="footnote" text:id="_ftn0"><text:note-citation text:label=""></text:note-citation><text:note-body><text:p text:style-name="Roman"><text:span text:style-name="T47"><text:s/></text:span><text:span text:style-name="T48">Santrumpų reikšmės:<text:s/></text:span><text:span text:style-name="T49">LLRA-KŠSF</text:span><text:span text:style-name="T50"><text:s/>– Lietuvos lenkų rinkimų akcijos-Krikščioniškų šeimų sąjungos frakcija;</text:span><text:span text:style-name="T51"><text:s/></text:span><text:span text:style-name="T52">LSDDF</text:span><text:span text:style-name="T53"><text:s/>– Lietuvos socialdemokratų darbo frakcija;<text:s/></text:span><text:span text:style-name="T54">LSDPF</text:span><text:span text:style-name="T55"><text:s/>– Lietuvos socialdemokratų partijos frakcija;<text:s/></text:span><text:span text:style-name="T56">LSF</text:span><text:span text:style-name="T57"><text:s/>– Liberalų sąjūdžio frakcija;</text:span><text:span text:style-name="T58"><text:s/>LVŽSF</text:span><text:span text:style-name="T59"><text:s/>– Lietuvos valstiečių ir žaliųjų sąjungos frakcija;<text:s/></text:span><text:span text:style-name="T60">MSNG</text:span><text:span text:style-name="T61"><text:s/>– Mišri Seimo narių grupė;<text:s/></text:span><text:span text:style-name="T62">TS</text:span><text:span text:style-name="T63">‑LKDF</text:span><text:span text:style-name="T64"><text:s/>– Tėvynės sąjungos-Lietuvos krikščionių<text:s/></text:span><text:span text:style-name="T65">demokratų frakcija.</text:span></text:p></text:note-body></text:note></text:span><text:span text:style-name="T66">)</text:span><text:span text:style-name="T67">. Ger</text:span><text:span text:style-name="T68">­bia</text:span><text:span text:style-name="T69">­mas Sei</text:span><text:span text:style-name="T70">­me, frak</text:span><text:span text:style-name="T71">­ci</text:span><text:span text:style-name="T72">­jos var</text:span><text:span text:style-name="T73">­du pra</text:span><text:span text:style-name="T74">­šau iš</text:span><text:span text:style-name="T75">­brauk</text:span><text:span text:style-name="T76">­ti iš dar</text:span><text:span text:style-name="T77">­bo</text:span><text:span text:style-name="T78">­tvarkės As</text:span><text:span text:style-name="T79">­mens ta</text:span><text:span text:style-name="T80">­pa</text:span><text:span text:style-name="T81">­ty</text:span><text:span text:style-name="T82">­bės kor</text:span><text:span text:style-name="T83">­te</text:span><text:span text:style-name="T84">­lės ir pa</text:span><text:span text:style-name="T85">­so įsta</text:span><text:span text:style-name="T86">­ty</text:span><text:span text:style-name="T87">­mo nau</text:span><text:span text:style-name="T88">­jos re</text:span><text:span text:style-name="T89">­dak</text:span><text:span text:style-name="T90">­ci</text:span><text:span text:style-name="T91">­jos pro</text:span><text:span text:style-name="T92">­jek</text:span><text:span text:style-name="T93">­tą Nr. XIIIP-4391. Ačiū.</text:span></text:p>
        <text:p text:style-name="Roman"><text:span text:style-name="T94">PIRMININKAS.</text:span><text:span text:style-name="T95"><text:s/>Pa</text:span><text:span text:style-name="T96">­sa</text:span><text:span text:style-name="T97">­ky</text:span><text:span text:style-name="T98">­ki</text:span><text:span text:style-name="T99">­te klau</text:span><text:span text:style-name="T100">­si</text:span><text:span text:style-name="T101">­mo nu</text:span><text:span text:style-name="T102">­me</text:span><text:span text:style-name="T103">­rį, dar</text:span><text:span text:style-name="T104">­bo</text:span><text:span text:style-name="T105">­tvarkės klau</text:span><text:span text:style-name="T106">­si</text:span><text:span text:style-name="T107">­mo.</text:span></text:p>
        <text:p text:style-name="Roman"><text:span text:style-name="T108">E. JOVAIŠA</text:span><text:span text:style-name="T109"><text:s/></text:span><text:span text:style-name="T110">(</text:span><text:span text:style-name="T111">LVŽSF</text:span><text:span text:style-name="T112">)</text:span><text:span text:style-name="T113">. Dar</text:span><text:span text:style-name="T114">­bo</text:span><text:span text:style-name="T115">­tvarkės 1-7 klau</text:span><text:span text:style-name="T116">­si</text:span><text:span text:style-name="T117">­mas.</text:span></text:p>
        <text:p text:style-name="Roman"><text:span text:style-name="T118">PIRMININKAS.</text:span><text:span text:style-name="T119"><text:s/>Pro</text:span><text:span text:style-name="T120">­jek</text:span><text:span text:style-name="T121">­tai dėl<text:s/></text:span><text:span text:style-name="T122">a</text:span><text:span text:style-name="T123">s</text:span><text:span text:style-name="T124">­mens ta</text:span><text:span text:style-name="T125">­pa</text:span><text:span text:style-name="T126">­ty</text:span><text:span text:style-name="T127">­bės kor</text:span><text:span text:style-name="T128">­te</text:span><text:span text:style-name="T129">­lės. Frak</text:span><text:span text:style-name="T130">­ci</text:span><text:span text:style-name="T131">­jos var</text:span><text:span text:style-name="T132">­du. Ko</text:span><text:span text:style-name="T133">­le</text:span><text:span text:style-name="T134">­gos, gal ga</text:span><text:span text:style-name="T135">­li</text:span><text:span text:style-name="T136">­me iš kar</text:span><text:span text:style-name="T137">­to pri</text:span><text:span text:style-name="T138">­tar</text:span><text:span text:style-name="T139">­ti ben</text:span><text:span text:style-name="T140">­dru su</text:span><text:span text:style-name="T141">­ta</text:span><text:span text:style-name="T142">­ri</text:span><text:span text:style-name="T143">­mu šiam pa</text:span><text:span text:style-name="T144">­siū</text:span><text:span text:style-name="T145">­ly</text:span><text:span text:style-name="T146">­mui? Pri</text:span><text:span text:style-name="T147">­ta</text:span><text:span text:style-name="T148">­ria</text:span><text:span text:style-name="T149">­me? (</text:span><text:span text:style-name="T150">Bal</text:span><text:span text:style-name="T151">­sai sa</text:span><text:span text:style-name="T152">­lė</text:span><text:span text:style-name="T153">­je</text:span><text:span text:style-name="T154">) Bal</text:span><text:span text:style-name="T155">­suo</text:span><text:span text:style-name="T156">ja</text:span><text:span text:style-name="T157">­me? Ge</text:span><text:span text:style-name="T158">­rai, bal</text:span><text:span text:style-name="T159">­suo</text:span><text:span text:style-name="T160">­ja</text:span><text:span text:style-name="T161">­me. Dau</text:span><text:span text:style-name="T162">­giau pa</text:span><text:span text:style-name="T163">­siū</text:span><text:span text:style-name="T164">­ly</text:span><text:span text:style-name="T165">­mų dėl dar</text:span><text:span text:style-name="T166">­bo</text:span><text:span text:style-name="T167">­tvarkės ne</text:span><text:span text:style-name="T168">­ma</text:span><text:span text:style-name="T169">­tau. Bal</text:span><text:span text:style-name="T170">­suo</text:span><text:span text:style-name="T171">­ja</text:span><text:span text:style-name="T172">­me dėl E. Jo</text:span><text:span text:style-name="T173">­vai</text:span><text:span text:style-name="T174">­šos pa</text:span><text:span text:style-name="T175">­siū</text:span><text:span text:style-name="T176">­ly</text:span><text:span text:style-name="T177">­mo iš</text:span><text:span text:style-name="T178">­brauk</text:span><text:span text:style-name="T179">­ti dar</text:span><text:span text:style-name="T180">­bo</text:span><text:span text:style-name="T181">­tvarkės 1-7.1 ir 1-7.2 klau</text:span><text:span text:style-name="T182">­si</text:span><text:span text:style-name="T183">­mus.<text:s/></text:span></text:p>
        <text:p text:style-name="P184">Bal­sa­vo 112 Sei­mo na­rių: už – 81, prieš – 8, su­si­lai­kė 23 Sei­mo na­riai. Pa­siū­ly­mui pri­tar­ta. Tie klau­si­mai iš­brauk­ti iš dar­bo­tvarkės.</text:p>
        <text:p text:style-name="Roman"><text:span text:style-name="T185">Ger</text:span><text:span text:style-name="T186">­bia</text:span><text:span text:style-name="T187">­mi ko</text:span><text:span text:style-name="T188">­le</text:span><text:span text:style-name="T189">­gos, ką tik gau</text:span><text:span text:style-name="T190">­ta Tei</text:span><text:span text:style-name="T191">­sės de</text:span><text:span text:style-name="T192">­par</text:span><text:span text:style-name="T193">­ta</text:span><text:span text:style-name="T194">­men</text:span><text:span text:style-name="T195">­to iš</text:span><text:span text:style-name="T196">­va</text:span><text:span text:style-name="T197">­da dėl dar</text:span><text:span text:style-name="T198">­bo</text:span><text:span text:style-name="T199">­tvarkės 2-9.1 ir 2-9.2<text:s/></text:span><text:span text:style-name="T200">klau</text:span><text:span text:style-name="T201">­si</text:span><text:span text:style-name="T202">­mų, jo</text:span><text:span text:style-name="T203">­je jie tei</text:span><text:span text:style-name="T204">­gia, kad ga</text:span><text:span text:style-name="T205">­li</text:span><text:span text:style-name="T206">­mai prieš</text:span><text:span text:style-name="T207">­ta</text:span><text:span text:style-name="T208">­rau</text:span><text:span text:style-name="T209">­ja Kon</text:span><text:span text:style-name="T210">­sti</text:span><text:span text:style-name="T211">­tu</text:span><text:span text:style-name="T212">­ci</text:span><text:span text:style-name="T213">­jai, to</text:span><text:span text:style-name="T214">­dėl ir</text:span><text:span text:style-name="T215">­gi iš dar</text:span><text:span text:style-name="T216">­bo</text:span><text:span text:style-name="T217">­tvarkės tu</text:span><text:span text:style-name="T218">­ri</text:span><text:span text:style-name="T219">­me iš</text:span><text:span text:style-name="T220">­brauk</text:span><text:span text:style-name="T221">­ti šiuos klau</text:span><text:span text:style-name="T222">­si</text:span><text:span text:style-name="T223">­mus, iki Tei</text:span><text:span text:style-name="T224">­sės ir tei</text:span><text:span text:style-name="T225">­sėt</text:span><text:span text:style-name="T226">­var</text:span><text:span text:style-name="T227">­kos ko</text:span><text:span text:style-name="T228">­mi</text:span><text:span text:style-name="T229">­te</text:span><text:span text:style-name="T230">­tas ap</text:span><text:span text:style-name="T231">­svars</text:span><text:span text:style-name="T232">­tys šią iš</text:span><text:span text:style-name="T233">­va</text:span><text:span text:style-name="T234">­dą.<text:s/></text:span>Žmo­nių<text:span text:style-name="T235"><text:s/>už</text:span><text:span text:style-name="T236">­kre</text:span><text:span text:style-name="T237">­čia</text:span><text:span text:style-name="T238">­mų</text:span><text:span text:style-name="T239">­jų li</text:span><text:span text:style-name="T240">­gų pro</text:span><text:span text:style-name="T241">­fi</text:span><text:span text:style-name="T242">­lak</text:span><text:span text:style-name="T243">­ti</text:span><text:span text:style-name="T244">­kos ir kon</text:span><text:span text:style-name="T245">­tro</text:span><text:span text:style-name="T246">­lės įsta</text:span><text:span text:style-name="T247">­ty</text:span><text:span text:style-name="T248">­mo 21 straips</text:span><text:span text:style-name="T249">­nio pa</text:span><text:span text:style-name="T250">­kei</text:span><text:span text:style-name="T251">­ti</text:span><text:span text:style-name="T252">­mo įsta</text:span><text:span text:style-name="T253">­ty</text:span><text:span text:style-name="T254">­mo pro</text:span><text:span text:style-name="T255">­jek</text:span><text:span text:style-name="T256">­tas<text:s/></text:span>Nr. XIIIP-4888 ir įra­šy­mas į se­si­jos dar­bų pro­gra­mą. Dar­bo­tvarkės 2-9.1 ir 2-9.2 klau­si­mai – tie, ku­riuos Se­niū­nų su­ei­go­je siū­lė­te įra­šy­ti, bet ne­bu­vo Tei­sės de­par­ta­men­to iš­va­dos.<text:s/></text:p>
        <text:p text:style-name="Roman">Ar ga­li­me ben­dru su­ta­ri­mu pri­tar­ti dar­bo­tvarkei? Pri­ta­ria­me ben­dru su­ta­ri­mu.</text:p>
        <text:p text:style-name="Roman"/>
        <text:p text:style-name="Laikas">10.03 val.</text:p>
        <text:p text:style-name="Roman12">Už­im­tu­mo įsta­ty­mo Nr. XII-2470 25, 41, 42 ir 48<text:span text:style-name="T257">1</text:span><text:span text:style-name="T258"> </text:span>straips­nių<text:span text:style-name="T259"><text:s/></text:span>pa­kei­ti­mo įsta­ty­mo pro­jek­tas Nr. XIIIP-4901(2) (<text:span text:style-name="T260">svars</text:span><text:span text:style-name="T261">­ty</text:span><text:span text:style-name="T262">­mas</text:span>)</text:p>
        <text:p text:style-name="Roman"/>
        <text:p text:style-name="Roman">Dar­bo­tvarkės 1-2.1 klau­si­mas – Už­im­tu­mo įsta­ty­mo<text:span text:style-name="T263"> </text:span>straips­nių<text:span text:style-name="T264"><text:s/></text:span>pa­kei­ti­mo įsta­ty­mo pro­jek­tas Nr. XIIIP-4901(2). Svars­ty­mas. Kvie­čiu ko­mi­te­to pir­mi­nin­kę R. Ša­la­še­vi­čiū­tę, So­cia­li­nių rei­ka­lų ir dar­bo ko­mi­te­to iš­va­da.</text:p>
        <text:p text:style-name="Roman"><text:span text:style-name="T265">R. ŠALAŠEVIČIŪTĖ</text:span><text:span text:style-name="T266"><text:s/></text:span><text:span text:style-name="T267">(</text:span><text:span text:style-name="T268">LSDDF</text:span><text:span text:style-name="T269">)</text:span><text:span text:style-name="T270">.<text:s/></text:span>Ačiū, Pir­mi­nin­ke. So­cia­li­nių rei­ka­lų ir dar­bo ko­mi­te­tas ap­svars­tė įsta­ty­mo pro­jek­tą, teik­tą So­cia­li­nių rei­ka­lų ir dar­bo mi­nis­te­ri­jos, tai yra Vy­riau­sy­bės, ir jam pri­ta­rė. Bal­sa­vi­mo re­zul­ta­tai: už – 7, prieš ne­bu­vo, su­si­lai­kė 3.<text:s/></text:p>
        <text:p text:style-name="Roman"><text:span text:style-name="T271">PIRMININKAS.</text:span><text:s/>Dė­ko­ju. Dis­ku­si­ja. Dis­ku­tuo­ti kvie­čiu Sei­mo na­rį J. Raz­mą. Ruo­šia­si K. Gla­vec­kas.<text:s/></text:p>
        <text:soft-page-break/>
        <text:p text:style-name="Roman"><text:span text:style-name="T272">J. RAZMA</text:span><text:span text:style-name="T273"><text:s/></text:span><text:span text:style-name="T274">(</text:span><text:span text:style-name="T275">TS-LKDF</text:span><text:span text:style-name="T276">)</text:span><text:span text:style-name="T277">.<text:s/></text:span>Ger­bia­mi ko­le­gos, pir­miau­sia apie tei­kia­mą Už­im­tu­mo įsta­ty­mo pa­tai­sų pro­jek­tą, tur­būt tą pa­grin­di­nį po­li­ti­nį as­pek­tą, ku­ris pa­lie­čia vy­res­nius nei 60 me­tų am­žiaus dir­ban­čiuo­sius, kur nu­ma­to­ma tam tik­ra pri­vi­le­gi­ja, ar kaip čia pa­va­din­tu­me, po­zi­ty­vi dis­kri­mi­na­ci­ja, įsi­pa­rei­go­jant mo­kė­ti ne 90 %<text:span text:style-name="T278">,</text:span><text:s/>o 100 % vals­ty­bės sub­si­di­ją<text:s/>at­ly­gin­ti pra­sto­vų at­ve­ju.<text:s/><text:span text:style-name="T279">Bet iš kar</text:span><text:span text:style-name="T280">­to pa</text:span><text:span text:style-name="T281">­sa</text:span><text:span text:style-name="T282">­kau, abe</text:span><text:span text:style-name="T283">­jo</text:span><text:span text:style-name="T284">­ju, ar tas 10 % skir</text:span><text:span text:style-name="T285">­tu</text:span><text:span text:style-name="T286">­mas jau šiuo at</text:span><text:span text:style-name="T287">­ve</text:span><text:span text:style-name="T288">­ju bus to</text:span><text:span text:style-name="T289">­kia rim</text:span><text:span text:style-name="T290">­ta pa</text:span><text:span text:style-name="T291">­ska</text:span><text:span text:style-name="T292">­ta, kad mes su</text:span><text:span text:style-name="T293">­ge</text:span><text:span text:style-name="T294">­bė</text:span><text:span text:style-name="T295">­tu</text:span><text:span text:style-name="T296">­me ap</text:span><text:span text:style-name="T297">­sau</text:span><text:span text:style-name="T298">­go</text:span><text:span text:style-name="T299">­ti dar</text:span><text:span text:style-name="T300">­bo vie</text:span><text:span text:style-name="T301">­tas tiems vy</text:span><text:span text:style-name="T302">­res</text:span><text:span text:style-name="T303">­niems žmo</text:span><text:span text:style-name="T304">­nėms, nes, ma</text:span><text:span text:style-name="T305">­nau, to</text:span><text:span text:style-name="T306">­kį tiks</text:span><text:span text:style-name="T307">­lą tik</text:span><text:span text:style-name="T308">­rai vi</text:span><text:span text:style-name="T309">­si tu</text:span><text:span text:style-name="T310">­ri</text:span><text:span text:style-name="T311">­me.</text:span><text:s/>Aiš­ku, kad ir men­kas tas pa­ža­das, vis tiek rei­kia bent už tiek bal­suo­ti.<text:s/></text:p>
        <text:p text:style-name="Roman">Ta­čiau es­mi­nis da­ly­kas, ko­dėl mes šian­dien esa­me at­si­dū­rę to­kio­je si­tu­a­ci­jo­je, kai ten­ka dis­ku­tuo­ti, kaip iš­lai­ky­ti dar­bo vie­tas vy­res­niems žmo­nėms, ma­nau, es­mi­nis mo­men­tas čia bu­vo prieš ge­rą mė­ne­sį prem­je­ro pa­skelb­ta va­di­na­mo­ji ko­vos su pan­de­mi­ja stra­te­gi­ja, kur žmo­nės bu­vo su­skirs­ty­ti į tris ka­te­go­ri­jas ir bu­vo pa­sa­ky­ta, kad štai vy­res­ni kaip 60 me­tų žmo­nės, ku­rie pri­klau­so va­di­na­ma­jai ant­rai ri­zi­kos gru­pei, gal­būt tu­rės at­ski­rą, la­biau ri­bo­jan­tį gy­ve­nimo ir dar­bo re­ži­mą. Ži­no­ma, kad iš­gir­dus to­kias ži­nias darb­da­vių re­ak­ci­jos il­gai ne­rei­kė­jo lauk­ti – kam jiems tu­rė­ti dar­buo­to­ją su kaž­ko­kiais ypa­tin­gais re­ži­mo ap­ri­bo­ji­mais. Iš kar­to pa­si­gir­do kal­bų, kad štai vy­res­ni kaip 60 me­tų mo­ky­to­jai ne­ga­lės tie­sio­giai dirb­ti su mo­ki­niais kla­sė­je, kad vai­kų dar­že­liuo­se auk­lė­to­jo­mis ne­ga­lės dirb­ti mo­te­rys virš 60 me­tų ir taip to­liau. Aš ma­nau, yra pa­kan­ka­mai daug dar­bo vie­tų, kur su­si­du­ria­ma su tam tik­ru ra­tu ki­tų as­me­nų, tai bu­vo su­pras­ta, kad štai vy­res­ni žmo­nės tu­ri bū­ti nuo to „ap­sau­go­ti“.<text:s/></text:p>
        <text:p text:style-name="Roman">Gre­ta to, at­si­ra­do mi­nist­ro A. Ve­ry­gos įsa­ky­mai, kur pa­slau­gų tei­kė­jai bu­vo įpa­rei­go­ti ant du­rų už­ra­šy­ti, jog<text:s/>yra ypa­tin­ga ri­zi­ka čia už­ei­ti vy­res­niems žmo­nėms, taip pat ser­gan­tiems ati­tin­ka­mo­mis li­go­mis. Vėl­gi tuos žmo­nes trik­dė ir tai kar­tais, kaip ži­no­me iš ži­niask­lai­dos, iš­virs­da­vo į įvai­rius nesu­si­pra­ti­mus, kai pa­slau­gų tei­kė­jai tie­siog to­kius žmo­nes ne­la­bai no­riai įleis­da­vo ar kaž­kaip šiurkš­čiai įspė­da­vo, kad jiems ge­riau čia ne­si­ro­dy­ti.<text:s/></text:p>
        <text:p text:style-name="Roman">Mes tų vi­sų iš­ki­lu­sių pro­ble­mų dėl ne­ap­gal­vo­tos Vy­riau­sy­bės stra­te­gi­jos, ma­tyt, šiuo pro­jek­tu ne­iš­sprę­si­me. Tam tik­rų di­des­nių sub­si­di­jų nu­ma­ty­mas, aiš­ku, yra ma­žy­tė da­le­lė spren­džiant tą si­tu­a­ci­ją, aš kvie­čiu bent jai pri­tar­ti. Ma­nau, ne­su­dė­tin­ga pri­tar­ti ly­di­mie­siems pro­jek­tams, ku­rių yra, ma­nau, tik­rai pa­gal da­bar­ti­nę si­tu­a­ci­ją so­cia­liai pa­grįs­tas siū­ly­mas pra­plės­ti ga­li­my­bes se­ne­liams iš­ei­ti atos­to­gų vai­kų prie­žiū­rai, griež­tai ne­žiū­rint į tė­vų ir jų at­ly­gi­ni­mų skir­tu­mus. Vi­sa tai yra tik­rai rei­ka­lin­ga ši­to­je si­tu­a­ci­jo­je, kad žmo­nės kuo leng­viau iš­gy­ven­tų pan­de­mi­jos pa­sek­mes.<text:s/></text:p>
        <text:p text:style-name="Roman"><text:span text:style-name="T312">PIRMININKAS.</text:span><text:s/>Dis­ku­tuo­ti kvie­čiu Sei­mo na­rį K. Gla­vec­ką. Ruo­šia­si T. To­mi­li­nas.<text:s/></text:p>
        <text:p text:style-name="Roman"><text:span text:style-name="T313">K. GLAVECKAS</text:span><text:span text:style-name="T314"><text:s/></text:span><text:span text:style-name="T315">(</text:span><text:span text:style-name="T316">LSF</text:span><text:span text:style-name="T317">)</text:span><text:span text:style-name="T318">.<text:s/></text:span>Ger­bia­mas Pir­mi­nin­ke, ger­bia­mi ko­le­gos, klau­si­mas iš tik­ro la­bai rim­tas ir įsta­ty­mo pro­jek­tas ei­na­muo­ju lai­ko­tar­piu ati­tin­ka tą dva­sią, bet aš no­rė­čiau tru­pu­tė­lį pa­kal­bė­ti apie vi­są sis­te­mą, nes ben­dro­je sis­te­mo­je iš tų bė­dų, ku­rios už­puo­lė Lie­tu­vą, už­im­tu­mo iš­sau­go­ji­mas yra, be abe­jo, vie­nas iš svar­biau­sių tiks­lų. O už­im­tu­mo iš­sau­go­ji­mas tai yra rin­kų iš­sau­go­ji­mas.<text:s/></text:p>
        <text:p text:style-name="Roman">Šiuo at­ve­ju šis įsta­ty­mas nu­ma­to lai­ki­ną lai­ko­tar­pį iki Nau­jų­jų me­tų, jo ver­tė apie 700 mln. eu­rų, pa­gel­bė­ti pa­gy­ve­nu­siems žmo­nėms ir ki­tų ka­te­go­ri­jų žmo­nėms, ku­rie ga­li pra­ras­ti dar­bą, kad iš­lai­ky­tų dar­bo vie­tas. Tas, ma­tyt, ir duos ko­kį nors efek­tą. Aš ne­ma­čiau to iš­ma­tuo­to efek­to, bet jis, be abe­jo, bus.<text:s/></text:p>
        <text:p text:style-name="Roman">Bet pro­ble­ma at­si­ran­da dėl to, kad nie­kur nė­ra pa­ra­šy­ta, kad nuo sau­sio 1 die­nos ko­ro­na­vi­ru­so su­kel­ta kri­zė baig­sis. Nie­kur nė­ra pa­ra­šy­ta. Juo la­biau dau­gu­ma vals­ty­bių kal­ba apie tai, kad tas vi­sas pro­ce­sas tę­sis. Va­di­na­si, ir tų sub­si­di­jų, ar­ba<text:s/><text:span text:style-name="T319">gran</text:span><text:span text:style-name="T320">­tų</text:span>, ku­rie bus tai­ko­mi ne­dar­bui<text:s/><text:span text:style-name="T321">su</text:span><text:span text:style-name="T322">­ma</text:span><text:span text:style-name="T323">­žin</text:span><text:span text:style-name="T324">­ti, už</text:span><text:span text:style-name="T325">­im</text:span><text:span text:style-name="T326">­tu</text:span><text:span text:style-name="T327">­mui pa</text:span><text:span text:style-name="T328">­di</text:span><text:span text:style-name="T329">­din</text:span><text:span text:style-name="T330">­ti, ne</text:span><text:span text:style-name="T331">­bus ar</text:span><text:span text:style-name="T332">­ba jie la</text:span><text:span text:style-name="T333">­bai smar</text:span><text:span text:style-name="T334">­kiai su</text:span><text:span text:style-name="T335">­ma</text:span><text:span text:style-name="T336">­žės.<text:s/></text:span>To­dėl, ma­no su­pra­ti­mu, be po­žiū­rio į ar­ti­miau­sius dve­jus tre­jus me­tus ir be jo su­de­ri­ni­mo su Eu­ro­pos Ko­mi­si­jos ir Eu­ro­pos vi­sais for­muo­ja­mais fon­dais, ku­rie kol kas yra tik kal­bos, bet nie­ko kon­kre­taus dar nė­ra, la­bai sun­ku ti­kė­tis, kad ši prie­mo­nė bus efek­ty­vi il­ges­nį lai­ko­tar­pį. La­bai sun­ku ti­kė­tis.<text:s/></text:p>
        <text:p text:style-name="Roman">Aš siū­lau vi­siems ko­le­goms, ku­rie mes čia esa­me, kar­tais pa­kel­ti no­sis ir pa­si­žiū­rė­ti į prie­kį, nes še­ši mė­ne­siai iki rin­ki­mų – la­bai ne­daug li­ko, tai bus pa­ly­gin­ti nie­ko blo­go ir gal tik­rai pa­dės. Bet kas bus po Nau­jų­jų me­tų?<text:s/>Mes tai tu­ri­me iš­ana­li­zuo­ti, pri­de­rin­ti prie vi­sos<text:s/><text:soft-page-break/>Eu­ro­pos Są­jun­gos po­li­ti­kos, pri­si­de­rin­ti ga­lų ga­le prie tų pi­ni­gų, ku­rie gal bus skir­ti ar­ba ne­bus skir­ti Lie­tu­vai ar­ba kaip sub­si­di­jos, ar­ba pa­sko­los, ta­da jau rim­tai kal­bė­ti ir da­ry­ti ma­ži­nant ne­dar­bą.<text:s/></text:p>
        <text:p text:style-name="Roman">Pas­ku­ti­nis mo­men­tas. Di­džiau­sia pro­ble­ma Eu­ro­po­je yra ne­dar­bas ne pa­gy­ve­nu­sių žmo­nių, bet jau­ni­mo. Jau­ni­mas yra di­džiau­sia pa­žeis­tų žmo­nių gru­pė. Jų pro­cen­tas at­ski­ro­se ša­ly­se svy­ruo­ja nuo 20 iki 30. Pas mus ir­gi jų skai­čius di­dė­ja. Mes tu­ri­me kur kas dau­giau rū­pin­tis ir skir­ti lė­šų ir sub­si­di­jų, kad tų žmo­nių, ku­riems sky­rė­me sub­si­di­jas, vai­kai ga­lė­tų gau­ti dar­bą ir bū­tų už­im­ti, nes vai­kai yra ne ma­žiau svar­bus da­ly­kas ne­gu pa­tys sen­jo­rai.<text:s/></text:p>
        <text:p text:style-name="Roman">To­dėl siū­lau vi­siems iš tik­ro tru­pu­tė­lį pa­gal­vo­ti apie šią vi­są si­tu­a­ci­ją ir pri­ėmus šį įsta­ty­mą ne­si­džiaug­ti per daug tuo, kad mes ką nors pa­da­rė­me. Mes tik pra­dė­jo­me kal­bė­ti apie tai, bet dar nie­ko ne­pa­da­rė­me. Ačiū.</text:p>
        <text:p text:style-name="Roman"><text:span text:style-name="T337">PIRMININKAS.</text:span><text:s/>Ko­le­gos, pra­šy­čiau kau­kę nau­do­ti pa­gal pa­skir­tį. Kvie­čiu dis­ku­tuo­ti T. To­mi­li­ną. Ruo­šia­si A. Sy­sas.</text:p>
        <text:p text:style-name="Roman"><text:span text:style-name="T338">T. TOMILINAS</text:span><text:span text:style-name="T339"><text:s/></text:span><text:span text:style-name="T340">(</text:span><text:span text:style-name="T341">LVŽSF</text:span><text:span text:style-name="T342">)</text:span><text:span text:style-name="T343">. Ger</text:span><text:span text:style-name="T344">­bia</text:span><text:span text:style-name="T345">­mi ko</text:span><text:span text:style-name="T346">­le</text:span><text:span text:style-name="T347">­gos, mes svars</text:span><text:span text:style-name="T348">­to</text:span><text:span text:style-name="T349">­me ypač svar</text:span><text:span text:style-name="T350">­bius Už</text:span><text:span text:style-name="T351">­im</text:span><text:span text:style-name="T352">­tu</text:span><text:span text:style-name="T353">­mo rė</text:span><text:span text:style-name="T354">­mi</text:span><text:span text:style-name="T355">­mo įsta</text:span><text:span text:style-name="T356">­ty</text:span><text:span text:style-name="T357">­mo pa</text:span><text:span text:style-name="T358">­kei</text:span><text:span text:style-name="T359">­ti</text:span><text:span text:style-name="T360">­mus, su</text:span><text:span text:style-name="T361">­si</text:span><text:span text:style-name="T362">­ju</text:span><text:span text:style-name="T363">­sius su so</text:span><text:span text:style-name="T364">­cia</text:span><text:span text:style-name="T365">­li</text:span><text:span text:style-name="T366">­ne gru</text:span><text:span text:style-name="T367">­pe 60 me</text:span><text:span text:style-name="T368">­tų plius. Aš lei</text:span><text:span text:style-name="T369">­siu sau šiek tiek pla</text:span><text:span text:style-name="T370">­čiau ap</text:span><text:span text:style-name="T371">­žvelg</text:span><text:span text:style-name="T372">­ti da</text:span><text:span text:style-name="T373">­bar</text:span><text:span text:style-name="T374">­ti</text:span><text:span text:style-name="T375">­nę mū</text:span><text:span text:style-name="T376">­sų so</text:span><text:span text:style-name="T377">­cia</text:span><text:span text:style-name="T378">­li</text:span><text:span text:style-name="T379">­nę po</text:span><text:span text:style-name="T380">­li</text:span><text:span text:style-name="T381">­ti</text:span><text:span text:style-name="T382">­ką šios gru</text:span><text:span text:style-name="T383">­pės at</text:span><text:span text:style-name="T384">­žvil</text:span><text:span text:style-name="T385">­giu ir gal</text:span><text:span text:style-name="T386">­būt bū</text:span><text:span text:style-name="T387">­si</text:span><text:span text:style-name="T388">­mų dar šios ka</text:span><text:span text:style-name="T389">­den</text:span><text:span text:style-name="T390">­ci</text:span><text:span text:style-name="T391">­jos spren</text:span><text:span text:style-name="T392">­di</text:span><text:span text:style-name="T393">­mų ap</text:span><text:span text:style-name="T394">­ma</text:span><text:span text:style-name="T395">­tus.<text:s/></text:span></text:p>
        <text:p text:style-name="P396">Nau­do­juo­si pro­ga, nes siū­lo­mas pa­pil­do­mas sub­si­di­ja­vi­mas bū­tent tai gru­pei, ta­čiau mū­sų vi­sai ne­tru­kus dar lau­kia dis­ku­si­ja dėl es­mi­nių mū­sų po­li­ti­kos po­ky­čių iš­sau­gant šios gru­pės žmo­nių pa­ja­mas. Mes esa­me sko­lin­gi šiai kar­tai pir­miau­sia kaip šei­mos na­riai. Ver­ta pa­mi­nė­ti, kad vy­res­nio am­žiaus žmo­nių ypač pa­gal ly­tį pa­ja­mos ski­ria­si, ypač pen­si­nio am­žiaus. Mes jiems esa­me sko­lin­gi už tai, kad kaž­ka­da pri­ėmė­me ga­na sku­bo­tą spren­di­mą di­din­ti pen­si­nį am­žių, o gy­ve­ni­mo truk­mė Lie­tu­vo­je, de­ja, ne­au­ga taip, kaip Eu­ro­po­je ir kaip no­rė­tų­si.<text:s/></text:p>
        <text:p text:style-name="Roman"><text:span text:style-name="T397">Tai</text:span><text:span text:style-name="T398">­gi sta</text:span><text:span text:style-name="T399">­tis</text:span><text:span text:style-name="T400">­ti</text:span><text:span text:style-name="T401">­ka ro</text:span><text:span text:style-name="T402">­do, kad prieš</text:span><text:span text:style-name="T403">­pen</text:span><text:span text:style-name="T404">­si</text:span><text:span text:style-name="T405">­nio am</text:span><text:span text:style-name="T406">­žiaus žmo</text:span><text:span text:style-name="T407">­nių įvyks</text:span><text:span text:style-name="T408">­ta dra</text:span><text:span text:style-name="T409">­ma</text:span><text:span text:style-name="T410">­tiš</text:span><text:span text:style-name="T411">­ki už</text:span><text:span text:style-name="T412">­im</text:span><text:span text:style-name="T413">­tu</text:span><text:span text:style-name="T414">­mo po</text:span><text:span text:style-name="T415">­ky</text:span><text:span text:style-name="T416">­čiai, ir šiuo at</text:span><text:span text:style-name="T417">­ve</text:span><text:span text:style-name="T418">­ju pa</text:span><text:span text:style-name="T419">­pil</text:span><text:span text:style-name="T420">­dy</text:span><text:span text:style-name="T421">­da</text:span><text:span text:style-name="T422">­mas K. Gla</text:span><text:span text:style-name="T423">­vec</text:span><text:span text:style-name="T424">­ką no</text:span><text:span text:style-name="T425">­riu pa</text:span><text:span text:style-name="T426">­sa</text:span><text:span text:style-name="T427">­ky</text:span><text:span text:style-name="T428">­ti, kad<text:s/></text:span>bū­tent Ry­tų Eu­ro­pa ir bū­tent Lie­tu­va iš­si­ski­ria ypa­tin­gais už­im­tu­mo sta­tis­ti­kos ne­to­ly­gu­mais ir prieš­pen­si­nio am­žiaus žmo­nės daug daž­niau ne­gu vi­du­ti­niš­kai Eu­ro­po­je pra­ran­da dar­bą, su­ma­žė­ja jų pa­ja­mos. Mes tu­ri­me su­da­ry­ti są­ly­gas ap­sau­go­ti vy­res­nio am­žiaus žmo­nių pa­ja­mas ir šiuo me­tu ant Vy­riau­sy­bės dar­bo sta­lo gu­li pa­siū­ly­mas dėl iš­anks­ti­nių pen­si­jų sis­te­mos per­tvar­kos sie­kiant, kad ne­bū­tų pa­ska­tos ma­žin­ti sau pen­si­ją, im­ti iš­anks­ti­nę pen­si­ją, ma­žin­ti bū­si­mą pen­si­ją, o bū­tent ei­ti Eu­ro­po­je iš­ban­dy­tu ke­liu, tai yra pas­ku­ti­nius tre­jus me­tus ap­sau­go­ti žmo­gų dar­bo rin­ko­je mo­kant jam tam tik­rą vals­ty­bės sub­si­di­ją, ar tai bū­tų ne­dar­bo drau­di­mo for­ma, ar spe­cia­lios do­ta­ci­jos iš biu­dže­to. Apie tai yra dis­ku­tuo­ja­ma.<text:s/></text:p>
        <text:p text:style-name="Roman">Taip pat yra la­bai svar­bu pri­tar­ti ger­bia­mo A. Dumb­ra­vos pa­siū­ly­mui dėl 40 me­tų sta­žo li­mi­to, kai jau ne­be­ma­ži­na­ma bū­si­ma pen­si­ja imant iš­anks­ti­nę. Taip pat no­rė­čiau pa­sa­ky­ti, kad la­bai svar­bu yra vys­ty­ti so­cia­li­nes pa­slau­gas šios am­žiaus gru­pės žmo­nėms, ypač po pan­de­mi­jos, kai mes tu­ri­me dau­gy­bę re­ko­men­da­ci­jų, ri­bo­jan­čių jų ju­dė­ji­mo lais­vę, to­dėl tas so­cia­li­nių pa­slau­gų pa­ke­tas tu­ri bū­ti daug di­des­nis.<text:s/></text:p>
        <text:p text:style-name="Roman">La­bai svar­bu pa­mi­nė­ti, kad šia­me įsta­ty­me mes pra­de­da­me mo­kė­ti dar­bo pa­ieš­kos iš­mo­kas be­dar­biams be sta­žo – 200 eu­rų še­šis mė­ne­sius, ir pra­de­da­me jau nuo įsta­ty­mo pri­ėmi­mo, ne­be­lauk­si­me ka­ran­ti­no pa­bai­gos. Taip pat au­to­ma­tiš­kai, aš ką tik ben­dra­vau su mi­nist­ru, au­to­ma­tiš­kai vi­si ne­dar­bo iš­mo­ką gau­nan­tys žmo­nės bus in­for­muo­ti, kad tu­ri tei­sę į 47 eu­rų prie­mo­ką prie sa­vo ne­dar­bo iš­mo­kos, ku­rią gau­na pra­ra­dę dar­bą.<text:s/></text:p>
        <text:p text:style-name="Roman">La­bai svar­bus įsta­ty­mas. Pra­šau bal­suo­ti už.</text:p>
        <text:p text:style-name="Roman"><text:span text:style-name="T429">PIRMININKAS.</text:span><text:s/>Dė­ko­ju. Ir dis­ku­si­jos pa­bai­go­je kvie­čiu Sei­mo na­rį A. Sy­są.</text:p>
        <text:p text:style-name="Roman"><text:span text:style-name="T430">A. SYSAS</text:span><text:span text:style-name="T431"><text:s/></text:span><text:span text:style-name="T432">(</text:span><text:span text:style-name="T433">LSDPF</text:span><text:span text:style-name="T434">)</text:span><text:span text:style-name="T435">.</text:span><text:s/>Ačiū, ger­bia­mas Pir­mi­nin­ke. Ger­bia­mi ko­le­gos, lie­tu­vių kal­ba yra tur­tin­ga pa­tar­lių ir šia te­ma yra daug pa­tar­lių, bet pa­rin­kau tur­būt la­biau­siai tin­kan­čią: „Ge­rais ke­ti­ni­mais ke­lias į pra­ga­rą grįs­tas.“ Iš pir­mo žvilgs­nio tik­rai ke­ti­ni­mai yra la­bai ge­ri, bet jei­gu kas pri­si­me­na pa­skelb­tą COVID val­dy­mo stra­te­gi­jos pri­sta­ty­mą, apie tai jau J. Raz­ma šiek tiek kal­bė­jo, aš ta­da jau sa­kiau, kad tai yra to­kie spąs­tai vy­res­nio am­žiaus žmo­nėms.<text:s/></text:p>
        <text:soft-page-break/>
        <text:p text:style-name="Roman">Vi­siš­kai su­tin­ku, kad rei­kia ap­sau­go­ti, ap­skri­tai dar­bo rin­ko­je rei­kia vi­sus sau­go­ti, nes pas mus jau daug įvež­ti­nės dar­bo jė­gos, bet užuot juos sau­go­ję, mes da­ro­me šiai ka­te­go­ri­jai meš­kos pa­slau­gą, nes, ma­nau, pa­grin­di­nė prie­žas­tis, kad tų prie­mo­nių, ku­rios yra pa­siū­ly­tos, pi­ni­gi­nių prie­mo­nių, vi­siš­kai ne­įsi­sa­vi­na­me, to aš klau­siau ir mi­nist­ro, ir ta­da rei­kia vis tiek iki rin­ki­mų tuos pi­ni­gė­lius kaip nors pra­dė­ti įsi­sa­vin­ti, kad jie at­si­ras­tų žmo­nių ki­še­nė­se, ir ta­da siū­lo­mi štai to­kie da­ly­kai kaip šis įsta­ty­mas.<text:s/></text:p>
        <text:p text:style-name="Roman">Klau­siau mi­nist­ro, nes jis pa­reiš­kė, kad tik­rai vy­res­nio am­žiaus žmo­nių tarp šian­dien at­leis­tų dar­buo­to­jų yra di­des­nis pro­cen­tas ne­gu vi­sa­da. Bet kai pa­klau­siau, dėl ko­kių prie­žas­čių yra at­leis­ti, tai di­džio­ji dau­gu­ma iš­ėjo sa­vo no­ru. Di­džio­ji dau­gu­ma 60 me­tų ir vy­res­nių iš­ėjo sa­vo no­ru, ne to­dėl, kad juos ten dis­kri­mi­nuo­ja darb­da­vys. O kai pa­klau­siau, kiek gi krei­pė­si į Dar­bo gin­čų ko­mi­si­ją, nes Dar­bo ko­dek­so nie­kas ne­pa­kei­tė, dis­kri­mi­na­ci­ja dėl am­žiaus ne­ga­li­ma Lie­tu­vo­je, ta­da pa­sa­kė, kad į Dar­bo gin­čų ko­mi­si­ją, penk­ta­die­nio duo­me­ni­mis, krei­pė­si 47 žmo­nės iš 20 tūkst. at­leis­tų. No­riu pa­brėž­ti, iš 20 tūkst. to­kio am­žiaus – 47 žmo­nės. Bet kai pa­klau­siau, o kiek­<text:s/>gi nu­bau­dė darb­da­vių už tai, kad dis­kri­mi­nuo­ja pa­gal am­žių, kol kas at­sa­ky­mo aš ne­su ga­vęs. Gal rei­kia pa­pras­čiau­siai im­tis prie­mo­nių, ku­rios nu­ma­ty­tos mū­sų Ad­mi­nist­ra­ci­nia­me ko­dek­se dėl dar­bo tei­sės pa­žei­di­mų, nes ne­ma­nau, kad rei­kia pri­deng­ti at­vi­rą dis­kri­mi­na­ci­ją vie­šai­siais pi­ni­gais. Da­bar, užuot už­tik­ri­nę ši­tų žmo­nių da­ly­va­vi­mą dar­bo rin­ko­je, ban­do­me, sa­ky­kim taip, pa­pirk­ti darb­da­vius. Bet kas bus po še­šių mė­ne­sių, ger­bia­mie­ji, tie, ku­rie sa­ko­te, kad tai yra ge­ra prie­mo­nė. Jei­gu darb­da­vys su­pras, kad tik­rai ga­li ap­si­ei­ti be ši­to am­žiaus žmo­nių, tai po še­šių mė­ne­sių mes pa­pras­čiau­siai nu­ke­liame<text:s/>ter­mi­ną pu­sę me­tų vė­liau. Aš ma­nau, kad mes ei­na­me ne tuo ke­liu, mes tu­ri­me stip­rin­ti Dar­bo ins­pek­ci­ją, mes tu­ri­me stip­rin­ti dar­buo­to­jų at­sto­vus, ku­rie at­sto­vau­tų ir gin­tų. Ir vis­kas. Ir vi­siems tai­syk­lės tu­ri bū­ti vie­no­dos, ir jos to­kios yra. Vi­siš­kai su­tin­ku, kad ten<text:s/><text:span text:style-name="T436">pri</text:span><text:span text:style-name="T437">­dė</text:span><text:span text:style-name="T438">­ti<text:s/></text:span>10 %<text:span text:style-name="T439"><text:s/>ne</text:span><text:span text:style-name="T440">­iš</text:span><text:span text:style-name="T441">­spren</text:span><text:span text:style-name="T442">­džia ši</text:span><text:span text:style-name="T443">­tų da</text:span><text:span text:style-name="T444">­ly</text:span><text:span text:style-name="T445">­kų. To</text:span><text:span text:style-name="T446">­dėl, ger</text:span><text:span text:style-name="T447">­bia</text:span><text:span text:style-name="T448">­mi ko</text:span><text:span text:style-name="T449">­le</text:span><text:span text:style-name="T450">­gos, tik</text:span><text:span text:style-name="T451">­rai pa</text:span><text:span text:style-name="T452">­kar</text:span><text:span text:style-name="T453">­to</text:span><text:span text:style-name="T454">­siu, kad lie</text:span><text:span text:style-name="T455">­tu</text:span><text:span text:style-name="T456">­vių kal</text:span><text:span text:style-name="T457">­ba tur</text:span><text:span text:style-name="T458">­tin</text:span><text:span text:style-name="T459">­ga, ne</text:span><text:span text:style-name="T460">­da</text:span><text:span text:style-name="T461">­ry</text:span><text:span text:style-name="T462">­ki</text:span><text:span text:style-name="T463">­me tų „ge</text:span><text:span text:style-name="T464">­rų dar</text:span><text:span text:style-name="T465">­bų“, ku</text:span><text:span text:style-name="T466">­rie nu</text:span><text:span text:style-name="T467">­ves kaž</text:span><text:span text:style-name="T468">­ką į pra</text:span><text:span text:style-name="T469">­ga</text:span><text:span text:style-name="T470">­rą. Ačiū.<text:s/></text:span></text:p>
        <text:p text:style-name="Roman"><text:span text:style-name="T471">PIRMININKAS.</text:span><text:span text:style-name="T472"><text:s/>Dė</text:span><text:span text:style-name="T473">­ko</text:span><text:span text:style-name="T474">­ju. Kvie</text:span><text:span text:style-name="T475">­čiu ko</text:span><text:span text:style-name="T476">­mi</text:span><text:span text:style-name="T477">­te</text:span><text:span text:style-name="T478">­to pir</text:span><text:span text:style-name="T479">­mi</text:span><text:span text:style-name="T480">­nin</text:span><text:span text:style-name="T481">­kę R. Ša</text:span><text:span text:style-name="T482">­la</text:span><text:span text:style-name="T483">­še</text:span><text:span text:style-name="T484">­vi</text:span><text:span text:style-name="T485">­čiū</text:span><text:span text:style-name="T486">­tę. Yra pa</text:span><text:span text:style-name="T487">­siū</text:span><text:span text:style-name="T488">­ly</text:span><text:span text:style-name="T489">­mų svars</text:span><text:span text:style-name="T490">­ty</text:span><text:span text:style-name="T491">­mo sta</text:span><text:span text:style-name="T492">­di</text:span><text:span text:style-name="T493">­jo</text:span><text:span text:style-name="T494">­je. Dėl 4 straips</text:span><text:span text:style-name="T495">­nio – 48</text:span><text:span text:style-name="T496">1</text:span><text:span text:style-name="T497"><text:s/>straips</text:span><text:span text:style-name="T498">­nio pa</text:span><text:span text:style-name="T499">­kei</text:span><text:span text:style-name="T500">­ti</text:span><text:span text:style-name="T501">­mo yra T. To</text:span><text:span text:style-name="T502">­mi</text:span><text:span text:style-name="T503">­li</text:span><text:span text:style-name="T504">­no pa</text:span><text:span text:style-name="T505">­siū</text:span><text:span text:style-name="T506">­ly</text:span><text:span text:style-name="T507">­mas. Pra</text:span><text:span text:style-name="T508">­šau pri</text:span><text:span text:style-name="T509">­sta</text:span><text:span text:style-name="T510">­ty</text:span><text:span text:style-name="T511">­ti pir</text:span><text:span text:style-name="T512">­mą</text:span><text:span text:style-name="T513">­jį.<text:s/></text:span></text:p>
        <text:p text:style-name="Roman"><text:span text:style-name="T514">T. TOMILINAS</text:span><text:span text:style-name="T515"><text:s/></text:span><text:span text:style-name="T516">(</text:span><text:span text:style-name="T517">LVŽSF</text:span><text:span text:style-name="T518">)</text:span><text:span text:style-name="T519">. Šiaip ma</text:span><text:span text:style-name="T520">­ne įti</text:span><text:span text:style-name="T521">­ki</text:span><text:span text:style-name="T522">­no ko</text:span><text:span text:style-name="T523">­mi</text:span><text:span text:style-name="T524">­te</text:span><text:span text:style-name="T525">­to ar</text:span><text:span text:style-name="T526">­gu</text:span><text:span text:style-name="T527">­men</text:span><text:span text:style-name="T528">­tai, aš iš es</text:span><text:span text:style-name="T529">­mės at</text:span><text:span text:style-name="T530">­si</text:span><text:span text:style-name="T531">­i</text:span><text:span text:style-name="T532">­mu tą pa</text:span><text:span text:style-name="T533">­siū</text:span><text:span text:style-name="T534">­ly</text:span><text:span text:style-name="T535">­mą, jei</text:span><text:span text:style-name="T536">­gu ga</text:span><text:span text:style-name="T537">­li</text:span><text:span text:style-name="T538">­ma. Ar bū</text:span><text:span text:style-name="T539">­ti</text:span><text:span text:style-name="T540">­na pri</text:span><text:span text:style-name="T541">­sta</text:span><text:span text:style-name="T542">­ty</text:span><text:span text:style-name="T543">­ti?<text:s/></text:span></text:p>
        <text:p text:style-name="Roman"><text:span text:style-name="T544">PIRMININKAS.</text:span><text:span text:style-name="T545"><text:s/>Ki</text:span><text:span text:style-name="T546">­tą pa</text:span><text:span text:style-name="T547">­siū</text:span><text:span text:style-name="T548">­ly</text:span><text:span text:style-name="T549">­mą taip pat?</text:span></text:p>
        <text:p text:style-name="Roman"><text:span text:style-name="T550">T. TOMILINAS</text:span><text:span text:style-name="T551"><text:s/></text:span><text:span text:style-name="T552">(</text:span><text:span text:style-name="T553">LVŽSF</text:span><text:span text:style-name="T554">)</text:span><text:span text:style-name="T555">. Ir</text:span><text:span text:style-name="T556">­gi at</text:span><text:span text:style-name="T557">­si</text:span><text:span text:style-name="T558">­i</text:span><text:span text:style-name="T559">­mu.<text:s/></text:span></text:p>
        <text:p text:style-name="Roman"><text:span text:style-name="T560">PIRMININKAS.</text:span><text:span text:style-name="T561"><text:s/>Abu pa</text:span><text:span text:style-name="T562">­siū</text:span><text:span text:style-name="T563">­ly</text:span><text:span text:style-name="T564">­mus at</text:span><text:span text:style-name="T565">­si</text:span><text:span text:style-name="T566">­i</text:span><text:span text:style-name="T567">­ma</text:span><text:span text:style-name="T568">­te. Ačiū. Ta</text:span><text:span text:style-name="T569">­da dau</text:span><text:span text:style-name="T570">­giau svars</text:span><text:span text:style-name="T571">­ty</text:span><text:span text:style-name="T572">­ti</text:span><text:span text:style-name="T573">­nų pa</text:span><text:span text:style-name="T574">­siū</text:span><text:span text:style-name="T575">­ly</text:span><text:span text:style-name="T576">­mų nė</text:span><text:span text:style-name="T577">­ra. Ačiū pra</text:span><text:span text:style-name="T578">­ne</text:span><text:span text:style-name="T579">­šė</text:span><text:span text:style-name="T580">­jai. Mo</text:span><text:span text:style-name="T581">­ty</text:span><text:span text:style-name="T582">­vai dėl vi</text:span><text:span text:style-name="T583">­so. Mo</text:span><text:span text:style-name="T584">­ty</text:span><text:span text:style-name="T585">­vai už – Sei</text:span><text:span text:style-name="T586">­mo na</text:span><text:span text:style-name="T587">­rys T. To</text:span><text:span text:style-name="T588">­mi</text:span><text:span text:style-name="T589">­li</text:span><text:span text:style-name="T590">­nas. Pra</text:span><text:span text:style-name="T591">­šau.</text:span></text:p>
        <text:p text:style-name="Roman"><text:span text:style-name="T592">T. TOMILINAS</text:span><text:span text:style-name="T593"><text:s/></text:span><text:span text:style-name="T594">(</text:span><text:span text:style-name="T595">LVŽSF</text:span><text:span text:style-name="T596">)</text:span><text:span text:style-name="T597">. Ger</text:span><text:span text:style-name="T598">­bia</text:span><text:span text:style-name="T599">­mi ko</text:span><text:span text:style-name="T600">­le</text:span><text:span text:style-name="T601">­gos, kaip ir mi</text:span><text:span text:style-name="T602">­nė</text:span><text:span text:style-name="T603">­jau pa</text:span><text:span text:style-name="T604">­si</text:span><text:span text:style-name="T605">­sa</text:span><text:span text:style-name="T606">­ky</text:span><text:span text:style-name="T607">­da</text:span><text:span text:style-name="T608">­mas, įsta</text:span><text:span text:style-name="T609">­ty</text:span><text:span text:style-name="T610">­mas tik</text:span><text:span text:style-name="T611">­rai ne</text:span><text:span text:style-name="T612">­tu</text:span><text:span text:style-name="T613">­ri dis</text:span><text:span text:style-name="T614">­kri</text:span><text:span text:style-name="T615">­mi</text:span><text:span text:style-name="T616">­na</text:span><text:span text:style-name="T617">­ci</text:span><text:span text:style-name="T618">­jos po</text:span><text:span text:style-name="T619">­žy</text:span><text:span text:style-name="T620">­mių, tai yra po</text:span><text:span text:style-name="T621">­zi</text:span><text:span text:style-name="T622">­ty</text:span><text:span text:style-name="T623">­vi dis</text:span><text:span text:style-name="T624">­kri</text:span><text:span text:style-name="T625">­mi</text:span><text:span text:style-name="T626">­na</text:span><text:span text:style-name="T627">­ci</text:span><text:span text:style-name="T628">­ja sie</text:span><text:span text:style-name="T629">­kiant spręs</text:span><text:span text:style-name="T630">­ti ypač opią pro</text:span><text:span text:style-name="T631">­ble</text:span><text:span text:style-name="T632">­mą Lie</text:span><text:span text:style-name="T633">­tu</text:span><text:span text:style-name="T634">­vo</text:span><text:span text:style-name="T635">­je, tai yra dra</text:span><text:span text:style-name="T636">­ma</text:span><text:span text:style-name="T637">­tiš</text:span><text:span text:style-name="T638">­kus už</text:span><text:span text:style-name="T639">­im</text:span><text:span text:style-name="T640">­tu</text:span><text:span text:style-name="T641">­mo, kva</text:span><text:span text:style-name="T642">­li</text:span><text:span text:style-name="T643">­fi</text:span><text:span text:style-name="T644">­ka</text:span><text:span text:style-name="T645">­ci</text:span><text:span text:style-name="T646">­jos ir ki</text:span><text:span text:style-name="T647">­tus so</text:span><text:span text:style-name="T648">­cia</text:span><text:span text:style-name="T649">­li</text:span><text:span text:style-name="T650">­nius ro</text:span><text:span text:style-name="T651">­dik</text:span><text:span text:style-name="T652">­lius, ro</text:span><text:span text:style-name="T653">­dik</text:span><text:span text:style-name="T654">­lių pa</text:span><text:span text:style-name="T655">­blo</text:span><text:span text:style-name="T656">­gė</text:span><text:span text:style-name="T657">­ji</text:span><text:span text:style-name="T658">­mą bū</text:span><text:span text:style-name="T659">­tent tos am</text:span><text:span text:style-name="T660">­žiaus gru</text:span><text:span text:style-name="T661">­pės, ku</text:span><text:span text:style-name="T662">­ri pra</text:span><text:span text:style-name="T663">­si</text:span><text:span text:style-name="T664">­de</text:span><text:span text:style-name="T665">­da nuo 60 plius. Taip pat la</text:span><text:span text:style-name="T666">­bai svar</text:span><text:span text:style-name="T667">­bu, kad įsta</text:span><text:span text:style-name="T668">­ty</text:span><text:span text:style-name="T669">­mu yra iš</text:span><text:span text:style-name="T670">­spren</text:span><text:span text:style-name="T671">­džia</text:span><text:span text:style-name="T672">­ma di</text:span><text:span text:style-name="T673">­le</text:span><text:span text:style-name="T674">­ma, kai darb</text:span><text:span text:style-name="T675">­da</text:span><text:span text:style-name="T676">­vys ne</text:span><text:span text:style-name="T677">­mo</text:span><text:span text:style-name="T678">­ka kom</text:span><text:span text:style-name="T679">­pen</text:span><text:span text:style-name="T680">­sa</text:span><text:span text:style-name="T681">­ci</text:span><text:span text:style-name="T682">­jų nu</text:span><text:span text:style-name="T683">­trau</text:span><text:span text:style-name="T684">­kus dar</text:span><text:span text:style-name="T685">­bo su</text:span><text:span text:style-name="T686">­tar</text:span><text:span text:style-name="T687">­tį ir ku</text:span><text:span text:style-name="T688">­rį lai</text:span><text:span text:style-name="T689">­ką žmo</text:span><text:span text:style-name="T690">­gus, ne</text:span><text:span text:style-name="T691">­gau</text:span><text:span text:style-name="T692">­da</text:span><text:span text:style-name="T693">­mas pa</text:span><text:span text:style-name="T694">­ja</text:span><text:span text:style-name="T695">­mų, ne</text:span><text:span text:style-name="T696">­įgau</text:span><text:span text:style-name="T697">­na tei</text:span><text:span text:style-name="T698">­sės į ne</text:span><text:span text:style-name="T699">­dar</text:span><text:span text:style-name="T700">­bo iš</text:span><text:span text:style-name="T701">­mo</text:span><text:span text:style-name="T702">­ką. Tas ter</text:span><text:span text:style-name="T703">­mi</text:span><text:span text:style-name="T704">­nas, kai žmo</text:span><text:span text:style-name="T705">­gus ke</text:span><text:span text:style-name="T706">­lis mė</text:span><text:span text:style-name="T707">­ne</text:span><text:span text:style-name="T708">­sius yra be pi</text:span><text:span text:style-name="T709">­ni</text:span><text:span text:style-name="T710">­gų, yra tik</text:span><text:span text:style-name="T711">­rai la</text:span><text:span text:style-name="T712">­bai pa</text:span><text:span text:style-name="T713">­vo</text:span><text:span text:style-name="T714">­jin</text:span><text:span text:style-name="T715">­gas, ypač kri</text:span><text:span text:style-name="T716">­zės lai</text:span><text:span text:style-name="T717">­ko</text:span><text:span text:style-name="T718">­tar</text:span><text:span text:style-name="T719">­piu. Aš la</text:span><text:span text:style-name="T720">­bai džiau</text:span><text:span text:style-name="T721">­giuo</text:span><text:span text:style-name="T722">­si, kad mi</text:span><text:span text:style-name="T723">­nis</text:span><text:span text:style-name="T724">­te</text:span><text:span text:style-name="T725">­ri</text:span><text:span text:style-name="T726">­ja pa</text:span><text:span text:style-name="T727">­siū</text:span><text:span text:style-name="T728">­lė sis</text:span><text:span text:style-name="T729">­te</text:span><text:span text:style-name="T730">­mi</text:span><text:span text:style-name="T731">­nį spren</text:span><text:span text:style-name="T732">­di</text:span><text:span text:style-name="T733">­mą. Šian</text:span><text:span text:style-name="T734">­dien žmo</text:span><text:span text:style-name="T735">­gus, ne</text:span><text:span text:style-name="T736">­gau</text:span><text:span text:style-name="T737">­nan</text:span><text:span text:style-name="T738">­tis, fak</text:span><text:span text:style-name="T739">­tiš</text:span><text:span text:style-name="T740">­kai ne</text:span><text:span text:style-name="T741">­gau</text:span><text:span text:style-name="T742">­nan</text:span><text:span text:style-name="T743">­tis kom</text:span><text:span text:style-name="T744">­pen</text:span><text:span text:style-name="T745">­sa</text:span><text:span text:style-name="T746">­ci</text:span><text:span text:style-name="T747">­jų iš darb</text:span><text:span text:style-name="T748">­da</text:span><text:span text:style-name="T749">­vio už at</text:span><text:span text:style-name="T750">­lei</text:span><text:span text:style-name="T751">­di</text:span><text:span text:style-name="T752">­mą, įgaus tei</text:span><text:span text:style-name="T753">­sę į ne</text:span><text:span text:style-name="T754">­dar</text:span><text:span text:style-name="T755">­bo iš</text:span><text:span text:style-name="T756">­mo</text:span><text:span text:style-name="T757">­ką iš kar</text:span><text:span text:style-name="T758">­to ir ta nuo</text:span><text:span text:style-name="T759">­sta</text:span><text:span text:style-name="T760">­ta ga</text:span><text:span text:style-name="T761">­lios vi</text:span><text:span text:style-name="T762">­są lai</text:span><text:span text:style-name="T763">­ką, tai nė</text:span><text:span text:style-name="T764">­ra lai</text:span><text:span text:style-name="T765">­ki</text:span><text:span text:style-name="T766">­na nuo</text:span><text:span text:style-name="T767">­sta</text:span><text:span text:style-name="T768">­ta, to</text:span><text:span text:style-name="T769">­dėl ypač džiu</text:span><text:span text:style-name="T770">­gu bal</text:span><text:span text:style-name="T771">­suo</text:span><text:span text:style-name="T772">­ti už šį įsta</text:span><text:span text:style-name="T773">­ty</text:span><text:span text:style-name="T774">­mą.<text:s/></text:span></text:p>
        <text:p text:style-name="Roman"><text:span text:style-name="T775">PIRMININKAS.</text:span><text:span text:style-name="T776"><text:s/>Mo</text:span><text:span text:style-name="T777">­ty</text:span><text:span text:style-name="T778">­vai prieš – Sei</text:span><text:span text:style-name="T779">­mo na</text:span><text:span text:style-name="T780">­rys A. Sy</text:span><text:span text:style-name="T781">­sas. (</text:span><text:span text:style-name="T782">Bal</text:span><text:span text:style-name="T783">­sai sa</text:span><text:span text:style-name="T784">­lė</text:span><text:span text:style-name="T785">­je</text:span><text:span text:style-name="T786">)</text:span></text:p>
        <text:p text:style-name="Roman"><text:span text:style-name="T787">A. SYSAS</text:span><text:span text:style-name="T788"><text:s/></text:span><text:span text:style-name="T789">(</text:span><text:span text:style-name="T790">LSDPF</text:span><text:span text:style-name="T791">)</text:span><text:span text:style-name="T792">. Ger</text:span><text:span text:style-name="T793">­bia</text:span><text:span text:style-name="T794">­mi ko</text:span><text:span text:style-name="T795">­le</text:span><text:span text:style-name="T796">­gos, čia la</text:span><text:span text:style-name="T797">­bai vyks</text:span><text:span text:style-name="T798">­ta dis</text:span><text:span text:style-name="T799">­ku</text:span><text:span text:style-name="T800">­si</text:span><text:span text:style-name="T801">­ja, čia mes nu</text:span><text:span text:style-name="T802">­ga</text:span><text:span text:style-name="T803">­lė</text:span><text:span text:style-name="T804">­to</text:span><text:span text:style-name="T805">­jams ar<text:s/></text:span><text:span text:style-name="T806">lū</text:span><text:span text:style-name="T807">­ze</text:span><text:span text:style-name="T808">­riams</text:span><text:span text:style-name="T809"><text:s/>ši</text:span><text:span text:style-name="T810">­tą įsta</text:span><text:span text:style-name="T811">­ty</text:span><text:span text:style-name="T812">­mą pri</text:span><text:span text:style-name="T813">­ima</text:span><text:span text:style-name="T814">­me? Ger</text:span><text:span text:style-name="T815">­bia</text:span><text:span text:style-name="T816">­mi ko</text:span><text:span text:style-name="T817">­le</text:span><text:span text:style-name="T818">­gos, aš ma</text:span><text:span text:style-name="T819">­nau, dar kar</text:span><text:span text:style-name="T820">­tą pa</text:span><text:span text:style-name="T821">­kar</text:span><text:span text:style-name="T822">­to</text:span><text:span text:style-name="T823">­siu, nie</text:span><text:span text:style-name="T824">­kas Lie</text:span><text:span text:style-name="T825">­tu</text:span><text:span text:style-name="T826">­vo</text:span><text:span text:style-name="T827">­je ne</text:span><text:span text:style-name="T828">­at</text:span><text:span text:style-name="T829">­kei</text:span><text:span text:style-name="T830">­tė Dar</text:span><text:span text:style-name="T831">­bo ko</text:span><text:span text:style-name="T832">­dek</text:span><text:span text:style-name="T833">­so, nie</text:span><text:span text:style-name="T834">­kas ne</text:span><text:span text:style-name="T835">­at</text:span><text:span text:style-name="T836">­kei</text:span><text:span text:style-name="T837">­tė Žmo</text:span><text:span text:style-name="T838">­gaus tei</text:span><text:span text:style-name="T839">­sių kon</text:span><text:span text:style-name="T840">­ven</text:span><text:span text:style-name="T841">­ci</text:span><text:span text:style-name="T842">­jos ir vi</text:span><text:span text:style-name="T843">­sų do</text:span><text:span text:style-name="T844">­ku</text:span><text:span text:style-name="T845">­men</text:span><text:span text:style-name="T846">­tų, ku</text:span><text:span text:style-name="T847">­riuos Lie</text:span><text:span text:style-name="T848">­tu</text:span><text:span text:style-name="T849">­va yra ra</text:span><text:span text:style-name="T850">­ti</text:span><text:span text:style-name="T851">­fi</text:span><text:span text:style-name="T852">­ka</text:span><text:span text:style-name="T853">­vu</text:span><text:span text:style-name="T854">­si ir pa</text:span><text:span text:style-name="T855">­si</text:span><text:span text:style-name="T856">­ra</text:span><text:span text:style-name="T857">­šiu</text:span><text:span text:style-name="T858">­si, ir nie</text:span><text:span text:style-name="T859">­kur nė</text:span><text:span text:style-name="T860">­ra pa</text:span><text:span text:style-name="T861">­ra</text:span><text:span text:style-name="T862">­šy</text:span><text:span text:style-name="T863">­ta, kad pa</text:span><text:span text:style-name="T864">­gal am</text:span><text:span text:style-name="T865">­žių ga</text:span><text:span text:style-name="T866">­li</text:span><text:span text:style-name="T867">­ma dis</text:span><text:span text:style-name="T868">­kri</text:span><text:span text:style-name="T869">­mi</text:span><text:span text:style-name="T870">­nuo</text:span><text:span text:style-name="T871">­ti Lie</text:span><text:span text:style-name="T872">­tu</text:span><text:span text:style-name="T873">­vo</text:span><text:span text:style-name="T874">­je. Ma</text:span><text:span text:style-name="T875">­no ko</text:span><text:span text:style-name="T876">­le</text:span><text:span text:style-name="T877">­ga, ku</text:span><text:span text:style-name="T878">­ris kal</text:span><text:span text:style-name="T879">­bė</text:span><text:span text:style-name="T880">­jo už, la</text:span><text:span text:style-name="T881">­bai mėg</text:span><text:span text:style-name="T882">­da</text:span><text:span text:style-name="T883">­vo, mė</text:span><text:span text:style-name="T884">­go, pa</text:span><text:span text:style-name="T885">­sa</text:span><text:span text:style-name="T886">­ky</text:span><text:span text:style-name="T887">­</text:span><text:soft-page-break/><text:span text:style-name="T888">siu ši</text:span><text:span text:style-name="T889">­tą žo</text:span><text:span text:style-name="T890">­dį, kal</text:span><text:span text:style-name="T891">­bė</text:span><text:span text:style-name="T892">­ti apie so</text:span><text:span text:style-name="T893">­cia</text:span><text:span text:style-name="T894">­li</text:span><text:span text:style-name="T895">­nį dia</text:span><text:span text:style-name="T896">­lo</text:span><text:span text:style-name="T897">­gą, apie Dar</text:span><text:span text:style-name="T898">­bo ko</text:span><text:span text:style-name="T899">­dek</text:span><text:span text:style-name="T900">­so lai</text:span><text:span text:style-name="T901">­ky</text:span><text:span text:style-name="T902">­mą</text:span><text:span text:style-name="T903">­si. Šį kar</text:span><text:span text:style-name="T904">­tą ab</text:span><text:span text:style-name="T905">­so</text:span><text:span text:style-name="T906">­liu</text:span><text:span text:style-name="T907">­čiai apie tai ne</text:span><text:span text:style-name="T908">­kal</text:span><text:span text:style-name="T909">­ba. Ko</text:span><text:span text:style-name="T910">­dėl mes ne</text:span><text:span text:style-name="T911">­už</text:span><text:span text:style-name="T912">­tik</text:span><text:span text:style-name="T913">­ri</text:span><text:span text:style-name="T914">­na</text:span><text:span text:style-name="T915">­me pa</text:span><text:span text:style-name="T916">­grin</text:span><text:span text:style-name="T917">­di</text:span><text:span text:style-name="T918">­nio dar</text:span><text:span text:style-name="T919">­bo tei</text:span><text:span text:style-name="T920">­sių įsta</text:span><text:span text:style-name="T921">­ty</text:span><text:span text:style-name="T922">­mo lai</text:span><text:span text:style-name="T923">­ky</text:span><text:span text:style-name="T924">­mo</text:span><text:span text:style-name="T925">­si, tai yra kad darb</text:span><text:span text:style-name="T926">­da</text:span><text:span text:style-name="T927">­viai ne</text:span><text:span text:style-name="T928">­ga</text:span><text:span text:style-name="T929">­lė</text:span><text:span text:style-name="T930">­tų pik</text:span><text:span text:style-name="T931">­tnau</text:span><text:span text:style-name="T932">­džiau</text:span><text:span text:style-name="T933">­ti? Aš kal</text:span><text:span text:style-name="T934">­bė</text:span><text:span text:style-name="T935">­jau iš tri</text:span><text:span text:style-name="T936">­bū</text:span><text:span text:style-name="T937">­nos skai</text:span><text:span text:style-name="T938">­čiais.<text:s/></text:span>Ir re­a­liai ma­ty­ti, jei­gu 20 tūkst. iš­ėjo sa­vo no­ru, o tik 47 krei­pė­si, tai čia kaž­kas ne­vi­siš­kai taip, kaip mums no­ri nu­pieš­ti ši­tą si­tu­a­ci­ją. Bet kad bus blo­gai po še­šių mė­ne­sių, kai baig­sis ši­tie pi­ni­gai, tai aš tik­rai ga­ran­tuo­ju, kad pro­ble­mų mes tu­rė­si­me kur kas dau­giau, nes ši­ta as­me­nų gru­pė tik­rai bus tarp tų, ku­rie ne­ras dar­bo, pa­gau­sės be­dar­bių. Pi­ni­gų da­li­ni­mas yra tik­rai gra­žus da­ly­kas, bet pri­tar­ti to­kiam įsta­ty­mui ne­ga­liu.<text:s/></text:p>
        <text:p text:style-name="Roman"><text:span text:style-name="T939">PIRMININKAS.</text:span><text:s/>Nuo­mo­nės iš­si­sky­rė, bal­suo­ja­me po svars­ty­mo.<text:s/></text:p>
        <text:p text:style-name="Roman">Bal­sa­vo 119 Sei­mo na­rių: už – 106, prieš – 2, su­si­lai­kė 11 Sei­mo na­rių. Po svars­ty­mo šiam pro­jek­tui pri­tar­ta.<text:s/></text:p>
        <text:p text:style-name="Roman">Ly­di­mie­ji pro­jek­tai. Ger­bia­mie­ji ko­le­gos, gal ga­li­me juos svars­ty­ti vi­sus drau­ge, nes dis­ku­tuo­ti yra už­si­ra­šęs vie­nas Sei­mo na­rys? (<text:span text:style-name="T940">Bal</text:span><text:span text:style-name="T941">­sai sa</text:span><text:span text:style-name="T942">­lė</text:span><text:span text:style-name="T943">­je</text:span>) A. Sy­sas sa­ko, kad vi­si skir­tin­gi, rei­kia at­ski­rai. Ge­rai.<text:s/></text:p>
        <text:p text:style-name="Roman"/>
        <text:p text:style-name="Laikas">10.26 val.</text:p>
        <text:p text:style-name="Roman12"><text:span text:style-name="T944">Li</text:span><text:span text:style-name="T945">­gos ir mo</text:span><text:span text:style-name="T946">­ti</text:span><text:span text:style-name="T947">­nys</text:span><text:span text:style-name="T948">­tės so</text:span><text:span text:style-name="T949">­cia</text:span><text:span text:style-name="T950">­li</text:span><text:span text:style-name="T951">­nio drau</text:span><text:span text:style-name="T952">­di</text:span><text:span text:style-name="T953">­mo įsta</text:span><text:span text:style-name="T954">­ty</text:span><text:span text:style-name="T955">­mo Nr. IX-110 11</text:span><text:span text:style-name="T956">1</text:span><text:span text:style-name="T957"> straips</text:span><text:span text:style-name="T958">­nio pa</text:span><text:span text:style-name="T959">­kei</text:span><text:span text:style-name="T960">­ti</text:span><text:span text:style-name="T961">­mo įsta</text:span><text:span text:style-name="T962">­ty</text:span><text:span text:style-name="T963">­mo pro</text:span><text:span text:style-name="T964">­jek</text:span><text:span text:style-name="T965">­tas Nr. XIIIP-4902(2)<text:s/></text:span>(<text:span text:style-name="T966">svars</text:span><text:span text:style-name="T967">­ty</text:span><text:span text:style-name="T968">­mas</text:span>)</text:p>
        <text:p text:style-name="Roman"/>
        <text:p text:style-name="Roman">Li­gos ir mo­ti­nys­tės so­cia­li­nio drau­di­mo įsta­ty­mo 11<text:span text:style-name="T969">1</text:span> straips­nio pa­kei­ti­mo įsta­ty­mo pro­jek­tas Nr. XIIIP-4902. Svars­ty­mas. R. Ša­la­še­vi­čiū­tė pa­skelbs SRDK iš­va­dą.<text:s/></text:p>
        <text:p text:style-name="Roman"><text:span text:style-name="T970">R. ŠALAŠEVIČIŪTĖ</text:span><text:span text:style-name="T971"><text:s/></text:span><text:span text:style-name="T972">(</text:span><text:span text:style-name="T973">LSDDF</text:span><text:span text:style-name="T974">)</text:span><text:span text:style-name="T975">. So</text:span><text:span text:style-name="T976">­cia</text:span><text:span text:style-name="T977">­li</text:span><text:span text:style-name="T978">­nių rei</text:span><text:span text:style-name="T979">­ka</text:span><text:span text:style-name="T980">­lų ir dar</text:span><text:span text:style-name="T981">­bo ko</text:span><text:span text:style-name="T982">­mi</text:span><text:span text:style-name="T983">­te</text:span><text:span text:style-name="T984">­tas ap</text:span><text:span text:style-name="T985">­svars</text:span><text:span text:style-name="T986">­tė šį ir ki</text:span><text:span text:style-name="T987">­tus du pro</text:span><text:span text:style-name="T988">­jek</text:span><text:span text:style-name="T989">­tus, vi</text:span><text:span text:style-name="T990">­siems trims pri</text:span><text:span text:style-name="T991">­ta</text:span><text:span text:style-name="T992">­rė ben</text:span><text:span text:style-name="T993">­dru su</text:span><text:span text:style-name="T994">­ta</text:span><text:span text:style-name="T995">­ri</text:span><text:span text:style-name="T996">­mu. Tie</text:span><text:span text:style-name="T997">­siog tau</text:span><text:span text:style-name="T998">­py</text:span><text:span text:style-name="T999">­da</text:span><text:span text:style-name="T1000">­ma lai</text:span><text:span text:style-name="T1001">­ką, aš ma</text:span><text:span text:style-name="T1002">­nau, ga</text:span><text:span text:style-name="T1003">­liu dau</text:span><text:span text:style-name="T1004">­giau ne</text:span><text:span text:style-name="T1005">­pri</text:span><text:span text:style-name="T1006">­sta</text:span><text:span text:style-name="T1007">­ti</text:span><text:span text:style-name="T1008">­nė</text:span><text:span text:style-name="T1009">­ti.<text:s/></text:span></text:p>
        <text:p text:style-name="Roman"><text:span text:style-name="T1010">PIRMININKAS.</text:span><text:span text:style-name="T1011"><text:s/>Dė</text:span><text:span text:style-name="T1012">­ko</text:span><text:span text:style-name="T1013">­ju. Dis</text:span><text:span text:style-name="T1014">­ku</text:span><text:span text:style-name="T1015">­tuo</text:span><text:span text:style-name="T1016">­ti kvie</text:span><text:span text:style-name="T1017">­čiu Sei</text:span><text:span text:style-name="T1018">­mo na</text:span><text:span text:style-name="T1019">­rį R. J. Da</text:span><text:span text:style-name="T1020">­gį.<text:s/></text:span></text:p>
        <text:p text:style-name="Roman"><text:span text:style-name="T1021">R. J. DAGYS</text:span><text:span text:style-name="T1022"><text:s/></text:span><text:span text:style-name="T1023">(</text:span><text:span text:style-name="T1024">MSNG</text:span><text:span text:style-name="T1025">)</text:span><text:span text:style-name="T1026">. Ger</text:span><text:span text:style-name="T1027">­bia</text:span><text:span text:style-name="T1028">­mi ko</text:span><text:span text:style-name="T1029">­le</text:span><text:span text:style-name="T1030">­gos, mes svars</text:span><text:span text:style-name="T1031">­to</text:span><text:span text:style-name="T1032">­me vi</text:span><text:span text:style-name="T1033">­są ši</text:span><text:span text:style-name="T1034">­tą pa</text:span><text:span text:style-name="T1035">­ke</text:span><text:span text:style-name="T1036">­tą, pro</text:span><text:span text:style-name="T1037">­jek</text:span><text:span text:style-name="T1038">­tai tar</text:span><text:span text:style-name="T1039">­pu</text:span><text:span text:style-name="T1040">­sa</text:span><text:span text:style-name="T1041">­vy</text:span><text:span text:style-name="T1042">­je yra su</text:span><text:span text:style-name="T1043">­si</text:span><text:span text:style-name="T1044">­ję, to</text:span><text:span text:style-name="T1045">­dėl ma</text:span><text:span text:style-name="T1046">­no kal</text:span><text:span text:style-name="T1047">­ba bus šiek tiek pla</text:span><text:span text:style-name="T1048">­tes</text:span><text:span text:style-name="T1049">­nė.<text:s/></text:span></text:p>
        <text:p text:style-name="P1050">Kai aš da­bar gir­džiu čia pa­si­sa­ky­mus, ma­ne jie pra­dė­jo la­bai ste­bin­ti – at­si­ra­do kaž­ko­kia dis­kri­mi­na­ci­nė am­žiaus gru­pė, kaž­kas ją pa­da­rė. Pa­da­rė ją vi­ru­sas, tai yra sta­tis­ti­ka. Tie­siog ši­tos gru­pės mirš­ta­mu­mas yra di­des­nis, pa­vo­jus jai yra di­des­nis. Nie­kas spe­cia­liai to ne­da­rė. Tai ar žmo­nių ne­rei­kė­jo per­spė­ti, kad jie yra di­des­nės ri­zi­kos gru­pė­je? Apie ką čia šne­ka­te? Toks fa­ri­zie­jiš­kas su­si­rū­pi­ni­mas se­nes­niais. Tai rei­kia rū­pin­tis taip, kad žmo­nės ži­no­tų, ko tu­ri sau­go­tis, mes juos tu­ri­me sau­go­ti, o ne pa­lik­ti li­ki­mo va­liai, ne­tei­kiant in­for­ma­ci­jos,<text:s/>ir pa­sa­ky­ti – ne, jums vis­kas ge­rai, jūs ga­li­te gy­ven­ti kaip no­ri­te.<text:s/></text:p>
        <text:p text:style-name="P1051">Grau­du klau­sy­tis prieš tai kal­bė­ju­sių ko­le­gų kal­bų. Toks su­si­rū­pi­ni­mas kaž­koks, kad čia dis­kri­mi­na­ci­ja kaž­ko­kia ky­la. Taip, ky­la pro­ble­mų su tais žmo­nė­mis, ka­dan­gi mū­sų vi­suo­me­nė nė­ra ide­a­li kaip to­kia. Taip, ga­li­ma kreip­tis į dar­bo ins­pek­ci­jas, ga­li­ma kur no­ri, bet mes ži­no­me tą re­zul­ta­tą – nie­kas neiš­si­spręs, o tų žmo­nių tie­siog ne­bus dar­bo rin­ko­je. Su­si­ras­ti dar­bą dar­bo rin­ko­je jiems bus ge­ro­kai sun­kiau,<text:s/>ne­gu jį iš­sau­go­ti ir mė­gin­ti už­si­ka­bin­ti dir­bant toje vie­to­je. Tai čia yra pa­grin­di­nis da­ly­kas. O vi­sa ki­ta, ką kal­bė­jo Al­gis ir vi­si ki­ti, yra šiaip, pa­kal­bė­jo­me.<text:s/></text:p>
        <text:p text:style-name="Roman"><text:span text:style-name="T1052">Jei</text:span><text:span text:style-name="T1053">­gu mes no</text:span><text:span text:style-name="T1054">­ri</text:span><text:span text:style-name="T1055">­me iš</text:span><text:span text:style-name="T1056">­spręs</text:span><text:span text:style-name="T1057">­ti pro</text:span><text:span text:style-name="T1058">­ble</text:span><text:span text:style-name="T1059">­mą, tai tu</text:span><text:span text:style-name="T1060">­ri</text:span><text:span text:style-name="T1061">­me ma</text:span><text:span text:style-name="T1062">­ty</text:span><text:span text:style-name="T1063">­ti ją ne to</text:span><text:span text:style-name="T1064">­kią, ko</text:span><text:span text:style-name="T1065">­kią mes te</text:span><text:span text:style-name="T1066">­oriš</text:span><text:span text:style-name="T1067">­kai ją įsi</text:span><text:span text:style-name="T1068">­vaiz</text:span><text:span text:style-name="T1069">­duo</text:span><text:span text:style-name="T1070">­ja</text:span><text:span text:style-name="T1071">­me, o ko</text:span><text:span text:style-name="T1072">­kia yra prak</text:span><text:span text:style-name="T1073">­tiš</text:span><text:span text:style-name="T1074">­kai. Prak</text:span><text:span text:style-name="T1075">­tiš</text:span><text:span text:style-name="T1076">­kai yra taip: nė</text:span><text:span text:style-name="T1077">­ra darb</text:span><text:span text:style-name="T1078">­da</text:span><text:span text:style-name="T1079">­vių di</text:span><text:span text:style-name="T1080">­džiu</text:span><text:span text:style-name="T1081">­lio są</text:span><text:span text:style-name="T1082">­mo</text:span><text:span text:style-name="T1083">­nin</text:span><text:span text:style-name="T1084">­gu</text:span><text:span text:style-name="T1085">­mo ir ne</text:span><text:span text:style-name="T1086">­bus jo ar</text:span><text:span text:style-name="T1087">­ti</text:span><text:span text:style-name="T1088">­miau</text:span><text:span text:style-name="T1089">­siu lai</text:span><text:span text:style-name="T1090">­ko</text:span><text:span text:style-name="T1091">­tar</text:span><text:span text:style-name="T1092">­piu. Po il</text:span><text:span text:style-name="T1093">­go lai</text:span><text:span text:style-name="T1094">­ko gal</text:span><text:span text:style-name="T1095">­būt ir at</text:span><text:span text:style-name="T1096">­</text:span><text:span text:style-name="T1097">si</text:span><text:span text:style-name="T1098">­ras tie są</text:span><text:span text:style-name="T1099">­mo</text:span><text:span text:style-name="T1100">­nin</text:span><text:span text:style-name="T1101">­gi darb</text:span><text:span text:style-name="T1102">­da</text:span><text:span text:style-name="T1103">viai, ku</text:span><text:span text:style-name="T1104">­rie tuos da</text:span><text:span text:style-name="T1105">­ly</text:span><text:span text:style-name="T1106">­kus sau</text:span><text:span text:style-name="T1107">­gos. Bet jei</text:span><text:span text:style-name="T1108">­gu jie ne</text:span><text:span text:style-name="T1109">­tu</text:span><text:span text:style-name="T1110">­rės eko</text:span><text:span text:style-name="T1111">­no</text:span><text:span text:style-name="T1112">­mi</text:span><text:span text:style-name="T1113">­nių pa</text:span><text:span text:style-name="T1114">­ska</text:span><text:span text:style-name="T1115">­tų iš</text:span><text:span text:style-name="T1116">­gy</text:span><text:span text:style-name="T1117">­ven</text:span><text:span text:style-name="T1118">­</text:span><text:span text:style-name="T1119">ti ši</text:span><text:span text:style-name="T1120">­tą lai</text:span><text:span text:style-name="T1121">­ko</text:span><text:span text:style-name="T1122">tar</text:span><text:span text:style-name="T1123">­pį, tai mes tie</text:span><text:span text:style-name="T1124">­siog tu</text:span><text:span text:style-name="T1125">­rė</text:span><text:span text:style-name="T1126">­si</text:span><text:span text:style-name="T1127">­me juos gat</text:span><text:span text:style-name="T1128">­vė</text:span><text:span text:style-name="T1129">­se, kaip anks</text:span><text:span text:style-name="T1130">­čiau bu</text:span><text:span text:style-name="T1131">­vo su<text:s/></text:span><text:span text:style-name="T1132">so</text:span><text:span text:style-name="T1133">­cia</text:span><text:span text:style-name="T1134">­li</text:span><text:span text:style-name="T1135">­nė</text:span><text:span text:style-name="T1136">­mis įmo</text:span><text:span text:style-name="T1137">­nė</text:span><text:span text:style-name="T1138">­mis, ku</text:span><text:span text:style-name="T1139">rias mes la</text:span><text:span text:style-name="T1140">­bai ge</text:span><text:span text:style-name="T1141">­rai re</text:span><text:span text:style-name="T1142">­for</text:span><text:span text:style-name="T1143">­ma</text:span><text:span text:style-name="T1144">­vo</text:span><text:span text:style-name="T1145">­me. Ir vi</text:span><text:span text:style-name="T1146">­si, ku</text:span><text:span text:style-name="T1147">­rie iš so</text:span><text:span text:style-name="T1148">­cia</text:span><text:span text:style-name="T1149">­li</text:span><text:span text:style-name="T1150">­nių<text:s/></text:span><text:span text:style-name="T1151">atidarytų</text:span><text:span text:style-name="T1152"><text:s/>įmo</text:span><text:span text:style-name="T1153">­nių iš</text:span><text:span text:style-name="T1154">­ėjo, vi</text:span><text:span text:style-name="T1155">­si gat</text:span><text:span text:style-name="T1156">­vė</text:span><text:span text:style-name="T1157">­je.</text:span><text:s/>Nie­kas nie­kur ne­si­in­teg­ra­vo. Įsta­ty­mą pri­ėmė­me, nie­kur jo­kios nau­dos nė­ra. Ly­giai taip pat ir čia tas pats bus. Aš siū­lau tik­rai per­dė­tai ne­si­rū­pin­ti tais, ku­riems iš es­mės tur­būt pa­gal pa­si­sa­ky­mus ne­la­bai kas nors ir rū­pi. Siū­lau pri­im­ti šį įsta­ty­mą.</text:p>
        <text:soft-page-break/>
        <text:p text:style-name="P1158"><text:span text:style-name="T1159">PIRMININKAS.</text:span><text:s/>Dė­ko­ju. Mo­ty­vai. Mo­ty­vai už – M. Pui­do­kas.</text:p>
        <text:p text:style-name="P1160"><text:span text:style-name="T1161">M. PUIDOKAS</text:span><text:s/><text:span text:style-name="T1162">(</text:span><text:span text:style-name="T1163">MSNG</text:span><text:span text:style-name="T1164">)</text:span>. Dė­ko­ju po­sė­džio pir­mi­nin­kui. Kvie­čiu ko­le­gas pa­lai­ky­ti šias pa­tai­sas. Iš tie­sų šei­mų ge­ro­vė ir vai­kų psi­cho­lo­gi­nė būk­lė yra es­mi­nės svar­bos, lie­ka­mie­ji reiš­ki­niai ga­li bū­ti il­ga­lai­kiai, per ka­ran­ti­ną šei­mos su­si­du­ria su rim­tais iš­šū­kiais, prie vai­kų prie­žiū­ros pri­si­jun­gia ne tik tė­vai, bet ir ki­ti ar­ti­mie­ji, se­ne­liai, te­tos, ku­rie ga­li dėl už­im­tu­mo ne­dir­b­ti.<text:span text:style-name="T1165"><text:s/>Ne vi</text:span><text:span text:style-name="T1166">­sa</text:span><text:span text:style-name="T1167">­da tė</text:span><text:span text:style-name="T1168">­vai ga</text:span><text:span text:style-name="T1169">­li dirb</text:span><text:span text:style-name="T1170">­ti nuo</text:span><text:span text:style-name="T1171">­to</text:span><text:span text:style-name="T1172">­li</text:span><text:span text:style-name="T1173">­niu bū</text:span><text:span text:style-name="T1174">­du ir pri</text:span><text:span text:style-name="T1175">­žiū</text:span><text:span text:style-name="T1176">­rė</text:span><text:span text:style-name="T1177">­ti na</text:span><text:span text:style-name="T1178">­mie vai</text:span><text:span text:style-name="T1179">­kus, ku</text:span><text:span text:style-name="T1180">­rie dėl ka</text:span><text:span text:style-name="T1181">­ran</text:span><text:span text:style-name="T1182">­ti</text:span><text:span text:style-name="T1183">­no</text:span><text:s/>ne­ga­li ei­ti į mo­kyk­las. Na­tū­ra­lu, kad at­si­ra­do ir pa­tai­sų, ku­rios leis­tų žmo­nėms tai­ky­ti lanks­tes­nę iš­mo­kų ir kom­pen­sa­ci­jų sis­te­mą, po­rei­kis. Tu­ri­me po­rei­kį vals­ty­bė­je steng­tis dir­ban­čius žmo­nes iš­lai­ky­ti dar­bo rin­ko­je, o šis pro­ce­sas vyks ir pa­si­bai­gus ka­ran­ti­nui, nes nor­ma­li­za­ci­ja ne­vyks au­to­ma­tiš­kai. Tad kvie­čiu pa­lai­ky­ti ir bal­suo­ti už.<text:s/></text:p>
        <text:p text:style-name="Roman"><text:span text:style-name="T1184">PIRMININKAS.</text:span><text:s/>Mo­ty­vuo­jan­čių prieš nė­ra. Ko­le­gos, ga­li­me šiam pro­jek­tui pri­tar­ti po svars­ty­mo ben­dru su­ta­ri­mu? Ga­li­me. Ačiū, pri­tar­ta.<text:s/></text:p>
        <text:p text:style-name="Roman"/>
        <text:p text:style-name="Laikas">10.31 val.</text:p>
        <text:p text:style-name="Roman12">Ne­dar­bo so­cia­li­nio drau­di­mo įsta­ty­mo Nr. IX-1904 6 straips­nio pa­kei­ti­mo įsta­ty­mo pro­jek­tas Nr. XIIIP-4903(2) (<text:span text:style-name="T1185">svars</text:span><text:span text:style-name="T1186">­ty</text:span><text:span text:style-name="T1187">­mas</text:span>)</text:p>
        <text:p text:style-name="Roman"/>
        <text:p text:style-name="Roman">Dar­bo­tvarkės 1-2.3 klau­si­mas – Ne­dar­bo so­cia­li­nio drau­di­mo įsta­ty­mo 6 straips­nio pa­kei­ti­mo įsta­ty­mo pro­jek­tas Nr. XIIIP-4903(2). Taip pat pra­ne­šė­ja R. Ša­la­še­vi­čiū­tė, bet iš­va­dą jau pa­sa­kė, tai į tri­bū­ną ne­kvie­si­me. Sei­mo na­rių dis­ku­si­ja. Už­si­ra­šė P. Urb­šys. Pra­šom.<text:s/></text:p>
        <text:p text:style-name="Roman"><text:span text:style-name="T1188">P. URBŠYS</text:span><text:s/><text:span text:style-name="T1189">(</text:span><text:span text:style-name="T1190">MSNG</text:span><text:span text:style-name="T1191">)</text:span>. Ger­bia­mie­ji Sei­mo na­riai, iš tik­rų­jų tas klau­si­mas vi­siems yra svar­bus, daug kas pa­sa­kė la­bai tiks­lių min­čių, bet, man at­ro­do, mes ne iki ga­lo su­vo­kia­me tos pro­ble­mos gi­lu­mą, nes bū­tent vi­ru­sas tą pro­ble­mą dar la­biau at­sklei­dė. Ir jau šian­dien rei­kia kon­sta­tuo­ti, kad tie ri­zi­kos gru­pės am­žiaus žmo­nės yra da­bar dis­kri­mi­nuo­ja­mi. Net jei­gu į pra­di­nes mo­kyk­las at­ve­da sa­vo vai­kus tė­vai, jie klau­sia, koks mo­ky­to­jo am­žius. Ir jei­gu mo­ky­to­jo am­žius pa­ten­ka į ri­zi­kos gru­pę, jie tie­siog at­si­sa­ko vai­ką pa­ti­kė­ti bū­tent tam mo­ky­to­jui.<text:s/></text:p>
        <text:p text:style-name="Roman">Mes ži­no­me, kad švie­ti­mo sis­te­mo­je bū­tent vy­res­nio am­žiaus mo­ky­to­jų yra vos ne 60 %. Jūs pa­kal­bė­ki­te su žmo­nė­mis, ku­riems yra 50 ar 60 me­tų, kaip jiems se­ka­si ras­ti dar­bą. Iš tik­rų­jų jau nuo 40 me­tų am­žiaus yra pro­ble­mų žmo­nėms įsi­dar­bin­ti. Ši pro­ble­ma yra ne vien pro­gi­nė, bet bū­tent ši pro­ble­ma rei­ka­lau­ja tiek So­cia­li­nės ap­sau­gos ir dar­bo mi­nis­te­ri­jos, tiek ir ko­mi­te­to gi­les­nės ana­li­zės, nes jei­gu mes tik ap­si­sto­si­me prie pro­gi­nio spren­di­mo dėl ka­ran­ti­no, tik­rai mes tos pro­ble­mos ne­iš­sprę­si­me.<text:s/>Fak­tas yra tai, kad mū­sų vi­suo­me­nė sens­ta ir mes tu­ri­me žiū­rė­ti į tą pro­ble­mą kom­plek­siš­kai<text:s/>–<text:s/>ne vien įdar­bi­ni­mo pro­ble­ma, bet ir so­cia­li­nio už­im­tu­mo pro­ble­ma, so­cia­li­nių pa­slau­gų pro­ble­ma.<text:s/></text:p>
        <text:p text:style-name="Roman">Kol kas mes į sen­jo­rus da­bar žiū­ri­me tar­si į as­me­nis, ku­rie skęs­ta ir rei­kia pas­ku­bo­mis jiems iš­ties­ti ran­ką ar nu­mes­ti gel­bė­ji­mo ra­tą. Bet tai ne­iš­spręs iš es­mės tos pa­gal am­žių<text:s/>at­skir­ties, ku­ri įsi­vy­rau­ja mū­sų vi­suo­me­nė­je.<text:s/></text:p>
        <text:p text:style-name="Roman"><text:span text:style-name="T1192">PIRMININKAS.</text:span><text:s/>Mo­ty­vai po svars­ty­mo. Mo­ty­vai už – Sei­mo na­rys R. J. Da­gys.</text:p>
        <text:p text:style-name="Roman"><text:span text:style-name="T1193">R. J. DAGYS</text:span><text:span text:style-name="T1194"><text:s/></text:span><text:span text:style-name="T1195">(</text:span><text:span text:style-name="T1196">MSNG</text:span><text:span text:style-name="T1197">)</text:span><text:span text:style-name="T1198">.</text:span><text:s/>Ger­bia­mi ko­le­gos, man at­ro­do, at­sa­ky­mas tur­būt yra aiš­kus. Ši prie­mo­nė rei­ka­lin­ga bū­tent šiuo lai­ko­tar­piu, kai yra cha­o­sas ir ne­apib­rėž­tu­mas, to­dėl siū­lau tik­rai tam da­ly­kui pri­tar­ti, nes,<text:s/>kas bus to­liau, mums sun­ku bus prog­no­zuo­ti. Rei­kės ieš­ko­ti, ga­li pri­reik­ti ir ki­to­kių spren­di­mo bū­dų, bet da­bar var­gu ar mes ką nors ge­res­nio su­gal­vo­si­me, ne­gu kad mak­si­ma­liai steng­da­mie­si iš­lai­ky­ti vi­sus žmo­nes dar­bo rin­ko­je. Ką da­ro­me vi­suo­se ver­sluo­se, tai ly­giai taip pat ir šiai gru­pei.<text:s/></text:p>
        <text:p text:style-name="Roman"><text:span text:style-name="T1199">PIRMININKAS.</text:span><text:s/>Ko­le­gos, iš es­mės pa­si­sa­ky­mai bu­vo tik tei­gia­mi. Ar ga­li­me po svars­ty­mo pri­tar­ti šiam pro­jek­tui ben­dru su­ta­ri­mu? Ačiū, pri­ta­ria­me. (<text:span text:style-name="T1200">Bal</text:span><text:span text:style-name="T1201">­sai sa</text:span><text:span text:style-name="T1202">­lė</text:span><text:span text:style-name="T1203">­je</text:span>)<text:s/></text:p>
        <text:p text:style-name="Roman"/>
        <text:soft-page-break/>
        <text:p text:style-name="P1204">10.35 val.</text:p>
        <text:p text:style-name="P1205">Dar­bo ko­dek­so 47 ir 49 straips­nių pa­kei­ti­mo įsta­ty­mo pro­jek­tas Nr. XIIIP-4904(2) (<text:span text:style-name="T1206">svars</text:span><text:span text:style-name="T1207">­ty</text:span><text:span text:style-name="T1208">­mas</text:span>)</text:p>
        <text:p text:style-name="P1209"><text:s/></text:p>
        <text:p text:style-name="P1210">Dar­bo­tvarkės 1-2.4 klau­si­mas – Dar­bo ko­dek­so 47 ir 49 straips­nių pa­kei­ti­mo įsta­ty­mo pro­jek­tas Nr. XIIIP-4904(2). R. Ša­la­še­vi­čiū­tė jau pri­sta­tė ko­mi­te­to iš­va­dą, į tri­bū­ną ne­kvie­si­me. Dis­ku­tuo­ti Sei­mo na­riai ne­už­si­ra­šė. Dėl mo­ty­vų? Mo­ty­vai už – Sei­mo na­rys R. J. Da­gys. Ar no­ri­te kal­bė­ti? At­si­sa­ko. A. Sy­sas no­ri kal­bė­ti?</text:p>
        <text:p text:style-name="Roman"><text:span text:style-name="T1211">A. SYSAS</text:span><text:span text:style-name="T1212"><text:s/></text:span><text:span text:style-name="T1213">(</text:span><text:span text:style-name="T1214">LSDPF</text:span><text:span text:style-name="T1215">)</text:span><text:span text:style-name="T1216">.</text:span><text:s/>Ger­bia­mi ko­le­gos, aš tik no­riu pri­min­ti, kai svars­tė­me pir­mi­nes Už­im­tu­mo įsta­ty­mo pa­tai­sas, te­ko siū­ly­ti, kad tai bū­tų pa­da­ry­ta. Na,<text:s/>ge­riau vė­liau ne­gu nie­kad. Ta­da bu­vo ne­pri­tar­ta šiam siū­ly­mui, ko­mi­te­te bu­vo ir dau­giau žmo­nių, ku­rie pa­lai­kė, kad tu­rė­tų bū­ti toks įra­šas į Dar­bo ko­dek­so įsta­ty­mą. Gy­ve­ni­mas pa­ro­dė, kad ir ma­žu­ma kar­tais bū­na tei­si. Tai­gi siū­lau pri­tar­ti pa­vė­luo­tai.<text:s/></text:p>
        <text:p text:style-name="Roman"><text:span text:style-name="T1217">PIRMININKAS.</text:span><text:s/>Ačiū. Ki­to siū­ly­mo ne­pri­tar­ti nė­ra. Tai siū­lau pri­tar­ti ben­dru su­ta­ri­mu. Pri­ta­ria­me ben­dru su­ta­ri­mu po svars­ty­mo pro­jek­tui Nr. XIIIP-4904(2).</text:p>
        <text:p text:style-name="Roman"/>
        <text:p text:style-name="Laikas">10.36 val.</text:p>
        <text:p text:style-name="Roman12"><text:span text:style-name="T1218">Vals</text:span><text:span text:style-name="T1219">­ty</text:span><text:span text:style-name="T1220">­bės sko</text:span><text:span text:style-name="T1221">­los įsta</text:span><text:span text:style-name="T1222">­ty</text:span><text:span text:style-name="T1223">­mo Nr. I-1508 pa</text:span><text:span text:style-name="T1224">­kei</text:span><text:span text:style-name="T1225">­ti</text:span><text:span text:style-name="T1226">­mo įsta</text:span><text:span text:style-name="T1227">­ty</text:span><text:span text:style-name="T1228">­mo pro</text:span><text:span text:style-name="T1229">­jek</text:span><text:span text:style-name="T1230">­tas Nr. XIIIP-4801(2),</text:span><text:s/>2020 me­tų vals­ty­bės biu­dže­to ir sa­vi­val­dy­bių biu­dže­tų fi­nan­si­nių ro­dik­lių pa­tvir­ti­ni­mo<text:s/><text:span text:style-name="T1231">įsta</text:span><text:span text:style-name="T1232">­ty</text:span><text:span text:style-name="T1233">­mo Nr. XIII-2694 9 ir 13 straips</text:span><text:span text:style-name="T1234">­nių pa</text:span><text:span text:style-name="T1235">­kei</text:span><text:span text:style-name="T1236">­ti</text:span><text:span text:style-name="T1237">­mo įsta</text:span><text:span text:style-name="T1238">­ty</text:span><text:span text:style-name="T1239">­mo pro</text:span><text:span text:style-name="T1240">­jek</text:span><text:span text:style-name="T1241">­tas Nr. XIIIP-4802(2),</text:span><text:s/>Na­cio­na­li­nių plėt­ros įstai­gų įsta­ty­mo Nr. XIII-1257 pa­pil­dy­mo 11<text:span text:style-name="T1242">1</text:span><text:s/>straips­niu įsta­ty­mo pro­jek­tas Nr. XIIIP-4803(2) (<text:span text:style-name="T1243">svars</text:span><text:span text:style-name="T1244">­ty</text:span><text:span text:style-name="T1245">­mas</text:span>)<text:s/></text:p>
        <text:p text:style-name="Roman"/>
        <text:p text:style-name="Roman">Dar­bo­tvarkės 1-3.1 klau­si­mas –<text:s/>Vals­ty­bės sko­los įsta­ty­mo pa­kei­ti­mo įsta­ty­mo pro­jek­tas<text:s/>Nr. XIIIP-4801(2) ir ly­di­mie­ji<text:s/>projektai<text:s/>Nr. XIIIP-4802 ir Nr. XIIIP-4803. Biu­dže­to ir fi­nan­sų ko­mi­te­to iš­va­dą pa­skelbs V. Ąžuo­las. M. Ma­jaus­kas. Pra­šau pa­skelb­ti.</text:p>
        <text:p text:style-name="Roman"><text:span text:style-name="T1246">M. MAJAUSKAS</text:span><text:span text:style-name="T1247"><text:s/></text:span><text:span text:style-name="T1248">(</text:span><text:span text:style-name="T1249">TS-LKDF</text:span><text:span text:style-name="T1250">)</text:span><text:span text:style-name="T1251">. Dėl Vals</text:span><text:span text:style-name="T1252">­ty</text:span><text:span text:style-name="T1253">­bės sko</text:span><text:span text:style-name="T1254">­los įsta</text:span><text:span text:style-name="T1255">­ty</text:span><text:span text:style-name="T1256">­mo bal</text:span><text:span text:style-name="T1257">­sa</text:span><text:span text:style-name="T1258">­vi</text:span><text:span text:style-name="T1259">­mo re</text:span><text:span text:style-name="T1260">­zul</text:span><text:span text:style-name="T1261">­ta</text:span><text:span text:style-name="T1262">­tai: už – 10, prieš nė</text:span><text:span text:style-name="T1263">­ra, su</text:span><text:span text:style-name="T1264">­si</text:span><text:span text:style-name="T1265">­lai</text:span><text:span text:style-name="T1266">­kė 1.</text:span></text:p>
        <text:p text:style-name="Roman"><text:span text:style-name="T1267">PIRMININKAS.</text:span><text:span text:style-name="T1268"><text:s/>Ki</text:span><text:span text:style-name="T1269">­tam pro</text:span><text:span text:style-name="T1270">­jek</text:span><text:span text:style-name="T1271">­tui? Ir dėl ly</text:span><text:span text:style-name="T1272">­di</text:span><text:span text:style-name="T1273">­mų</text:span><text:span text:style-name="T1274">­jų re</text:span><text:span text:style-name="T1275">­zul</text:span><text:span text:style-name="T1276">­ta</text:span><text:span text:style-name="T1277">­tai to</text:span><text:span text:style-name="T1278">­kie pat. Dė</text:span><text:span text:style-name="T1279">­ko</text:span><text:span text:style-name="T1280">­ju. T. To</text:span><text:span text:style-name="T1281">­mi</text:span><text:span text:style-name="T1282">­li</text:span><text:span text:style-name="T1283">­ną kvie</text:span><text:span text:style-name="T1284">­čiu pri</text:span><text:span text:style-name="T1285">­sta</text:span><text:span text:style-name="T1286">­ty</text:span><text:span text:style-name="T1287">­ti So</text:span><text:span text:style-name="T1288">­cia</text:span><text:span text:style-name="T1289">­li</text:span><text:span text:style-name="T1290">­nių rei</text:span><text:span text:style-name="T1291">­ka</text:span><text:span text:style-name="T1292">­lų ir dar</text:span><text:span text:style-name="T1293">­bo ko</text:span><text:span text:style-name="T1294">­mi</text:span><text:span text:style-name="T1295">­te</text:span><text:span text:style-name="T1296">­to iš</text:span><text:span text:style-name="T1297">­va</text:span><text:span text:style-name="T1298">­dą.</text:span></text:p>
        <text:p text:style-name="Roman"><text:span text:style-name="T1299">T. TOMILINAS</text:span><text:span text:style-name="T1300"><text:s/></text:span><text:span text:style-name="T1301">(</text:span><text:span text:style-name="T1302">LVŽSF</text:span><text:span text:style-name="T1303">)</text:span><text:span text:style-name="T1304">. Ger</text:span><text:span text:style-name="T1305">­bia</text:span><text:span text:style-name="T1306">­mi ko</text:span><text:span text:style-name="T1307">­le</text:span><text:span text:style-name="T1308">­gos, dėl Vals</text:span><text:span text:style-name="T1309">­ty</text:span><text:span text:style-name="T1310">­bės sko</text:span><text:span text:style-name="T1311">­los įsta</text:span><text:span text:style-name="T1312">­ty</text:span><text:span text:style-name="T1313">­mo pa</text:span><text:span text:style-name="T1314">­kei</text:span><text:span text:style-name="T1315">­ti</text:span><text:span text:style-name="T1316">­mo pro</text:span><text:span text:style-name="T1317">­jek</text:span><text:span text:style-name="T1318">­to So</text:span><text:span text:style-name="T1319">­cia</text:span><text:span text:style-name="T1320">­li</text:span><text:span text:style-name="T1321">­nių rei</text:span><text:span text:style-name="T1322">­ka</text:span><text:span text:style-name="T1323">­lų ir dar</text:span><text:span text:style-name="T1324">­bo ko</text:span><text:span text:style-name="T1325">­mi</text:span><text:span text:style-name="T1326">­te</text:span><text:span text:style-name="T1327">­t</text:span><text:span text:style-name="T1328">o<text:s/></text:span><text:span text:style-name="T1329">bal</text:span><text:span text:style-name="T1330">­sa</text:span><text:span text:style-name="T1331">­vi</text:span><text:span text:style-name="T1332">­mo re</text:span><text:span text:style-name="T1333">­zul</text:span><text:span text:style-name="T1334">­ta</text:span><text:span text:style-name="T1335">­tai: už – 8, prieš nė</text:span><text:span text:style-name="T1336">­ra, su</text:span><text:span text:style-name="T1337">­si</text:span><text:span text:style-name="T1338">­lai</text:span><text:span text:style-name="T1339">­kė 4. Dėl ly</text:span><text:span text:style-name="T1340">­di</text:span><text:span text:style-name="T1341">­mų</text:span><text:span text:style-name="T1342">­jų tur</text:span><text:span text:style-name="T1343">­būt si</text:span><text:span text:style-name="T1344">­tu</text:span><text:span text:style-name="T1345">­a</text:span><text:span text:style-name="T1346">­ci</text:span><text:span text:style-name="T1347">­ja yra ana</text:span><text:span text:style-name="T1348">­lo</text:span><text:span text:style-name="T1349">­giš</text:span><text:span text:style-name="T1350">­ka. Pa</text:span><text:span text:style-name="T1351">­pil</text:span><text:span text:style-name="T1352">­do</text:span><text:span text:style-name="T1353">­mo ko</text:span><text:span text:style-name="T1354">­mi</text:span><text:span text:style-name="T1355">­te</text:span><text:span text:style-name="T1356">­to iš</text:span><text:span text:style-name="T1357">­va</text:span><text:span text:style-name="T1358">­da dėl Vals</text:span><text:span text:style-name="T1359">­ty</text:span><text:span text:style-name="T1360">­bės biu</text:span><text:span text:style-name="T1361">­dže</text:span><text:span text:style-name="T1362">­to ir sa</text:span><text:span text:style-name="T1363">­vi</text:span><text:span text:style-name="T1364">­val</text:span><text:span text:style-name="T1365">­dy</text:span><text:span text:style-name="T1366">­bių biu</text:span><text:span text:style-name="T1367">­dže</text:span><text:span text:style-name="T1368">­tų fi</text:span><text:span text:style-name="T1369">­nan</text:span><text:span text:style-name="T1370">­si</text:span><text:span text:style-name="T1371">­nių ro</text:span><text:span text:style-name="T1372">­dik</text:span><text:span text:style-name="T1373">­lių: už – 8, prieš nė</text:span><text:span text:style-name="T1374">­ra, su</text:span><text:span text:style-name="T1375">­si</text:span><text:span text:style-name="T1376">­lai</text:span><text:span text:style-name="T1377">­kė 4, iš</text:span><text:span text:style-name="T1378">­va</text:span><text:span text:style-name="T1379">­da dėl Na</text:span><text:span text:style-name="T1380">­cio</text:span><text:span text:style-name="T1381">­na</text:span><text:span text:style-name="T1382">­li</text:span><text:span text:style-name="T1383">­nių plėt</text:span><text:span text:style-name="T1384">­ros įstai</text:span><text:span text:style-name="T1385">­gų įsta</text:span><text:span text:style-name="T1386">­ty</text:span><text:span text:style-name="T1387">­mo pa</text:span><text:span text:style-name="T1388">­pil</text:span><text:span text:style-name="T1389">­dy</text:span><text:span text:style-name="T1390">­mo pro</text:span><text:span text:style-name="T1391">­jek</text:span><text:span text:style-name="T1392">­to – pri</text:span><text:span text:style-name="T1393">­tar</text:span><text:span text:style-name="T1394">­ta ben</text:span><text:span text:style-name="T1395">­dru su</text:span><text:span text:style-name="T1396">­ta</text:span><text:span text:style-name="T1397">­ri</text:span><text:span text:style-name="T1398">­mu.<text:s/></text:span></text:p>
        <text:p text:style-name="Roman"><text:span text:style-name="T1399">PIRMININKAS.</text:span><text:span text:style-name="T1400"><text:s/></text:span><text:span text:style-name="T1401">Dė</text:span><text:span text:style-name="T1402">­ko</text:span><text:span text:style-name="T1403">­ju už iš</text:span><text:span text:style-name="T1404">­va</text:span><text:span text:style-name="T1405">­das. Dis</text:span><text:span text:style-name="T1406">­ku</text:span><text:span text:style-name="T1407">­tuo</text:span><text:span text:style-name="T1408">­ti už</text:span><text:span text:style-name="T1409">­si</text:span><text:span text:style-name="T1410">­ra</text:span><text:span text:style-name="T1411">­šė Sei</text:span><text:span text:style-name="T1412">­mo na</text:span><text:span text:style-name="T1413">­ri</text:span><text:span text:style-name="T1414">ų</text:span><text:span text:style-name="T1415">. Kvie</text:span><text:span text:style-name="T1416">­čiu M. Ma</text:span><text:span text:style-name="T1417">­jau</text:span><text:span text:style-name="T1418">­</text:span><text:span text:style-name="T1419">s</text:span><text:span text:style-name="T1420">­ką. Ruo</text:span><text:span text:style-name="T1421">­šia</text:span><text:span text:style-name="T1422">­si K. Gla</text:span><text:span text:style-name="T1423">­vec</text:span><text:span text:style-name="T1424">­kas. Kvie</text:span><text:span text:style-name="T1425">­čiu M. Ma</text:span><text:span text:style-name="T1426">­jaus</text:span><text:span text:style-name="T1427">­ką dis</text:span><text:span text:style-name="T1428">­ku</text:span><text:span text:style-name="T1429">­tuo</text:span><text:span text:style-name="T1430">­ti dėl pro</text:span><text:span text:style-name="T1431">­jek</text:span><text:span text:style-name="T1432">­tų. Po to K. Gla</text:span><text:span text:style-name="T1433">­vec</text:span><text:span text:style-name="T1434">­kas.</text:span></text:p>
        <text:p text:style-name="Roman"><text:span text:style-name="T1435">M. MAJAUSKAS</text:span><text:span text:style-name="T1436"><text:s/></text:span><text:span text:style-name="T1437">(</text:span><text:span text:style-name="T1438">TS-LKDF</text:span><text:span text:style-name="T1439">)</text:span><text:span text:style-name="T1440">. Dė</text:span><text:span text:style-name="T1441">­ko</text:span><text:span text:style-name="T1442">­ju, Pir</text:span><text:span text:style-name="T1443">­mi</text:span><text:span text:style-name="T1444">­nin</text:span><text:span text:style-name="T1445">­ke. Mie</text:span><text:span text:style-name="T1446">­li ko</text:span><text:span text:style-name="T1447">­le</text:span><text:span text:style-name="T1448">­gos, svei</text:span><text:span text:style-name="T1449">­ki</text:span><text:span text:style-name="T1450">­nu su ge</text:span><text:span text:style-name="T1451">­ra pra</text:span><text:span text:style-name="T1452">­džia. Sa</text:span><text:span text:style-name="T1453">­ko, ge</text:span><text:span text:style-name="T1454">­ra pra</text:span><text:span text:style-name="T1455">­džia pu</text:span><text:span text:style-name="T1456">­sė dar</text:span><text:span text:style-name="T1457">­bo. Tu</text:span><text:span text:style-name="T1458">­ri</text:span><text:span text:style-name="T1459">­me prieš sa</text:span><text:span text:style-name="T1460">­ve Biu</text:span><text:span text:style-name="T1461">­dže</text:span><text:span text:style-name="T1462">­to ro</text:span><text:span text:style-name="T1463">­dik</text:span><text:span text:style-name="T1464">­lių įsta</text:span><text:span text:style-name="T1465">­ty</text:span><text:span text:style-name="T1466">­mo pro</text:span><text:span text:style-name="T1467">­jek</text:span><text:span text:style-name="T1468">­tą, tik dėl kaž</text:span><text:span text:style-name="T1469">­ko</text:span><text:span text:style-name="T1470">­kios prie</text:span><text:span text:style-name="T1471">­žas</text:span><text:span text:style-name="T1472">­ties jūs nu</text:span><text:span text:style-name="T1473">­spren</text:span><text:span text:style-name="T1474">­dė</text:span><text:span text:style-name="T1475">­te vis dėl</text:span><text:span text:style-name="T1476">­to ne</text:span><text:span text:style-name="T1477">­tiks</text:span><text:span text:style-name="T1478">­lin</text:span><text:span text:style-name="T1479">­ti biu</text:span><text:span text:style-name="T1480">­dže</text:span><text:span text:style-name="T1481">­to. Biu</text:span><text:span text:style-name="T1482">­dže</text:span><text:span text:style-name="T1483">­tą jums pa</text:span><text:span text:style-name="T1484">­tiks</text:span><text:span text:style-name="T1485">­lin</text:span><text:span text:style-name="T1486">­ti sa</text:span><text:span text:style-name="T1487">­kė čia, iš tri</text:span><text:span text:style-name="T1488">­bū</text:span><text:span text:style-name="T1489">­nos, prieš ke</text:span><text:span text:style-name="T1490">­lias<text:s/></text:span>sa­vai­tes Lie­tu­vos ban­ko pir­mi­nin­kas, jums sa­kė Vals­ty­bės kon­tro­lė. Dar prieš mė­ne­sį Sei­mo Tei­sės de­par­ta­men­tas juo­du ant bal­to pa­ra­šė, sa­kė, kad jei­gu dėl įsta­ty­mo pro­jek­te siū­lo­mų nuo­sta­tų įgy­ven­di­ni­mo yra pa­pil­do­mų vals­ty­bės biu­dže­to asig­na­vi­mų po­rei­kis, kar­tu su to­kiu įsta­ty­mo pro­jek­tu tu­rė­tų bū­ti tei­kia­mas ir Lie­tu­vos Res­pub­li­kos ati­tin­ka­mų me­tų biu­dže­tas. Tai­gi jūs tei­kia­te Biu­dže­to ro­dik­lių įsta­ty­mą, bet jūs vi­siš­kai ne­da­ro­te to, ką jums sa­ko Tei­sės de­par­ta­men­tas, į ką kvie­tė at­kreip­ti dė­me­sį na­cio­na­li­nio ban­ko pir­mi­nin­kas, į ką at­krei­pė dė­me­sį Vals­ty­bės kon­tro­lė.<text:s/></text:p>
        <text:p text:style-name="P1491">Fi­nan­sų mi­nist­ras mėgs­ta sa­ky­ti, kad Sei­mas lei­do pa­si­sko­lin­ti ir Biu­dže­to įsta­ty­me yra nu­ma­ty­ta ga­li­my­bė leis­ti kri­zės są­ly­go­mis pi­ni­gus ne­tiks­li­nant biu­dže­to. Iš tie­sų to­kia tam tikra ga­li­my­bė yra. Ta­čiau yra vie­na la­bai pa­pras­ta są­ly­ga: leis­ti pi­ni­gus eks­tre­ma­lio­sioms si­tuaci­joms lik­vi­duo­ti ga­li­ma tik ta­da, kai nė­ra pa­žei­džia­mas Biu­dže­to įsta­ty­mo 19 straips­<text:soft-page-break/>nis. 19 straips­nis sa­ko la­bai pa­pras­tai – Lie­tu­vos biu­dže­to de­fi­ci­tas yra ne blo­ges­nis ne­gu 0,2 % BVP.<text:s/></text:p>
        <text:p text:style-name="Roman">Šian­dien mes jau ži­no­me, kad prog­no­zuo­ja­mas vie­nas di­džiau­sių biu­dže­to de­fi­ci­tų Lie­tu­vos is­to­ri­jo­je ir vie­nas di­džiau­sių vi­so­je Eu­ro­pos Są­jun­go­je. Tai bus ne de­šimt kar­tų di­des­nis de­fi­ci­tas, ne­gu yra įtvir­tin­tas, tai bū­tų 2 %, o tai yra maž­daug 50 kar­tų di­des­nis biu­dže­to de­fi­ci­tas, ne­gu mes tu­ri­me pa­­tvir­ti­nę 2020 me­tų biu­dže­te.<text:s/></text:p>
        <text:p text:style-name="Roman">Ne­ga­na to, mes ži­no­me, kad kren­ta vals­ty­bės pa­ja­mos. Jei­gu net ir be pa­pil­do­mų iš­lai­dų kren­ta pa­ja­mos, mes tu­ri­me tvir­tin­ti čia ir ko­re­guo­ti biu­dže­to de­fi­ci­tą. Ba­lan­džio mė­ne­sio pa­ja­mos kri­to 30 %<text:span text:style-name="T1492">,</text:span><text:s/>ly­gi­nant su tuo, kas bu­vo prog­no­zuo­ta. 30 % kri­to ir ge­gu­žės mė­ne­sio pa­ja­mos, ly­gi­nant su tuo, kas bu­vo prog­no­zuo­ta.<text:s/></text:p>
        <text:p text:style-name="Roman">Leis­ki­te jū­sų pa­klaus­ti, ar yra bent vie­nas ne­pri­klau­so­mas tei­si­nin­kas, ku­ris nė­ra pa­val­dus Vy­riau­sy­bei ir ku­ris pa­sa­kė, kad biu­dže­to tiks­lin­ti ne­rei­kia? Aš to­kio ne­su­ti­kau, bet jei­gu jūs to­kį tu­ri­te, bū­tų la­bai ge­rai, kad jūs pa­teik­tu­mė­te, nes šian­dien mes tu­ri­me pa­rei­gą ir at­sa­ko­my­bę tiks­lin­ti biu­dže­tą. Aš nie­kaip ne­su­pran­tu, ko bi­jo Mi­nist­ras Pir­mi­nin­kas, ko bi­jo fi­nan­sų mi­nist­ras ar val­dan­čio­ji dau­gu­ma, ko­dėl jie ne­no­ri pa­tiks­lin­ti biu­dže­to, ar ja­me yra kas nors to­kio, ko jūs ne­no­ri­te pa­ro­dy­ti vi­sai Lie­tu­vai?</text:p>
        <text:p text:style-name="Roman">Aš kvie­čiu la­bai rim­tai su­si­mąs­ty­ti, nes jei­gu pri­va­ti įmo­nė pri­va­čia­me sek­to­riu­je nu­spręs­tų leis­ti pi­ni­gus už ba­lan­so, ji su­lauk­tų FNTT skam­bu­čio. Jei­gu taip nu­spren­džia elg­tis vals­ty­bė, ko­kio ji skam­bu­čio su­lauks? Kvie­čiu, ger­bia­mi ko­le­gos, rim­tai su­si­mąs­ty­ti. Ačiū.</text:p>
        <text:p text:style-name="Roman"><text:span text:style-name="T1493">PIRMININKAS.</text:span><text:s/>Kvie­čiu Sei­mo na­rį K. Gla­vec­ką. Ne­ma­tau, nė­ra. Tuo­met svars­ty­si­me pa­siū­ly­mus. Pro­jek­tas Nr. XIIIP-4802. Yra Sei­mo na­rės I. Ši­mo­ny­tės pa­siū­ly­mas dėl 2 straip­s­nio. Pra­šau pri­sta­ty­ti.<text:s/></text:p>
        <text:p text:style-name="Roman"><text:span text:style-name="T1494">I. ŠIMONYTĖ</text:span><text:s/><text:span text:style-name="T1495">(</text:span><text:span text:style-name="T1496">TS-LKDF</text:span><text:span text:style-name="T1497">)</text:span>. Ačiū, ger­bia­mas Sei­mo Pir­mi­nin­ke. Ši­to siū­ly­mo es­mė yra tiks­las su­de­rin­ti biu­dže­to vyk­dy­mo lanks­tu­mą su de­mo­kra­tine at­skai­to­my­be, nes fak­tas, kad biu­dže­to vyk­dy­mo lanks­tu­mas yra rei­ka­lin­gas. Su­si­da­ro si­tu­a­ci­jų, kai rei­kia Vy­riau­sy­bei su­re­a­guo­ti grei­tai, o, tar­kim, Biu­dže­to įsta­ty­mo pa­kei­ti­mas ga­li už­im­ti šiek tiek per daug lai­ko, tar­kim, jei­gu tai yra tar­pas tarp dvie­jų Sei­mo se­si­jų ar koks nors pa­na­šus lai­ko­tar­pis.<text:s/></text:p>
        <text:p text:style-name="Roman">Bet vis dėl­to Vy­riau­sy­bės veik­lą tu­rė­tų ri­bo­ti Kon­sti­tu­ci­ja, ku­ri sa­ko, kad biu­dže­tą tvir­ti­na Sei­mas. Sei­mas tvir­ti­na mak­si­ma­lius asig­na­vi­mus, Sei­mas tvir­ti­na sko­li­ni­mo­si li­mi­tą, Sei­mas tvir­ti­na val­džios sek­to­riaus ba­lan­so ro­dik­lį. To­dėl siū­lo­ma, kad net­gi jei­gu Vy­riau­sy­bei per me­tus rei­kia da­ry­ti ko­kius nors spren­di­mus sa­va­ran­kiš­kai, jei­gu tų spren­di­mų ap­im­tis yra reikš­min­ga, o kaip reikš­min­gu­mo kri­te­ri­jų siū­lo­ma nau­do­ti tą pa­tį kri­te­ri­jų, ku­ris nau­do­ja­mas kon­sti­tu­ci­nia­me įsta­ty­me, tai yra 3/10 ben­dro­jo vi­daus pro­duk­to, to­kiu at­ve­ju tie­siog dėl at­skai­to­my­bės, dėl de­mo­kra­tijos, dėl ben­dros tvar­kos įsta­ty­mas taip pat tu­ri bū­ti ati­tin­ka­mai pa­tiks­lin­tas ir Vy­riau­sy­bė tu­rė­tų pa­teik­ti Biu­dže­to įsta­ty­mo pa­kei­ti­mą svars­ty­ti Sei­mui. Jis tie­siog ap­si­spręs­tų bal­suo­da­mas ir pa­tiks­lin­tų ati­tin­ka­mai tuos dy­džius, ku­riuos tu­rė­tų tvir­tin­ti pa­gal Kon­sti­tu­ci­ją. To­kia yra siū­ly­mo es­mė. Ačiū.<text:s/></text:p>
        <text:p text:style-name="Roman"><text:span text:style-name="T1498">PIRMININKAS.</text:span><text:span text:style-name="T1499"><text:s/>Dė</text:span><text:span text:style-name="T1500">­ko</text:span><text:span text:style-name="T1501">­ju. Ko</text:span><text:span text:style-name="T1502">­mi</text:span><text:span text:style-name="T1503">­te</text:span><text:span text:style-name="T1504">­to iš</text:span><text:span text:style-name="T1505">­va</text:span><text:span text:style-name="T1506">­da – V. Ąžuo</text:span><text:span text:style-name="T1507">­las. Pra</text:span><text:span text:style-name="T1508">­šom iš vie</text:span><text:span text:style-name="T1509">­tos. Įdė</text:span><text:span text:style-name="T1510">­ki</text:span><text:span text:style-name="T1511">­te kor</text:span><text:span text:style-name="T1512">­te</text:span><text:span text:style-name="T1513">­lę.<text:s/></text:span></text:p>
        <text:p text:style-name="Roman"><text:span text:style-name="T1514">V. ĄŽUOLAS</text:span><text:s/><text:span text:style-name="T1515">(</text:span><text:span text:style-name="T1516">LVŽSF</text:span><text:span text:style-name="T1517">)</text:span>. Ko­mi­te­to iš­va­da – ne­pri­tar­ti šiam pa­siū­ly­mui. Pa­grin­di­nės to prie­žas­tys, ka­dan­gi Sei­mas jau pa­tvir­ti­no įsta­ty­mą ko­vo 17 die­ną, bu­vo su­teik­ta Vy­riau­sy­bei tei­sė sko­lin­tis virš 5 mlrd. eu­rų, kad už­tik­rin­tų sa­va­lai­kių biu­dže­to iš­lai­dų fi­nan­sa­vi­mą, vals­ty­bės sko­los re­fi­nan­sa­vi­mą ir iš­tek­lių srau­tų su­ba­lan­sa­vi­mą.<text:s/>Iš­lai­dų, su­si­ju­sių su eks­tre­ma­lių si­tu­a­ci­jų lik­vi­da­vi­mu ir jų pa­da­ri­nių ša­li­ni­mu. To­dėl ko­mi­te­tas tam ne­pri­ta­rė ir siū­lo­me ne­pri­tar­ti.<text:s/></text:p>
        <text:p text:style-name="Roman"><text:span text:style-name="T1518">PIRMININKAS.</text:span><text:s/>Mo­ty­vai dėl pa­tai­sos. M. Ma­jaus­kas – mo­ty­vai už.<text:s/></text:p>
        <text:p text:style-name="Roman"><text:span text:style-name="T1519">M. MAJAUSKAS</text:span><text:s/><text:span text:style-name="T1520">(</text:span><text:span text:style-name="T1521">TS-LKDF</text:span><text:span text:style-name="T1522">)</text:span>. Ačiū, Pir­mi­nin­ke. Iš tie­sų la­biau už tai, kad jūs ne­no­ri­te tiks­lin­ti biu­dže­to, ne­ri­mą ke­lia tai, kad ab­so­liu­čiai nie­kam iš ger­bia­mų­jų val­dan­čio­sios dau­gu­mos par­la­men­ta­rų ši dis­ku­si­ja ne­at­ro­do įdo­mi. Nie­kas ne­si­klau­so, nie­kas ne­dis­ku­tuo­ja, nie­kas ne­si­rū­pi­na vals­ty­bės biu­dže­tu. Aš su­pran­tu, kad su­dė­tin­ga te­ma, kad gal­būt ne­la­bai pa­trauk­li te­ma, gal­būt ne­la­bai įdo­mi rin­kė­jams te­ma, bet klau­si­mas yra be ga­lo svar­bus ir la­bai ap­mau­du, kad čia sė­din­tys vals­ty­bės at­sto­vai, žmo­nių at­sto­vai, vi­siš­kai ne­si­do­mi vals­ty­bės biu­dže­tu,<text:s/><text:soft-page-break/>vi­siš­kai ne­si­do­mi vals­ty­bės fi­nan­sais ir ne­ski­ria lai­ko net pa­si­klau­sy­ti, net su­da­ly­vau­ti dis­ku­si­jo­je, ku­ri, ma­no su­pra­ti­mu,<text:s/>yra be ga­lo svar­bi.<text:s/></text:p>
        <text:p text:style-name="Roman"><text:span text:style-name="T1523">PIRMININKAS.</text:span><text:s/>Mo­ty­vai už – V. Ąžuo­las. At­si­pra­šau, mo­ty­vai prieš.<text:s/></text:p>
        <text:p text:style-name="Roman"><text:span text:style-name="T1524">V. ĄŽUOLAS</text:span><text:s/><text:span text:style-name="T1525">(</text:span><text:span text:style-name="T1526">LVŽSF</text:span><text:span text:style-name="T1527">)</text:span>. Iš tik­rų­jų,<text:s/>ko­le­gos, pa­kar­to­siu, jei­gu bu­vo toks no­ras įra­šy­ti tam tik­rus ri­bo­ji­mus, rei­ka­la­vi­mus, ka­da tu­ri­me at­ei­ti į Sei­mą, ka­da tu­ri­me per­svars­ty­ti, tai rei­kė­jo da­ry­ti ko­vo 17 die­ną, kai Sei­me bu­vo svars­to­ma biu­dže­to per­tvar­ka ir bu­vo su­teik­ta Vy­riau­sy­bei ga­li­my­bė sko­lin­tis ir nau­do­tis vi­so­mis prie­mo­nė­mis, rei­ka­lin­go­mis eks­tre­ma­lio­je si­tu­a­ci­jo­je. O jei­gu mes da­bar pri­tar­tu­me to­kiam pa­siū­ly­mui, ta­da bū­tų grį­ži­mas at­gal ir rei­kė­tų vis­ką per­svars­ty­ti, kas jau yra pa­da­ry­ta. Gau­tu­me to­kią tei­si­nę be­veik<text:s/>ko­li­zi­ją<text:s/>–<text:s/>vis­ką<text:s/>persūdyti<text:s/>ir vis­ką svars­ty­ti. Siū­lau ne­pri­tar­ti šiam pa­siū­ly­mui.<text:s/></text:p>
        <text:p text:style-name="Roman"><text:span text:style-name="T1528">PIRMININKAS.</text:span><text:s/>Bal­suo­ja­me dėl pa­tai­sos.<text:s/></text:p>
        <text:p text:style-name="Roman">Bal­sa­vo 106 Sei­mo na­riai: už – 46, prieš – 30, su­si­lai­kė 30 Sei­mo na­rių. Pa­siū­ly­mui ne­pri­tar­ta. Re­pli­ka po bal­sa­vi­mo. I. Ši­mo­ny­tė.<text:s/></text:p>
        <text:p text:style-name="Roman"><text:span text:style-name="T1529">I. ŠIMONYTĖ</text:span><text:span text:style-name="T1530"><text:s/></text:span><text:span text:style-name="T1531">(</text:span><text:span text:style-name="T1532">TS-LKDF</text:span><text:span text:style-name="T1533">)</text:span><text:span text:style-name="T1534">. Aš ger</text:span><text:span text:style-name="T1535">­bia</text:span><text:span text:style-name="T1536">­mam BFK pir</text:span><text:span text:style-name="T1537">­mi</text:span><text:span text:style-name="T1538">­nin</text:span><text:span text:style-name="T1539">­kui no</text:span><text:span text:style-name="T1540">­rė</text:span><text:span text:style-name="T1541">­čiau pri</text:span><text:span text:style-name="T1542">­min</text:span><text:span text:style-name="T1543">­ti, kad biu</text:span><text:span text:style-name="T1544">­dže</text:span><text:span text:style-name="T1545">­te yra ne tik iš</text:span><text:span text:style-name="T1546">­lai</text:span><text:span text:style-name="T1547">­dos, bet ir pa</text:span><text:span text:style-name="T1548">­ja</text:span><text:span text:style-name="T1549">­mos. Ir jei</text:span><text:span text:style-name="T1550">­gu vals</text:span><text:span text:style-name="T1551">­ty</text:span><text:span text:style-name="T1552">­bė ne</text:span><text:span text:style-name="T1553">­su</text:span><text:span text:style-name="T1554">­ren</text:span><text:span text:style-name="T1555">­ka pla</text:span><text:span text:style-name="T1556">­nuo</text:span><text:span text:style-name="T1557">­tų pa</text:span><text:span text:style-name="T1558">­ja</text:span><text:span text:style-name="T1559">­mų, tuo</text:span><text:span text:style-name="T1560">­met nė</text:span><text:span text:style-name="T1561">­ra ki</text:span><text:span text:style-name="T1562">­tos iš</text:span><text:span text:style-name="T1563">­ei</text:span><text:span text:style-name="T1564">­ties kaip fi</text:span><text:span text:style-name="T1565">­nan</text:span><text:span text:style-name="T1566">­suo</text:span><text:span text:style-name="T1567">­ti tas iš</text:span><text:span text:style-name="T1568">­lai</text:span><text:span text:style-name="T1569">­das sko</text:span><text:span text:style-name="T1570">­li</text:span><text:span text:style-name="T1571">­nan</text:span><text:span text:style-name="T1572">­tis. Bet leis</text:span><text:span text:style-name="T1573">­ti pi</text:span><text:span text:style-name="T1574">­ni</text:span><text:span text:style-name="T1575">­gus, vir</text:span><text:span text:style-name="T1576">­ši</text:span><text:span text:style-name="T1577">­jant Sei</text:span><text:span text:style-name="T1578">­mo pa</text:span><text:span text:style-name="T1579">­tvir</text:span><text:span text:style-name="T1580">­tin</text:span><text:span text:style-name="T1581">­tus mak</text:span><text:span text:style-name="T1582">­si</text:span><text:span text:style-name="T1583">­ma</text:span><text:span text:style-name="T1584">­lius asig</text:span><text:span text:style-name="T1585">­na</text:span><text:span text:style-name="T1586">­vi</text:span><text:span text:style-name="T1587">­mus, yra ab</text:span><text:span text:style-name="T1588">­so</text:span><text:span text:style-name="T1589">­liu</text:span><text:span text:style-name="T1590">­ti fi</text:span><text:span text:style-name="T1591">­nan</text:span><text:span text:style-name="T1592">­si</text:span><text:span text:style-name="T1593">­nė ne</text:span><text:span text:style-name="T1594">­tvar</text:span><text:span text:style-name="T1595">­ka. Ir man la</text:span><text:span text:style-name="T1596">­bai gai</text:span><text:span text:style-name="T1597">­la, kad to</text:span><text:span text:style-name="T1598">­kį po</text:span><text:span text:style-name="T1599">­žiū</text:span><text:span text:style-name="T1600">­rį tu</text:span><text:span text:style-name="T1601">­ri ko</text:span><text:span text:style-name="T1602">­mi</text:span><text:span text:style-name="T1603">­te</text:span><text:span text:style-name="T1604">­to pir</text:span><text:span text:style-name="T1605">­mi</text:span><text:span text:style-name="T1606">­nin</text:span><text:span text:style-name="T1607">­kas. Siū</text:span><text:span text:style-name="T1608">­lau, kai bus tvir</text:span><text:span text:style-name="T1609">­ti</text:span><text:span text:style-name="T1610">­na</text:span><text:span text:style-name="T1611">­mas ki</text:span><text:span text:style-name="T1612">­tų me</text:span><text:span text:style-name="T1613">­tų biu</text:span><text:span text:style-name="T1614">­dže</text:span><text:span text:style-name="T1615">­tas, tie</text:span><text:span text:style-name="T1616">­siog pa</text:span><text:span text:style-name="T1617">­tvir</text:span><text:span text:style-name="T1618">­tin</text:span><text:span text:style-name="T1619">­ti iš</text:span><text:span text:style-name="T1620">­lai</text:span><text:span text:style-name="T1621">­dų… ne</text:span><text:span text:style-name="T1622">­tvir</text:span><text:span text:style-name="T1623">­tin</text:span><text:span text:style-name="T1624">­ti jo</text:span><text:span text:style-name="T1625">­kių iš</text:span><text:span text:style-name="T1626">­lai</text:span><text:span text:style-name="T1627">­dų, dėl nie</text:span><text:span text:style-name="T1628">­ko ne</text:span><text:span text:style-name="T1629">­dis</text:span><text:span text:style-name="T1630">­ku</text:span><text:span text:style-name="T1631">­tuo</text:span><text:span text:style-name="T1632">­ti, pa</text:span><text:span text:style-name="T1633">­tvir</text:span><text:span text:style-name="T1634">­tin</text:span><text:span text:style-name="T1635">­ti sko</text:span><text:span text:style-name="T1636">­li</text:span><text:span text:style-name="T1637">­ni</text:span><text:span text:style-name="T1638">­mo</text:span><text:span text:style-name="T1639">­si li</text:span><text:span text:style-name="T1640">­mi</text:span><text:span text:style-name="T1641">­tą ket</text:span><text:span text:style-name="T1642">­ve</text:span><text:span text:style-name="T1643">­riems me</text:span><text:span text:style-name="T1644">­tams ir vi</text:span><text:span text:style-name="T1645">­siems iš</text:span><text:span text:style-name="T1646">­si</text:span><text:span text:style-name="T1647">­vaikš</text:span><text:span text:style-name="T1648">­čio</text:span><text:span text:style-name="T1649">­ti. Ačiū.<text:s/></text:span></text:p>
        <text:p text:style-name="Roman"><text:span text:style-name="T1650">PIRMININKAS.</text:span><text:span text:style-name="T1651"><text:s/>Mo</text:span><text:span text:style-name="T1652">­ty</text:span><text:span text:style-name="T1653">­vai dėl vi</text:span><text:span text:style-name="T1654">­sų po svars</text:span><text:span text:style-name="T1655">­ty</text:span><text:span text:style-name="T1656">­mo. Mo</text:span><text:span text:style-name="T1657">­ty</text:span><text:span text:style-name="T1658">­vai už – Sei</text:span><text:span text:style-name="T1659">­mo na</text:span><text:span text:style-name="T1660">­rys A. Skar</text:span><text:span text:style-name="T1661">­džius.</text:span></text:p>
        <text:p text:style-name="Roman"><text:span text:style-name="T1662">A. SKARDŽIUS</text:span><text:span text:style-name="T1663"><text:s/></text:span><text:span text:style-name="T1664">(</text:span><text:span text:style-name="T1665">MSNG</text:span><text:span text:style-name="T1666">)</text:span><text:span text:style-name="T1667">. Ačiū, Pir</text:span><text:span text:style-name="T1668">­mi</text:span><text:span text:style-name="T1669">­nin</text:span><text:span text:style-name="T1670">­ke. Džiu</text:span><text:span text:style-name="T1671">­gu, kad Vy</text:span><text:span text:style-name="T1672">­r</text:span><text:span text:style-name="T1673">iau</text:span><text:span text:style-name="T1674">­sy</text:span><text:span text:style-name="T1675">­bei bus nuim</text:span><text:span text:style-name="T1676">­tas apy</text:span><text:span text:style-name="T1677">­nas</text:span><text:span text:style-name="T1678">ris. Aiš</text:span><text:span text:style-name="T1679">­ku, Sei</text:span><text:span text:style-name="T1680">­mui daug nuo</text:span><text:span text:style-name="T1681">­gąs</text:span><text:span text:style-name="T1682">­ta</text:span><text:span text:style-name="T1683">­vi</text:span><text:span text:style-name="T1684">­mų yra, kad tie pi</text:span><text:span text:style-name="T1685">­ni</text:span><text:span text:style-name="T1686">­gai bū</text:span><text:span text:style-name="T1687">­tų pa</text:span><text:span text:style-name="T1688">­nau</text:span><text:span text:style-name="T1689">­do</text:span><text:span text:style-name="T1690">­ja</text:span><text:span text:style-name="T1691">­mi efek</text:span><text:span text:style-name="T1692">­ty</text:span><text:span text:style-name="T1693">­viai, kad jie su</text:span><text:span text:style-name="T1694">­kur</text:span><text:span text:style-name="T1695">­tų at</text:span><text:span text:style-name="T1696">­ei</text:span><text:span text:style-name="T1697">­tį mū</text:span><text:span text:style-name="T1698">­sų vai</text:span><text:span text:style-name="T1699">­kams, mū</text:span><text:span text:style-name="T1700">­sų jau</text:span><text:span text:style-name="T1701">­ni</text:span><text:span text:style-name="T1702">­mui, Lie</text:span><text:span text:style-name="T1703">­tu</text:span><text:span text:style-name="T1704">­vos vi</text:span><text:span text:style-name="T1705">­suo</text:span><text:span text:style-name="T1706">­me</text:span><text:span text:style-name="T1707">­nei, jiems ir rei</text:span><text:span text:style-name="T1708">­kės grą</text:span><text:span text:style-name="T1709">­žin</text:span><text:span text:style-name="T1710">­ti tas sko</text:span><text:span text:style-name="T1711">­lin</text:span><text:span text:style-name="T1712">­tas lė</text:span><text:span text:style-name="T1713">­šas, pa</text:span><text:span text:style-name="T1714">­im</text:span><text:span text:style-name="T1715">­tas kri</text:span><text:span text:style-name="T1716">­zi</text:span><text:span text:style-name="T1717">­niu lai</text:span><text:span text:style-name="T1718">­ko</text:span><text:span text:style-name="T1719">­tar</text:span><text:span text:style-name="T1720">­piu. To</text:span><text:span text:style-name="T1721">­dėl tas lanks</text:span><text:span text:style-name="T1722">­tu</text:span><text:span text:style-name="T1723">­mas<text:s/></text:span>kri­zės są­ly­go­mis – COVID-19 pan­de­mi­jos me­tu yra ga­li­my­bė ir ją rei­kė­tų iš­nau­do­ti kaip ga­li­my­bę, to­dėl pa­si­sakau už.</text:p>
        <text:p text:style-name="Roman"><text:span text:style-name="T1724">PIRMININKAS.</text:span><text:s/>Sei­mo na­rys M. Ma­jaus­kas – mo­ty­vai prieš.</text:p>
        <text:p text:style-name="Roman"><text:span text:style-name="T1725">M. MAJAUSKAS</text:span><text:span text:style-name="T1726"><text:s/></text:span><text:span text:style-name="T1727">(</text:span><text:span text:style-name="T1728">TS-LKDF</text:span><text:span text:style-name="T1729">)</text:span><text:span text:style-name="T1730">.<text:s/></text:span>Ačiū, Pir­mi­nin­ke. Mie­lie­ji ko­le­gos, vis dėl­to kvie­čiu at­krei­p­ti dė­me­sį, kad to­kią pa­rei­gą mums ne tik pri­mi­nė<text:s/>cen­tri­nio ban­ko pir­mi­nin­kas, Vals­ty­bės kon­tro­lė, Sei­mo Tei­sės de­par­ta­men­tas, bet to­kia pa­rei­ga yra įtvir­tin­ta ir Lie­tu­vos Res­pub­li­kos Kon­sti­tu­ci­jo­je. Sei­mas tvir­ti­na es­mi­nius vals­ty­bės įsi­pa­rei­go­ji­mus. Šian­dien Vy­riau­sy­bės įsi­pa­rei­go­ji­mai,<text:s/>už­ba­lan­si­nės sko­los, už­ba­lan­si­nės iš­lai­dos,<text:s/>yra ne­pa­tvir­tin­ti Vals­ty­bės biu­dže­to įsta­ty­me. Aš su­pran­tu, kad šian­dien gal­būt ga­li at­ro­dy­ti<text:s/>ir<text:s/>daug svar­bes­nių klau­si­mų, daug įdo­mes­nių klau­si­mų, bet mes ne­iš­ven­gia­mai tu­rė­si­me grįž­ti prie ši­to klau­si­mo ir tiks­lin­ti biu­dže­tą. La­bai blo­gai, jei­gu mes su­kur­tu­me to­kį pre­ce­den­tą, kaip sa­kė I. Ši­mo­ny­tė, kad iš tik­rų­jų nie­kam pa­tvir­tin­tas biu­dže­tas ne­svar­bu, pla­nas yra ne­svar­bu, tie­siog me­tų ga­le su­ve­da­mi skai­čiai ir taip gy­ve­na­me. Iš tie­sų to­kiu at­ve­ju ki­tų me­tų biu­dže­tas ne­tu­ri<text:s/>jo­kios pras­mės. Mes tie­siog<text:s/>tvir­ti­na­me ga­li­my­bę vals­ty­bę (…) ir Vy­riau­sy­bę<text:s/>su tie­sio­gi­niu val­dy­mu be jo­kio Sei­mo pri­ta­ri­mo, be jo­kios Sei­mo dis­ku­si­jos pri­ima spren­di­mus, ką, kiek, kur ir kam iš­leis­ti. Ta­da rei­kia keis­ti Kon­sti­tu­ci­ją ir gy­ven­ti vi­siš­kai ki­to­kiu prin­ci­pu. Taip, kaip šian­dien yra pa­tvir­tin­ta, ko­kia yra nu­sta­ty­ta tvar­ka, kaip yra tvar­ko­mi vals­ty­bės fi­nan­sai, Sei­mas tu­ri pri­im­ti pa­grin­di­nius spren­di­mus. To­dėl kvie­čiu la­bai rim­tai dar kar­tą su­si­mąs­ty­ti.</text:p>
        <text:p text:style-name="Roman"><text:span text:style-name="T1731">PIRMININKAS.</text:span><text:s/>Mo­ty­vai už – Sei­mo na­rys V. Ąžuo­las.<text:s/></text:p>
        <text:p text:style-name="Roman"><text:span text:style-name="T1732">V. ĄŽUOLAS</text:span><text:s/><text:span text:style-name="T1733">(</text:span><text:span text:style-name="T1734">LVŽSF</text:span><text:span text:style-name="T1735">)</text:span>. Aš tik no­rė­čiau pa­klaus­ti ko­le­gos, o kur jūs bu­vo­te ko­vo 17 die­ną, kai tvir­ti­no­me ir su­tei­kė­me Vy­riau­sy­bei ga­li­my­bę sko­lin­tis,<text:s/>ir nu­ro­dė­me, kam sko­lin­tis ir kas už šias lė­šas bus da­ro­ma. Tai ta­da rei­kė­jo tą ir da­ry­ti, teik­ti pa­siū­ly­mus, teik­ti pa­sta­bas ir sprę­s­ti, kurių<text:s/>jų rei­kia. O da­bar mes jau pa­da­rė­me spren­di­mą, Vy­riau­sy­bė jau at­lie­ka sa­vo dar­bą, sten­gia­mės kuo grei­čiau re­a­guo­ti į iš­ki­lu­sias grės­mes, kur rei­kia skir­ti fi­nan­sus, ir dar ban­do­me at­su­ki­nė­ti at­gal. Tai, ko­le­gos, siū­lau bal­suo­ti už,<text:s/>Biu­dže­to san­da­ro­s…<text:s/>ki­tur yra pa­ra­šy­ta, kad esant eks­tre­ma­liai si­tu­a­ci­jai šių<text:s/>da­ly­kų<text:s/>nė­ra rei­ka­lau­ja­ma. Kvie­čiu bal­suo­ti už.<text:s/></text:p>
        <text:soft-page-break/>
        <text:p text:style-name="Roman"><text:span text:style-name="T1736">PIRMININKAS.</text:span><text:s/>Mo­ty­vai prieš – Sei­mo na­rys A. Na­vic­kas.</text:p>
        <text:p text:style-name="Roman"><text:span text:style-name="T1737">A. NAVICKAS</text:span><text:span text:style-name="T1738"><text:s/></text:span><text:span text:style-name="T1739">(</text:span><text:span text:style-name="T1740">TS-LKDF</text:span><text:span text:style-name="T1741">)</text:span><text:span text:style-name="T1742">.<text:s/></text:span><text:span text:style-name="T1743">Pir</text:span><text:span text:style-name="T1744">­miau</text:span><text:span text:style-name="T1745">­sia no</text:span><text:span text:style-name="T1746">­riu pa</text:span><text:span text:style-name="T1747">­brėž</text:span><text:span text:style-name="T1748">­ti, kad be</text:span><text:span text:style-name="T1749">­for</text:span><text:span text:style-name="T1750">­miš</text:span><text:span text:style-name="T1751">­ku</text:span><text:span text:style-name="T1752">­mas nė</text:span><text:span text:style-name="T1753">­ra lanks</text:span><text:span text:style-name="T1754">­tu</text:span><text:span text:style-name="T1755">­mas,</text:span><text:span text:style-name="T1756"><text:s/>kaip po</text:span><text:span text:style-name="T1757">­nas A. Skar</text:span><text:span text:style-name="T1758">­džius sa</text:span><text:span text:style-name="T1759">­ko. An</text:span><text:span text:style-name="T1760">­tra ver</text:span><text:span text:style-name="T1761">­tus, kaip įdo</text:span><text:span text:style-name="T1762">­miai sa</text:span><text:span text:style-name="T1763">­vo veik</text:span><text:span text:style-name="T1764">­lą įsi</text:span><text:span text:style-name="T1765">­vaiz</text:span><text:span text:style-name="T1766">­duo</text:span><text:span text:style-name="T1767">­ja V. Ąžuo</text:span><text:span text:style-name="T1768">­las. Aš su</text:span><text:span text:style-name="T1769">­pran</text:span><text:span text:style-name="T1770">­tu, kad mes ga</text:span><text:span text:style-name="T1771">­li</text:span><text:span text:style-name="T1772">­me pa</text:span><text:span text:style-name="T1773">­si</text:span><text:span text:style-name="T1774">­sko</text:span><text:span text:style-name="T1775">­lin</text:span><text:span text:style-name="T1776">­ti ko</text:span><text:span text:style-name="T1777">­vo 16 die</text:span><text:span text:style-name="T1778">­ną, ir kam pa</text:span><text:span text:style-name="T1779">­si</text:span><text:span text:style-name="T1780">­sko</text:span><text:span text:style-name="T1781">­lin</text:span><text:span text:style-name="T1782">­ti.<text:s/></text:span><text:span text:style-name="T1783">M</text:span><text:span text:style-name="T1784">es pri</text:span><text:span text:style-name="T1785">­ta</text:span><text:span text:style-name="T1786">­ria</text:span><text:span text:style-name="T1787">­me</text:span><text:span text:style-name="T1788"><text:s/></text:span><text:span text:style-name="T1789">p</text:span><text:span text:style-name="T1790">a</text:span><text:span text:style-name="T1791">­si</text:span><text:span text:style-name="T1792">­sko</text:span><text:span text:style-name="T1793">­lin</text:span><text:span text:style-name="T1794">­ti</text:span><text:span text:style-name="T1795"><text:s/>eks</text:span><text:span text:style-name="T1796">­tre</text:span><text:span text:style-name="T1797">­ma</text:span><text:span text:style-name="T1798">­liai si</text:span><text:span text:style-name="T1799">­tu</text:span><text:span text:style-name="T1800">­a</text:span><text:span text:style-name="T1801">­ci</text:span><text:span text:style-name="T1802">­jai su</text:span><text:span text:style-name="T1803">­val</text:span><text:span text:style-name="T1804">­dy</text:span><text:span text:style-name="T1805">­ti. Kai pra</text:span><text:span text:style-name="T1806">­de</text:span><text:span text:style-name="T1807">­da</text:span><text:span text:style-name="T1808">­mi pi</text:span><text:span text:style-name="T1809">­ni</text:span><text:span text:style-name="T1810">­gai ne</text:span><text:span text:style-name="T1811">­aiš</text:span><text:span text:style-name="T1812">­kiai leis</text:span><text:span text:style-name="T1813">­ti, man at</text:span><text:span text:style-name="T1814">­ro</text:span><text:span text:style-name="T1815">­do, Sei</text:span><text:span text:style-name="T1816">­mo pa</text:span><text:span text:style-name="T1817">­rei</text:span><text:span text:style-name="T1818">­ga ir ap</text:span><text:span text:style-name="T1819">­skri</text:span><text:span text:style-name="T1820">­tai kiek</text:span><text:span text:style-name="T1821">­vie</text:span><text:span text:style-name="T1822">­no svei</text:span><text:span text:style-name="T1823">­ko žmo</text:span><text:span text:style-name="T1824">­gaus pa</text:span><text:span text:style-name="T1825">­rei</text:span><text:span text:style-name="T1826">­ga yra bent jau pa</text:span><text:span text:style-name="T1827">­svars</text:span><text:span text:style-name="T1828">­ty</text:span><text:span text:style-name="T1829">­ti, kaip, kur mes tuos pi</text:span><text:span text:style-name="T1830">­ni</text:span><text:span text:style-name="T1831">­gus ga</text:span><text:span text:style-name="T1832">­li</text:span><text:span text:style-name="T1833">­me iš</text:span><text:span text:style-name="T1834">­leis</text:span><text:span text:style-name="T1835">­ti, kaip juos kon</text:span><text:span text:style-name="T1836">­tro</text:span><text:span text:style-name="T1837">­liuo</text:span><text:span text:style-name="T1838">­ti, kaip su jais tvar</text:span><text:span text:style-name="T1839">­ky</text:span><text:span text:style-name="T1840">­tis. Val</text:span><text:span text:style-name="T1841">­dan</text:span><text:span text:style-name="T1842">­tie</text:span><text:span text:style-name="T1843">­ji, na, ne</text:span><text:span text:style-name="T1844">­mo</text:span><text:span text:style-name="T1845">­ka skai</text:span><text:span text:style-name="T1846">­čiuo</text:span><text:span text:style-name="T1847">­ti, ne</text:span><text:span text:style-name="T1848">­mo</text:span><text:span text:style-name="T1849">­ka, bet man įdo</text:span><text:span text:style-name="T1850">­miau</text:span><text:span text:style-name="T1851">­sia, kad tu</text:span><text:span text:style-name="T1852">­rint val</text:span><text:span text:style-name="T1853">­dan</text:span><text:span text:style-name="T1854">­či</text:span><text:span text:style-name="T1855">­ą</text:span><text:span text:style-name="T1856">­ją dau</text:span><text:span text:style-name="T1857">­gu</text:span><text:span text:style-name="T1858">­mą taip bi</text:span><text:span text:style-name="T1859">­jo</text:span><text:span text:style-name="T1860">­ti skai</text:span><text:span text:style-name="T1861">­čiuo</text:span><text:span text:style-name="T1862">­ti iš tik</text:span><text:span text:style-name="T1863">­rų</text:span><text:span text:style-name="T1864">­jų yra ne</text:span><text:span text:style-name="T1865">­su</text:span><text:span text:style-name="T1866">­pran</text:span><text:span text:style-name="T1867">­ta</text:span><text:span text:style-name="T1868">­ma. Man at</text:span><text:span text:style-name="T1869">­ro</text:span><text:span text:style-name="T1870">­do, kad pa</text:span><text:span text:style-name="T1871">­pras</text:span><text:span text:style-name="T1872">­čiau</text:span><text:span text:style-name="T1873">­siai Sei</text:span><text:span text:style-name="T1874">­mas ir vėl nu</text:span><text:span text:style-name="T1875">­si</text:span><text:span text:style-name="T1876">­ša</text:span><text:span text:style-name="T1877">­li</text:span><text:span text:style-name="T1878">­na nuo sa</text:span><text:span text:style-name="T1879">­vo par</text:span><text:span text:style-name="T1880">­la</text:span><text:span text:style-name="T1881">­men</text:span><text:span text:style-name="T1882">­ti</text:span><text:span text:style-name="T1883">­nės kon</text:span><text:span text:style-name="T1884">­tro</text:span><text:span text:style-name="T1885">­lės pa</text:span><text:span text:style-name="T1886">­rei</text:span><text:span text:style-name="T1887">­gos. De</text:span><text:span text:style-name="T1888">­ja, toks vaiz</text:span><text:span text:style-name="T1889">­das, kaip žmo</text:span><text:span text:style-name="T1890">­nės sa</text:span><text:span text:style-name="T1891">­ko, da</text:span><text:span text:style-name="T1892">­bar mes tar</text:span><text:span text:style-name="T1893">­si Sei</text:span><text:span text:style-name="T1894">­mo ir ne</text:span><text:span text:style-name="T1895">­be</text:span><text:span text:style-name="T1896">­tu</text:span><text:span text:style-name="T1897">­ri</text:span><text:span text:style-name="T1898">­me.</text:span></text:p>
        <text:p text:style-name="Roman"><text:span text:style-name="T1899">PIRMININKAS.</text:span><text:span text:style-name="T1900"><text:s/>Mo</text:span><text:span text:style-name="T1901">­ty</text:span><text:span text:style-name="T1902">­vai iš</text:span><text:span text:style-name="T1903">­sa</text:span><text:span text:style-name="T1904">­ky</text:span><text:span text:style-name="T1905">­ti. Kvie</text:span><text:span text:style-name="T1906">­čiu bal</text:span><text:span text:style-name="T1907">­suo</text:span><text:span text:style-name="T1908">­ti po svars</text:span><text:span text:style-name="T1909">­ty</text:span><text:span text:style-name="T1910">­mo dėl tri</text:span><text:span text:style-name="T1911">­jų pro</text:span><text:span text:style-name="T1912">­jek</text:span><text:span text:style-name="T1913">­tų. Dėl Vals</text:span><text:span text:style-name="T1914">­ty</text:span><text:span text:style-name="T1915">­bės sko</text:span><text:span text:style-name="T1916">­los įsta</text:span><text:span text:style-name="T1917">­ty</text:span><text:span text:style-name="T1918">­mo pa</text:span><text:span text:style-name="T1919">­kei</text:span><text:span text:style-name="T1920">­ti</text:span><text:span text:style-name="T1921">­mo įsta</text:span><text:span text:style-name="T1922">­ty</text:span><text:span text:style-name="T1923">­mo ir ly</text:span><text:span text:style-name="T1924">­di</text:span><text:span text:style-name="T1925">­mų</text:span><text:span text:style-name="T1926">­jų.<text:s/></text:span></text:p>
        <text:p text:style-name="P1927">Bal­sa­vo 105 Sei­mo na­riai: už – 78, prieš – 8, su­si­lai­kė 19 Sei­mo na­rių. Po svars­ty­mo pro­jek­tams pri­tar­ta.<text:s/></text:p>
        <text:p text:style-name="P1928"/>
        <text:p text:style-name="Laikas">10.54 val.</text:p>
        <text:p text:style-name="Roman12">Fi­nan­si­nės pa­ska­tos pir­mą­jį būs­tą įsi­gy­jan­čioms jau­noms šei­moms įsta­ty­mo Nr. XIII-1281 5 straips­nio pa­kei­ti­mo įsta­ty­mo pro­jek­tas Nr. XIIIP-2396(2) (<text:span text:style-name="T1929">svars</text:span><text:span text:style-name="T1930">­ty</text:span><text:span text:style-name="T1931">­mas</text:span>)</text:p>
        <text:p text:style-name="P1932"/>
        <text:p text:style-name="Roman"><text:span text:style-name="T1933">Dar</text:span><text:span text:style-name="T1934">­bo</text:span><text:span text:style-name="T1935">­tvarkės 1-4 klau</text:span><text:span text:style-name="T1936">­si</text:span><text:span text:style-name="T1937">­mas –<text:s/></text:span>Fi­nan­si­nės pa­ska­tos pir­mą­jį būs­tą įsi­gy­jan­čioms jau­noms šei­moms įsta­ty­mo 5 straips­nio pa­kei­ti­mo įsta­ty­mo pro­jek­tas Nr. XIIIP-2396(2). Svars­ty­mas. Pra­ne­šė­jas – Biu­dže­to ir fi­nan­sų ko­mi­te­to na­rys V. Rin­ke­vi­čius. Pra­šom, iš­va­da.</text:p>
        <text:p text:style-name="Roman"><text:span text:style-name="T1938">V. RINKEVIČIUS</text:span><text:s/><text:span text:style-name="T1939">(</text:span><text:span text:style-name="T1940">LVŽSF</text:span><text:span text:style-name="T1941">)</text:span>. Ger­bia­mi ko­le­gos, ko­mi­te­tas ap­svars­tė mi­nė­tą įsta­ty­mo pro­jek­tą, at­si­žvel­gė į Sei­mo Tei­sės de­par­ta­men­to pa­sta­bas ir ben­dru su­ta­ri­mu joms pri­ta­rė. Taip pat yra gau­ta<text:s/>Sei­mo na­rių pa­siū­ly­mų,<text:s/>juos ko­mi­te­tas ap­svars­tė.<text:s/></text:p>
        <text:p text:style-name="Roman"><text:span text:style-name="T1942">PIRMININKAS.</text:span><text:s/>Dė­ko­ju. R. Ša­la­še­vi­čiū­tė pa­skelbs So­cia­li­nių rei­ka­lų ir dar­bo ko­mi­te­to iš­va­dą.<text:s/></text:p>
        <text:p text:style-name="Roman"><text:span text:style-name="T1943">R. ŠALAŠEVIČIŪTĖ</text:span><text:span text:style-name="T1944"><text:s/></text:span><text:span text:style-name="T1945">(</text:span><text:span text:style-name="T1946">LSDDF</text:span><text:span text:style-name="T1947">)</text:span><text:span text:style-name="T1948">.</text:span><text:s/>So­cia­li­nių rei­ka­lų ir dar­bo ko­mi­te­tas, ap­svars­tęs pro­jek­tą ir siek­da­mas jau­noms šei­moms, no­rin­čioms pirk­ti ar sta­ty­ti būs­tą re­gio­nuo­se esan­čio­se te­ri­to­ri­jo­se, už­tik­rin­ti di­des­nį sta­bi­lu­mą pa­si­nau­do­ti fi­nan­si­ne pa­ska­ta pir­ma­jam būs­tui įsi­gy­ti,<text:s/><text:span text:style-name="T1949">sa</text:span><text:span text:style-name="T1950">­vo pro</text:span><text:span text:style-name="T1951">­jek</text:span><text:span text:style-name="T1952">­te pa</text:span><text:span text:style-name="T1953">­tei</text:span><text:span text:style-name="T1954">­kė pa</text:span><text:span text:style-name="T1955">­siū</text:span><text:span text:style-name="T1956">­ly</text:span><text:span text:style-name="T1957">­mus pri</text:span><text:span text:style-name="T1958">­tar</text:span><text:span text:style-name="T1959">­ti pro</text:span><text:span text:style-name="T1960">­jek</text:span><text:span text:style-name="T1961">­tui at</text:span><text:span text:style-name="T1962">­si</text:span><text:span text:style-name="T1963">­žvel</text:span><text:span text:style-name="T1964">­giant į Sei</text:span><text:span text:style-name="T1965">­mo na</text:span><text:span text:style-name="T1966">­rių V. Ačie</text:span><text:span text:style-name="T1967">­nės<text:s/></text:span>ir A. Nor­kie­nės pa­siū­ly­mą. Bal­sa­vi­mo re­zul­ta­tai: už – 8, prieš ne­bu­vo, su­si­lai­kė 3 ko­mi­te­to na­riai.</text:p>
        <text:p text:style-name="Roman"><text:span text:style-name="T1968">PIRMININKAS.</text:span><text:s/>Dis­ku­si­ja. Kvie­čiu Sei­mo na­rį E. Pu­pi­nį.</text:p>
        <text:p text:style-name="Roman"><text:span text:style-name="T1969">E. PUPINIS</text:span><text:s/><text:span text:style-name="T1970">(</text:span><text:span text:style-name="T1971">TS-LKDF</text:span><text:span text:style-name="T1972">)</text:span>. Ačiū, ger­bia­mas Pir­mi­nin­ke. Ger­bia­mi ko­le­gos, šian­die­ną ten­ka dis­ku­tuo­ti ir ne vi­sa­da pri­tar­ti įsta­ty­mui, ku­rį pats pa­tei­kiau. Pro­ble­ma tur­būt bu­vo su­kur­ta pa­čio­je pra­džio­je, kai gal ir ge­ros bu­vo in­ten­ci­jos, kad rem­si­me jau­nas šei­mas, ku­rios ku­ria­si re­gio­nuo­se, mes kaip pa­grin­di­nį vie­ne­tą, prie ku­rio<text:s/><text:span text:style-name="T1973">pri</text:span><text:span text:style-name="T1974">­ri</text:span><text:span text:style-name="T1975">­ša</text:span><text:span text:style-name="T1976">­ma</text:span><text:s/>vi­sa pa­ra­ma, ėmė­me tam tik­rą nor­ma­ty­vi­nę ne­kil­no­ja­mo­jo tur­to plo­to ver­tę.<text:s/></text:p>
        <text:p text:style-name="Roman">Pro­ble­ma ta, kad ta ver­tė yra ne­sta­bi­lus dy­dis, ir iš­ėjo taip, kad pa­gal tas ver­tes kai ku­rio­se sa­vi­val­dy­bė­se, na, pa­pras­čiau­siai ne­bu­vo ga­li­ma įsi­gy­ti tur­to. Vie­na iš to­kių sa­vi­val­dy­bių bu­vo Ute­nos. Po kiek lai­ko pa­ma­tė­me, kad tų sa­vi­val­dy­bių, ku­rio­se nor­ma­ty­vi­nė tur­to ver­tė pra­dė­jo kil­ti, at­si­ra­do ir dau­giau: Tau­ra­gė, Pa­ne­vė­žys. To­kiu bū­du su­si­da­rė tam tik­ras ne­tik­ru­mas jau­noms šei­moms, ku­rios, no­rė­da­mos įsi­gy­ti būs­tą, aiš­ku, pla­nuo­ja sa­vo gy­ve­ni­mą. Tar­ki­me, su­pla­nuo­ja kel­tis į Tau­ra­gę ar Ute­ną, būs­to nor­ma­ty­vi­nė ver­tė pa­ky­la ir joms pa­sa­ko­ma, kad at­si­pra­šo­me, šį kar­tą jūs ne­ga­li­te įsi­gy­ti tur­to, nes dėl to, kad Re­gist­rų cen­tras su­skai­čia­vo to­kius duo­me­nis, tas tur­tas pa­bran­go.<text:s/></text:p>
        <text:p text:style-name="Roman">Aiš­ku, ky­la klau­si­mas, ko­dėl tas būs­tas brangs­ta? Įdo­miau­sia, kad jis brangs­ta ne vi­sur, tik did­mies­čiuo­se, dau­giau pro­cen­tais brangs­ta ra­jo­nų<text:s/>cen­truo­se. O prie­žas­čių yra įvai­rių. Kai ku­rie žmo­nės, gy­ve­nan­tys ra­jo­nų<text:s/>cen­truo­se, tu­ri va­sa­rai būs­tą dau­gia­bu­ty­je, o tė­vų na­mus tu­ri kai­miš­ko­jo­je vie­to­vė­je. Na, sta­ty­bos ne­vyks­ta, rin­ko­je ne­at­si­ran­da nau­jų būs­tų, kai­nos ne­kren­<text:soft-page-break/>ta, o ky­la. Ar­ba kai ku­riuo­se mies­tuo­se, kur yra ko­kie nors ver­slai, nė­ra spe­cia­lis­tų ir at­va­žiuo­jan­tiems spe­cia­lis­tams nuo­mo­ja­mi būs­tai. Vėl­gi tos būs­tų pa­siū­los nė­ra ir to­kiu bū­du ky­la nor­ma­ty­vi­nės ver­tės ir būs­tų kai­nos.<text:s/></text:p>
        <text:p text:style-name="Roman">Čia ir­gi klau­si­mas, ko­dėl kal­ti tie žmo­nės, ku­rie ne­ga­li pa­si­nau­do­ti vie­no­do­mis są­ly­go­mis? Tar­ki­me, jau 2019 me­tų vi­du­ry­je<text:s/>buvo<text:s/>ma­tyti, kad pa­gal nor­ma­ty­vi­nes tur­to ver­tes dau­giau­sia būs­to bu­vo įsi­gy­ta Klai­pė­dos ra­jo­ne, pa­jū­ry­je, Kau­no ra­jo­ne, Ma­ri­jam­po­lės bei Aly­taus<text:s/>–<text:s/>po 70–71 būs­tą, to­liau Kre­tin­gos, bet to­kio­se sa­vi­val­dy­bė­se kaip Anykš­čių, Kaz­lų Rū­dos – tik apie 9 šei­mos, Ši­la­lė­je taip pat, Bir­žų, Rie­ta­vo, Ig­na­li­nos – po 7 šei­mas. Iš tik­rų­jų tas įsta­ty­mas nė­ra pa­kan­ka­mai nu­kreip­tas į re­gio­nus, to­dėl bu­vo ma­no tam tik­ri siū­ly­mai, gai­la, kad ko­mi­te­tas ne­pri­ta­rė. 2018 me­tais mes bu­vo­me su­ta­rę, kad ieš­ko­si­me tva­res­nio bū­do, kaip nu­sta­ty­ti ga­li­my­bę pirk­ti būs­tus re­gio­nuo­se, bet, de­ja, jo taip ir ne­su­ra­do­me.<text:s/></text:p>
        <text:p text:style-name="Roman">Šian­dien aš pri­sta­ty­siu sa­vo pa­siū­ly­mą. No­ri­si su­ras­ti tva­res­nį bū­dą, kad žmo­nės ži­no­tų, kas yra re­gio­nas, kad su­pla­na­vę sa­vo gy­ve­ni­me<text:s/>kel­tis į ra­jo­no cen­trą, ne­pri­klau­so­mai nuo nor­ma­ty­vi­nės<text:s/>tur­to ver­tės svy­ra­vi­mų, ku­rie ne­ži­nia kaip su­skai­čiuo­ja­mi<text:s/>kom­piu­te­ri­nės pro­gra­mos, ku­ri yra Re­gist­rų cen­tre. Tuos būs­tus bū­tų ga­li­my­bė įsi­gy­ti.<text:s/></text:p>
        <text:p text:style-name="Roman">Vis dėl­to bu­vo pri­im­tas ki­toks spren­di­mas –<text:s/><text:span text:style-name="T1977">pri</text:span><text:span text:style-name="T1978">­si</text:span><text:span text:style-name="T1979">­riš</text:span><text:span text:style-name="T1980">­ti</text:span><text:s/>dar prie vie­no skai­čiaus, tai yra 20 %<text:span text:style-name="T1981">. Jei</text:span><text:span text:style-name="T1982">­gu būs</text:span><text:span text:style-name="T1983">­to ver</text:span><text:span text:style-name="T1984">­tė pa</text:span><text:span text:style-name="T1985">­ky</text:span><text:span text:style-name="T1986">­la ne dau</text:span><text:span text:style-name="T1987">­giau nei 20 %, tuo</text:span><text:span text:style-name="T1988">­met žmo</text:span><text:span text:style-name="T1989">­gus, per</text:span><text:span text:style-name="T1990">­kan</text:span><text:span text:style-name="T1991">­tis būs</text:span><text:span text:style-name="T1992">­tą, pa</text:span><text:span text:style-name="T1993">­tek</text:span><text:span text:style-name="T1994">­tų į to</text:span><text:span text:style-name="T1995">­kias są</text:span><text:span text:style-name="T1996">­ly</text:span><text:span text:style-name="T1997">­gas ir ga</text:span><text:span text:style-name="T1998">­lė</text:span><text:span text:style-name="T1999">­tų įsi</text:span><text:span text:style-name="T2000">­gy</text:span><text:span text:style-name="T2001">­ti to</text:span><text:span text:style-name="T2002">­je vie</text:span><text:span text:style-name="T2003">­to</text:span><text:span text:style-name="T2004">­je būs</text:span><text:span text:style-name="T2005">­tą. Bet, pa</text:span><text:span text:style-name="T2006">­vyz</text:span><text:span text:style-name="T2007">­džiui, Ute</text:span><text:span text:style-name="T2008">­nai to skai</text:span><text:span text:style-name="T2009">­čiaus ne</text:span><text:span text:style-name="T2010">­pa</text:span><text:span text:style-name="T2011">­kan</text:span><text:span text:style-name="T2012">­ka – jiems rei</text:span><text:span text:style-name="T2013">­kia jau 26 %. Tai ro</text:span><text:span text:style-name="T2014">­do, kad tas pro</text:span><text:span text:style-name="T2015">­cen</text:span><text:span text:style-name="T2016">­ti</text:span><text:span text:style-name="T2017">­nis<text:s/></text:span><text:span text:style-name="T2018">pri</text:span><text:span text:style-name="T2019">­ri</text:span><text:span text:style-name="T2020">­ši</text:span><text:span text:style-name="T2021">­mas</text:span><text:span text:style-name="T2022"><text:s/>prie nor</text:span><text:span text:style-name="T2023">­ma</text:span><text:span text:style-name="T2024">­ty</text:span><text:span text:style-name="T2025">­vi</text:span><text:span text:style-name="T2026">­nės tur</text:span><text:span text:style-name="T2027">­to ver</text:span><text:span text:style-name="T2028">­tės di</text:span><text:span text:style-name="T2029">­dė</text:span><text:span text:style-name="T2030">­ji</text:span><text:span text:style-name="T2031">­mo taip pat nė</text:span><text:span text:style-name="T2032">­ra pa</text:span><text:span text:style-name="T2033">­ti</text:span><text:span text:style-name="T2034">­ki</text:span><text:span text:style-name="T2035">­mas ir nė</text:span><text:span text:style-name="T2036">­ra ga</text:span><text:span text:style-name="T2037">­na tva</text:span><text:span text:style-name="T2038">­rus. Tu</text:span><text:span text:style-name="T2039">­rė</text:span><text:span text:style-name="T2040">­tu</text:span><text:span text:style-name="T2041">­me gal ir ko</text:span><text:span text:style-name="T2042">­mi</text:span><text:span text:style-name="T2043">­te</text:span><text:span text:style-name="T2044">­te to</text:span><text:span text:style-name="T2045">­liau ieš</text:span><text:span text:style-name="T2046">­ko</text:span><text:span text:style-name="T2047">­ti prie</text:span><text:span text:style-name="T2048">­mo</text:span><text:span text:style-name="T2049">­nės ir bū</text:span><text:span text:style-name="T2050">­do, kad tiks</text:span><text:span text:style-name="T2051">­liau api</text:span><text:span text:style-name="T2052">­bū</text:span><text:span text:style-name="T2053">­din</text:span><text:span text:style-name="T2054">­tu</text:span><text:span text:style-name="T2055">­me ga</text:span><text:span text:style-name="T2056">­li</text:span><text:span text:style-name="T2057">­my</text:span><text:span text:style-name="T2058">­bę įsi</text:span><text:span text:style-name="T2059">­gy</text:span><text:span text:style-name="T2060">­ti tą būs</text:span><text:span text:style-name="T2061">­tą jau</text:span><text:span text:style-name="T2062">­noms šei</text:span><text:span text:style-name="T2063">­moms, ko ir bu</text:span><text:span text:style-name="T2064">­vo siek</text:span><text:span text:style-name="T2065">­ta tuo įsta</text:span><text:span text:style-name="T2066">­ty</text:span><text:span text:style-name="T2067">­mu. Vis dėl</text:span><text:span text:style-name="T2068">­to siū</text:span><text:span text:style-name="T2069">­ly</text:span><text:span text:style-name="T2070">­siu sa</text:span><text:span text:style-name="T2071">­vo pa</text:span><text:span text:style-name="T2072">­siū</text:span><text:span text:style-name="T2073">­ly</text:span><text:span text:style-name="T2074">­mą, aiš</text:span><text:span text:style-name="T2075">­ku, jam ko</text:span><text:span text:style-name="T2076">­mi</text:span><text:span text:style-name="T2077">­te</text:span><text:span text:style-name="T2078">­tas ne</text:span><text:span text:style-name="T2079">­pri</text:span><text:span text:style-name="T2080">­ta</text:span><text:span text:style-name="T2081">­rė, bet vis dėl</text:span><text:span text:style-name="T2082">­to pra</text:span><text:span text:style-name="T2083">­šy</text:span><text:span text:style-name="T2084">­čiau Sei</text:span><text:span text:style-name="T2085">­mo pa</text:span><text:span text:style-name="T2086">­gal</text:span><text:span text:style-name="T2087">­vo</text:span><text:span text:style-name="T2088">­ti ir pri</text:span><text:span text:style-name="T2089">­tar</text:span><text:span text:style-name="T2090">­ti. Ačiū.</text:span></text:p>
        <text:p text:style-name="Roman"><text:span text:style-name="T2091">PIRMININKAS.</text:span><text:span text:style-name="T2092"><text:s/>Dė</text:span><text:span text:style-name="T2093">­ko</text:span><text:span text:style-name="T2094">­ju. Kvie</text:span><text:span text:style-name="T2095">­čiu pra</text:span><text:span text:style-name="T2096">­ne</text:span><text:span text:style-name="T2097">­šė</text:span><text:span text:style-name="T2098">­ją V. Rin</text:span><text:span text:style-name="T2099">­ke</text:span><text:span text:style-name="T2100">­vi</text:span><text:span text:style-name="T2101">­či</text:span><text:span text:style-name="T2102">ų</text:span><text:span text:style-name="T2103"><text:s/>į tri</text:span><text:span text:style-name="T2104">­bū</text:span><text:span text:style-name="T2105">­ną. Yra E. Pu</text:span><text:span text:style-name="T2106">­pi</text:span><text:span text:style-name="T2107">­nio pa</text:span><text:span text:style-name="T2108">­siū</text:span><text:span text:style-name="T2109">­ly</text:span><text:span text:style-name="T2110">­mas, pra</text:span><text:span text:style-name="T2111">­šy</text:span><text:span text:style-name="T2112">­siu jį pri</text:span><text:span text:style-name="T2113">­sta</text:span><text:span text:style-name="T2114">­ty</text:span><text:span text:style-name="T2115">­ti iš vie</text:span><text:span text:style-name="T2116">­tos. Tu</text:span><text:span text:style-name="T2117">­ri</text:span><text:span text:style-name="T2118">­me jį ap</text:span><text:span text:style-name="T2119">­svars</text:span><text:span text:style-name="T2120">­ty</text:span><text:span text:style-name="T2121">­ti. Pra</text:span><text:span text:style-name="T2122">­šom.</text:span></text:p>
        <text:p text:style-name="Roman"><text:span text:style-name="T2123">E. PUPINIS</text:span><text:span text:style-name="T2124"><text:s/></text:span><text:span text:style-name="T2125">(</text:span><text:span text:style-name="T2126">TS-LKDF</text:span><text:span text:style-name="T2127">)</text:span><text:span text:style-name="T2128">. Ger</text:span><text:span text:style-name="T2129">­bia</text:span><text:span text:style-name="T2130">­mi ko</text:span><text:span text:style-name="T2131">­le</text:span><text:span text:style-name="T2132">­gos, tur</text:span><text:span text:style-name="T2133">­būt vi</text:span><text:span text:style-name="T2134">­si ži</text:span><text:span text:style-name="T2135">­no</text:span><text:span text:style-name="T2136">­me pa</text:span><text:span text:style-name="T2137">­vyz</text:span><text:span text:style-name="T2138">­dį, kai įsta</text:span><text:span text:style-name="T2139">­ty</text:span><text:span text:style-name="T2140">­muo</text:span><text:span text:style-name="T2141">­se yra tiks</text:span><text:span text:style-name="T2142">­liai reg</text:span><text:span text:style-name="T2143">­la</text:span><text:span text:style-name="T2144">­men</text:span><text:span text:style-name="T2145">­tuo</text:span><text:span text:style-name="T2146">­tas at</text:span><text:span text:style-name="T2147">­stu</text:span><text:span text:style-name="T2148">­mas nuo tam tik</text:span><text:span text:style-name="T2149">­rų ad</text:span><text:span text:style-name="T2150">­mi</text:span><text:span text:style-name="T2151">­nist</text:span><text:span text:style-name="T2152">­ra</text:span><text:span text:style-name="T2153">­ci</text:span><text:span text:style-name="T2154">­nių<text:s/></text:span><text:span text:style-name="T2155">cen</text:span><text:span text:style-name="T2156">­trų</text:span><text:span text:style-name="T2157">,</text:span><text:span text:style-name="T2158"><text:s/>ir vie</text:span><text:span text:style-name="T2159">­nas iš tų pa</text:span><text:span text:style-name="T2160">­vyz</text:span><text:span text:style-name="T2161">džių yra, kai Sei</text:span><text:span text:style-name="T2162">­mo na</text:span><text:span text:style-name="T2163">­riams yra nu</text:span><text:span text:style-name="T2164">­sta</text:span><text:span text:style-name="T2165">­ty</text:span><text:span text:style-name="T2166">­tas tam tik</text:span><text:span text:style-name="T2167">­ras at</text:span><text:span text:style-name="T2168">­stu</text:span><text:span text:style-name="T2169">­mas, kai jie ne</text:span><text:span text:style-name="T2170">­ga</text:span><text:span text:style-name="T2171">­li pre</text:span><text:span text:style-name="T2172">­ten</text:span><text:span text:style-name="T2173">­duo</text:span><text:span text:style-name="T2174">­ti į gy</text:span><text:span text:style-name="T2175">­ve</text:span><text:span text:style-name="T2176">­ni</text:span><text:span text:style-name="T2177">­mą ben</text:span><text:span text:style-name="T2178">­dra</text:span><text:span text:style-name="T2179">­bu</text:span><text:span text:style-name="T2180">­ty</text:span><text:span text:style-name="T2181">­je, nes iš</text:span><text:span text:style-name="T2182">­ei</text:span><text:span text:style-name="T2183">­na, kad jie gy</text:span><text:span text:style-name="T2184">­ve</text:span><text:span text:style-name="T2185">­na mies</text:span><text:span text:style-name="T2186">­to te</text:span><text:span text:style-name="T2187">­ri</text:span><text:span text:style-name="T2188">­to</text:span><text:span text:style-name="T2189">­ri</text:span><text:span text:style-name="T2190">­jo</text:span><text:span text:style-name="T2191">­je. Tas at</text:span><text:span text:style-name="T2192">­stu</text:span><text:span text:style-name="T2193">­mas yra 25 ki</text:span><text:span text:style-name="T2194">­lo</text:span><text:span text:style-name="T2195">­met</text:span><text:span text:style-name="T2196">­rai.<text:s/></text:span></text:p>
        <text:p text:style-name="Roman"><text:span text:style-name="T2197">Ma</text:span><text:span text:style-name="T2198">­no siū</text:span><text:span text:style-name="T2199">­ly</text:span><text:span text:style-name="T2200">­mas taip pat yra pa</text:span><text:span text:style-name="T2201">­na</text:span><text:span text:style-name="T2202">­šus – ieš</text:span><text:span text:style-name="T2203">­ko</text:span><text:span text:style-name="T2204">­ti ga</text:span><text:span text:style-name="T2205">­li</text:span><text:span text:style-name="T2206">­my</text:span><text:span text:style-name="T2207">­bės</text:span><text:span text:style-name="T2208">,</text:span><text:span text:style-name="T2209"><text:s/></text:span><text:span text:style-name="T2210">pri</text:span><text:span text:style-name="T2211">­riš</text:span><text:span text:style-name="T2212">­ti</text:span><text:span text:style-name="T2213"><text:s/>tą ga</text:span><text:span text:style-name="T2214">­li</text:span><text:span text:style-name="T2215">­my</text:span><text:span text:style-name="T2216">­bę prie būs</text:span><text:span text:style-name="T2217">­to įsi</text:span><text:span text:style-name="T2218">­gi</text:span><text:span text:style-name="T2219">­ji</text:span><text:span text:style-name="T2220">­mo, prie te</text:span><text:span text:style-name="T2221">­ri</text:span><text:span text:style-name="T2222">­to</text:span><text:span text:style-name="T2223">­ri</text:span><text:span text:style-name="T2224">­jos, kai, pa</text:span><text:span text:style-name="T2225">­vyz</text:span><text:span text:style-name="T2226">­džiui, būs</text:span><text:span text:style-name="T2227">­tas nuo mies</text:span><text:span text:style-name="T2228">­to sa</text:span><text:span text:style-name="T2229">­vi</text:span><text:span text:style-name="T2230">­val</text:span><text:span text:style-name="T2231">­dy</text:span><text:span text:style-name="T2232">­bės ad</text:span><text:span text:style-name="T2233">­mi</text:span><text:span text:style-name="T2234">­nist</text:span><text:span text:style-name="T2235">­ra</text:span><text:span text:style-name="T2236">­ci</text:span><text:span text:style-name="T2237">­nės ri</text:span><text:span text:style-name="T2238">­bos, ku</text:span><text:span text:style-name="T2239">­rio</text:span><text:span text:style-name="T2240">­je pa</text:span><text:span text:style-name="T2241">­gal Lie</text:span><text:span text:style-name="T2242">­tu</text:span><text:span text:style-name="T2243">­vos sta</text:span><text:span text:style-name="T2244">­tis</text:span><text:span text:style-name="T2245">­ti</text:span><text:span text:style-name="T2246">­kos de</text:span><text:span text:style-name="T2247">­par</text:span><text:span text:style-name="T2248">­ta</text:span><text:span text:style-name="T2249">­men</text:span><text:span text:style-name="T2250">­to pa</text:span><text:span text:style-name="T2251">­tei</text:span><text:span text:style-name="T2252">­kia</text:span><text:span text:style-name="T2253">­mus duo</text:span><text:span text:style-name="T2254">­me</text:span><text:span text:style-name="T2255">­nis me</text:span><text:span text:style-name="T2256">­tų pra</text:span><text:span text:style-name="T2257">­džio</text:span><text:span text:style-name="T2258">­je gy</text:span><text:span text:style-name="T2259">­ve</text:span><text:span text:style-name="T2260">­na per 100 tūkst. gy</text:span><text:span text:style-name="T2261">­ven</text:span><text:span text:style-name="T2262">­to</text:span><text:span text:style-name="T2263">­jų, yra už 10 ki</text:span><text:span text:style-name="T2264">­lo</text:span><text:span text:style-name="T2265">­met</text:span><text:span text:style-name="T2266">­rų. Va</text:span><text:span text:style-name="T2267">­di</text:span><text:span text:style-name="T2268">­na</text:span><text:span text:style-name="T2269">­si, jei</text:span><text:span text:style-name="T2270">­gu 100 tūkst. gy</text:span><text:span text:style-name="T2271">­ven</text:span><text:span text:style-name="T2272">­to</text:span><text:span text:style-name="T2273">­jų, jau tik už 10 ki</text:span><text:span text:style-name="T2274">­lo</text:span><text:span text:style-name="T2275">­met</text:span><text:span text:style-name="T2276">­rų nuo mies</text:span><text:span text:style-name="T2277">­to ad</text:span><text:span text:style-name="T2278">­mi</text:span><text:span text:style-name="T2279">­nist</text:span><text:span text:style-name="T2280">­ra</text:span><text:span text:style-name="T2281">­ci</text:span><text:span text:style-name="T2282">­nės ri</text:span><text:span text:style-name="T2283">­bos ga</text:span><text:span text:style-name="T2284">­li</text:span><text:span text:style-name="T2285">­ma įsi</text:span><text:span text:style-name="T2286">­gy</text:span><text:span text:style-name="T2287">­ti būs</text:span><text:span text:style-name="T2288">­tą. To</text:span><text:span text:style-name="T2289">­liau: gy</text:span><text:span text:style-name="T2290">­ven</text:span><text:span text:style-name="T2291">­to</text:span><text:span text:style-name="T2292">­jų yra per 200 tūkst. – ne ar</text:span><text:span text:style-name="T2293">­čiau kaip 15, per 300 tūkst. gy</text:span><text:span text:style-name="T2294">­ven</text:span><text:span text:style-name="T2295">­to</text:span><text:span text:style-name="T2296">­jų – ne ar</text:span><text:span text:style-name="T2297">­čiau kaip 20 ki</text:span><text:span text:style-name="T2298">­lo</text:span><text:span text:style-name="T2299">­met</text:span><text:span text:style-name="T2300">­rų, per 400 tūkst. gy</text:span><text:span text:style-name="T2301">­ven</text:span><text:span text:style-name="T2302">­to</text:span><text:span text:style-name="T2303">­jų – ne ar</text:span><text:span text:style-name="T2304">­čiau kaip 25 ki</text:span><text:span text:style-name="T2305">­lo</text:span><text:span text:style-name="T2306">­met</text:span><text:span text:style-name="T2307">­rai. Iš tik</text:span><text:span text:style-name="T2308">­rų</text:span><text:span text:style-name="T2309">­jų aiš</text:span><text:span text:style-name="T2310">­kūs dy</text:span><text:span text:style-name="T2311">­džiai, aiš</text:span><text:span text:style-name="T2312">­kūs vie</text:span><text:span text:style-name="T2313">­ne</text:span><text:span text:style-name="T2314">­tai. Tar</text:span><text:span text:style-name="T2315">­ki</text:span><text:span text:style-name="T2316">­me, Vil</text:span><text:span text:style-name="T2317">­niaus va</text:span><text:span text:style-name="T2318">­rian</text:span><text:span text:style-name="T2319">­tas: pa</text:span><text:span text:style-name="T2320">­gal šią pro</text:span><text:span text:style-name="T2321">­gra</text:span><text:span text:style-name="T2322">­mą įsi</text:span><text:span text:style-name="T2323">­gy</text:span><text:span text:style-name="T2324">­ti Vil</text:span><text:span text:style-name="T2325">­niaus re</text:span><text:span text:style-name="T2326">­gio</text:span><text:span text:style-name="T2327">­ne būs</text:span><text:span text:style-name="T2328">­tą ga</text:span><text:span text:style-name="T2329">­li</text:span><text:span text:style-name="T2330">­ma pre</text:span><text:span text:style-name="T2331">­ten</text:span><text:span text:style-name="T2332">­duo</text:span><text:span text:style-name="T2333">­ti į pa</text:span><text:span text:style-name="T2334">­ra</text:span><text:span text:style-name="T2335">­mą, kai jis nuo ad</text:span><text:span text:style-name="T2336">­mi</text:span><text:span text:style-name="T2337">­nist</text:span><text:span text:style-name="T2338">­ra</text:span><text:span text:style-name="T2339">­ci</text:span><text:span text:style-name="T2340">­nės ri</text:span><text:span text:style-name="T2341">­bos nu</text:span><text:span text:style-name="T2342">­to</text:span><text:span text:style-name="T2343">­lęs per 25 ki</text:span><text:span text:style-name="T2344">­lo</text:span><text:span text:style-name="T2345">­met</text:span><text:span text:style-name="T2346">­rus. Pa</text:span><text:span text:style-name="T2347">­vyz</text:span><text:span text:style-name="T2348">­džiui, Kau</text:span><text:span text:style-name="T2349">­ne bū</text:span><text:span text:style-name="T2350">­tų per 15 ki</text:span><text:span text:style-name="T2351">­lo</text:span><text:span text:style-name="T2352">­met</text:span><text:span text:style-name="T2353">­rų. Ta</text:span><text:span text:style-name="T2354">­da bū</text:span><text:span text:style-name="T2355">­tų vi</text:span><text:span text:style-name="T2356">­siš</text:span><text:span text:style-name="T2357">­kas aiš</text:span><text:span text:style-name="T2358">­ku</text:span><text:span text:style-name="T2359">­mas, ga</text:span><text:span text:style-name="T2360">­na aiš</text:span><text:span text:style-name="T2361">­kus dy</text:span><text:span text:style-name="T2362">­dis. Aiš</text:span><text:span text:style-name="T2363">­ku, tur</text:span><text:span text:style-name="T2364">­būt tik</text:span><text:span text:style-name="T2365">­tai po</text:span><text:span text:style-name="T2366">­įsta</text:span><text:span text:style-name="T2367">­ty</text:span><text:span text:style-name="T2368">­mi</text:span><text:span text:style-name="T2369">­niais ak</text:span><text:span text:style-name="T2370">­tais rei</text:span><text:span text:style-name="T2371">­kė</text:span><text:span text:style-name="T2372">­tų nu</text:span><text:span text:style-name="T2373">­sta</text:span><text:span text:style-name="T2374">­ty</text:span><text:span text:style-name="T2375">­ti kon</text:span><text:span text:style-name="T2376">­kre</text:span><text:span text:style-name="T2377">­čias gy</text:span><text:span text:style-name="T2378">­ven</text:span><text:span text:style-name="T2379">­vie</text:span><text:span text:style-name="T2380">­t</text:span><text:span text:style-name="T2381">e</text:span><text:span text:style-name="T2382">­s, ku</text:span><text:span text:style-name="T2383">­rio</text:span><text:span text:style-name="T2384">­se ga</text:span><text:span text:style-name="T2385">­li</text:span><text:span text:style-name="T2386">­ma bū</text:span><text:span text:style-name="T2387">­tų re</text:span><text:span text:style-name="T2388">­gio</text:span><text:span text:style-name="T2389">­nuo</text:span><text:span text:style-name="T2390">­se įsi</text:span><text:span text:style-name="T2391">­gy</text:span><text:span text:style-name="T2392">­ti tuos pa</text:span><text:span text:style-name="T2393">­čius būs</text:span><text:span text:style-name="T2394">­tus. Siū</text:span><text:span text:style-name="T2395">­lau pri</text:span><text:span text:style-name="T2396">­tar</text:span><text:span text:style-name="T2397">­ti to</text:span><text:span text:style-name="T2398">­kiam siū</text:span><text:span text:style-name="T2399">­ly</text:span><text:span text:style-name="T2400">­mui.<text:s/></text:span></text:p>
        <text:p text:style-name="Roman"><text:span text:style-name="T2401">PIRMININKAS.</text:span><text:span text:style-name="T2402"><text:s/>Ačiū. Ko</text:span><text:span text:style-name="T2403">­mi</text:span><text:span text:style-name="T2404">­te</text:span><text:span text:style-name="T2405">­to nuo</text:span><text:span text:style-name="T2406">­mo</text:span><text:span text:style-name="T2407">­nė ir ar</text:span><text:span text:style-name="T2408">­gu</text:span><text:span text:style-name="T2409">­men</text:span><text:span text:style-name="T2410">­tai.</text:span></text:p>
        <text:p text:style-name="Roman"><text:span text:style-name="T2411">V. RINKEVIČIUS</text:span><text:span text:style-name="T2412"><text:s/></text:span><text:span text:style-name="T2413">(</text:span><text:span text:style-name="T2414">LVŽSF</text:span><text:span text:style-name="T2415">)</text:span><text:span text:style-name="T2416">. Ko</text:span><text:span text:style-name="T2417">­mi</text:span><text:span text:style-name="T2418">­te</text:span><text:span text:style-name="T2419">­tas ne</text:span><text:span text:style-name="T2420">­pri</text:span><text:span text:style-name="T2421">­ta</text:span><text:span text:style-name="T2422">­rė šiam pa</text:span><text:span text:style-name="T2423">­siū</text:span><text:span text:style-name="T2424">­ly</text:span><text:span text:style-name="T2425">­mui, nes yra di</text:span><text:span text:style-name="T2426">­de</text:span><text:span text:style-name="T2427">­lė ri</text:span><text:span text:style-name="T2428">­zi</text:span><text:span text:style-name="T2429">­ka dėl ne</text:span><text:span text:style-name="T2430">­apib</text:span><text:span text:style-name="T2431">­rėž</text:span><text:span text:style-name="T2432">­tos si</text:span><text:span text:style-name="T2433">­tu</text:span><text:span text:style-name="T2434">­a</text:span><text:span text:style-name="T2435">­ci</text:span><text:span text:style-name="T2436">­jos – sa</text:span><text:span text:style-name="T2437">­vi</text:span><text:span text:style-name="T2438">­val</text:span><text:span text:style-name="T2439">­dy</text:span><text:span text:style-name="T2440">­bės skal</text:span><text:span text:style-name="T2441">­do</text:span><text:span text:style-name="T2442">­mos į at</text:span><text:span text:style-name="T2443">­ski</text:span><text:span text:style-name="T2444">­ras, vi</text:span><text:span text:style-name="T2445">­siš</text:span><text:span text:style-name="T2446">­kai jo</text:span><text:span text:style-name="T2447">­kių aiš</text:span><text:span text:style-name="T2448">­kių ri</text:span><text:span text:style-name="T2449">­bų ne</text:span><text:span text:style-name="T2450">­tu</text:span><text:span text:style-name="T2451">­rin</text:span><text:span text:style-name="T2452">­čias te</text:span><text:span text:style-name="T2453">­ri</text:span><text:span text:style-name="T2454">­to</text:span><text:span text:style-name="T2455">­ri</text:span><text:span text:style-name="T2456">­jas. Skir</text:span><text:span text:style-name="T2457">­tin</text:span><text:span text:style-name="T2458">­gai bus trak</text:span><text:span text:style-name="T2459">­tuo</text:span><text:span text:style-name="T2460">­ja</text:span><text:span text:style-name="T2461">­ma vie</text:span><text:span text:style-name="T2462">­na da</text:span><text:span text:style-name="T2463">­lis ir ki</text:span><text:span text:style-name="T2464">­ta da</text:span><text:span text:style-name="T2465">­lis, tad bū</text:span><text:span text:style-name="T2466">­tų tik</text:span><text:span text:style-name="T2467">­tai su</text:span><text:span text:style-name="T2468">­maiš</text:span><text:span text:style-name="T2469">­tis. Pri</text:span><text:span text:style-name="T2470">­ta</text:span><text:span text:style-name="T2471">­rė Sei</text:span><text:span text:style-name="T2472">­mo na</text:span><text:span text:style-name="T2473">­rių V. Ačie</text:span><text:span text:style-name="T2474">­nės ir A. Nor</text:span><text:span text:style-name="T2475">­kie</text:span><text:span text:style-name="T2476">­nės pa</text:span><text:span text:style-name="T2477">­siū</text:span><text:span text:style-name="T2478">­ly</text:span><text:span text:style-name="T2479">­mui, kur yra aiš</text:span><text:span text:style-name="T2480">­kiau, la</text:span><text:span text:style-name="T2481">­bai aiš</text:span><text:span text:style-name="T2482">­kiai api</text:span><text:span text:style-name="T2483">­brė</text:span><text:span text:style-name="T2484">­</text:span><text:span text:style-name="T2485">ž</text:span><text:span text:style-name="T2486">­ta, kaip tai ga</text:span><text:span text:style-name="T2487">­li</text:span><text:span text:style-name="T2488">­ma da</text:span><text:span text:style-name="T2489">­ry</text:span><text:span text:style-name="T2490">­ti.<text:s/></text:span></text:p>
        <text:p text:style-name="Roman"><text:span text:style-name="T2491">PIRMININKAS.</text:span><text:span text:style-name="T2492"><text:s/>Dė</text:span><text:span text:style-name="T2493">­ko</text:span><text:span text:style-name="T2494">­ju. Dė</text:span><text:span text:style-name="T2495">­ko</text:span><text:span text:style-name="T2496">­ju pra</text:span><text:span text:style-name="T2497">­ne</text:span><text:span text:style-name="T2498">­šė</text:span><text:span text:style-name="T2499">­jui. Dėl pa</text:span><text:span text:style-name="T2500">­siū</text:span><text:span text:style-name="T2501">­ly</text:span><text:span text:style-name="T2502">­mo mo</text:span><text:span text:style-name="T2503">­ty</text:span><text:span text:style-name="T2504">­v</text:span><text:span text:style-name="T2505">uoti<text:s/></text:span><text:span text:style-name="T2506">Sei</text:span><text:span text:style-name="T2507">­mo na</text:span><text:span text:style-name="T2508">­riai ne</text:span><text:span text:style-name="T2509">­už</text:span><text:span text:style-name="T2510">­si</text:span><text:span text:style-name="T2511">­ra</text:span><text:span text:style-name="T2512">­šė. Bal</text:span><text:span text:style-name="T2513">­suo</text:span><text:span text:style-name="T2514">­ja</text:span><text:span text:style-name="T2515">­me dėl pa</text:span><text:span text:style-name="T2516">­siū</text:span><text:span text:style-name="T2517">­ly</text:span><text:span text:style-name="T2518">­mo. Dėl E. Pu</text:span><text:span text:style-name="T2519">­pi</text:span><text:span text:style-name="T2520">­nio pa</text:span><text:span text:style-name="T2521">­siū</text:span><text:span text:style-name="T2522">­ly</text:span><text:span text:style-name="T2523">­mo, ku</text:span><text:span text:style-name="T2524">­riam ko</text:span><text:span text:style-name="T2525">­mi</text:span><text:span text:style-name="T2526">­te</text:span><text:span text:style-name="T2527">­tas ne</text:span><text:span text:style-name="T2528">­pri</text:span><text:span text:style-name="T2529">­ta</text:span><text:span text:style-name="T2530">­rė.</text:span></text:p>
        <text:soft-page-break/>
        <text:p text:style-name="P2531">Bal­sa­vo 93 Sei­mo na­riai: už – 35, prieš – 22, su­si­lai­kė 36 Sei­mo na­riai. Pa­siū­ly­mui ne­pri­tar­ta. Mo­ty­vai dėl vi­so. Mo­ty­vai už – Sei­mo na­rys E. Pu­pi­nis.</text:p>
        <text:p text:style-name="Roman"><text:span text:style-name="T2532">E. PUPINIS</text:span><text:span text:style-name="T2533"><text:s/></text:span><text:span text:style-name="T2534">(</text:span><text:span text:style-name="T2535">TS-LKDF</text:span><text:span text:style-name="T2536">)</text:span><text:span text:style-name="T2537">. Ger</text:span><text:span text:style-name="T2538">­bia</text:span><text:span text:style-name="T2539">­mi ko</text:span><text:span text:style-name="T2540">­le</text:span><text:span text:style-name="T2541">­gos, aiš</text:span><text:span text:style-name="T2542">­ku, la</text:span><text:span text:style-name="T2543">­bai gai</text:span><text:span text:style-name="T2544">­la,</text:span><text:s/>kad siū­ly­mui ne­pri­tar­ta, ta­čiau ne­ga­li­me stab­dy­ti to pro­ce­so ir šiek tiek pa­ge­rin­ti są­ly­gas nors šiuo mo­men­tu, iki ši­tų rin­ki­mų, kai iš tik­rų­jų būs­to ver­tė ga­li pa­di­dė­ti 20 %. Aiš­ku, ten, kur jau 21 %, tos sa­vi­val­dy­bės iš­kris ir ne­pre­ten­duos į būs­tus, bet vis tiek šis žings­nis šiek tiek pa­ge­rins są­ly­gas, tar­ki­me, Tau­ra­gė­je, kur rink­ta Sei­mo na­rė vals­tie­čių par­ti­jos. Tai, ga­liu pa­sa­ky­ti, pa­ge­rins ir Ute­no­je. Vi­sas cen­tras iš­kren­ta, ta­čiau kai­miš­kos te­ri­to­ri­jos, kur to­liau nuo cen­tro, vis dėl­to pa­gal ši­tą pa­teik­tą siū­ly­mą iš­liks.<text:s/></text:p>
        <text:p text:style-name="Roman">Bet pra­šau ir ko­mi­te­to, ir mi­nis­te­ri­jos vis dėl­to gal­vo­ti apie tva­res­nį bū­dą, kad bū­tų aiš­ku­mas, kad iš tik­rų­jų ne­pri­klau­sy­tų nuo kai­nų kri­ti­mo, o bū­tų kaž­koks įtvir­tin­tas bū­das, ka­da bū­tų iš anks­to aiš­ku, kas tai yra<text:s/>tas,<text:s/>to­liau nu­to­lęs nuo<text:s/>šios<text:s/>vie­to­vės, ku­rį ga­li­ma pri­ly­gin­ti re­gio­nui, kur rei­kia rem­ti ir su­teik­ti to­kias leng­va­tas jau­noms šei­moms įsi­gy­jant būs­tą. Siū­lau pri­tar­ti, ta­čiau ieš­ko­ti ki­tų bū­dų, kaip pa­to­bu­lin­ti tą įsta­ty­mą, gal­būt tai ir mi­nis­te­ri­ja… Jei­gu šis bū­das ne­tin­ka, tai gal­būt da­bar ne­tin­ka, gal pas­kui tiks. Ačiū.<text:s/></text:p>
        <text:p text:style-name="Roman"><text:span text:style-name="T2545">PIRMININKAS.</text:span><text:s/>Ačiū. Dėl mo­ty­vų prieš nė­ra. Ko­le­gos, ga­li­me po svars­ty­mo pri­tar­ti ben­dru su­ta­ri­mu? Pri­ta­ria­me ben­dru su­ta­ri­mu.<text:s/></text:p>
        <text:p text:style-name="Roman"/>
        <text:p text:style-name="Laikas">11.06 val.</text:p>
        <text:p text:style-name="Roman12">Me­dia­ci­jos įsta­ty­mo Nr. X-1702 pa­kei­ti­mo įsta­ty­mo pro­jek­tas Nr. XIIIP-3015(2), Ad­mi­nist­ra­ci­nių by­lų tei­se­nos įsta­ty­mo Nr. VIII-1029 2, 20, 28, 36, 44, 56, 79, 79<text:span text:style-name="T2546">1</text:span>, 139 straips­nių pa­kei­ti­mo ir Įsta­ty­mo pa­pil­dy­mo 79<text:span text:style-name="T2547">2</text:span><text:s/>straips­niu įsta­ty­mo pro­jek­tas Nr. XIIIP-3016(2), Iki­teis­mi­nio ad­mi­nist­ra­ci­nių gin­čų nag­ri­nė­ji­mo tvar­kos įsta­ty­mo Nr. VIII-1031 pa­kei­ti­mo įsta­ty­mo pro­jek­tas Nr. XIIIP-3017(2) (<text:span text:style-name="T2548">svars</text:span><text:span text:style-name="T2549">­ty</text:span><text:span text:style-name="T2550">­mas</text:span>)</text:p>
        <text:p text:style-name="Roman"/>
        <text:p text:style-name="Roman">Dar­bo­tvarkės 1-5.1, 1-5.2 ir 1-5.3 klau­si­mai – Me­dia­ci­jos įsta­ty­mo pa­kei­ti­mo įsta­ty­mo pro­jek­tas Nr. XIIIP-3015, Ad­mi­nist­ra­ci­nių by­lų tei­se­nos įsta­ty­mo straips­nių pa­kei­ti­mo ir įsta­ty­mo pa­pil­dy­mo 79<text:span text:style-name="T2551">2</text:span><text:s/>straips­niu įsta­ty­mo pro­jek­tas Nr. XIIIP-3016 ir Iki­teis­mi­nio ad­mi­nist­ra­ci­nių gin­čų nag­ri­nė­ji­mo tvar­kos įsta­ty­mo pa­kei­ti­mo įsta­ty­mo pro­jek­tas Nr. XIIIP-3017. Svars­ty­mas. Pra­ne­šė­ja – A. Ši­rins­kie­nė. A. Ne­kro­šius.<text:s/>Tei­sės ir tei­sėt­var­kos ko­mi­te­to iš­va­da.<text:s/></text:p>
        <text:p text:style-name="Roman"><text:span text:style-name="T2552">A. NEKROŠIUS</text:span><text:s/><text:span text:style-name="T2553">(</text:span><text:span text:style-name="T2554">LVŽSF</text:span><text:span text:style-name="T2555">)</text:span>. Dė­ko­ju, ger­bia­mas Pir­mi­nin­ke. Ko­mi­te­to iš­va­dos. Dėl pir­mo­jo pro­jek­to. Bal­sa­vi­mo re­zul­ta­tai: už – 10, prieš nė­ra, su­si­lai­kė 1. To­liau dėl ant­ro­jo pro­jek­to. Bal­sa­vi­mo re­zul­ta­tai: už – 11, prieš nė­ra, su­si­lai­kiu­sių nė­ra. Ir dėl tre­čio­jo. Bal­sa­vi­mo re­zul­ta­tai: už – 11, prieš nė­ra, su­si­lai­kiu­sių nė­ra.<text:s/></text:p>
        <text:p text:style-name="Roman"><text:span text:style-name="T2556">PIRMININKAS.</text:span><text:s/>Ačiū. Ger­bia­mi ko­le­gos, dis­ku­tuo­ti Sei­mo na­riai ne­už­si­ra­šė. Dėl mo­ty­vų? Taip pat nė­ra. Ga­li­me šiems pro­jek­tams pri­tar­ti po svars­ty­mo ben­dru su­ta­ri­mu? Pri­ta­ria­me ben­dru su­ta­ri­mu.<text:s/></text:p>
        <text:p text:style-name="P2557"/>
        <text:p text:style-name="Laikas">11.08 val.</text:p>
        <text:p text:style-name="Roman12">Bau­džia­mo­jo pro­ce­so ko­dek­so 35, 168, 170, 214, 217,<text:s/>218, 234, 381, 418, 426 straipsnių ir prie­do pa­kei­ti­mo, Ko­dek­so pa­pil­dy­mo 17<text:span text:style-name="T2558">4</text:span>, 67<text:span text:style-name="T2559">1</text:span><text:s/>straips­niais įsta­ty­mo projektas Nr. XIIIP-4653(2), Pro­ku­ra­tū­ros įsta­ty­mo Nr. I-599 1, 11, 28, 29, 34<text:span text:style-name="T2560">1</text:span><text:s/>straipsnių pa­kei­ti­mo ir Įsta­ty­mo pa­pil­dy­mo 37<text:span text:style-name="T2561">11</text:span>, 37<text:span text:style-name="T2562">12<text:s/></text:span>straips­niais įsta­ty­mo pro­jek­tas Nr. XIIIP-4654(2), Įsta­ty­mo „Dėl Eu­ro­pos Są­jun­gos vals­ty­bių na­rių spren­di­mų baudžiamo­sio­se by­lo­se tar­pu­sa­vio pri­pa­ži­ni­mo ir vyk­dy­mo“ Nr. XII-1322 1, 51, 59, 65, 69 straips­nių ir prie­do pa­kei­ti­mo ir Įsta­ty­mo pa­pil­dy­mo nau­ju XIV sky­riu­mi įsta­ty­mo pro­jek­tas Nr. XIIIP-4655(2) (<text:span text:style-name="T2563">svars</text:span><text:span text:style-name="T2564">­ty</text:span><text:span text:style-name="T2565">­mas</text:span>)</text:p>
        <text:p text:style-name="Roman"/>
        <text:p text:style-name="Roman">Dar­bo­tvarkės 1-6.1, 1-6.2 ir 1-6.3 klau­si­mai. Bau­džia­mo­jo pro­ce­so ko­dek­so straips­nių ir prie­do pa­kei­ti­mo,<text:s/>ko­dek­so pa­pil­dy­mo 17<text:span text:style-name="T2566">4</text:span>, 67<text:span text:style-name="T2567">1</text:span><text:s/>straips­niais įsta­ty­mo pro­jek­tas Nr. XIIIP-4653. Svars­ty­mas. Pro­ku­ra­tū­ros įsta­ty­mo straips­nių pa­kei­ti­mo ir įsta­ty­mo pa­pil­dy­mo 37<text:span text:style-name="T2568">11</text:span>, 37<text:span text:style-name="T2569">12<text:s/></text:span><text:soft-page-break/>straips­niais įsta­ty­mo pro­jek­tas Nr. XIIIP-4654(2) ir įsta­ty­mo „Dėl Eu­ro­pos Są­jun­gos vals­ty­bių na­rių spren­di­mų bau­džia­mo­sio­se by­lo­se tar­pu­sa­vio pri­pa­ži­ni­mo ir vyk­dy­mo“ straips­nių ir prie­do pa­kei­ti­mo ir įsta­ty­mo pa­pil­dy­mo nau­ju XIV sky­riu­mi įsta­ty­mo pro­jek­tas Nr. XIIIP-4655. Vi­sų pro­jek­tų svars­ty­mas. Pra­ne­šė­jas – Sei­mo na­rys R. An­dri­kis, Tei­sės ir tei­sėt­var­kos ko­mi­te­to iš­va­da.<text:s/></text:p>
        <text:p text:style-name="Roman"><text:span text:style-name="T2570">R. ANDRIKIS</text:span><text:span text:style-name="T2571"><text:s/></text:span><text:span text:style-name="T2572">(</text:span><text:span text:style-name="T2573">LSDDF</text:span><text:span text:style-name="T2574">)</text:span><text:span text:style-name="T2575">.</text:span><text:span text:style-name="T2576"><text:s/>Įsta</text:span><text:span text:style-name="T2577">­ty</text:span><text:span text:style-name="T2578">­mų pro</text:span><text:span text:style-name="T2579">­jek</text:span><text:span text:style-name="T2580">­tai svars</text:span><text:span text:style-name="T2581">­ty</text:span><text:span text:style-name="T2582">­ti šių me</text:span><text:span text:style-name="T2583">­tų ge</text:span><text:span text:style-name="T2584">­gu</text:span><text:span text:style-name="T2585">­žės 27 die</text:span><text:span text:style-name="T2586">­ną. Pri</text:span><text:span text:style-name="T2587">­tar</text:span><text:span text:style-name="T2588">­ta<text:s/></text:span><text:span text:style-name="T2589">ben</text:span><text:span text:style-name="T2590">­dru su</text:span><text:span text:style-name="T2591">­ta</text:span><text:span text:style-name="T2592">­ri</text:span><text:span text:style-name="T2593">­mu. Svars</text:span><text:span text:style-name="T2594">­tant pir</text:span><text:span text:style-name="T2595">­mus du įsta</text:span><text:span text:style-name="T2596">­ty</text:span><text:span text:style-name="T2597">­mų pro</text:span><text:span text:style-name="T2598">­jek</text:span><text:span text:style-name="T2599">­tus da</text:span><text:span text:style-name="T2600">­ly</text:span><text:span text:style-name="T2601">­va</text:span><text:span text:style-name="T2602">­vo 9 ko</text:span><text:span text:style-name="T2603">­mi</text:span><text:span text:style-name="T2604">­te</text:span><text:span text:style-name="T2605">­to na</text:span><text:span text:style-name="T2606">­riai, tre</text:span><text:span text:style-name="T2607">­či</text:span><text:span text:style-name="T2608">­ą</text:span><text:span text:style-name="T2609">­jį – 10.<text:s/></text:span></text:p>
        <text:p text:style-name="Roman"><text:span text:style-name="T2610">PIRMININKAS.</text:span><text:span text:style-name="T2611"><text:s/>Ger</text:span><text:span text:style-name="T2612">­bia</text:span><text:span text:style-name="T2613">­mi ko</text:span><text:span text:style-name="T2614">­le</text:span><text:span text:style-name="T2615">­gos, pa</text:span><text:span text:style-name="T2616">­siū</text:span><text:span text:style-name="T2617">­ly</text:span><text:span text:style-name="T2618">­mų svars</text:span><text:span text:style-name="T2619">­ty</text:span><text:span text:style-name="T2620">­mo sta</text:span><text:span text:style-name="T2621">­di</text:span><text:span text:style-name="T2622">­jo</text:span><text:span text:style-name="T2623">­je ne</text:span><text:span text:style-name="T2624">­gau</text:span><text:span text:style-name="T2625">­ta. Dis</text:span><text:span text:style-name="T2626">­ku</text:span><text:span text:style-name="T2627">­tuo</text:span><text:span text:style-name="T2628">­ti Sei</text:span><text:span text:style-name="T2629">­mo na</text:span><text:span text:style-name="T2630">­riai ne</text:span><text:span text:style-name="T2631">­už</text:span><text:span text:style-name="T2632">­si</text:span><text:span text:style-name="T2633">­ra</text:span><text:span text:style-name="T2634">­šė. Dėl mo</text:span><text:span text:style-name="T2635">­ty</text:span><text:span text:style-name="T2636">­vų taip pat ne</text:span><text:span text:style-name="T2637">­už</text:span><text:span text:style-name="T2638">­si</text:span><text:span text:style-name="T2639">­ra</text:span><text:span text:style-name="T2640">­šė. Ga</text:span><text:span text:style-name="T2641">­li</text:span><text:span text:style-name="T2642">­me pri</text:span><text:span text:style-name="T2643">­tar</text:span><text:span text:style-name="T2644">­ti pro</text:span><text:span text:style-name="T2645">­jek</text:span><text:span text:style-name="T2646">­tams po svars</text:span><text:span text:style-name="T2647">­ty</text:span><text:span text:style-name="T2648">­mo ben</text:span><text:span text:style-name="T2649">­dru su</text:span><text:span text:style-name="T2650">­ta</text:span><text:span text:style-name="T2651">­ri</text:span><text:span text:style-name="T2652">­mu? Pri</text:span><text:span text:style-name="T2653">­ta</text:span><text:span text:style-name="T2654">­ria</text:span><text:span text:style-name="T2655">­me. Dė</text:span><text:span text:style-name="T2656">­ko</text:span><text:span text:style-name="T2657">­ju.<text:s/></text:span></text:p>
        <text:p text:style-name="P2658"/>
        <text:p text:style-name="Laikas">11.09 val.</text:p>
        <text:p text:style-name="Roman12">Sei­mo sta­tu­to „Dėl Lie­tu­vos Res­pub­li­kos Sei­mo sta­tu­to Nr. I-399 30, 71, 74, 85, 89, 115, 162 straips­nių, tris­de­šimt ant­ro­jo skir­snio pa­va­di­ni­mo pa­kei­ti­mo ir Sta­tu­to papildy­mo 47<text:span text:style-name="T2659">1</text:span><text:s/>ir 203<text:span text:style-name="T2660">1</text:span><text:s/>straips­niais“ pro­jek­tas Nr. XIIIP-4619(2) (<text:span text:style-name="T2661">svars</text:span><text:span text:style-name="T2662">­ty</text:span><text:span text:style-name="T2663">­mas</text:span>)</text:p>
        <text:p text:style-name="P2664"/>
        <text:p text:style-name="Roman"><text:span text:style-name="T2665">Dar</text:span><text:span text:style-name="T2666">­bo</text:span><text:span text:style-name="T2667">­tvarkės 1-7 klau</text:span><text:span text:style-name="T2668">­si</text:span><text:span text:style-name="T2669">­mas –<text:s/></text:span>Sei­mo sta­tu­to „Dėl Lie­tu­vos Res­pub­li­kos Sei­mo sta­tu­to kai ku­rių straips­nių, tris­de­šimt ant­ro­jo skir­snio pa­va­di­ni­mo pa­kei­ti­mo ir Sta­tu­to pa­pil­dy­mo 47<text:span text:style-name="T2670">1</text:span><text:s/>ir 203<text:span text:style-name="T2671">1</text:span><text:s/>straips­niais“ pro­jek­tas Nr. XIIIP-4619. Svars­ty­mas. Pra­ne­šė­ja – A. Ši­rins­kie­nė. A. Ne­kro­šius. Pra­šom. Tei­sės ir tei­sėt­var­kos ko­mi­te­to iš­va­da.</text:p>
        <text:p text:style-name="Roman"><text:span text:style-name="T2672">A. NEKROŠIUS</text:span><text:s/><text:span text:style-name="T2673">(</text:span><text:span text:style-name="T2674">LVŽSF</text:span><text:span text:style-name="T2675">)</text:span>. Dė­ko­ju, Pir­mi­nin­ke. Ko­mi­te­to spren­di­mas ir siū­ly­mas – pri­tar­ti ko­mi­te­to pa­to­bu­lin­tam Lie­tu­vos Res­pub­li­kos Sei­mo sta­tu­to<text:s/>kai ku­rių straips­nių, taip pat tris­de­šimt ant­ro­jo skir­snio pa­va­di­ni­mo pa­kei­ti­mo ir Sta­tu­to pa­pil­dy­mo dviem straips­niais pro­jek­tui. Ko­mi­te­to iš­va­dai pri­ta­rė 11 Sei­mo na­rių, prieš ir su­si­lai­kiu­sių ne­bu­vo.</text:p>
        <text:p text:style-name="Roman"><text:span text:style-name="T2676">PIRMININKAS.</text:span><text:s/>Dis­ku­tuo­ti nė­ra už­si­ra­šiu­sių Sei­mo na­rių, to­dėl svars­ty­si­me pa­siū­ly­mus. Yra Sei­mo na­rio J. Raz­mos pa­siū­ly­mas. Pra­šom pri­sta­ty­ti. O jus pra­šom pa­reikš­ti ko­mi­te­to nuo­mo­nę.<text:s/></text:p>
        <text:p text:style-name="Roman"><text:span text:style-name="T2677">J. RAZMA</text:span><text:span text:style-name="T2678"><text:s/></text:span><text:span text:style-name="T2679">(</text:span><text:span text:style-name="T2680">TS-LKDF</text:span><text:span text:style-name="T2681">)</text:span><text:span text:style-name="T2682">.<text:s/></text:span>Ger­bia­mi ko­le­gos, į ma­no pa­siū­ly­mą iš es­mės ko­mi­te­te yra at­si­žvelg­ta. Nors ra­šo, kad iš da­lies pri­tar­ta, bet aš pa­si­žiū­rė­jau, kad iš es­mės vi­sam ma­no pa­siū­ly­mo tu­ri­niui yra pri­tar­ta, tik re­dak­ci­ja yra su­tvar­ky­ta. Tai­gi aš pa­pil­do­mai tik­rai ne­siū­lau bal­suo­ti. Vis­kas ge­rai.<text:s/></text:p>
        <text:p text:style-name="Roman"><text:span text:style-name="T2683">PIRMININKAS.</text:span><text:s/>Ki­tas jū­sų pa­siū­ly­mas.<text:s/></text:p>
        <text:p text:style-name="Roman"><text:span text:style-name="T2684">J. RAZMA</text:span><text:span text:style-name="T2685"><text:s/></text:span><text:span text:style-name="T2686">(</text:span><text:span text:style-name="T2687">TS-LKDF</text:span><text:span text:style-name="T2688">)</text:span><text:span text:style-name="T2689">.<text:s/></text:span>Aš kal­bu apie vi­sus pa­siū­ly­mus, nes jie bu­vo to pa­ties tu­ri­nio iš esmės.<text:s/></text:p>
        <text:p text:style-name="Roman"><text:span text:style-name="T2690">PIRMININKAS.</text:span><text:s/>Ačiū. Ko­mi­te­tas iš da­lies pri­ta­rė ir pra­ne­šė­jas pri­ta­rė to­kiam su­de­rin­tam teks­tui. Ačiū. Mes tur­būt ben­dru su­ta­ri­mu ga­li­me pri­tar­ti šiems su­de­rin­tiems pa­siū­ly­mams. Pri­ta­ria­me.<text:s/></text:p>
        <text:p text:style-name="Roman">Mo­ty­vai dėl vi­so. J. Raz­ma – mo­ty­vai už.</text:p>
        <text:p text:style-name="Roman"><text:span text:style-name="T2691">J. RAZMA</text:span><text:span text:style-name="T2692"><text:s/></text:span><text:span text:style-name="T2693">(</text:span><text:span text:style-name="T2694">TS-LKDF</text:span><text:span text:style-name="T2695">)</text:span><text:span text:style-name="T2696">.<text:s/></text:span>Pa­si­sa­ky­da­mas už aš no­riu pa­dė­ko­ti ko­mi­te­tui, kad pri­ta­rė ma­no pa­siū­ly­mams. Ne­daž­nai taip at­si­tin­ka, kad opo­zi­ci­jos at­sto­vų pa­siū­ly­mai yra pri­ima­mi.<text:s/></text:p>
        <text:p text:style-name="Roman">O pats pro­jek­tas tik­rai bus mums nau­din­gas prak­ti­nė­je veik­lo­je. Ga­lė­si­me tvar­kin­giau ir grei­čiau pri­im­ti pa­pras­tus tvar­ko­muo­sius Sei­mo nu­ta­ri­mus. Da­bar vis­kas iš­dės­ty­ta taip, kad bus ga­li­ma pri­im­ti juos sku­bos tvar­ka ir ne­reiks gaiš­ti lai­ko slap­tai bal­suo­jant dėl tei­sė­jų at­lei­di­mo, kai tie at­lei­di­mai yra tri­via­lūs, nes tie­siog mes pri­va­lo­me at­leis­ti, kai bai­gia­si tei­sė­jo ka­den­ci­ja ar jis pats pa­ra­šo pa­reiš­ki­mą, ar per­ei­na į ki­tą (…) ir pa­na­šiai. To­kiu at­ve­ju, kaip da­bar nu­ma­ty­ta, ei­ti slap­tai bal­suo­ti tik­rai nė­ra pras­mės.</text:p>
        <text:p text:style-name="Roman"><text:span text:style-name="T2697">PIRMININKAS.</text:span><text:s/>Dė­ko­ju. Mo­ty­vuo­jan­čių prieš nė­ra. Siū­lau bal­suo­ti.<text:s/></text:p>
        <text:p text:style-name="Roman">Už­si­re­gist­ra­vo 90 Sei­mo na­rių, bal­sa­vo 89: už – 87, prieš ne­bu­vo, su­si­lai­kė 2 Sei­mo na­riai. Po svars­ty­mo pro­jek­tui Nr. XIIIP-4619 pri­tar­ta.<text:s/></text:p>
        <text:p text:style-name="Roman"/>
        <text:soft-page-break/>
        <text:p text:style-name="Laikas">11.14 val.</text:p>
        <text:p text:style-name="Roman12"><text:span text:style-name="T2698">Sei</text:span><text:span text:style-name="T2699">­mo sta</text:span><text:span text:style-name="T2700">­tu</text:span><text:span text:style-name="T2701">­to „Dėl Lie</text:span><text:span text:style-name="T2702">­tu</text:span><text:span text:style-name="T2703">­vos Res</text:span><text:span text:style-name="T2704">­pub</text:span><text:span text:style-name="T2705">­li</text:span><text:span text:style-name="T2706">­kos Sei</text:span><text:span text:style-name="T2707">­mo sta</text:span><text:span text:style-name="T2708">­tu</text:span><text:span text:style-name="T2709">­to Nr. I-399 11, 23, 149, 150, 227, 228, 229, 238, 239, 240, 241 ir 242 straips</text:span><text:span text:style-name="T2710">­nių pa</text:span><text:span text:style-name="T2711">­kei</text:span><text:span text:style-name="T2712">­ti</text:span><text:span text:style-name="T2713">­mo“ pro</text:span><text:span text:style-name="T2714">­jek</text:span><text:span text:style-name="T2715">­tas Nr. XIIIP-4737(2)</text:span><text:s/>(<text:span text:style-name="T2716">svars</text:span><text:span text:style-name="T2717">­ty</text:span><text:span text:style-name="T2718">­mas</text:span>)<text:s/></text:p>
        <text:p text:style-name="Roman"/>
        <text:p text:style-name="Roman">Dar­bo­tvarkės 1-8 klau­si­mas – Sei­mo sta­tu­to dėl Lie­tu­vos Res­pub­li­kos Sei­mo sta­tu­to straips­nių pa­kei­ti­mo pro­jek­tas Nr. XIIIP-4737(2). Taip pat svars­ty­mas. Taip pat A. Ne­kro­šių kvie­čiu pa­skelb­ti Tei­sės ir tei­sėt­var­kos ko­mi­te­to iš­va­dą.</text:p>
        <text:p text:style-name="Roman"><text:span text:style-name="T2719">A. NEKROŠIUS</text:span><text:s/><text:span text:style-name="T2720">(</text:span><text:span text:style-name="T2721">LVŽSF</text:span><text:span text:style-name="T2722">)</text:span>. Dė­ko­ju, Pir­mi­nin­ke. Spren­di­mas: pri­tar­ti ko­mi­te­to pa­to­bu­lin­tam Lie­tu­vos Res­pub­li­kos Sei­mo sta­tu­to pro­jek­tui. Bal­sa­vi­mo re­zul­ta­tai: 10 – už, prieš ir su­si­lai­kiu­sių nė­ra.<text:s/></text:p>
        <text:p text:style-name="Roman"><text:span text:style-name="T2723">PIRMININKAS.</text:span><text:s/>Dė­ko­ju. Dis­ku­tuo­ti Sei­mo na­riai ne­už­si­ra­šė. Yra pa­teik­ta pa­siū­ly­mų svars­ty­mo sta­di­jo­je. Pra­šy­siu Sei­mo na­rį S. Šed­ba­rą pri­sta­ty­ti.</text:p>
        <text:p text:style-name="Roman"><text:span text:style-name="T2724">S. ŠEDBARAS</text:span><text:span text:style-name="T2725"><text:s/></text:span><text:span text:style-name="T2726">(</text:span><text:span text:style-name="T2727">TS-LKDF</text:span><text:span text:style-name="T2728">)</text:span><text:span text:style-name="T2729">.</text:span><text:s/>Ger­bia­mi ko­le­gos, ko­mi­te­te vis­ką su­de­ri­no­me, siū­lau bal­suo­ti po svars­ty­mo taip, kaip yra teks­tas su­de­rin­tas.</text:p>
        <text:p text:style-name="Roman"><text:span text:style-name="T2730">PIRMININKAS.</text:span><text:s/>Ir dėl vi­sų pa­siū­ly­mų?</text:p>
        <text:p text:style-name="Roman"><text:span text:style-name="T2731">S. ŠEDBARAS</text:span><text:span text:style-name="T2732"><text:s/></text:span><text:span text:style-name="T2733">(</text:span><text:span text:style-name="T2734">TS-LKDF</text:span><text:span text:style-name="T2735">)</text:span><text:span text:style-name="T2736">.</text:span><text:s/>Vi­sų, jie su­si­ję.<text:s/></text:p>
        <text:p text:style-name="Roman"><text:span text:style-name="T2737">PIRMININKAS.</text:span><text:s/>Vi­si pa­siū­ly­mai su­si­ję, dėl vi­sų su­de­rin­tas teks­tas ir to­kiems pa­siū­ly­mams mes vi­si ga­li­me pri­tar­ti ben­dru su­ta­ri­mu. Dau­giau Sei­mo na­rių pa­siū­ly­mų nė­ra, tik S. Šed­ba­ro trys pa­siū­ly­mai. Dė­ko­ju. Ko­le­gos, dėl mo­ty­vų po svars­ty­mo yra už­si­ra­šiu­sių? J. Raz­ma – mo­ty­vai už.<text:s/></text:p>
        <text:p text:style-name="Roman"><text:span text:style-name="T2738">J. RAZMA</text:span><text:span text:style-name="T2739"><text:s/></text:span><text:span text:style-name="T2740">(</text:span><text:span text:style-name="T2741">TS-LKDF</text:span><text:span text:style-name="T2742">)</text:span><text:span text:style-name="T2743">.</text:span><text:s/>Ger­bia­mi ko­le­gos, kvie­čiu pri­tar­ti šiam pro­jek­tui, jis pa­si­kei­tė į ge­rą­ją pu­sę po ko­mi­te­to svars­ty­mo. Jei bū­tų li­kęs pir­mi­nio pa­vi­da­lo, tik­rai bū­čiau pra­šęs ne­pri­tar­ti, nes pir­mi­nia­me pro­jek­te mes bū­tu­me ap­ri­bo­ję ap­kal­tos ga­li­my­bes tuo at­ve­ju, jei­gu duo­da­me su­ti­ki­mą pa­trauk­ti, sa­ky­ki­me, Sei­mo na­rį bau­džia­mo­jon at­sa­ko­my­bėn. Bū­tų te­kę lauk­ti, kol at­si­ras ga­lu­ti­nis teis­mo spren­di­mas. Da­bar vis dėl­to įra­šy­ta iš­ly­ga, jei­gu yra aki­vaiz­dus nu­si­kal­ti­mo pa­da­ry­mas, Sei­mas, ne­lau­kęs jo­kių teis­mo spren­di­mų, ga­li pats kon­sta­tuo­ti tą nu­si­kal­ti­mo pa­da­ry­mą ir ini­ci­juo­ti ap­kal­tą įpras­ta tvar­ka, su­rin­kęs pa­ra­šus ir taip to­liau. Da­bar, ma­nau, yra vis­kas ge­rai, mes įgy­ven­di­no­me ir Kon­sti­tu­ci­nio Teis­mo nu­ta­ri­mą, ir kar­tu ne­su­ku­ria­me to­kių si­tu­a­ci­jų, kai ga­lė­jo Sei­mo na­riai, kaip mi­nė­jau, iš­veng­ti ap­kal­tos, jei­gu bū­tų ten­ki­na­mas pro­ku­ro­ro pra­šy­mas.<text:s/></text:p>
        <text:p text:style-name="Roman"><text:span text:style-name="T2744">PIRMININKAS.</text:span><text:s/>Ger­bia­mi ko­le­gos, gir­džiu ben­dro su­ta­ri­mo ai­dą. Tur­būt ga­li­me pri­tar­ti ben­dru su­ta­ri­mu po svars­ty­mo šiam pro­jek­tui? Pri­ta­ria­me ben­dru su­ta­ri­mu.</text:p>
        <text:p text:style-name="Roman"/>
        <text:p text:style-name="Laikas">11.17 val.</text:p>
        <text:p text:style-name="Roman12">Sei­mo sta­tu­to „Dėl Lie­tu­vos Res­pub­li­kos Sei­mo sta­tu­to Nr. I-399 18, 20, 21, 78 straips­nių pa­kei­ti­mo ir Sta­tu­to pa­pil­dy­mo 18<text:span text:style-name="T2745">1</text:span><text:s/>straips­niu“ pro­jek­tas Nr. XIIIP-500(2) (<text:span text:style-name="T2746">svars</text:span><text:span text:style-name="T2747">­ty</text:span><text:span text:style-name="T2748">­mas</text:span>)<text:s/></text:p>
        <text:p text:style-name="Roman"><text:s/></text:p>
        <text:p text:style-name="Roman">Dar­bo­tvarkės 1-9 klau­si­mas – Sei­mo sta­tu­to<text:s/>dėl Lie­tu­vos Res­pub­li­kos Sei­mo sta­tu­to straips­nių pa­kei­ti­mo ir Sta­tu­to pa­pil­dy­mo straips­niu pro­jek­tas Nr. XIIIP-500. Svars­ty­mas. Pra­ne­šė­jas Tei­sės ir tei­sėt­var­kos ko­mi­te­to iš­va­dai pa­skelb­ti taip pat bus tur­būt A. Ne­kro­šius.</text:p>
        <text:p text:style-name="Roman"><text:span text:style-name="T2749">A. NEKROŠIUS</text:span><text:s/><text:span text:style-name="T2750">(</text:span><text:span text:style-name="T2751">LVŽSF</text:span><text:span text:style-name="T2752">)</text:span>. Dė­ko­ju. Ko­mi­te­to spren­di­mai ir siū­ly­mai – pri­tar­ti ko­mi­te­to pa­to­bu­lin­tam pro­jek­tui ir ko­mi­te­to iš­va­doms. Bal­sa­vi­mo re­zul­ta­tai: už bal­sa­vo 11 Sei­mo na­rių, prieš ir su­si­lai­kiu­sių nė­ra.</text:p>
        <text:p text:style-name="Roman"><text:span text:style-name="T2753">PIRMININKAS.</text:span><text:s/>Dė­ko­ju. Pa­siū­ly­mų svars­ty­mo sta­di­jo­je nė­ra gau­ta. Dis­ku­tuo­ti Sei­mo na­riai ne­už­si­ra­šė. Dėl mo­ty­vų taip pat ne­už­si­ra­šė. Ko­le­gos, kvie­čiu pri­tar­ti ben­dru su­ta­ri­mu. Pri­ta­rė­me ben­dru su­ta­ri­mu pro­jek­tui Nr. XIIIP-500.<text:s/></text:p>
        <text:p text:style-name="Roman"/>
        <text:soft-page-break/>
        <text:p text:style-name="Laikas">11.18 val.</text:p>
        <text:p text:style-name="Roman12">Sei­mo sta­tu­to „Dėl Lie­tu­vos Res­pub­li­kos Sei­mo sta­tu­to Nr. I-399 24, 27, 29, 44, 46 ir 80<text:span text:style-name="T2754">1</text:span><text:s/>straips­nių pa­kei­ti­mo“ pro­jek­tas Nr. XIIIP-940(2) (<text:span text:style-name="T2755">svars</text:span><text:span text:style-name="T2756">­ty</text:span><text:span text:style-name="T2757">­mas</text:span>)</text:p>
        <text:p text:style-name="Roman"/>
        <text:p text:style-name="Roman">Dar­bo­tvarkės 1-10 klau­si­mas – Sei­mo sta­tu­to<text:s/>dėl Lie­tu­vos Res­pub­li­kos Sei­mo sta­tu­to straips­nių pa­kei­ti­mo<text:s/>pro­jek­tas Nr. XIIIP-940. Taip pat kvie­čiu A. Ne­kro­šių pa­skelb­ti Tei­sės ir tei­sėt­var­kos ko­mi­te­to iš­va­dą.</text:p>
        <text:p text:style-name="Roman"><text:span text:style-name="T2758">A. NEKROŠIUS</text:span><text:s/><text:span text:style-name="T2759">(</text:span><text:span text:style-name="T2760">LVŽSF</text:span><text:span text:style-name="T2761">)</text:span>. Ko­mi­te­to spren­di­mas – pri­tar­ti ko­mi­te­to pa­to­bu­lin­tam pro­jek­tui ir ko­mi­te­to iš­va­doms. Bal­sa­vi­mo re­zul­ta­tai: už – 11, prieš ir su­si­lai­kiu­sių nė­ra.</text:p>
        <text:p text:style-name="Roman"><text:span text:style-name="T2762">PIRMININKAS.</text:span><text:s/>Dė­ko­ju. NSGK iš­va­dą pa­skelbs D. Gai­žaus­kas. Dai­niau Gai­žaus­kai, kvie­čiu į tri­bū­ną pa­skelb­ti Na­cio­na­li­nio sau­gu­mo ir gy­ny­bos ko­mi­te­to iš­va­dą. At­si­pra­šau, ten V. Ba­kas bu­vo.<text:s/></text:p>
        <text:p text:style-name="Roman"><text:span text:style-name="T2763">D. GAIŽAUSKAS</text:span><text:span text:style-name="T2764"><text:s/></text:span><text:span text:style-name="T2765">(</text:span><text:span text:style-name="T2766">LVŽSF</text:span><text:span text:style-name="T2767">)</text:span><text:span text:style-name="T2768">.</text:span><text:s/>Ačiū, ger­bia­mas Pir­mi­nin­ke.<text:s/>Ko­mi­te­tas svars­tė šį įsta­ty­mo pro­jek­tą. Bal­sa­vi­mo re­zul­ta­tai – pri­im­ta ben­dru su­ta­ri­mu.</text:p>
        <text:p text:style-name="Roman"><text:span text:style-name="T2769">PIRMININKAS.</text:span><text:s/>Dė­ko­ju. Yra gau­tas pa­siū­ly­mas. A. Ne­kro­šių pra­šy­siu į tri­bū­ną. Na­cio­na­li­nio sau­gu­mo ir gy­ny­bos ko­mi­te­tas tei­kia siū­ly­mą, kas pri­sta­to jį? Taip, D. Gai­žaus­kas, pra­šau iš vie­tos. Įjung­tas jū­sų mik­ro­fo­nas. Na­cio­na­li­nio sau­gu­mo ir gy­ny­bos ko­mi­te­to pa­siū­ly­mas. (<text:span text:style-name="T2770">Bal</text:span><text:span text:style-name="T2771">­sai sa</text:span><text:span text:style-name="T2772">­lė</text:span><text:span text:style-name="T2773">­je</text:span>) Siū­lo iš­brauk­ti 6 straips­nį – 71 straips­nio pa­kei­ti­mą, o bu­vu­sį 7 straips­nį – 80<text:span text:style-name="T2774">1</text:span>…<text:s/>Gal ta­da A. Ne­kro­šių pa­pra­šy­siu pri­sta­ty­ti.</text:p>
        <text:p text:style-name="Roman"><text:span text:style-name="T2775">A. NEKROŠIUS</text:span><text:s/><text:span text:style-name="T2776">(</text:span><text:span text:style-name="T2777">LVŽSF</text:span><text:span text:style-name="T2778">)</text:span>. Siū­ly­mas bu­vo toks, kad siū­lo­me iš pro­jek­to iš­brauk­ti 6 straips­nį – 71 straips­nio pa­kei­ti­mą, o bu­vu­sį 7 straips­nį – 80<text:span text:style-name="T2779">1<text:s/></text:span>straips­nio pa­kei­ti­mą<text:s/>lai­ky­ti 6 straips­niu<text:s/>ir jį iš­dės­ty­ti taip:<text:s/>„6 straips­nis.<text:s/>80<text:span text:style-name="T2780">1<text:s/></text:span>straips­nio pa­kei­ti­mas. Pa­pil­dy­ti 80<text:span text:style-name="T2781">1<text:s/></text:span>straips­nį 3 da­li­mi ir ją iš­dės­ty­ti taip: Ko­mi­si­jos na­riais ga­li bū­ti Sei­mo na­riai, tu­rin­tys lei­di­mą dirb­ti ar su­si­pa­žin­ti su įslap­tin­ta in­for­ma­ci­ja.“ Ko­mi­te­to nuo­mo­nė bu­vo pri­tar­ti iš da­lies, ko­mi­te­to pa­siū­ly­mas bu­vo pro­jek­to 6 straips­nį iš­dės­ty­ti taip: „Kri­mi­na­li­nės žval­gy­bos par­la­men­ti­nės kon­tro­lės ko­mi­si­jos na­riai (iš­brau­kia­ma „ga­li bū­ti Sei­mo na­riai, tu­rin­tys…“ ir to­liau tę­sia­ma) tei­sės ak­tų nu­sta­ty­ta tvar­ka tu­ri gau­ti lei­di­mą dirb­ti ar su­si­pa­žin­ti su įslap­tin­ta in­for­ma­ci­ja.“<text:s/></text:p>
        <text:p text:style-name="Roman"><text:span text:style-name="T2782">PIRMININKAS.</text:span><text:s/>D. Gai­žaus­ko klau­siu, ar su­tin­ka­te su ko­mi­te­to nuo­mo­ne pri­tar­ti iš da­lies ir iš­dės­ty­ti? Su­tin­ka­te. Ar ga­li­me ben­dru su­ta­ri­mu pri­tar­ti šiam su­de­rin­tam va­rian­tui? Pri­ta­ria­me ben­dru su­ta­ri­mu. Dėl mo­ty­vų dėl vi­so Sei­mo na­riai nė­ra už­si­ra­šę. Čia bu­vo dėl pa­siū­ly­mo. (<text:span text:style-name="T2783">Bal</text:span><text:span text:style-name="T2784">­sai sa</text:span><text:span text:style-name="T2785">­lė</text:span><text:span text:style-name="T2786">­je</text:span>) Siū­lau pri­tar­ti ben­dru su­ta­ri­mu po svars­ty­mo šiam pro­jek­tui. Pri­ta­ria­me ben­dru su­ta­ri­mu. Dė­ko­ju.<text:s/></text:p>
        <text:p text:style-name="Roman">To­liau po­sė­džiui pir­mi­nin­kau­ja Sei­mo Pir­mi­nin­ko pir­mo­ji pa­va­duo­to­ja R. Baš­kie­nė.</text:p>
        <text:p text:style-name="Roman"><text:span text:style-name="T2787">PIRMININKĖ (R. BAŠKIENĖ</text:span><text:span text:style-name="T2788">,<text:s/></text:span><text:span text:style-name="T2789">LVŽSF</text:span><text:span text:style-name="T2790">).</text:span><text:span text:style-name="T2791"><text:s/>Dė</text:span><text:span text:style-name="T2792">­ko</text:span><text:span text:style-name="T2793">­ju, ger</text:span><text:span text:style-name="T2794">­bia</text:span><text:span text:style-name="T2795">­mam Pir</text:span><text:span text:style-name="T2796">­mi</text:span><text:span text:style-name="T2797">­nin</text:span><text:span text:style-name="T2798">­kui ir mie</text:span><text:span text:style-name="T2799">­liems ko</text:span><text:span text:style-name="T2800">­le</text:span><text:span text:style-name="T2801">­goms, net</text:span><text:span text:style-name="T2802">­gi pir</text:span><text:span text:style-name="T2803">­mau</text:span><text:span text:style-name="T2804">­ja</text:span><text:span text:style-name="T2805">­me pa</text:span><text:span text:style-name="T2806">­gal dar</text:span><text:span text:style-name="T2807">­bo</text:span><text:span text:style-name="T2808">­tvarkę. Ta pro</text:span><text:span text:style-name="T2809">­ga dar no</text:span><text:span text:style-name="T2810">­riu pa</text:span><text:span text:style-name="T2811">­si</text:span><text:span text:style-name="T2812">­džiaug</text:span><text:span text:style-name="T2813">­ti, kad šian</text:span><text:span text:style-name="T2814">­dien ypa</text:span><text:span text:style-name="T2815">­tin</text:span><text:span text:style-name="T2816">­ga die</text:span><text:span text:style-name="T2817">­na: prieš 100 me</text:span><text:span text:style-name="T2818">­tų Stei</text:span><text:span text:style-name="T2819">­gia</text:span><text:span text:style-name="T2820">­ma</text:span><text:span text:style-name="T2821">­sis Sei</text:span><text:span text:style-name="T2822">­mas pri</text:span><text:span text:style-name="T2823">­ėmė lai</text:span><text:span text:style-name="T2824">­ki</text:span><text:span text:style-name="T2825">­ną</text:span><text:span text:style-name="T2826">­ją Lie</text:span><text:span text:style-name="T2827">­tu</text:span><text:span text:style-name="T2828">­vos vals</text:span><text:span text:style-name="T2829">­ty</text:span><text:span text:style-name="T2830">­bės Kon</text:span><text:span text:style-name="T2831">­sti</text:span><text:span text:style-name="T2832">­tu</text:span><text:span text:style-name="T2833">­ci</text:span><text:span text:style-name="T2834">­ją. Svar</text:span><text:span text:style-name="T2835">­bų do</text:span><text:span text:style-name="T2836">­ku</text:span><text:span text:style-name="T2837">­men</text:span><text:span text:style-name="T2838">­tą tu</text:span><text:span text:style-name="T2839">­rė</text:span><text:span text:style-name="T2840">­jo</text:span><text:span text:style-name="T2841">­me ta</text:span><text:span text:style-name="T2842">­da ir tu</text:span><text:span text:style-name="T2843">­ri</text:span><text:span text:style-name="T2844">­me da</text:span><text:span text:style-name="T2845">­bar.<text:s/></text:span></text:p>
        <text:p text:style-name="P2846"/>
        <text:soft-page-break/>
        <text:p text:style-name="P2847">11.23 val.</text:p>
        <text:p text:style-name="P2848"><text:span text:style-name="T2849">Re</text:span><text:span text:style-name="T2850">­gio</text:span><text:span text:style-name="T2851">­ni</text:span><text:span text:style-name="T2852">­nės plėt</text:span><text:span text:style-name="T2853">­ros įsta</text:span><text:span text:style-name="T2854">­ty</text:span><text:span text:style-name="T2855">­mo Nr. VIII-1889 pa</text:span><text:span text:style-name="T2856">­kei</text:span><text:span text:style-name="T2857">­ti</text:span><text:span text:style-name="T2858">­mo įsta</text:span><text:span text:style-name="T2859">­ty</text:span><text:span text:style-name="T2860">­mo pro</text:span><text:span text:style-name="T2861">­jek</text:span><text:span text:style-name="T2862">­tas Nr. XIIIP-4280(2)<text:s/></text:span>(<text:span text:style-name="T2863">svars</text:span><text:span text:style-name="T2864">­ty</text:span><text:span text:style-name="T2865">­mo tę</text:span><text:span text:style-name="T2866">­si</text:span><text:span text:style-name="T2867">­nys</text:span>), Vie­šo­jo ad­mi­nist­ra­vi­mo įsta­ty­mo Nr. VIII-1234 2, 4, 4<text:span text:style-name="T2868">1</text:span><text:s/>straips­nių pa­kei­ti­mo įsta­ty­mo pro­jek­tas Nr. XIIIP-4281(2), Vie­tos sa­vi­val­dos įsta­ty­mo Nr. I-533 5, 16 ir 20 straips­nių pa­kei­ti­mo įsta­ty­mo pro­jek­tas Nr. XIIIP-4282(2), Tei­sės gau­ti in­for­ma­ci­ją iš vals­ty­bės ir sa­vi­val­dy­bių ins­ti­tu­ci­jų ir įstai­gų įsta­ty­mo Nr. VIII-1524 1, 2 ir 7 straips­nių pa­kei­ti­mo įsta­ty­mo pro­jek­tas Nr. XIIIP-4283(2),<text:s/>Teisėkū­ros pa­grin­dų įsta­ty­mo Nr. XI-2220 6 straips­nio pa­kei­ti­mo ir Įsta­ty­mo pa­pil­dy­mo 16<text:span text:style-name="T2869">2</text:span><text:s/>straips­niu įsta­ty­mo pro­jek­tas Nr. XIIIP-4284(2), Vie­šo­jo sek­to­riaus at­skai­to­my­bės įsta­ty­mo Nr. X-1212 19, 22<text:span text:style-name="T2870">1</text:span><text:s/>straips­nių pa­kei­ti­mo įsta­ty­mo pro­jek­tas Nr. XIIIP-4285(2), Vals­ty­bės ir sa­vi­val­dy­bių tur­to val­dy­mo, nau­do­ji­mo ir dis­po­na­vi­mo juo įsta­ty­mo 14 ir 15 straips­nių pa­kei­ti­mo įsta­ty­mo pro­jek­tas Nr. XIIIP-4286(2) (<text:span text:style-name="T2871">svars</text:span><text:span text:style-name="T2872">­ty</text:span><text:span text:style-name="T2873">­mas</text:span>)</text:p>
        <text:p text:style-name="P2874"/>
        <text:p text:style-name="P2875"><text:span text:style-name="T2876">Ger</text:span><text:span text:style-name="T2877">­bia</text:span><text:span text:style-name="T2878">­mi ko</text:span><text:span text:style-name="T2879">­le</text:span><text:span text:style-name="T2880">­gos, ki</text:span><text:span text:style-name="T2881">­tas dar</text:span><text:span text:style-name="T2882">­bo</text:span><text:span text:style-name="T2883">­tvarkės klau</text:span><text:span text:style-name="T2884">­si</text:span><text:span text:style-name="T2885">­mas –<text:s/></text:span>Re­gio­ni­nės plėt­ros įsta­ty­mo pa­kei­ti­mo įsta­ty­mo pro­jek­tas. Dar­bo­tvarkės 1-11 klau­si­mas, pro­jek­tas Nr. XIIIP-4280(2). Svars­ty­mas. Kvie­čiu V. Krav­čio­nok, Vals­ty­bės val­dy­mo ir sa­vi­val­dy­bių ko­mi­te­to, pa­grin­di­nio ko­mi­te­to, pra­ne­šė­ją. (<text:span text:style-name="T2886">Bal</text:span><text:span text:style-name="T2887">­sai sa</text:span><text:span text:style-name="T2888">­lė</text:span><text:span text:style-name="T2889">­je</text:span>) Aš pa­sa­ky­siu. La­bai pra­šy­siu ko­mi­te­to pir­mi­nin­kės pa­teik­ti ir ly­di­muo­sius įsta­ty­mų pro­jek­tus Nr. XIIIP-4281, Nr. XIIIP-4282, Nr. XIIIP-4283, Nr. XIIIP-4284, Nr. XIIIP-4285 ir Nr. XIIIP-4286.<text:s/></text:p>
        <text:p text:style-name="Roman"><text:span text:style-name="T2890">V. KRAVČIONOK</text:span><text:span text:style-name="T2891"><text:s/></text:span><text:span text:style-name="T2892">(</text:span><text:span text:style-name="T2893">LLRA-KŠSF</text:span><text:span text:style-name="T2894">)</text:span><text:span text:style-name="T2895">.</text:span><text:s/>Lie­tu­vos Res­pub­li­kos Vals­ty­bės val­dy­mo ir sa­vi­val­dy­bių ko­mi­te­tas kaip pa­grin­di­nis svars­tė Lie­tu­vos Res­pub­li­kos re­gio­ni­nės plėt­ros įsta­ty­mo Nr. VIII-1889 pa­kei­ti­mo įsta­ty­mo pro­jek­tą Nr. XIIIP-4280(2) ir siū­lo Sei­mui pri­tar­ti ko­mi­te­to pa­to­bu­lin­tam įsta­ty­mo pro­jek­tui ir ko­mi­te­to iš­va­doms. Bal­sa­vi­mo re­zul­ta­tai: už – 7, prieš nebu­vo, su­si­lai­kė 3. Taip pat ben­dru su­ta­ri­mu pri­tar­ta pa­pil­do­mai iš­va­dai ir pri­tar­ta ly­di­mie­siems pro­jek­tams. At­si­žvelg­ta į Tei­sės de­par­ta­men­to pa­sta­bas.<text:s/>Ir ko­mi­te­tas pri­ta­rė vi­siems pa­to­bu­lin­tiems pro­jek­tams ben­dru su­ta­ri­mu.</text:p>
        <text:p text:style-name="Roman"><text:span text:style-name="T2896">PIRMININKĖ.</text:span><text:s/>Dė­ko­ju. Kvie­čiu<text:s/>kaip<text:s/>pa­pil­do­mo Au­di­to ko­mi­te­to iš­va­das per­skai­ty­ti ko­mi­te­to pir­mi­nin­kę<text:s/>I. Ši­mo­ny­tę. Taip pat pra­šy­siu ir dėl ly­di­mų­jų įsta­ty­mų pro­jek­tų.<text:s/></text:p>
        <text:p text:style-name="Roman"><text:span text:style-name="T2897">I. ŠIMONYTĖ</text:span><text:s/><text:span text:style-name="T2898">(</text:span><text:span text:style-name="T2899">TS-LKDF</text:span><text:span text:style-name="T2900">)</text:span>. Ačiū, ger­bia­ma po­sė­džio pir­mi­nin­ke. Ko­mi­te­tas svars­tė mi­ni­mą įsta­ty­mų pa­ke­tą ir spren­di­mas bu­vo iš es­mės jam pri­tar­ti, pa­siū­ly­ti pa­grin­di­niam ko­mi­te­tui pa­to­bu­lin­ti jį pa­gal pa­teik­tas pa­sta­bas ir pa­siū­ly­mus. Vi­sais at­ve­jais bal­sa­vi­mo re­zul­ta­tai<text:s/>bu­vo tie<text:s/>patys: už – 4, prieš – 2, su­si­lai­kiu­sių ne­bu­vo. Ačiū.<text:s/></text:p>
        <text:p text:style-name="Roman"><text:span text:style-name="T2901">PIRMININKĖ.</text:span><text:s/>Dis­ku­si­ja. Yra už­si­ra­šę 5 Sei­mo na­riai. Ger­bia­mi ko­le­gos, jei­gu spė­tu­me per 20 mi­nu­čių, bū­tų ra­cio­na­lu. Ga­li­me tam pri­tar­ti, kad dis­ku­si­jai ski­ria­me 20 mi­nu­čių?<text:s/></text:p>
        <text:p text:style-name="Roman">Pir­mą­jį kvie­čiu P. Urb­šį. P. Urb­šys. Pra­šom.<text:s/></text:p>
        <text:p text:style-name="Roman"><text:span text:style-name="T2902">P. URBŠYS</text:span><text:span text:style-name="T2903"><text:s/></text:span><text:span text:style-name="T2904">(</text:span><text:span text:style-name="T2905">MSNG</text:span><text:span text:style-name="T2906">)</text:span><text:span text:style-name="T2907">.<text:s/></text:span>Ger­bia­mie­ji Sei­mo na­riai, re­gio­ni­nės po­li­ti­kos plėt­ros klau­si­mas vi­sa­da bu­vo ak­tu­a­lus vi­so­se ka­den­ci­jo­se, bet ne vi­sa­da už­tek­da­vo po­li­ti­nės va­lios iš es­mės pra­dė­ti spręs­ti tą opią pro­ble­mą.<text:s/></text:p>
        <text:p text:style-name="Roman">Mes iš Eu­ro­pos Są­jun­gos vals­ty­bių iš­si­ski­ria­me tuo, kad tu­ri­me per­dė­tą cen­tra­li­za­ci­ją, kas su­si­ję su re­gio­ni­nės po­li­ti­kos for­ma­vi­mu. Tai yra pa­ste­bė­ję ir tarp­tau­ti­niai eks­per­tai. Tuo la­biau kad mes tu­ri­me la­bai aiš­kias pa­sek­mes, tą ne­to­ly­gų re­gio­nų vys­ty­mą­si. Iš es­mės mes pri­va­lo­me per­žiū­rė­ti pa­čią sam­pra­tą, kas yra re­gio­nų plėt­ra. Per­žiū­rė­da­mi ją mes tu­ri­me aiš­kiai su­teik­ti vi­sai ki­to­kias kom­pe­ten­ci­jas Re­gio­ni­nės plėt­ros ta­ry­bai.<text:s/></text:p>
        <text:p text:style-name="Roman">Dėl cen­tra­li­zuo­to val­dy­mo do­mi­na­vi­mo, kai net re­gio­nų plėt­ros pla­nus reng­da­vo Vi­daus rei­ka­lų mi­nis­te­ri­jos at­sto­vai, o ne Re­gio­ni­nės plėt­ros ta­ry­bos na­riai, sis­te­ma iš tik­rų­jų ne­ga­lė­jo bū­ti efek­ty­vi. Tuo la­biau kad jai bu­vo su­teik­tos tik mi­ni­ma­lios tei­sės for­muo­ti re­gio­ni­nę po­li­ti­ką, nes bu­vo ak­cen­tuo­ta tik Eu­ro­pos Są­jun­gos lė­šos. Man at­ro­do, ta nuo­sta­ta ga­lė­jo at­si­ras­ti dėl eu­ro­pi­nio su­vo­ki­mo, kad dėl efek­ty­ves­nio lė­šų pa­nau­do­ji­mo tu­ri bū­ti įtrauk­tos įvai­rios struk­tū­ros, <text:span text:style-name="T2908">taip pat ir re</text:span><text:span text:style-name="T2909">­gio</text:span><text:span text:style-name="T2910">­ni</text:span><text:span text:style-name="T2911">­niu lyg</text:span><text:span text:style-name="T2912">­me</text:span><text:span text:style-name="T2913">­niu tu</text:span><text:span text:style-name="T2914">­rė</text:span><text:span text:style-name="T2915">­tų bū</text:span><text:span text:style-name="T2916">­ti su</text:span><text:span text:style-name="T2917">­for</text:span><text:span text:style-name="T2918">­muo</text:span><text:span text:style-name="T2919">­tos tam tik</text:span><text:span text:style-name="T2920">­ros ta</text:span><text:span text:style-name="T2921">­ry</text:span><text:span text:style-name="T2922">­bos. Nu</text:span><text:span text:style-name="T2923">­sta</text:span><text:span text:style-name="T2924">­ty</text:span><text:span text:style-name="T2925">­ta 16 % ri</text:span><text:span text:style-name="T2926">­ba, ką Re</text:span><text:span text:style-name="T2927">­gio</text:span><text:span text:style-name="T2928">­ni</text:span><text:span text:style-name="T2929">­nės plėt</text:span><text:span text:style-name="T2930">­ros ta</text:span><text:span text:style-name="T2931">­ry</text:span><text:span text:style-name="T2932">­ba ga</text:span><text:span text:style-name="T2933">­lė</text:span><text:span text:style-name="T2934">­jo skirs</text:span><text:span text:style-name="T2935">­ty</text:span><text:span text:style-name="T2936">­ti, iš es</text:span><text:span text:style-name="T2937">­mės ro</text:span><text:span text:style-name="T2938">­dė v</text:span><text:span text:style-name="T2939">i</text:span><text:span text:style-name="T2940">­siš</text:span><text:span text:style-name="T2941">­ką ne</text:span><text:span text:style-name="T2942">­pa</text:span><text:span text:style-name="T2943">­si</text:span><text:span text:style-name="T2944">­ti</text:span><text:span text:style-name="T2945">­kė</text:span><text:span text:style-name="T2946">­ji</text:span><text:span text:style-name="T2947">­mą ja</text:span><text:span text:style-name="T2948"><text:s/>ir ga</text:span><text:span text:style-name="T2949">­lų ga</text:span><text:span text:style-name="T2950">­le re</text:span><text:span text:style-name="T2951">­gio</text:span><text:span text:style-name="T2952">­nų plėt</text:span><text:span text:style-name="T2953">­ros ta</text:span><text:span text:style-name="T2954">­ry</text:span><text:span text:style-name="T2955">­bos pa</text:span><text:span text:style-name="T2956">­čios bu</text:span><text:span text:style-name="T2957">­vo ta</text:span><text:span text:style-name="T2958">­pu</text:span><text:span text:style-name="T2959">­sios gry</text:span><text:span text:style-name="T2960">­nai imi</text:span><text:span text:style-name="T2961">­ta</text:span><text:span text:style-name="T2962">­ci</text:span><text:span text:style-name="T2963">­ne struk</text:span><text:span text:style-name="T2964">­tū</text:span><text:span text:style-name="T2965">­ra.<text:s/></text:span></text:p>
        <text:soft-page-break/>
        <text:p text:style-name="P2966">Da­bar ši­tas siū­ly­mas yra toks. Pir­ma, pa­keis­ti pa­tį sta­tu­są. Re­gio­nų plėt­ros ta­ry­bos ne­tu­rė­jo jo­kio ju­ri­di­nio as­mens sta­tu­so, da­bar su­tei­kia­mas – vie­ša­sis ju­ri­di­nis as­muo. Re­gio­nų plėt­ros ta­ry­bos ne­tu­rė­jo jo­kio fi­nan­si­nio sa­va­ran­kiš­ku­mo, da­bar jis at­si­ran­da. Re­gio­ni­nės plėt­ros ta­ry­bai ne­bu­vo su­teik­ta tei­sė at­sto­vau­ti tarp­tau­ti­niu lyg­me­niu, o da­bar­ti­nia­me pro­jek­te ta tei­sė su­tei­kia­ma.<text:s/></text:p>
        <text:p text:style-name="P2967">To­liau. Įsta­ty­me yra la­bai aiš­kiai api­brėž­ta, ko­kie yra so­cia­li­niai part­ne­riai, ku­rie įtrau­kia­mi į Re­gio­ni­nės plėt­ros ta­ry­bą. Na­cio­na­li­niu lyg­me­niu yra su­tei­kia­ma bal­sa­vi­mo tei­sė vi­siems. Anks­čiau su­dė­tį tvir­tin­da­vo Vy­riau­sy­bė, da­bar, kaip aš mi­nė­jau, įsta­ty­me yra aiš­kiai api­brėž­ti tie sub­jek­tai, ku­riuos tu­rė­tų įtrauk­ti. Bu­vo pa­ste­bė­ta ydin­ga ten­den­ci­ja, kad ne­vy­riau­sy­bi­nių or­ga­ni­za­ci­jų at­sto­vai, ben­druo­me­nių or­ga­ni­za­ci­jų at­sto­vai, tai yra aso­cia­ci­jų at­sto­vai, fak­tiš­kai bu­vo ig­no­ruo­ja­mi. Da­bar jau ši­to ne­bus ga­li­ma pa­da­ry­ti.<text:s/></text:p>
        <text:p text:style-name="P2968">To­liau. La­bai aiš­kiai api­brė­žia­ma, kad Re­gio­ni­nės plėt­ros ta­ry­ba su­for­muo­ja sa­vo ad­mi­nist­ra­ci­ją. Da­bar ap­tar­na­vo Re­gio­nų plėt­ros de­par­ta­men­tas, bū­da­vo jo eta­tai. Šiuo at­ve­ju re­gio­nų plėt­ros ta­ry­bos tu­rės sa­vo ad­mi­nist­ra­ci­ją, sa­vo ad­mi­nist­ra­ci­jos di­rek­to­rių ir sa­vo eta­tus.<text:s/></text:p>
        <text:p text:style-name="Roman"><text:span text:style-name="T2969">Aš ma</text:span><text:span text:style-name="T2970">­ny</text:span><text:span text:style-name="T2971">­čiau, kad tai yra žings</text:span><text:span text:style-name="T2972">­nis į prie</text:span><text:span text:style-name="T2973">­kį. Be abe</text:span><text:span text:style-name="T2974">­jo, jis nė</text:span><text:span text:style-name="T2975">­ra iki ga</text:span><text:span text:style-name="T2976">­lo iš</text:span><text:span text:style-name="T2977">­baig</text:span><text:span text:style-name="T2978">­tas. Mes esa</text:span><text:span text:style-name="T2979">­me pra</text:span><text:span text:style-name="T2980">­ra</text:span><text:span text:style-name="T2981">­dę Eu</text:span><text:span text:style-name="T2982">­ro</text:span><text:span text:style-name="T2983">­pos Ta</text:span><text:span text:style-name="T2984">­ry</text:span><text:span text:style-name="T2985">­bo</text:span><text:span text:style-name="T2986">­je bal</text:span><text:span text:style-name="T2987">­sa</text:span><text:span text:style-name="T2988">­vi</text:span><text:span text:style-name="T2989">­mo tei</text:span><text:span text:style-name="T2990">­sę Re</text:span><text:span text:style-name="T2991">­gio</text:span><text:span text:style-name="T2992">­nų rū</text:span><text:span text:style-name="T2993">­muo</text:span><text:span text:style-name="T2994">­se. Esa</text:span><text:span text:style-name="T2995">­me pra</text:span><text:span text:style-name="T2996">­ra</text:span><text:span text:style-name="T2997">­dę to</text:span><text:span text:style-name="T2998">­dėl, kad nė</text:span><text:span text:style-name="T2999">­ra<text:s/></text:span>pi­lie­čių<text:s/>at­sto­va­vi­mo re­gio­ni­niu lyg­me­niu, koks yra įtvir­tin­tas va­ka­rie­tiš­ko­je sam­pra­to­je.<text:s/><text:span text:style-name="T3000">Aiš</text:span><text:span text:style-name="T3001">­ku, ti</text:span><text:span text:style-name="T3002">­ki</text:span><text:span text:style-name="T3003">­ma</text:span><text:span text:style-name="T3004">­si, kad tie pa</text:span><text:span text:style-name="T3005">­kei</text:span><text:span text:style-name="T3006">­ti</text:span><text:span text:style-name="T3007">­mai, ku</text:span><text:span text:style-name="T3008">­rie yra, gal vis dėl</text:span><text:span text:style-name="T3009">­to su</text:span><text:span text:style-name="T3010">­da</text:span><text:span text:style-name="T3011">­rys pa</text:span><text:span text:style-name="T3012">­lan</text:span><text:span text:style-name="T3013">­kes</text:span><text:span text:style-name="T3014">­nes są</text:span><text:span text:style-name="T3015">­ly</text:span><text:span text:style-name="T3016">­gas vėl pra</text:span><text:span text:style-name="T3017">­dė</text:span><text:span text:style-name="T3018">­ti de</text:span><text:span text:style-name="T3019">­ry</text:span><text:span text:style-name="T3020">­bas su Eu</text:span><text:span text:style-name="T3021">­ro</text:span><text:span text:style-name="T3022">­pos Ta</text:span><text:span text:style-name="T3023">­ry</text:span><text:span text:style-name="T3024">­ba, kad Lie</text:span><text:span text:style-name="T3025">­tu</text:span><text:span text:style-name="T3026">­vai bū</text:span><text:span text:style-name="T3027">­tų at</text:span><text:span text:style-name="T3028">­kur</text:span><text:span text:style-name="T3029">­tos bal</text:span><text:span text:style-name="T3030">­sa</text:span><text:span text:style-name="T3031">­vi</text:span><text:span text:style-name="T3032">­mo tei</text:span><text:span text:style-name="T3033">­sės ir ji ga</text:span><text:span text:style-name="T3034">­lė</text:span><text:span text:style-name="T3035">­tų pri</text:span><text:span text:style-name="T3036">­si</text:span><text:span text:style-name="T3037">­dė</text:span><text:span text:style-name="T3038">­ti prie re</text:span><text:span text:style-name="T3039">­gio</text:span><text:span text:style-name="T3040">­ni</text:span><text:span text:style-name="T3041">­nės po</text:span><text:span text:style-name="T3042">­li</text:span><text:span text:style-name="T3043">­ti</text:span><text:span text:style-name="T3044">­kos for</text:span><text:span text:style-name="T3045">­ma</text:span><text:span text:style-name="T3046">­vi</text:span><text:span text:style-name="T3047">­mo ne tik Lie</text:span><text:span text:style-name="T3048">­tu</text:span><text:span text:style-name="T3049">­vo</text:span><text:span text:style-name="T3050">­je, bet ir Eu</text:span><text:span text:style-name="T3051">­ro</text:span><text:span text:style-name="T3052">­pos Ta</text:span><text:span text:style-name="T3053">­ry</text:span><text:span text:style-name="T3054">­bos su</text:span><text:span text:style-name="T3055">­dė</text:span><text:span text:style-name="T3056">­ty</text:span><text:span text:style-name="T3057">­je.</text:span></text:p>
        <text:p text:style-name="Roman"><text:span text:style-name="T3058">PIRMININKĖ.</text:span><text:span text:style-name="T3059"><text:s/></text:span>Dė­ko­ju. Kvie­čiu E. Pu­pi­nį. Frak­ci­jos var­du po to pra­šy­siu mi­nist­rės R. Ta­ma­šu­nie­nės, o iš so­cial­de­mok­ra­tų, ma­ty­si­me, kiek liks lai­ko.</text:p>
        <text:p text:style-name="Roman"><text:span text:style-name="T3060">E. PUPINIS</text:span><text:s/><text:span text:style-name="T3061">(</text:span><text:span text:style-name="T3062">TS-LKDF</text:span><text:span text:style-name="T3063">)</text:span>. Ger­bia­mi ko­le­gos, iš tie­sų toks įsta­ty­mas tur­būt kon­trover­siš­kas. Vie­na ver­tus, kaip ir sa­ko­ma, gal­būt bus šiek tiek dau­giau tam tik­rų funk­ci­jų, ki­ta ver­tus, ko ge­ro, kai ku­rių ga­li net ne­lik­ti. Ir tur­būt esa­me gir­dė­ję ne vie­ną kar­tą apie to­kius sub­si­dia­ru­mo prin­ci­pus, kai spren­di­mai dėl tam tik­rų rei­ka­lų ga­li bū­ti pri­ima­mi kiek įma­no­ma že­miau. Ir vie­na iš to­kių svar­biau­sių Eu­ro­pos Są­jun­gos prie­der­mių, idė­jų – kaip vis dėl­to pa­lai­ky­ti tuos re­gio­nus, kad tu­rė­tų žmo­nės pa­kan­ka­mų kom­pe­ten­ci­jų ir at­lik­tų ne­ma­žai funk­ci­jų, ku­rias ga­lė­tų at­lik­ti be­si­tar­da­mi<text:s/>su sa­vo ben­druo­me­nė­mis, vėl­gi ad­mi­nist­ruo­da­mi<text:s/>tam tik­rus pro­jek­tus, kel­da­mi<text:s/>tam tik­ras idė­jas.<text:s/></text:p>
        <text:p text:style-name="Roman">Šian­dien mes ma­to­me, kad už­kū­rė­me daug tam tik­rų pro­ce­sų. Pra­ei­tą sa­vai­tę ir tur­būt dar šią sa­vai­tę svars­ty­si­me Lie­tu­vos ben­drą­jį pla­ną. Šian­dien kal­bant apie tuos re­gio­nus anks­čiau, ne­gu apie tai, ką mes su­kur­si­me tuo at­ve­ju, kai ei­si­me prie pen­kių re­gio­nų su di­de­liais cen­trais, vėl­gi kaip tas vis­kas klos­ty­sis pa­gal šį Re­gio­ni­nės plėt­ros įsta­ty­mą, ar da­bar iš tik­rų­jų lai­kas per­da­ri­nė­ti įsta­ty­mą, kai mes ne­ži­no­me, kaip, ko­kie vie­ne­tai tu­rės su­si­kur­ti, ko­kias funk­ci­jas at­liks tie iš nau­jo su­for­muo­ti re­gio­nai. Gal­būt šis įsta­ty­mas ir ga­lė­tų bū­ti, bet jis šiek tiek tik­rai per anks­ty­vas. Ma­nau, kad ga­nė­ti­nai ge­rai vei­kia sis­te­ma, bu­vo tam tik­ros kom­pe­ten­ci­jos, kai re­gio­nuo­se bu­vo ir pro­jek­tų ver­tin­to­jų, ir kil­da­vo ini­cia­ty­vų, ir iš tik­rų­jų gy­vai, vie­to­je spręs­da­vo me­rai su sa­vo ta­ry­bų at­sto­vais apie tai, ko­kius pro­jek­tus rei­kia įgy­ven­din­ti, ir tas bu­vo da­ro­ma kur kas grei­čiau.<text:s/></text:p>
        <text:p text:style-name="Roman">Mes ma­to­me, kas at­si­tin­ka da­bar, kai kai ku­rias funk­ci­jas mes per­duo­da­me į cen­trus. Na, ne­rei­kia to­li ieš­ko­ti pa­vyz­džių. Kon­cen­truo­ja­me tam tik­ro­se vie­to­se funk­ci­jas, pa­vyz­džiui, su pa­ra­mos ver­slui ir taip to­liau… Mes ma­to­me, kaip mes at­si­lie­ka­me nuo vi­sos Eu­ro­pos Są­jun­gos tem­po, kai sten­gia­mės cen­tra­li­zuo­ti.<text:s/></text:p>
        <text:p text:style-name="Roman">Da­bar vėl­gi ko­dėl mes ne­iš­lai­ko­me kai ku­rių funk­ci­jų, ku­rių pra­šo ir tos re­gio­nų ta­ry­bos, pa­vyz­džiui, dėl tų funk­ci­jų per­kė­li­mo į na­cio­na­li­nį lyg­me­nį, kur da­bar yra re­gio­nuo­se. Kam tai rei­kia da­ry­ti? Ar­ba, tar­ki­me, ko­dėl mes ne­ga­li­me ati­duo­ti funk­ci­jų dėl re­gio­nų pro­jek­tų ad­mi­nist­ra­vi­mo? Ko­dėl mes ne­ga­li­me pa­lik­ti tam tik­rų funk­ci­jų ko­or­di­nuo­ti pa­tiems re­gio­nams dėl kom­pe­ten­ci­jų ir taip to­liau, ir ad­mi­nist­ra­ci­jų veik­lai nu­ma­ty­ti lė­šas ir ko­dėl ne­ga­li­me iš­lai­ky­ti jas pa­kan­ka­mai stip­rias?<text:s/></text:p>
        <text:soft-page-break/>
        <text:p text:style-name="Roman">Mes ma­to­me tur­būt… kaip vi­sa­da bus toks va­rian­tas, kaip ir iki šiol bu­vo, kai tas ne­va re­gio­ni­nės po­li­ti­kos vo­las traiš­ko vis­ką iš ei­lės. Jau pra­ei­tą sa­vai­tę bu­vo pri­sta­ty­ti ko­le­gų skai­čiai. Pa­žiū­rė­ki­me, kas da­ro­si po tų re­for­mų, kai re­for­ma­vo­me, at­ro­do, ir miš­kų urė­di­jas, ir už­im­tu­mo tar­ny­bas, ir ap­lin­kos de­par­ta­men­tus, ir vis­ką mes per­kė­lė­me į cen­trus, ir žiū­rė­ki­te, ko­kie skai­čiai šiuo me­tu yra. Pa­vyz­džiui, Vil­niaus ap­skri­ty­je vals­ty­bės ir sa­vi­val­dy­bių įstai­go­se dir­ban­čių pa­rei­gū­nų skai­čius iš­au­go 2 tūkst. žmo­nių – 2 tūkst. 96. Pa­vyz­džiui, Ute­nos ap­skrity­je tų pa­rei­gū­nų, ku­rie gy­ve­no ir dir­bo iš biu­dže­to, at­li­ko tam tik­ras funk­ci­jas, su­ma­žė­jo 571 – 25 %!</text:p>
        <text:p text:style-name="Roman">Štai kas da­ro­si po vi­sų re­for­mų. Vi­sos dar­bo vie­tos ke­liau­ja į Vil­nių. Tar­ki­me, Šiau­lių ap­skri­tis: su­ma­žė­jo<text:s/>559<text:s/>at­lie­kan­čių vals­ty­bės pa­rei­gū­nų vals­ty­bės funk­ci­jas<text:s/>–<text:s/>16 %, bet did­mies­ty­je, pa­vyz­džiui, di­des­nia­me mies­te, Kau­ne – tik 37, fak­tiš­kai ne­reikš­min­gai. Klai­pė­do­je – 784. Va­di­na­si, to­kia re­gio­ni­nė po­li­ti­ka ver­čia žmo­nes ma­žin­ti tam tik­ras dar­bo funk­ci­jas, kom­pe­ten­ci­jas re­gio­nuo­se ir jas per­ke­lia į cen­trus. Pa­ne­vė­žy­je – tas pats, su­ma­žė­jo 475. Ma­nau, ta po­li­ti­ka, kai žmo­nės ti­kė­jo­si, kad re­gio­nus vals­tie­čių par­ti­ja su sa­vo Vy­riau­sy­be stip­rins, – iš tik­rų­jų iš­ei­na at­virkš­ti­nis va­rian­tas. Ma­ny­čiau, šiuo at­ve­ju tik­rai ne­rei­kė­tų sku­bė­ti, rei­kė­tų ge­rai pa­gal­vo­ti, kad ten at­lik­tų kiek įma­no­ma dau­giau funk­ci­jų. Pri­si­min­ki­me tą sub­si­dia­ru­mo prin­ci­pą ir jo lai­ky­ki­mės.</text:p>
        <text:p text:style-name="Roman"><text:span text:style-name="T3064">PIRMININKĖ.</text:span><text:s/>Dė­ko­ju. Ger­bia­mie­ji ko­le­gos, kaip ir su­ta­rė­me, 20 mi­nu­čių,<text:s/>ir ačiū So­cial­de­mok­ra­tų frak­ci­jai už pri­ta­ri­mą tam. Kvie­čiu ta­da se­niū­nę R. Bud­ber­gy­tę, o pas­ku­ti­nė kal­bė­to­ja bus mi­nist­rė R. Ta­ma­šu­nie­nė.<text:s/></text:p>
        <text:p text:style-name="Roman"><text:span text:style-name="T3065">R. BUDBERGYTĖ</text:span><text:s/><text:span text:style-name="T3066">(</text:span><text:span text:style-name="T3067">LSDPF</text:span><text:span text:style-name="T3068">)</text:span>.<text:s/><text:span text:style-name="T3069">La</text:span><text:span text:style-name="T3070">­bai ačiū, po</text:span><text:span text:style-name="T3071">­sė</text:span><text:span text:style-name="T3072">­džio pir</text:span><text:span text:style-name="T3073">­mi</text:span><text:span text:style-name="T3074">­nin</text:span><text:span text:style-name="T3075">­ke. Ger</text:span><text:span text:style-name="T3076">­bia</text:span><text:span text:style-name="T3077">­mi ko</text:span><text:span text:style-name="T3078">­le</text:span><text:span text:style-name="T3079">­gos, tik</text:span><text:span text:style-name="T3080">­rai nau</text:span><text:span text:style-name="T3081">­ja įsta</text:span><text:span text:style-name="T3082">­ty</text:span><text:span text:style-name="T3083">­mo re</text:span><text:span text:style-name="T3084">­dak</text:span><text:span text:style-name="T3085">­ci</text:span><text:span text:style-name="T3086">­ja se</text:span><text:span text:style-name="T3087">­niai lauk</text:span><text:span text:style-name="T3088">­ta, sa</text:span><text:span text:style-name="T3089">­ky</text:span><text:span text:style-name="T3090">­tu</text:span><text:span text:style-name="T3091">­me, kad la</text:span><text:span text:style-name="T3092">­bai vė</text:span><text:span text:style-name="T3093">­luo</text:span><text:span text:style-name="T3094">­jan</text:span><text:span text:style-name="T3095">­ti.<text:s/></text:span>Ži­no­me, kad dve­jus me­tus prie jos bu­vo dir­ba­ma ir iš tie­sų kaž­ko­kių nau­jų ge­rų idė­jų įsta­ty­mo pro­jek­te mes ran­da­me. Ban­do­ma su­da­ry­ti prie­lai­das, kad re­gio­ni­nė po­li­ti­ka bū­tų įgy­ven­di­na­ma efek­ty­viau, lygi­nant su tuo, ką šian­dien mes tu­ri­me, kai re­gio­nai yra tik­rai tam tik­ro­je už­marš­ty­je ir<text:s/><text:span text:style-name="T3096">at</text:span><text:span text:style-name="T3097">­stum</text:span><text:span text:style-name="T3098">­ty</text:span><text:span text:style-name="T3099">­je</text:span>.<text:s/></text:p>
        <text:p text:style-name="Roman">Ko­dėl šiuo me­tu mes ga­vo­me tiek ne­pri­ta­ri­mo laiš­kų dėl šio pro­jek­to, ku­ris, at­ro­do, lyg ir ver­tin­ti­nas kaip tam tik­ras žings­nis į prie­kį? Aš sa­ky­čiau, kad, ma­tyt, ky­la ne­pa­si­ten­ki­ni­mas tų, ku­rie gal­būt bus nu­stum­ti nuo re­gio­ni­nės po­li­ti­kos įgy­ven­di­ni­mo. Aš ne­no­riu jų įvar­din­ti, tik­riau­siai tie, ku­rie su­si­du­ria su re­gio­ni­ne po­li­ti­ka, ži­no, kad yra vi­sa­da žmo­nių, ku­rie no­ri bū­ti ar­ti ir pri­im­ti spren­di­mus, bū­ti<text:s/>įta­kin­gi, bū­ti ga­lin­gi ir bū­ti rei­ka­lin­gi. To­dėl aš ir ma­no frak­ci­jos bi­čiu­liai ver­ti­na to­kius pro­tes­to laiš­kus kaip ban­dy­mą pa­veik­ti ir su­stab­dy­ti pro­ce­są, ku­ris vis dėl­to jau yra įsi­bė­gė­jęs ir tu­ri bėg­ti to­liau. Tei­gia­mai ver­ti­nu ir kom­pe­ten­ci­jų<text:s/>cen­trą, duos tik­rai tam tik­rą rei­ka­lin­gą po­slin­kį. Ypač, man at­ro­do, ta nau­ja re­dak­ci­ja ga­li pa­si­tar­nau­ti tam, kad di­de­lės lė­šos at­eis iš Eu­ro­pos Są­jun­gos ir bus tiks­lin­giau ir ge­riau pa­nau­do­ja­mos di­di­nant tą svar­biau­sią da­ly­ką – kon­ku­ren­cin­gu­mą mū­sų re­gio­nuo­se.<text:s/></text:p>
        <text:p text:style-name="Roman">Ta­čiau vėl grįž­tu prie to, kad per vė­lai, ir ne­su­pran­tu, ko­dėl taip il­gai bu­vo de­ri­na­ma. Ma­ny­čiau, jei­gu mes pri­tar­si­me tam ne­to­bu­lam pro­jek­tui, bet la­bai rei­ka­lin­gam pro­jek­tui, kad jis bū­tų pa­leis­tas kaip kū­di­kis į gy­ve­ni­mą, mes čia šian­dien taip pat tu­ri­me su­tar­ti ir dėl to, kad jau pats lai­kas pra­dė­ti dis­ku­si­ją apie tai, kad ki­tas žings­nis gal­vo­jant apie re­gio­nų plėt­rą tu­ri bū­ti ant­ro­jo sa­vi­val­dos lyg­mens įve­di­mas. Tam rei­ka­lin­gas pla­tus vi­sų po­li­ti­nių jė­gų su­ta­ri­mas, juk tam rei­kės pa­keis­ti ir Kon­sti­tu­ci­ją. Tai­gi įsta­ty­mo re­dak­ci­ja ke­lia klau­si­mų daug, ta­čiau, ko­le­gos, aš ra­gi­nu vis dėl­to svars­ty­mo me­tu pri­tar­ti šiam pro­jek­tui. La­bai ačiū.</text:p>
        <text:p text:style-name="Roman"><text:span text:style-name="T3100">PIRMININKĖ.</text:span><text:s/>Dė­ko­ju ger­bia­ma­jai R. Bud­ber­gy­tei. Kvie­čiu mi­nist­rę R. Ta­ma­šu­nie­nę. Pra­šom, frak­ci­jos var­du.</text:p>
        <text:p text:style-name="Roman"><text:span text:style-name="T3101">R. TAMAŠUNIENĖ</text:span><text:span text:style-name="T3102"><text:s/></text:span><text:span text:style-name="T3103">(</text:span><text:span text:style-name="T3104">LLRA-KŠSF</text:span><text:span text:style-name="T3105">)</text:span><text:span text:style-name="T3106">.</text:span><text:s/>Mie­li ko­le­gos, ger­bia­ma po­sė­džio pir­mi­nin­ke, iš tie­sų pa­reng­tas įsta­ty­mo pro­jek­tas yra la­bai rei­ka­lin­gas. Jei ne da­bar, tai nie­ka­da. Ko­dėl aš taip sa­kau? To­dėl, kad šio do­ku­men­to pri­ėmi­mo ne­ga­li­me ati­dė­ti, ru­de­nį jau bus per vė­lu. Ne­sant įsta­ty­mo, 2021–2027 me­tų fi­nan­si­nė per­spek­ty­va bus for­muo­ja­ma se­na tvar­ka, tai yra kiek­vie­na at­ski­ra mi­nis­te­ri­ja to­liau cen­tra­li­zuo­tai spręs dėl re­gio­nų<text:s/>vys­ty­mo­si.<text:s/></text:p>
        <text:p text:style-name="Roman">Prieš tai kal­bė­jęs ko­le­ga E. Pu­pi­nis su­ma­lė į vie­ną da­ly­ką ir sa­vi­val­dos tei­ses, ir ki­tus da­ly­kus. Tai no­riu pa­sa­ky­ti, kad šis įsta­ty­mo pro­jek­tas ei­na de­cen­tra­li­za­vi­mo ke­liu, iš mi­nis­te­ri­<text:soft-page-break/>jų, taip pat ir Vi­daus rei­ka­lų mi­nis­te­ri­jos, nu­ke­liaus ir bus re­gio­nuo­se ir pa­čios<text:s/>re­gio­nų ta­ry­bos, ku­rias<text:s/>su­da­ro me­rai, ta­ry­bos na­riai, spręs dėl sa­vo re­gio­no to­les­nės at­ei­ties ir eko­no­mi­nio,<text:s/>so­cia­li­nio vys­ty­mo­si.<text:s/></text:p>
        <text:p text:style-name="Roman">Be abe­jo, nau­jas da­ly­kas vi­sa­da su­lau­kia skir­tin­gų ver­ti­ni­mų, kaip ir pa­mi­nė­jo ko­le­gė, vi­si tu­ri tam tik­rų in­te­re­sų ir tų in­te­re­sų gru­pių yra daug.<text:s/>Aš no­riu pa­dė­ko­ti už dis­ku­si­ją, ku­ri vy­ko Vals­ty­bės val­dy­mo ir sa­vi­val­dy­bių ko­mi­te­te, Au­di­to ko­mi­te­te, tik­rai rei­ka­lin­gos pa­sta­bos ir nau­din­ga vi­siems. Dis­ku­si­ja la­bai pla­čiai vy­ko ir su re­gio­nų ta­ry­bo­mis, su me­rais, su eks­per­tais.<text:s/></text:p>
        <text:p text:style-name="Roman">La­bai svar­bus do­ku­men­tas, ku­rį ga­vo­me šių me­tų sau­sio 21 die­ną, – tai tar­pu­sa­vio ver­ti­ni­mo ata­skai­ta apie re­gio­ni­nę plėt­rą Lie­tu­vo­je. Tai yra kom­plek­siš­kai įver­tin­ta pa­ti re­for­ma ir nau­ja­sis įsta­ty­mas. Šį do­ku­men­tą pa­ren­gė Eu­ro­pos Ta­ry­bos II sky­riaus „De­mo­kra­tija“ Ant­ro­jo ge­ne­ra­li­nio di­rek­to­ra­to Ge­ro val­dy­mo eks­per­ti­zės cen­tras, ben­dra­dar­biau­da­mas su ko­le­go­mis iš Is­lan­di­jos, Slo­va­ki­jos, Slo­vė­ni­jos, Jung­ti­nės Ka­ra­lys­tės ir tarp­tau­ti­niais eks­per­tais iš Eu­ro­pos Ta­ry­bos. Bū­tent jie ir įver­ti­no šią mū­sų re­for­mą. Es­mi­nis da­ly­kas, ko mes pra­šė­me, ar iš tie­sų Lie­tu­va at­gaus Eu­ro­pos Ta­ry­bos rū­muo­se bal­sa­vi­mo tei­sę.<text:s/></text:p>
        <text:p text:style-name="Roman">Mū­sų idė­ja ir mū­sų įsta­ty­mo pro­jek­tas yra pa­reng­tas Suo­mi­jos pa­vyz­džiu. Ten taip pat nė­ra re­gio­nų kaip struk­tū­ri­nio ad­mi­nist­ra­ci­nio vie­ne­to, bet vi­sos ga­li­my­bės yra ir tik­rai la­bai ti­ki­mės, kad pa­tvir­ti­nus šį įsta­ty­mo pro­jek­tą taip pat šis svar­bus Lie­tu­vai man­da­tas bus at­gau­tas Eu­ro­pos Ta­ry­bos rū­muo­se.<text:s/></text:p>
        <text:p text:style-name="Roman">Taip pat no­riu pa­brėž­ti vie­ną svar­bų mo­men­tą. Mes, reng­da­mi įsta­ty­mo pro­jek­tą, nie­ko ne­kei­tė­me ir so­cia­li­nius,<text:s/>eko­no­mi­nius part­ne­rius ban­dė­me iš­lai­ky­ti taip, kaip da­bar yra re­gio­nų ta­ry­bo­se, bet mū­sų Vals­ty­bės val­dy­mo ir sa­vi­val­dy­bių ko­mi­te­tas at­krei­pė dė­me­sį į pri­myg­ti­nę re­ko­men­da­ci­ją ma­no mi­nė­to­je ata­skai­to­je, kad rei­kia per­svars­ty­ti part­ne­rių da­ly­va­vi­mą pri­imant spren­di­mus. Tai yra Eu­ro­pos ge­ro­ji pa­tir­tis ak­cen­tuo­ja, kad po­li­ti­kai, rink­ti žmo­nės, tu­ri pri­im­ti spren­di­mus, o vi­suo­me­nės at­sto­vų, ver­slo at­sto­vų, ki­tų so­cia­li­nių part­ne­rių bal­sas, be abe­jo, yra svar­bus kaip pa­ta­ria­ma­sis. Bet kal­bant apie vie­šą­jį in­te­re­są, apie ben­drą­jį re­gio­nų in­te­re­są ir siau­rus in­te­re­sus, ku­riems daž­nai at­sto­vau­ja so­cia­li­niai part­ne­riai, ne­ga­li­ma pa­dė­ti ly­gy­bės žen­klo tarp tų dvie­jų svar­bių da­ly­vių pri­imant re­gio­nų spren­di­mus, to­dėl ma­no­me, kad ko­mi­te­tų iš­va­da yra tei­sin­ga.<text:s/></text:p>
        <text:p text:style-name="Roman">Va­kar kal­bė­jo­me su re­gio­nų pir­mi­nin­kais vaiz­do kon­fe­ren­ci­jos me­tu, jie taip pat pa­brė­žė, kad spren­di­mus tu­rė­tų pri­im­ti po­li­ti­kai, bet, ži­no­ma, Sei­mo tei­sė yra ap­si­spręs­ti, kaip mes bal­suo­si­me, to­kios nuo­sta­tos ir liks įsta­ty­mo pro­jek­te.</text:p>
        <text:p text:style-name="Roman">Stip­ri­nant re­gio­ni­nį lyg­me­nį ir iš­ple­čiant re­gio­nų plėt­ros ta­ry­bų kom­pe­ten­ci­jas, stip­ri­nant ad­mi­nist­ra­ci­nį apa­ra­tą, taip pat nu­ma­to­ma skir­ti lė­šų iš vals­ty­bės biu­dže­to. Tai ad­mi­nist­ra­ci­joms, ku­rios ap­tar­naus re­gio­no<text:s/>ta­ry­bą, nu­ma­to­mas fi­nan­sa­vi­mas. Nuo­gąs­ta­vi­mas, kad gal­būt čia mes pa­lie­ka­me re­gio­nus jų va­liai ir sa­vo nuo­žiū­ra vis­ką spręs­ti, tik­rai yra klai­di­nan­tis ir ne­tei­sin­gas.<text:s/></text:p>
        <text:p text:style-name="Roman">Dėl tų raš­tų, ku­rių mes ga­vo­me iš tik­rų­jų daug, no­riu pa­brėž­ti, kad nė vie­nas krei­pi­ma­sis nė­ra pa­tvir­tin­tas re­gio­no plėt­ros ta­ry­bos spren­di­mu. Tai nė­ra ta­ry­bos nuo­mo­nė, tai yra at­ski­rų in­te­re­sų gru­pių nuo­mo­nė. Pa­vyz­džiui, Ute­nos, Tel­šių re­gio­nų ta­ry­bų raš­tai pa­si­ra­šy­ti ta­ry­bų pir­mi­nin­kų, be ta­ry­bų spren­di­mų, ar­ba ir Tau­ra­gės ta­ry­ba ne­bu­vo tą pa­reng­tą raš­tą iš­dis­ku­ta­vu­si, ir taip to­liau. Klai­pė­dos var­du krei­pė­si į Klai­pė­dos re­gio­no sa­vi­val­dy­bių aso­cia­ci­ją. Tai­gi nuo­gąs­tau­ti, kad įsta­ty­mo pro­jek­tas ne­iš­dis­ku­tuo­tas su re­gio­nų ta­ry­bo­mis, tik­rai ne­ver­ta.<text:s/></text:p>
        <text:p text:style-name="Roman">La­bai pra­šau po svars­ty­mo pa­lai­ky­ti įsta­ty­mo pro­jek­tą, at­si­žvelg­ti į mū­sų ko­mi­te­to kon­so­li­duo­tą iš­va­dą ir bal­suo­ti už. Ačiū.</text:p>
        <text:p text:style-name="P3107"/>
        <text:soft-page-break/>
        <text:p text:style-name="P3108">11.44 val.</text:p>
        <text:p text:style-name="P3109"><text:span text:style-name="T3110">Re</text:span><text:span text:style-name="T3111">­gio</text:span><text:span text:style-name="T3112">­ni</text:span><text:span text:style-name="T3113">­nės plėt</text:span><text:span text:style-name="T3114">­ros įsta</text:span><text:span text:style-name="T3115">­ty</text:span><text:span text:style-name="T3116">­mo Nr. VIII-1889 pa</text:span><text:span text:style-name="T3117">­kei</text:span><text:span text:style-name="T3118">­ti</text:span><text:span text:style-name="T3119">­mo įsta</text:span><text:span text:style-name="T3120">­ty</text:span><text:span text:style-name="T3121">­mo pro</text:span><text:span text:style-name="T3122">­jek</text:span><text:span text:style-name="T3123">­tas Nr. XIIIP-4280(2)</text:span><text:s/>(<text:span text:style-name="T3124">svars</text:span><text:span text:style-name="T3125">­ty</text:span><text:span text:style-name="T3126">­mo tę</text:span><text:span text:style-name="T3127">­si</text:span><text:span text:style-name="T3128">­nys</text:span>)</text:p>
        <text:p text:style-name="P3129"/>
        <text:p text:style-name="P3130"><text:span text:style-name="T3131">PIRMININKĖ.</text:span><text:span text:style-name="T3132"><text:s/></text:span>Dė­ko­ju. Kvie­čiu Vals­ty­bės val­dy­mo ir sa­vi­val­dy­bių ko­mi­te­to pra­ne­šė­ją V. Krav­čio­nok. Ger­bia­mi ko­le­gos, yra gau­ta daug pa­siū­ly­mų ir juos tu­ri­me ap­tar­ti.<text:s/></text:p>
        <text:p text:style-name="Roman">Dėl 1 straips­nio yra Sei­mo na­rio K. Ma­siu­lio pa­siū­ly­mas. Mi­nu­tę, įjung­si­me mik­ro­fo­ną.<text:s/></text:p>
        <text:p text:style-name="Roman"><text:span text:style-name="T3133">K. MASIULIS</text:span><text:span text:style-name="T3134"><text:s/></text:span><text:span text:style-name="T3135">(</text:span><text:span text:style-name="T3136">TS-LKDF</text:span><text:span text:style-name="T3137">)</text:span><text:span text:style-name="T3138">. Ačiū. Ger</text:span><text:span text:style-name="T3139">­bia</text:span><text:span text:style-name="T3140">­mi ko</text:span><text:span text:style-name="T3141">­le</text:span><text:span text:style-name="T3142">­gos, ma</text:span><text:span text:style-name="T3143">­no siū</text:span><text:span text:style-name="T3144">­ly</text:span><text:span text:style-name="T3145">­mas la</text:span><text:span text:style-name="T3146">­bai pa</text:span><text:span text:style-name="T3147">­pras</text:span><text:span text:style-name="T3148">­tas. Aš siū</text:span><text:span text:style-name="T3149">­lau ne</text:span><text:span text:style-name="T3150">­var</text:span><text:span text:style-name="T3151">­to</text:span><text:span text:style-name="T3152">­ti to</text:span><text:span text:style-name="T3153">­kio biu</text:span><text:span text:style-name="T3154">­ro</text:span><text:span text:style-name="T3155">­kratiško, su</text:span><text:span text:style-name="T3156">­dė</text:span><text:span text:style-name="T3157">­tin</text:span><text:span text:style-name="T3158">­go ir ne</text:span><text:span text:style-name="T3159">­aiš</text:span><text:span text:style-name="T3160">­kaus ter</text:span><text:span text:style-name="T3161">­mi</text:span><text:span text:style-name="T3162">­no „re</text:span><text:span text:style-name="T3163">­gio</text:span><text:span text:style-name="T3164">­nų ta</text:span><text:span text:style-name="T3165">­ry</text:span><text:span text:style-name="T3166">­ba“ ar dar kaip nors, o va</text:span><text:span text:style-name="T3167">­din</text:span><text:span text:style-name="T3168">­ti „sei</text:span><text:span text:style-name="T3169">­me</text:span><text:span text:style-name="T3170">­liu“. Kaž</text:span><text:span text:style-name="T3171">­ko</text:span><text:span text:style-name="T3172">­dėl ma</text:span><text:span text:style-name="T3173">­no siū</text:span><text:span text:style-name="T3174">­ly</text:span><text:span text:style-name="T3175">­mui bu</text:span><text:span text:style-name="T3176">­vo ne</text:span><text:span text:style-name="T3177">­pri</text:span><text:span text:style-name="T3178">­tar</text:span><text:span text:style-name="T3179">­ta ir net pa</text:span><text:span text:style-name="T3180">­sa</text:span><text:span text:style-name="T3181">­ky</text:span><text:span text:style-name="T3182">­ta, kad ter</text:span><text:span text:style-name="T3183">­mi</text:span><text:span text:style-name="T3184">­nas ne</text:span><text:span text:style-name="T3185">­aiš</text:span><text:span text:style-name="T3186">­kus. Man at</text:span><text:span text:style-name="T3187">­ro</text:span><text:span text:style-name="T3188">­do, jei</text:span><text:span text:style-name="T3189">­gu mes pa</text:span><text:span text:style-name="T3190">­va</text:span><text:span text:style-name="T3191">­din</text:span><text:span text:style-name="T3192">­tu</text:span><text:span text:style-name="T3193">­me sei</text:span><text:span text:style-name="T3194">­me</text:span><text:span text:style-name="T3195">­liu, žmo</text:span><text:span text:style-name="T3196">­nės au</text:span><text:span text:style-name="T3197">­to</text:span><text:span text:style-name="T3198">­ma</text:span><text:span text:style-name="T3199">­tiš</text:span><text:span text:style-name="T3200">­kai su</text:span><text:span text:style-name="T3201">­pras</text:span><text:span text:style-name="T3202">­tų, apie ką mes kal</text:span><text:span text:style-name="T3203">­ba</text:span><text:span text:style-name="T3204">­me kiek</text:span><text:span text:style-name="T3205">­vie</text:span><text:span text:style-name="T3206">­na</text:span><text:span text:style-name="T3207">­me re</text:span><text:span text:style-name="T3208">­gio</text:span><text:span text:style-name="T3209">­ne: Šiau</text:span><text:span text:style-name="T3210">­lių re</text:span><text:span text:style-name="T3211">­gio</text:span><text:span text:style-name="T3212">­no sei</text:span><text:span text:style-name="T3213">­me</text:span><text:span text:style-name="T3214">­lis, Vil</text:span><text:span text:style-name="T3215">­niaus re</text:span><text:span text:style-name="T3216">­gio</text:span><text:span text:style-name="T3217">­no sei</text:span><text:span text:style-name="T3218">­me</text:span><text:span text:style-name="T3219">­lis, vi</text:span><text:span text:style-name="T3220">­si su</text:span><text:span text:style-name="T3221">­pras</text:span><text:span text:style-name="T3222">­tų, kas yra tas sei</text:span><text:span text:style-name="T3223">­me</text:span><text:span text:style-name="T3224">­lis.<text:s/></text:span></text:p>
        <text:p text:style-name="Roman"><text:span text:style-name="T3225">PIRMININKĖ.</text:span><text:span text:style-name="T3226"><text:s/>Ačiū.<text:s/></text:span></text:p>
        <text:p text:style-name="Roman"><text:span text:style-name="T3227">K. MASIULIS</text:span><text:span text:style-name="T3228"><text:s/></text:span><text:span text:style-name="T3229">(</text:span><text:span text:style-name="T3230">TS-LKDF</text:span><text:span text:style-name="T3231">)</text:span><text:span text:style-name="T3232">. Dar vie</text:span><text:span text:style-name="T3233">­nas da</text:span><text:span text:style-name="T3234">­ly</text:span><text:span text:style-name="T3235">­kas. Mes šian</text:span><text:span text:style-name="T3236">­dien ap</text:span><text:span text:style-name="T3237">­ta</text:span><text:span text:style-name="T3238">­rė</text:span><text:span text:style-name="T3239">­me tą rei</text:span><text:span text:style-name="T3240">­ka</text:span><text:span text:style-name="T3241">­lą ko</text:span><text:span text:style-name="T3242">­mi</text:span><text:span text:style-name="T3243">­te</text:span><text:span text:style-name="T3244">­te. Ko</text:span><text:span text:style-name="T3245">­mi</text:span><text:span text:style-name="T3246">­te</text:span><text:span text:style-name="T3247">­te, at</text:span><text:span text:style-name="T3248">­ro</text:span><text:span text:style-name="T3249">­do, kai aš pa</text:span><text:span text:style-name="T3250">­aiš</text:span><text:span text:style-name="T3251">­ki</text:span><text:span text:style-name="T3252">­nau, ko</text:span><text:span text:style-name="T3253">­le</text:span><text:span text:style-name="T3254">­gos su</text:span><text:span text:style-name="T3255">­pra</text:span><text:span text:style-name="T3256">­to ir su</text:span><text:span text:style-name="T3257">­ta</text:span><text:span text:style-name="T3258">­rė</text:span><text:span text:style-name="T3259">­me, kad tik</text:span><text:span text:style-name="T3260">­rai tai, ką mes čia da</text:span><text:span text:style-name="T3261">­ro</text:span><text:span text:style-name="T3262">­me, yra la</text:span><text:span text:style-name="T3263">­bai sil</text:span><text:span text:style-name="T3264">­pnas vi</text:span><text:span text:style-name="T3265">­sas įsta</text:span><text:span text:style-name="T3266">­ty</text:span><text:span text:style-name="T3267">­mų pa</text:span><text:span text:style-name="T3268">­ke</text:span><text:span text:style-name="T3269">­tas. Rei</text:span><text:span text:style-name="T3270">­kė</text:span><text:span text:style-name="T3271">­tų, kad iš tik</text:span><text:span text:style-name="T3272">­rų</text:span><text:span text:style-name="T3273">­jų bū</text:span><text:span text:style-name="T3274">­tų ren</text:span><text:span text:style-name="T3275">­ka</text:span><text:span text:style-name="T3276">­mi tie žmo</text:span><text:span text:style-name="T3277">­nės ir tu</text:span><text:span text:style-name="T3278">­rė</text:span><text:span text:style-name="T3279">­tų dau</text:span><text:span text:style-name="T3280">­giau sa</text:span><text:span text:style-name="T3281">­vi</text:span><text:span text:style-name="T3282">­val</text:span><text:span text:style-name="T3283">­du</text:span><text:span text:style-name="T3284">­mo tie re</text:span><text:span text:style-name="T3285">­gio</text:span><text:span text:style-name="T3286">­nų plėt</text:span><text:span text:style-name="T3287">­ros da</text:span><text:span text:style-name="T3288">­ri</text:span><text:span text:style-name="T3289">­niai, ku</text:span><text:span text:style-name="T3290">­riuos aš vis dėl</text:span><text:span text:style-name="T3291">­to va</text:span><text:span text:style-name="T3292">­din</text:span><text:span text:style-name="T3293">­čiau sei</text:span><text:span text:style-name="T3294">­me</text:span><text:span text:style-name="T3295">­liu. Siū</text:span><text:span text:style-name="T3296">­lau pri</text:span><text:span text:style-name="T3297">­tar</text:span><text:span text:style-name="T3298">­ti ma</text:span><text:span text:style-name="T3299">­no siū</text:span><text:span text:style-name="T3300">­ly</text:span><text:span text:style-name="T3301">­mui.<text:s/></text:span></text:p>
        <text:p text:style-name="Roman"><text:span text:style-name="T3302">PIRMININKĖ.</text:span><text:span text:style-name="T3303"><text:s/>Dė</text:span><text:span text:style-name="T3304">­ko</text:span><text:span text:style-name="T3305">­ju. Ko</text:span><text:span text:style-name="T3306">­mi</text:span><text:span text:style-name="T3307">­te</text:span><text:span text:style-name="T3308">­to ar</text:span><text:span text:style-name="T3309">­gu</text:span><text:span text:style-name="T3310">­men</text:span><text:span text:style-name="T3311">­tai.<text:s/></text:span></text:p>
        <text:p text:style-name="Roman"><text:span text:style-name="T3312">V. KRAVČIONOK</text:span><text:span text:style-name="T3313"><text:s/></text:span><text:span text:style-name="T3314">(</text:span><text:span text:style-name="T3315">LLRA-KŠSF</text:span><text:span text:style-name="T3316">)</text:span><text:span text:style-name="T3317">. Ko</text:span><text:span text:style-name="T3318">­mi</text:span><text:span text:style-name="T3319">­te</text:span><text:span text:style-name="T3320">­to nuo</text:span><text:span text:style-name="T3321">­mo</text:span><text:span text:style-name="T3322">­nė – ne</text:span><text:span text:style-name="T3323">­pri</text:span><text:span text:style-name="T3324">­tar</text:span><text:span text:style-name="T3325">­ti. Ar</text:span><text:span text:style-name="T3326">­gu</text:span><text:span text:style-name="T3327">­men</text:span><text:span text:style-name="T3328">­tai to</text:span><text:span text:style-name="T3329">­kie, kad są</text:span><text:span text:style-name="T3330">­vo</text:span><text:span text:style-name="T3331">­ka „re</text:span><text:span text:style-name="T3332">­gio</text:span><text:span text:style-name="T3333">­nų plėt</text:span><text:span text:style-name="T3334">­ros ta</text:span><text:span text:style-name="T3335">­ry</text:span><text:span text:style-name="T3336">­ba“ yra įpras</text:span><text:span text:style-name="T3337">­ta vi</text:span><text:span text:style-name="T3338">­suo</text:span><text:span text:style-name="T3339">­me</text:span><text:span text:style-name="T3340">­nė</text:span><text:span text:style-name="T3341">­je ir var</text:span><text:span text:style-name="T3342">­to</text:span><text:span text:style-name="T3343">­ja</text:span><text:span text:style-name="T3344">­ma nuo 2000 me</text:span><text:span text:style-name="T3345">­tų. O są</text:span><text:span text:style-name="T3346">­vo</text:span><text:span text:style-name="T3347">­ka „sei</text:span><text:span text:style-name="T3348">­me</text:span><text:span text:style-name="T3349">­lis“ ga</text:span><text:span text:style-name="T3350">­li su</text:span><text:span text:style-name="T3351">­kel</text:span><text:span text:style-name="T3352">­ti ne</text:span><text:span text:style-name="T3353">­apib</text:span><text:span text:style-name="T3354">­rėž</text:span><text:span text:style-name="T3355">­tu</text:span><text:span text:style-name="T3356">­mo įspū</text:span><text:span text:style-name="T3357">­dį.<text:s/></text:span></text:p>
        <text:p text:style-name="Roman"><text:span text:style-name="T3358">PIRMININKĖ.</text:span><text:span text:style-name="T3359"><text:s/>Dė</text:span><text:span text:style-name="T3360">­ko</text:span><text:span text:style-name="T3361">­ju. Mo</text:span><text:span text:style-name="T3362">­ty</text:span><text:span text:style-name="T3363">­vai dėl K. Ma</text:span><text:span text:style-name="T3364">­siu</text:span><text:span text:style-name="T3365">­lio pa</text:span><text:span text:style-name="T3366">­siū</text:span><text:span text:style-name="T3367">­ly</text:span><text:span text:style-name="T3368">­mo. Prieš – P. Urb</text:span><text:span text:style-name="T3369">­šys. Pra</text:span><text:span text:style-name="T3370">­šom.<text:s/></text:span></text:p>
        <text:p text:style-name="Roman"><text:span text:style-name="T3371">P. URBŠYS</text:span><text:span text:style-name="T3372"><text:s/></text:span><text:span text:style-name="T3373">(</text:span><text:span text:style-name="T3374">MSNG</text:span><text:span text:style-name="T3375">)</text:span><text:span text:style-name="T3376">. Ger</text:span><text:span text:style-name="T3377">­bia</text:span><text:span text:style-name="T3378">­mie</text:span><text:span text:style-name="T3379">­ji Sei</text:span><text:span text:style-name="T3380">­mo na</text:span><text:span text:style-name="T3381">­riai, iš tik</text:span><text:span text:style-name="T3382">­rų</text:span><text:span text:style-name="T3383">­jų su</text:span><text:span text:style-name="T3384">­ti</text:span><text:span text:style-name="T3385">­ki</text:span><text:span text:style-name="T3386">­me, kad mes vis dėl</text:span><text:span text:style-name="T3387">­to sie</text:span><text:span text:style-name="T3388">­kia</text:span><text:span text:style-name="T3389">­me, kad re</text:span><text:span text:style-name="T3390">­gio</text:span><text:span text:style-name="T3391">­nų plėt</text:span><text:span text:style-name="T3392">­ros ta</text:span><text:span text:style-name="T3393">­ry</text:span><text:span text:style-name="T3394">­ba tap</text:span><text:span text:style-name="T3395">­tų ly</text:span><text:span text:style-name="T3396">­gia</text:span><text:span text:style-name="T3397">­ver</text:span><text:span text:style-name="T3398">­tis sub</text:span><text:span text:style-name="T3399">­jek</text:span><text:span text:style-name="T3400">­tas, for</text:span><text:span text:style-name="T3401">­muo</text:span><text:span text:style-name="T3402">­jan</text:span><text:span text:style-name="T3403">­tis re</text:span><text:span text:style-name="T3404">­gio</text:span><text:span text:style-name="T3405">­ni</text:span><text:span text:style-name="T3406">­nę po</text:span><text:span text:style-name="T3407">­li</text:span><text:span text:style-name="T3408">­ti</text:span><text:span text:style-name="T3409">­ką. Sei</text:span><text:span text:style-name="T3410">­me</text:span><text:span text:style-name="T3411">­lis<text:s/></text:span><text:span text:style-name="T3412">yra<text:s/></text:span><text:span text:style-name="T3413">tar</text:span><text:span text:style-name="T3414">­si ma</text:span><text:span text:style-name="T3415">­žy</text:span><text:span text:style-name="T3416">­bi</text:span><text:span text:style-name="T3417">­nis pa</text:span><text:span text:style-name="T3418">­va</text:span><text:span text:style-name="T3419">­di</text:span><text:span text:style-name="T3420">­ni</text:span><text:span text:style-name="T3421">­mas, tar</text:span><text:span text:style-name="T3422">­si mes čia – Sei</text:span><text:span text:style-name="T3423">­mas, tar</text:span><text:span text:style-name="T3424">­si aukš</text:span><text:span text:style-name="T3425">­tes</text:span><text:span text:style-name="T3426">­nė ins</text:span><text:span text:style-name="T3427">­ti</text:span><text:span text:style-name="T3428">­tu</text:span><text:span text:style-name="T3429">­ci</text:span><text:span text:style-name="T3430">­ja, o tas sei</text:span><text:span text:style-name="T3431">­me</text:span><text:span text:style-name="T3432">­lis – toks kaž</text:span><text:span text:style-name="T3433">­kur že</text:span><text:span text:style-name="T3434">­miau mū</text:span><text:span text:style-name="T3435">­sų. Bet aš su</text:span><text:span text:style-name="T3436">­pran</text:span><text:span text:style-name="T3437">­tu ini</text:span><text:span text:style-name="T3438">­cia</text:span><text:span text:style-name="T3439">­to</text:span><text:span text:style-name="T3440">­riaus idė</text:span><text:span text:style-name="T3441">­ją. Kal</text:span><text:span text:style-name="T3442">­ba</text:span><text:span text:style-name="T3443">­ma apie tai, kad jei</text:span><text:span text:style-name="T3444">­gu mes var</text:span><text:span text:style-name="T3445">­to</text:span><text:span text:style-name="T3446">­ja</text:span><text:span text:style-name="T3447">­me tą są</text:span><text:span text:style-name="T3448">­vo</text:span><text:span text:style-name="T3449">­ką, mes kal</text:span><text:span text:style-name="T3450">­ba</text:span><text:span text:style-name="T3451">­me apie ki</text:span><text:span text:style-name="T3452">­tą at</text:span><text:span text:style-name="T3453">­sto</text:span><text:span text:style-name="T3454">­va</text:span><text:span text:style-name="T3455">­vi</text:span><text:span text:style-name="T3456">­mą. Bet tam, kad tą at</text:span><text:span text:style-name="T3457">­sto</text:span><text:span text:style-name="T3458">­va</text:span><text:span text:style-name="T3459">­vi</text:span><text:span text:style-name="T3460">­mą keis</text:span><text:span text:style-name="T3461">­tu</text:span><text:span text:style-name="T3462">­me, kad iš tik</text:span><text:span text:style-name="T3463">­rų</text:span><text:span text:style-name="T3464">­jų su</text:span><text:span text:style-name="T3465">­for</text:span><text:span text:style-name="T3466">­muo</text:span><text:span text:style-name="T3467">­tu</text:span><text:span text:style-name="T3468">­me an</text:span><text:span text:style-name="T3469">­tro ly</text:span><text:span text:style-name="T3470">­gio re</text:span><text:span text:style-name="T3471">­gio</text:span><text:span text:style-name="T3472">­ni</text:span><text:span text:style-name="T3473">­nę ta</text:span><text:span text:style-name="T3474">­ry</text:span><text:span text:style-name="T3475">­bą, rei</text:span><text:span text:style-name="T3476">­kia keis</text:span><text:span text:style-name="T3477">­ti Kon</text:span><text:span text:style-name="T3478">­sti</text:span><text:span text:style-name="T3479">­tu</text:span><text:span text:style-name="T3480">­ci</text:span><text:span text:style-name="T3481">­ją. Bet kai aš iš</text:span><text:span text:style-name="T3482">­gir</text:span><text:span text:style-name="T3483">­dau, kad so</text:span><text:span text:style-name="T3484">­cial</text:span><text:span text:style-name="T3485">­de</text:span><text:span text:style-name="T3486">­mok</text:span><text:span text:style-name="T3487">­ra</text:span><text:span text:style-name="T3488">­tai vis dėl</text:span><text:span text:style-name="T3489">­to ma</text:span><text:span text:style-name="T3490">­no, kad čia yra la</text:span><text:span text:style-name="T3491">­bai svar</text:span><text:span text:style-name="T3492">­bus klau</text:span><text:span text:style-name="T3493">­si</text:span><text:span text:style-name="T3494">­mas, ku</text:span><text:span text:style-name="T3495">­riuo ga</text:span><text:span text:style-name="T3496">­li</text:span><text:span text:style-name="T3497">­ma siek</text:span><text:span text:style-name="T3498">­ti po</text:span><text:span text:style-name="T3499">­li</text:span><text:span text:style-name="T3500">­ti</text:span><text:span text:style-name="T3501">­nio su</text:span><text:span text:style-name="T3502">­si</text:span><text:span text:style-name="T3503">­ta</text:span><text:span text:style-name="T3504">­ri</text:span><text:span text:style-name="T3505">­mo Sei</text:span><text:span text:style-name="T3506">­me, ir jei</text:span><text:span text:style-name="T3507">­gu ger</text:span><text:span text:style-name="T3508">­bia</text:span><text:span text:style-name="T3509">­mas Sei</text:span><text:span text:style-name="T3510">­mo na</text:span><text:span text:style-name="T3511">­rys K. Ma</text:span><text:span text:style-name="T3512">­siu</text:span><text:span text:style-name="T3513">­lis tik</text:span><text:span text:style-name="T3514">­rai pa</text:span><text:span text:style-name="T3515">­da</text:span><text:span text:style-name="T3516">­rys vis</text:span><text:span text:style-name="T3517">­ką, kad kon</text:span><text:span text:style-name="T3518">­ser</text:span><text:span text:style-name="T3519">­va</text:span><text:span text:style-name="T3520">­to</text:span><text:span text:style-name="T3521">­rių rin</text:span><text:span text:style-name="T3522">­ki</text:span><text:span text:style-name="T3523">­mų pro</text:span><text:span text:style-name="T3524">­gra</text:span><text:span text:style-name="T3525">­mo</text:span><text:span text:style-name="T3526">­je at</text:span><text:span text:style-name="T3527">­si</text:span><text:span text:style-name="T3528">­ras ta nuo</text:span><text:span text:style-name="T3529">­sta</text:span><text:span text:style-name="T3530">­ta su</text:span><text:span text:style-name="T3531">­teik</text:span><text:span text:style-name="T3532">­ti vi</text:span><text:span text:style-name="T3533">­sai ki</text:span><text:span text:style-name="T3534">­tą sta</text:span><text:span text:style-name="T3535">­tu</text:span><text:span text:style-name="T3536">­są re</text:span><text:span text:style-name="T3537">­gio</text:span><text:span text:style-name="T3538">­ni</text:span><text:span text:style-name="T3539">­niam at</text:span><text:span text:style-name="T3540">­sto</text:span><text:span text:style-name="T3541">­va</text:span><text:span text:style-name="T3542">­vi</text:span><text:span text:style-name="T3543">­mui, tai čia bū</text:span><text:span text:style-name="T3544">­tų di</text:span><text:span text:style-name="T3545">­džiau</text:span><text:span text:style-name="T3546">­sias lai</text:span><text:span text:style-name="T3547">­mė</text:span><text:span text:style-name="T3548">­ji</text:span><text:span text:style-name="T3549">­mas. Ta</text:span><text:span text:style-name="T3550">­da bū</text:span><text:span text:style-name="T3551">­tų ga</text:span><text:span text:style-name="T3552">­li</text:span><text:span text:style-name="T3553">­ma… kaip pa</text:span><text:span text:style-name="T3554">­sa</text:span><text:span text:style-name="T3555">­kius, pa</text:span><text:span text:style-name="T3556">­va</text:span><text:span text:style-name="T3557">­di</text:span><text:span text:style-name="T3558">­ni</text:span><text:span text:style-name="T3559">­mas nie</text:span><text:span text:style-name="T3560">­ko ne</text:span><text:span text:style-name="T3561">­pa</text:span><text:span text:style-name="T3562">­ga</text:span><text:span text:style-name="T3563">­din</text:span><text:span text:style-name="T3564">­tų.<text:s/></text:span></text:p>
        <text:p text:style-name="Roman"><text:span text:style-name="T3565">PIRMININKĖ.</text:span><text:span text:style-name="T3566"><text:s/>Dė</text:span><text:span text:style-name="T3567">­ko</text:span><text:span text:style-name="T3568">­ju. Ger</text:span><text:span text:style-name="T3569">­bia</text:span><text:span text:style-name="T3570">­mi ko</text:span><text:span text:style-name="T3571">­le</text:span><text:span text:style-name="T3572">­gos, dau</text:span><text:span text:style-name="T3573">­giau no</text:span><text:span text:style-name="T3574">­rin</text:span><text:span text:style-name="T3575">­čių kal</text:span><text:span text:style-name="T3576">­bė</text:span><text:span text:style-name="T3577">­ti nė</text:span><text:span text:style-name="T3578">­ra. Bal</text:span><text:span text:style-name="T3579">­suo</text:span><text:span text:style-name="T3580">­ja</text:span><text:span text:style-name="T3581">­me dėl K. Ma</text:span><text:span text:style-name="T3582">­siu</text:span><text:span text:style-name="T3583">­lio pa</text:span><text:span text:style-name="T3584">­siū</text:span><text:span text:style-name="T3585">­ly</text:span><text:span text:style-name="T3586">­mo, jam ko</text:span><text:span text:style-name="T3587">­mi</text:span><text:span text:style-name="T3588">­te</text:span><text:span text:style-name="T3589">­tas ne</text:span><text:span text:style-name="T3590">­pri</text:span><text:span text:style-name="T3591">­ta</text:span><text:span text:style-name="T3592">­rė.<text:s/></text:span></text:p>
        <text:p text:style-name="P3593">Bal­sa­vo 82 Sei­mo na­riai: už pa­siū­ly­mą – 9, prieš – 29, su­si­lai­kė 44. Pa­siū­ly­mui ne­pri­tar­ta.<text:s/></text:p>
        <text:p text:style-name="P3594">Ant­ras pa­siū­ly­mas dėl 1 straips­nio yra Sei­mo na­rio P. Urb­šio. Ko­le­gos, tik­riau­siai de­šimt pri­ta­rian­čių­jų vi­sa­da yra ir aš ne­tei­kiu dėl to bal­suo­ti. Pra­šom P. Urb­šį pri­sta­ty­ti pa­siū­ly­mą. Ben­dru su­ta­ri­mu lei­džia­me vi­siems.<text:s/></text:p>
        <text:p text:style-name="Roman"><text:span text:style-name="T3595">P. URBŠYS</text:span><text:span text:style-name="T3596"><text:s/></text:span><text:span text:style-name="T3597">(</text:span><text:span text:style-name="T3598">MSNG</text:span><text:span text:style-name="T3599">)</text:span><text:span text:style-name="T3600">. Pa</text:span><text:span text:style-name="T3601">­siū</text:span><text:span text:style-name="T3602">­ly</text:span><text:span text:style-name="T3603">­mo es</text:span><text:span text:style-name="T3604">­mė to</text:span><text:span text:style-name="T3605">­kia. Ka</text:span><text:span text:style-name="T3606">­dan</text:span><text:span text:style-name="T3607">­gi mes pri</text:span><text:span text:style-name="T3608">­ima</text:span><text:span text:style-name="T3609">­me Re</text:span><text:span text:style-name="T3610">­gio</text:span><text:span text:style-name="T3611">­ni</text:span><text:span text:style-name="T3612">­nės plėt</text:span><text:span text:style-name="T3613">­ros įsta</text:span><text:span text:style-name="T3614">­ty</text:span><text:span text:style-name="T3615">­mo pa</text:span><text:span text:style-name="T3616">­kei</text:span><text:span text:style-name="T3617">­ti</text:span><text:span text:style-name="T3618">­mo įsta</text:span><text:span text:style-name="T3619">­ty</text:span><text:span text:style-name="T3620">­mą, bū</text:span><text:span text:style-name="T3621">­tų lo</text:span><text:span text:style-name="T3622">­giš</text:span><text:span text:style-name="T3623">­ka, kad šia</text:span><text:span text:style-name="T3624">­me įsta</text:span><text:span text:style-name="T3625">­ty</text:span><text:span text:style-name="T3626">­me at</text:span><text:span text:style-name="T3627">­si</text:span><text:span text:style-name="T3628">­ras</text:span><text:span text:style-name="T3629">­tų api</text:span><text:span text:style-name="T3630">­brė</text:span><text:span text:style-name="T3631">­ži</text:span><text:span text:style-name="T3632">­mas, kas yra re</text:span><text:span text:style-name="T3633">­gio</text:span><text:span text:style-name="T3634">­nų plėt</text:span><text:span text:style-name="T3635">­ros ta</text:span><text:span text:style-name="T3636">­ry</text:span><text:span text:style-name="T3637">­ba. Tai toks ir siū</text:span><text:span text:style-name="T3638">­ly</text:span><text:span text:style-name="T3639">­mas.<text:s/></text:span></text:p>
        <text:p text:style-name="Roman"><text:span text:style-name="T3640">PIRMININKĖ.</text:span><text:span text:style-name="T3641"><text:s/>Dė</text:span><text:span text:style-name="T3642">­ko</text:span><text:span text:style-name="T3643">­ju. Ko</text:span><text:span text:style-name="T3644">­mi</text:span><text:span text:style-name="T3645">­te</text:span><text:span text:style-name="T3646">­to nuo</text:span><text:span text:style-name="T3647">­mo</text:span><text:span text:style-name="T3648">­nė. Ko</text:span><text:span text:style-name="T3649">­mi</text:span><text:span text:style-name="T3650">­te</text:span><text:span text:style-name="T3651">­tas, ma</text:span><text:span text:style-name="T3652">­tau, pri</text:span><text:span text:style-name="T3653">­ta</text:span><text:span text:style-name="T3654">­ria. Yra no</text:span><text:span text:style-name="T3655">­rin</text:span><text:span text:style-name="T3656">­čių?</text:span></text:p>
        <text:p text:style-name="Roman"><text:span text:style-name="T3657">V. KRAVČIONOK</text:span><text:span text:style-name="T3658"><text:s/></text:span><text:span text:style-name="T3659">(</text:span><text:span text:style-name="T3660">LLRA-KŠSF</text:span><text:span text:style-name="T3661">)</text:span><text:span text:style-name="T3662">. Ko</text:span><text:span text:style-name="T3663">­mi</text:span><text:span text:style-name="T3664">­te</text:span><text:span text:style-name="T3665">­tas lyg ir pri</text:span><text:span text:style-name="T3666">­ta</text:span><text:span text:style-name="T3667">­rė.<text:s/></text:span></text:p>
        <text:p text:style-name="Roman"><text:span text:style-name="T3668">PIRMININKĖ.</text:span><text:span text:style-name="T3669"><text:s/>Taip. Dėl mo</text:span><text:span text:style-name="T3670">­ty</text:span><text:span text:style-name="T3671">­vų nie</text:span><text:span text:style-name="T3672">­kas ne</text:span><text:span text:style-name="T3673">­no</text:span><text:span text:style-name="T3674">­ri kal</text:span><text:span text:style-name="T3675">­bė</text:span><text:span text:style-name="T3676">­ti. Ga</text:span><text:span text:style-name="T3677">­li</text:span><text:span text:style-name="T3678">­me pri</text:span><text:span text:style-name="T3679">­tar</text:span><text:span text:style-name="T3680">­ti ben</text:span><text:span text:style-name="T3681">­dru su</text:span><text:span text:style-name="T3682">­ta</text:span><text:span text:style-name="T3683">­ri</text:span><text:span text:style-name="T3684">­mu? Pri</text:span><text:span text:style-name="T3685">­ta</text:span><text:span text:style-name="T3686">­ria</text:span><text:span text:style-name="T3687">­me. Dė</text:span><text:span text:style-name="T3688">­ko</text:span><text:span text:style-name="T3689">­ju.<text:s/></text:span></text:p>
        <text:p text:style-name="Roman"><text:span text:style-name="T3690">Dėl 2 straips</text:span><text:span text:style-name="T3691">­nio pa</text:span><text:span text:style-name="T3692">­siū</text:span><text:span text:style-name="T3693">­ly</text:span><text:span text:style-name="T3694">­mų<text:s/></text:span>nė­ra. Dėl 3 straips­nio Au­di­to ko­mi­te­to pa­siū­ly­mas. Ger­bia­mo­ji ko­mi­te­to pir­mi­nin­ke, ar pri­ta­ria­te, kad pri­tar­ta iš da­lies?<text:s/></text:p>
        <text:soft-page-break/>
        <text:p text:style-name="P3695"><text:span text:style-name="T3696">I. ŠIMONYTĖ</text:span><text:s/><text:span text:style-name="T3697">(</text:span><text:span text:style-name="T3698">TS-LKDF</text:span><text:span text:style-name="T3699">)</text:span>. Mus ten­ki­na tas spren­di­mas. Aš…</text:p>
        <text:p text:style-name="P3700"><text:span text:style-name="T3701">PIRMININKĖ.</text:span><text:s/>Au­di­to ko­mi­te­tą ten­ki­na, pa­siū­ly­mui pri­tar­ta iš da­lies. Dė­ko­ju. Mes taip pat tam pri­ta­ria­me.<text:s/></text:p>
        <text:p text:style-name="Roman">Yra G. Bu­ro­kie­nės pa­siū­ly­mas dėl 4 straips­nio. Ko­le­gė G. Bu­ro­kie­nė.</text:p>
        <text:p text:style-name="Roman"><text:span text:style-name="T3702">G. BUROKIENĖ</text:span><text:s/><text:span text:style-name="T3703">(</text:span><text:span text:style-name="T3704">LVŽSF</text:span><text:span text:style-name="T3705">)</text:span>. Dė­ko­ju. Ma­no yra pa­siū­ly­mas, kad ei­li­nį kar­tą ne­lik­tų re­gio­nai be ko­kių nors lė­šų, tai, kaip ap­skai­čiuo­ja­mas krep­še­lis kiek­vie­nai re­gio­no ta­ry­bai.</text:p>
        <text:p text:style-name="Roman"><text:span text:style-name="T3706">PIRMININKĖ.</text:span><text:s/>Dė­ko­ju. Ko­mi­te­tas?</text:p>
        <text:p text:style-name="Roman"><text:span text:style-name="T3707">V. KRAVČIONOK</text:span><text:span text:style-name="T3708"><text:s/></text:span><text:span text:style-name="T3709">(</text:span><text:span text:style-name="T3710">LLRA-KŠSF</text:span><text:span text:style-name="T3711">)</text:span><text:span text:style-name="T3712">.</text:span><text:s/>Ko­mi­te­tas pri­ta­ria.</text:p>
        <text:p text:style-name="Roman"><text:span text:style-name="T3713">PIRMININKĖ.</text:span><text:span text:style-name="T3714"><text:s/>Ko</text:span><text:span text:style-name="T3715">­mi</text:span><text:span text:style-name="T3716">­te</text:span><text:span text:style-name="T3717">­tas pri</text:span><text:span text:style-name="T3718">­ta</text:span><text:span text:style-name="T3719">­ria. Mo</text:span><text:span text:style-name="T3720">­ty</text:span><text:span text:style-name="T3721">­vai. P. Urb</text:span><text:span text:style-name="T3722">­šys. No</text:span><text:span text:style-name="T3723">­ri</text:span><text:span text:style-name="T3724">­te bū</text:span><text:span text:style-name="T3725">­ti</text:span><text:span text:style-name="T3726">­nai? Pra</text:span><text:span text:style-name="T3727">­šom, mo</text:span><text:span text:style-name="T3728">­ty</text:span><text:span text:style-name="T3729">­vai už.</text:span></text:p>
        <text:p text:style-name="Roman"><text:span text:style-name="T3730">P. URBŠYS</text:span><text:s/><text:span text:style-name="T3731">(</text:span><text:span text:style-name="T3732">MSNG</text:span><text:span text:style-name="T3733">)</text:span>. La­bai trum­pai. La­bai kuk­liai pri­sta­tė pir­mi­nin­kė sa­vo ini­cia­ty­vą. Es­mė yra to­kia. Da­bar Re­gio­nų plėt­ros ta­ry­bai pa­ti­kė­tas 16 % Eu­ro­pos Są­jun­gos lė­šų, ku­rios skir­tos re­gio­nams spręs­ti, su­mos pa­skirs­ty­mas. Pir­mi­nin­kės siū­ly­mas yra toks, kad ta su­ma iš­aug­tų iki 30 %. Man at­ro­do, tai ge­ro­kai pa­di­din­tų Re­gio­nų plėt­ros ta­ry­bos in­dė­lį į re­gio­ni­nės po­li­ti­kos for­ma­vi­mą.</text:p>
        <text:p text:style-name="Roman"><text:span text:style-name="T3734">PIRMININKĖ.</text:span><text:span text:style-name="T3735"><text:s/></text:span>Dė­ko­ju. No­rin­čių kal­bė­ti prieš nė­ra. Ga­li­me su­tar­ti ben­dru su­ta­ri­mu? Pri­ta­ria­me ben­dru su­ta­ri­mu.</text:p>
        <text:p text:style-name="Roman">Dėl 5 straips­nio yra gau­tas Sei­mo na­rio P. Urb­šio pa­siū­ly­mas. Pra­šom, ko­le­ga.</text:p>
        <text:p text:style-name="Roman"><text:span text:style-name="T3736">P. URBŠYS</text:span><text:s/><text:span text:style-name="T3737">(</text:span><text:span text:style-name="T3738">MSNG</text:span><text:span text:style-name="T3739">)</text:span>. Taip, ger­bia­mie­ji, si­tu­a­ci­ja yra to­kia. Ka­dan­gi čia no­ri­ma aiš­kiau api­brėž­ti, kad jei­gu at­si­ran­da sa­vi­val­dy­bių, ku­rios dėl kaž­ko­kių prie­žas­čių ne­no­ri įei­ti į Re­gio­nų plėt­ros ta­ry­bą, jei­gu jos pra­de­da ini­ci­juo­ti tam tik­rus spren­di­mus, ku­rie su­si­ję su Re­gio­nų plėt­ros ta­ry­bos kom­pe­ten­ci­ja, tai jos tu­ri su­de­rin­ti bū­tent su ta­ry­ba. Vi­si mes su­pran­ta­me, kad tie, ku­rie da­ly­vau­ja Re­gio­nų plėt­ros ta­ry­bo­je, pri­si­i­ma ir at­sa­ko­my­bę, pa­rei­gas ir at­sa­ko­my­bę. Ir jei­gu prieš tai mes pa­tvir­ti­no­me tas nuo­sta­tas dėl fi­nan­sa­vi­mo pa­di­di­ni­mo, tai lo­giš­ka yra tai, kad re­gio­ne ne­ga­li at­si­ras­ti žai­dė­jas, ku­ris žais­tų pats sau. Jis tu­ri de­rin­ti bū­tent su Re­gio­nų plėt­ros ta­ry­ba.<text:s/></text:p>
        <text:p text:style-name="Roman"><text:span text:style-name="T3740">PIRMININKĖ.</text:span><text:s/>Dė­ko­ju. Ko­mi­te­to nuo­mo­nė.</text:p>
        <text:p text:style-name="Roman"><text:span text:style-name="T3741">V. KRAVČIONOK</text:span><text:span text:style-name="T3742"><text:s/></text:span><text:span text:style-name="T3743">(</text:span><text:span text:style-name="T3744">LLRA-KŠSF</text:span><text:span text:style-name="T3745">)</text:span><text:span text:style-name="T3746">.<text:s/></text:span>Ko­mi­te­tas pri­ta­ria ši­tam pa­siū­ly­mui.</text:p>
        <text:p text:style-name="Roman"><text:span text:style-name="T3747">PIRMININKĖ.</text:span><text:s/>Ko­mi­te­tas pri­ta­rė. No­rin­čių kal­bė­ti nė­ra. Ga­li­me pri­tar­ti ben­dru su­ta­ri­mu. Dė­ko­ju.<text:s/></text:p>
        <text:p text:style-name="Roman">Dėl 6, 7, 8, 9 straips­nių pa­siū­ly­mų ne­bu­vo. Dėl 10 straips­nio<text:s/>–<text:s/>Sei­mo na­riai G. Bu­ro­kie­nė, P. Urb­šys.<text:s/></text:p>
        <text:p text:style-name="Roman"><text:span text:style-name="T3748">G. BUROKIENĖ</text:span><text:s/><text:span text:style-name="T3749">(</text:span><text:span text:style-name="T3750">LVŽSF</text:span><text:span text:style-name="T3751">)</text:span>. At­si­i­mu.<text:s/></text:p>
        <text:p text:style-name="Roman"><text:span text:style-name="T3752">PIRMININKĖ.</text:span><text:s/>At­si­i­ma­te. Dėl to ir ne­bal­suo­ja­me. Ko­mi­te­tas bu­vo ne­pri­ta­ręs. To­liau pa­siū­ly­mai. Dėl 12, 13 straips­nių nė­ra.<text:s/></text:p>
        <text:p text:style-name="Roman">15 straips­nis. Au­di­to ko­mi­te­to pa­siū­ly­mas. I. Ši­mo­ny­tė, pra­šom.</text:p>
        <text:p text:style-name="Roman"><text:span text:style-name="T3753">I. ŠIMONYTĖ</text:span><text:s/><text:span text:style-name="T3754">(</text:span><text:span text:style-name="T3755">TS-LKDF</text:span><text:span text:style-name="T3756">)</text:span>. La­bai ačiū, ger­bia­ma po­sė­džio pir­mi­nin­ke. Ma­nau, kad dėl ši­to pa­siū­ly­mo bū­tų ver­tin­ga, kad vis dėl­to Sei­mas ap­si­spręs­tų bal­suo­da­mas, nes mes, nag­ri­nė­da­mi šį įsta­ty­mo pro­jek­tą, tur­būt pa­grin­di­nį pa­ste­bė­ji­mą tu­rė­jo­me, kad ku­ria­me dar vie­ną ju­ri­di­nę for­mą, ku­rios iki šiol ne­tu­rė­jo­me. Mes ir taip tu­ri­me la­bai daug vi­so­kiau­sių ju­ri­di­nių for­mų – vie­šų­jų įstai­gų, biu­dže­ti­nių įstai­gų. Vie­ša­ja­me sek­to­riu­je taip pat yra di­de­lė ju­ri­di­nių for­mų mai­ša­ly­nė. Tas pa­čias funk­ci­jas at­lie­ka skir­tin­gų ju­ri­di­nių for­mų as­me­nys ir ne­se­niai at­lik­ta Vals­ty­bės kon­tro­lės ana­li­zė tą ne­blo­gai pa­tvir­ti­no. Man at­ro­do, kad bū­tų ge­rai, jei­gu Vi­daus rei­ka­lų mi­nis­te­ri­ja į tai at­kreip­tų dė­me­sį. Šiuo įsta­ty­mu yra siū­lo­mas dar vie­nas nau­jas ju­ri­di­nis sta­tu­sas. Su­pran­ta­mi (…), ko­dėl yra no­ri­ma tą pa­da­ry­ti, bet, man at­ro­do, šiek tiek pri­trū­ko mi­nis­te­ri­jos pa­stan­gų vis dėl­to pa­ieš­ko­ti bū­dų, kaip pri­tai­ky­ti Vie­šų­jų įstai­gų įsta­ty­mą tam, kad ne­rei­kė­tų su­kur­ti dar vie­no nau­jo ju­ri­di­nio as­mens su at­ski­ru sta­tu­su ir at­ski­ru re­gu­lia­vi­mu. Tai ko­mi­te­tas tą pa­siū­lė. Pa­grin­di­nis ko­mi­te­tas ne­pri­ta­ria, bet aš vis dėl­to pra­šy­čiau dėl to bal­suo­ti.<text:s/></text:p>
        <text:p text:style-name="Roman"><text:span text:style-name="T3757">PIRMININKĖ.</text:span><text:s/>Dė­ko­ju. Iš­gir­si­me pa­grin­di­nio ko­mi­te­to ar­gu­men­tus. Pra­šom.<text:s/></text:p>
        <text:p text:style-name="Roman"><text:span text:style-name="T3758">V. KRAVČIONOK</text:span><text:span text:style-name="T3759"><text:s/></text:span><text:span text:style-name="T3760">(</text:span><text:span text:style-name="T3761">LLRA-KŠSF</text:span><text:span text:style-name="T3762">)</text:span><text:span text:style-name="T3763">.<text:s/></text:span>Ko­mi­te­tas ne­pri­ta­ria, nes ma­no, kad vie­šo­sios įstai­gos pa­grin­di­nė pa­skir­tis – vie­šų­jų pa­slau­gų tei­ki­mas ir tai yra ne­su­de­ri­na­ma su Re­gio­nų plėt­ros ta­<text:soft-page-break/>ry­bos fak­tiš­kai vyk­do­ma ad­mi­nist­ra­ci­nio reg­la­men­ta­vi­mo funk­ci­ja. Be to, vie­ša­jai įstai­gai tai­ko­mos ben­dro­sios nuo­sta­tos dėl jų stei­gi­mo, val­dy­mo or­ga­nų su­da­ry­mo, o tai ne­ati­tin­ka Re­gio­nų plėt­ros ta­ry­bos veik­los ypa­tu­mų.</text:p>
        <text:p text:style-name="Roman"><text:span text:style-name="T3764">PIRMININKĖ.</text:span><text:s/>Dė­ko­ju. Dėl Au­di­to ko­mi­te­to pa­siū­ly­mo – K. Ma­siu­lis. Mo­ty­vai už.</text:p>
        <text:p text:style-name="Roman"><text:span text:style-name="T3765">K. MASIULIS</text:span><text:span text:style-name="T3766"><text:s/></text:span><text:span text:style-name="T3767">(</text:span><text:span text:style-name="T3768">TS-LKDF</text:span><text:span text:style-name="T3769">)</text:span><text:span text:style-name="T3770">.<text:s/></text:span>Gai­la, ko­le­gos, kad ne­įsi­klau­sė­me į tei­sin­gą pa­sta­bą. Iš tik­ro ne­rei­kė­tų kur­ti įvai­rių įstai­gų įvai­ro­vės, rei­kė­tų steng­tis su­tilp­ti į tas, kurios eg­zis­tuo­ja, su­pran­tant, kad tik­rai ga­li­ma pri­de­rin­ti esa­mą spek­trą ins­ti­tu­ci­jų prie nau­jų po­rei­kių. Juo la­biau kad nė­ra čia to­kie ra­di­ka­lūs ir stip­rūs pa­kei­ti­mai.<text:s/></text:p>
        <text:p text:style-name="Roman">Vi­sas tas įsta­ty­mų pa­ke­tas da­bar pa­si­da­rė vi­siš­kai for­ma­lus, tik tam, kad bū­tų ga­li­ma pa­im­ti eu­ro­pi­nius pi­ni­gus, jei­gu taip at­vi­rai pa­sa­kius. Ja­me da­ly­vaus me­rai, me­rai ga­lės spręs­ti, jo­kios ki­tos ins­ti­tu­ci­jos ne­da­ly­vau­ja, tik su pa­ta­ria­muo­ju bal­su. Va­di­na­si, nė­ra čia nie­ko ren­ka­ma, yra tik pi­ni­gų pa­skirs­ty­mo me­cha­niz­mas. Jis ga­li bū­ti la­bai įvai­riai įvyk­dy­tas. Ne­rei­kia čia gal­vo­ti, kad tam rei­kia su­kur­ti di­džiu­les gran­dio­zi­nes ins­ti­tu­ci­jas su sa­vo biu­ro­kratija ir pa­na­šiai. Tik­rai rei­kė­jo įsi­klau­sy­ti į ši­tą la­bai svar­bų siū­ly­mą.</text:p>
        <text:p text:style-name="Roman"><text:span text:style-name="T3771">PIRMININKĖ.</text:span><text:s/>Dė­ko­ju. Mo­ty­vai prieš – R. Ta­ma­šu­nie­nė.</text:p>
        <text:p text:style-name="Roman"><text:span text:style-name="T3772">R. TAMAŠUNIENĖ</text:span><text:span text:style-name="T3773"><text:s/></text:span><text:span text:style-name="T3774">(</text:span><text:span text:style-name="T3775">LLRA-KŠSF</text:span><text:span text:style-name="T3776">)</text:span><text:span text:style-name="T3777">.</text:span><text:s/>Ver­ti­no­me ir Vi­daus rei­ka­lų mi­nis­te­ri­ja ieš­ko­jo, esant da­bar­ti­nei tei­si­nei ba­zei, to­kio ju­ri­di­nio as­mens sta­tu­so, koks šiuo me­tu yra Lie­tu­vo­je. Bet la­bai rim­tai ir la­bai at­sa­kin­gai no­riu pa­sa­ky­ti, kad Re­gio­nų ta­ry­bos pri­ima­mi spren­di­mai, ga­li­my­bė ap­li­kuo­ti įvai­rius fon­dus, pri­trauk­ti dar pa­pil­do­mų lė­šų, tar­kim, iš ki­tų ban­kų ar ben­dra­dar­biau­jant, na, nė­ra to­kio ju­ri­di­nio sta­tu­so, ku­ris ga­lė­tų leis­ti ir vie­šąsias pa­slau­gas teik­ti, ir spręs­ti, tai yra or­ga­ni­zuo­ti ir spręs­ti fi­nan­si­nius klau­si­mus ir taip to­liau.<text:s/></text:p>
        <text:p text:style-name="Roman">Taip pat no­riu pa­sa­ky­ti, kad ne­su­ku­ria­mas kaž­koks di­de­lis gran­dio­zi­nis nau­jas da­ri­nys, o re­gio­nų ta­ry­bų pa­grin­du, ku­rios šiuo me­tu vei­kia<text:s/><text:span text:style-name="T3778">de fac</text:span><text:span text:style-name="T3779">­to</text:span>, nė­ra jo­kio ju­ri­di­nio sta­tu­so, tai bū­tent ši­tų ta­ry­bų pa­grin­du ir ku­ria­mos re­gio­nų ta­ry­bos ir su­tei­kia­mos joms… Kol kas mes nu­ma­tė­me 10 to­kių ta­ry­bų, 10 ju­ri­di­nių as­me­nų vyk­dy­ti veik­lą, nu­ma­ty­tą stra­te­gi­niuo­se vals­ty­bės do­ku­men­tuo­se.<text:s/></text:p>
        <text:p text:style-name="Roman">Taip pat la­bai svar­bus, man at­ro­do, mo­men­tas, kad Lie­tu­va ge­bė­tų pa­si­nau­do­ti mak­si­ma­liai ki­to, at­ei­nan­čio Eu­ro­pos Są­jun­gos fi­nan­si­nio lai­ko­tar­pio lė­šo­mis, nu­kreip­to­mis į re­gio­nus, ir tai pa­da­ry­tų daug efek­ty­viau. To­dėl mes ieš­ko­jo­me to­kios for­mos, ku­ri vi­sa tai su­jung­tų, ir pra­šo­me pa­lai­ky­ti tą for­mą.</text:p>
        <text:p text:style-name="Roman"><text:span text:style-name="T3780">PIRMININKĖ.</text:span><text:s/>Dė­ko­ju. Ger­bia­mi ko­le­gos, bal­suo­ja­me dėl Au­di­to ko­mi­te­to pa­siū­ly­mo. Pa­grin­di­nis Vals­ty­bės val­dy­mo ir sa­vi­val­dy­bių ko­mi­te­tas šiam pa­siū­ly­mui ne­pri­ta­rė. (<text:span text:style-name="T3781">Bal</text:span><text:span text:style-name="T3782">­sai sa</text:span><text:span text:style-name="T3783">­lė</text:span><text:span text:style-name="T3784">­je</text:span>) Bal­suo­ja­me dėl Au­di­to ko­mi­te­to pa­siū­ly­mo dėl 15 straips­nio. Žiū­rė­ki­te kon­so­li­duo­tą įsta­ty­mą.</text:p>
        <text:p text:style-name="Roman">Bal­sa­vo 85 Sei­mo na­riai: už Au­di­to ko­mi­te­to pa­siū­ly­mą – 22, prieš – 24, su­si­lai­kė 39. Ne­pri­tar­ta.<text:s/></text:p>
        <text:p text:style-name="Roman">Dėl 20 straips­nio – Sei­mo na­rio R. Juš­kos pa­siū­ly­mas. Jis reikš­min­gas, nes po to ki­ti pa­siū­ly­mai bus su­si­ję. Pra­šom. R. Juš­ka.</text:p>
        <text:p text:style-name="Roman"><text:span text:style-name="T3785">R. JUŠKA</text:span><text:s/><text:span text:style-name="T3786">(</text:span><text:span text:style-name="T3787">LSF</text:span><text:span text:style-name="T3788">)</text:span>. Dė­ko­ju, pir­mi­nin­ke. Pa­siū­ly­mo es­mė, kad Re­gio­ni­nė­je plėt­ros ta­ry­bo­je so­cia­li­niai part­ne­riai tu­rė­tų bal­so tei­sę. Bet at­si­žvelg­da­mas į mi­nist­rės iš­sa­ky­tus ar­gu­men­tus šį­ryt ko­mi­te­to po­sė­dy­je, taip pat Sa­vi­val­dy­bių aso­cia­ci­jos po­zi­ci­ją siū­ly­mus at­si­i­mu, ir ki­ti iš­plau­kian­tys iš to. Ne­truk­dy­siu lai­ko.</text:p>
        <text:p text:style-name="Roman"><text:span text:style-name="T3789">PIRMININKĖ.</text:span><text:s/>Dė­ko­ju. Ačiū už jū­sų įžval­gas, su­pra­ti­mą ir įsi­klau­sy­mą. R. Juš­ka at­si­i­ma sa­vo pa­siū­ly­mą ir su tuo su­si­ju­sius ki­tus pa­siū­ly­mus, to­dėl dėl jų ir ne­bal­suo­si­me.<text:s/></text:p>
        <text:p text:style-name="Roman">Dėl 20 straips­nio taip pat yra Au­di­to ko­mi­te­to pa­siū­ly­mas. I. Ši­mo­ny­tė. Pra­šom.</text:p>
        <text:p text:style-name="Roman"><text:span text:style-name="T3790">I. ŠIMONYTĖ</text:span><text:span text:style-name="T3791"><text:s/></text:span><text:span text:style-name="T3792">(</text:span><text:span text:style-name="T3793">TS-LKDF</text:span><text:span text:style-name="T3794">)</text:span><text:span text:style-name="T3795">. Ačiū, ger</text:span><text:span text:style-name="T3796">­bia</text:span><text:span text:style-name="T3797">­mo</text:span><text:span text:style-name="T3798">­ji pir</text:span><text:span text:style-name="T3799">­mi</text:span><text:span text:style-name="T3800">­nin</text:span><text:span text:style-name="T3801">­ke. Dėl ši</text:span><text:span text:style-name="T3802">­to ir dėl ki</text:span><text:span text:style-name="T3803">­tų pa</text:span><text:span text:style-name="T3804">­siū</text:span><text:span text:style-name="T3805">­ly</text:span><text:span text:style-name="T3806">­mų, ku</text:span><text:span text:style-name="T3807">­riems yra pri</text:span><text:span text:style-name="T3808">­tar</text:span><text:span text:style-name="T3809">­ta iš da</text:span><text:span text:style-name="T3810">­lies, aš ne</text:span><text:span text:style-name="T3811">­pra</text:span><text:span text:style-name="T3812">­šau bal</text:span><text:span text:style-name="T3813">­suo</text:span><text:span text:style-name="T3814">­ti. Ačiū.</text:span></text:p>
        <text:p text:style-name="Roman"><text:span text:style-name="T3815">PIRMININKĖ.</text:span><text:span text:style-name="T3816"><text:s/>Ne</text:span><text:span text:style-name="T3817">­pra</text:span><text:span text:style-name="T3818">­šo</text:span><text:span text:style-name="T3819">­te bal</text:span><text:span text:style-name="T3820">­suo</text:span><text:span text:style-name="T3821">­ti. Pa</text:span><text:span text:style-name="T3822">­grin</text:span><text:span text:style-name="T3823">­di</text:span><text:span text:style-name="T3824">­nis ko</text:span><text:span text:style-name="T3825">­mi</text:span><text:span text:style-name="T3826">­te</text:span><text:span text:style-name="T3827">­tas pri</text:span><text:span text:style-name="T3828">­ta</text:span><text:span text:style-name="T3829">­rė iš da</text:span><text:span text:style-name="T3830">­lies ir Sei</text:span><text:span text:style-name="T3831">­mas su</text:span><text:span text:style-name="T3832">­tin</text:span><text:span text:style-name="T3833">­ka, taip pat pri</text:span><text:span text:style-name="T3834">­ta</text:span><text:span text:style-name="T3835">­ria. Kaip jau mi</text:span><text:span text:style-name="T3836">­nė</text:span><text:span text:style-name="T3837">­jau, R. Juš</text:span><text:span text:style-name="T3838">­ka at</text:span><text:span text:style-name="T3839">­si</text:span><text:span text:style-name="T3840">­ė</text:span><text:span text:style-name="T3841">­mė pa</text:span><text:span text:style-name="T3842">­siū</text:span><text:span text:style-name="T3843">­ly</text:span><text:span text:style-name="T3844">­mus,<text:s/></text:span>jų bu­vo daug dėl įvai­rių straips­nių. Da­bar pra­šau dė­me­sio!<text:s/></text:p>
        <text:soft-page-break/>
        <text:p text:style-name="Roman">Dėl 23 straips­nio taip pat yra Au­di­to ko­mi­te­to pa­siū­ly­mas. (<text:span text:style-name="T3845">Bal</text:span><text:span text:style-name="T3846">­sai sa</text:span><text:span text:style-name="T3847">­lė</text:span><text:span text:style-name="T3848">­je</text:span>) Pa­grin­di­nis ko­mi­te­tas į tai at­si­žvel­gė, nes re­dak­ci­nio po­bū­džio. R. Juš­ka at­si­i­ma.<text:s/></text:p>
        <text:p text:style-name="Roman">Dar 25 straips­nis. Taip pat Au­di­to ko­mi­te­to pa­siū­ly­mas.<text:s/></text:p>
        <text:p text:style-name="Roman"><text:span text:style-name="T3849">V. KRAVČIONOK</text:span><text:span text:style-name="T3850"><text:s/></text:span><text:span text:style-name="T3851">(</text:span><text:span text:style-name="T3852">LLRA-KŠSF</text:span><text:span text:style-name="T3853">)</text:span><text:span text:style-name="T3854">.</text:span><text:s/>Pri­tar­ta iš da­lies.<text:s/></text:p>
        <text:p text:style-name="Roman"><text:span text:style-name="T3855">PIRMININKĖ.</text:span><text:span text:style-name="T3856"><text:s/></text:span>Pri­tar­ta iš da­lies. Ir Au­di­to ko­mi­te­tas su­tin­ka su pa­grin­di­nio ko­mi­te­to nuo­mo­ne – pri­ta­ria iš da­lies, ir mes ne­pri­eš­ta­rau­ja­me. 26, 27, 28, 29 straips­niai, mes ap­ta­rė­me vi­sus pa­siū­ly­mus dėl šio įsta­ty­mo straips­nių.<text:s/></text:p>
        <text:p text:style-name="Roman">Mo­ty­vai dėl vi­so įsta­ty­mo pro­jek­to po svars­ty­mo. P. Urb­šys – mo­ty­vai už.</text:p>
        <text:p text:style-name="Roman"><text:span text:style-name="T3857">P. URBŠYS</text:span><text:span text:style-name="T3858"><text:s/></text:span><text:span text:style-name="T3859">(</text:span><text:span text:style-name="T3860">MSNG</text:span><text:span text:style-name="T3861">)</text:span><text:span text:style-name="T3862">. Tik</text:span><text:span text:style-name="T3863">­rai pa</text:span><text:span text:style-name="T3864">­gal svars</text:span><text:span text:style-name="T3865">­ty</text:span><text:span text:style-name="T3866">­mo dva</text:span><text:span text:style-name="T3867">­sią čia, Sei</text:span><text:span text:style-name="T3868">­mo po</text:span><text:span text:style-name="T3869">­sė</text:span><text:span text:style-name="T3870">­džių sa</text:span><text:span text:style-name="T3871">­lė</text:span><text:span text:style-name="T3872">­je, ga</text:span><text:span text:style-name="T3873">­li</text:span><text:span text:style-name="T3874">­ma prog</text:span><text:span text:style-name="T3875">­no</text:span><text:span text:style-name="T3876">­zuo</text:span><text:span text:style-name="T3877">­ti, kad dau</text:span><text:span text:style-name="T3878">­gu</text:span><text:span text:style-name="T3879">­ma pri</text:span><text:span text:style-name="T3880">­tars da</text:span><text:span text:style-name="T3881">­bar</text:span><text:span text:style-name="T3882">­ti</text:span><text:span text:style-name="T3883">­nei re</text:span><text:span text:style-name="T3884">­dak</text:span><text:span text:style-name="T3885">­ci</text:span><text:span text:style-name="T3886">­jai svars</text:span><text:span text:style-name="T3887">­ty</text:span><text:span text:style-name="T3888">­mo me</text:span><text:span text:style-name="T3889">­tu. Tik</text:span><text:span text:style-name="T3890">­rai rei</text:span><text:span text:style-name="T3891">­kia pri</text:span><text:span text:style-name="T3892">­pa</text:span><text:span text:style-name="T3893">­žin</text:span><text:span text:style-name="T3894">­ti, kad šis įsta</text:span><text:span text:style-name="T3895">­ty</text:span><text:span text:style-name="T3896">­mas nė</text:span><text:span text:style-name="T3897">­ra to</text:span><text:span text:style-name="T3898">­bu</text:span><text:span text:style-name="T3899">­las, bet gal</text:span><text:span text:style-name="T3900">­būt jis pa</text:span><text:span text:style-name="T3901">­dės ne</text:span><text:span text:style-name="T3902">­vy</text:span><text:span text:style-name="T3903">­riau</text:span><text:span text:style-name="T3904">­sy</text:span><text:span text:style-name="T3905">­bi</text:span><text:span text:style-name="T3906">­nės plėt</text:span><text:span text:style-name="T3907">­ros po</text:span><text:span text:style-name="T3908">­li</text:span><text:span text:style-name="T3909">­ti</text:span><text:span text:style-name="T3910">­ką iš</text:span><text:span text:style-name="T3911">­kel</text:span><text:span text:style-name="T3912">­ti į tą ly</text:span><text:span text:style-name="T3913">­gį, ku</text:span><text:span text:style-name="T3914">­ris leis at</text:span><text:span text:style-name="T3915">­ei</text:span><text:span text:style-name="T3916">­ty</text:span><text:span text:style-name="T3917">­je pri</text:span><text:span text:style-name="T3918">­im</text:span><text:span text:style-name="T3919">­ti kon</text:span><text:span text:style-name="T3920">­sti</text:span><text:span text:style-name="T3921">­tu</text:span><text:span text:style-name="T3922">­ci</text:span><text:span text:style-name="T3923">­nes pa</text:span><text:span text:style-name="T3924">­tai</text:span><text:span text:style-name="T3925">­sas, su</text:span><text:span text:style-name="T3926">­tei</text:span><text:span text:style-name="T3927">­kiant tik</text:span><text:span text:style-name="T3928">­ras, o ne ta</text:span><text:span text:style-name="T3929">­ria</text:span><text:span text:style-name="T3930">­mas at</text:span><text:span text:style-name="T3931">­sto</text:span><text:span text:style-name="T3932">­va</text:span><text:span text:style-name="T3933">­vi</text:span><text:span text:style-name="T3934">­mo tei</text:span><text:span text:style-name="T3935">­ses re</text:span><text:span text:style-name="T3936">­gio</text:span><text:span text:style-name="T3937">­ni</text:span><text:span text:style-name="T3938">­niu ly</text:span><text:span text:style-name="T3939">­giu. No</text:span><text:span text:style-name="T3940">­rė</text:span><text:span text:style-name="T3941">­čiau pa</text:span><text:span text:style-name="T3942">­sa</text:span><text:span text:style-name="T3943">­ky</text:span><text:span text:style-name="T3944">­ti ke</text:span><text:span text:style-name="T3945">­le</text:span><text:span text:style-name="T3946">­tą ge</text:span><text:span text:style-name="T3947">­rų</text:span><text:span text:style-name="T3948"><text:s/>žo</text:span><text:span text:style-name="T3949">­džių bū</text:span><text:span text:style-name="T3950">­tent mi</text:span><text:span text:style-name="T3951">­nist</text:span><text:span text:style-name="T3952">­rės at</text:span><text:span text:style-name="T3953">žvil</text:span><text:span text:style-name="T3954">­giu.<text:s/></text:span></text:p>
        <text:p text:style-name="Roman"><text:span text:style-name="T3955">PIRMININKĖ.</text:span><text:span text:style-name="T3956"><text:s/>Ger</text:span><text:span text:style-name="T3957">­bia</text:span><text:span text:style-name="T3958">­mo</text:span><text:span text:style-name="T3959">­ji mi</text:span><text:span text:style-name="T3960">­nist</text:span><text:span text:style-name="T3961">­re, klau</text:span><text:span text:style-name="T3962">­sy</text:span><text:span text:style-name="T3963">­ki</text:span><text:span text:style-name="T3964">­te, ge</text:span><text:span text:style-name="T3965">­ri žo</text:span><text:span text:style-name="T3966">­džiai jums. At</text:span><text:span text:style-name="T3967">­si</text:span><text:span text:style-name="T3968">­pra</text:span><text:span text:style-name="T3969">­šau, Po</text:span><text:span text:style-name="T3970">­vi</text:span><text:span text:style-name="T3971">­lai Urb</text:span><text:span text:style-name="T3972">­šy, kad nu</text:span><text:span text:style-name="T3973">­trau</text:span><text:span text:style-name="T3974">­kiau.<text:s/></text:span></text:p>
        <text:p text:style-name="Roman"><text:span text:style-name="T3975">P. URBŠYS</text:span><text:span text:style-name="T3976"><text:s/></text:span><text:span text:style-name="T3977">(</text:span><text:span text:style-name="T3978">MSNG</text:span><text:span text:style-name="T3979">)</text:span><text:span text:style-name="T3980">. Ger</text:span><text:span text:style-name="T3981">­bia</text:span><text:span text:style-name="T3982">­mo</text:span><text:span text:style-name="T3983">­ji mi</text:span><text:span text:style-name="T3984">­nist</text:span><text:span text:style-name="T3985">­re, no</text:span><text:span text:style-name="T3986">­rė</text:span><text:span text:style-name="T3987">­čiau jums pa</text:span><text:span text:style-name="T3988">­sa</text:span><text:span text:style-name="T3989">­ky</text:span><text:span text:style-name="T3990">­ti ke</text:span><text:span text:style-name="T3991">­le</text:span><text:span text:style-name="T3992">­tą ge</text:span><text:span text:style-name="T3993">­rų žo</text:span><text:span text:style-name="T3994">­džių. Kiek bu</text:span><text:span text:style-name="T3995">­vo vy</text:span><text:span text:style-name="T3996">­rų mi</text:span><text:span text:style-name="T3997">­nist</text:span><text:span text:style-name="T3998">­rų, nė vie</text:span><text:span text:style-name="T3999">­nam ne</text:span><text:span text:style-name="T4000">­už</text:span><text:span text:style-name="T4001">­te</text:span><text:span text:style-name="T4002">­ko po</text:span><text:span text:style-name="T4003">­li</text:span><text:span text:style-name="T4004">­ti</text:span><text:span text:style-name="T4005">­nės va</text:span><text:span text:style-name="T4006">­lios, kad jis ga</text:span><text:span text:style-name="T4007">­lė</text:span><text:span text:style-name="T4008">­tų pa</text:span><text:span text:style-name="T4009">­teik</text:span><text:span text:style-name="T4010">­ti Sei</text:span><text:span text:style-name="T4011">­mui bū</text:span><text:span text:style-name="T4012">­tent to</text:span><text:span text:style-name="T4013">­kį įsta</text:span><text:span text:style-name="T4014">­ty</text:span><text:span text:style-name="T4015">­mo pro</text:span><text:span text:style-name="T4016">­jek</text:span><text:span text:style-name="T4017">­tą, ku</text:span><text:span text:style-name="T4018">­ris su</text:span><text:span text:style-name="T4019">­lauk</text:span><text:span text:style-name="T4020">­tų dau</text:span><text:span text:style-name="T4021">­gu</text:span><text:span text:style-name="T4022">­mos Sei</text:span><text:span text:style-name="T4023">­mo na</text:span><text:span text:style-name="T4024">­rių pa</text:span><text:span text:style-name="T4025">­ra</text:span><text:span text:style-name="T4026">­mos ir su</text:span><text:span text:style-name="T4027">­for</text:span><text:span text:style-name="T4028">­muo</text:span><text:span text:style-name="T4029">­tų iš es</text:span><text:span text:style-name="T4030">­mės ki</text:span><text:span text:style-name="T4031">­tą ko</text:span><text:span text:style-name="T4032">­ky</text:span><text:span text:style-name="T4033">­bi</text:span><text:span text:style-name="T4034">­nę re</text:span><text:span text:style-name="T4035">­gio</text:span><text:span text:style-name="T4036">­ni</text:span><text:span text:style-name="T4037">­nės plėt</text:span><text:span text:style-name="T4038">­ros stra</text:span><text:span text:style-name="T4039">­te</text:span><text:span text:style-name="T4040">­gi</text:span><text:span text:style-name="T4041">­ją mū</text:span><text:span text:style-name="T4042">­sų vals</text:span><text:span text:style-name="T4043">­ty</text:span><text:span text:style-name="T4044">­bė</text:span><text:span text:style-name="T4045">­je. Bū</text:span><text:span text:style-name="T4046">­tent šios mi</text:span><text:span text:style-name="T4047">­nist</text:span><text:span text:style-name="T4048">­rės dė</text:span><text:span text:style-name="T4049">­ka šis įsta</text:span><text:span text:style-name="T4050">­ty</text:span><text:span text:style-name="T4051">­mo pro</text:span><text:span text:style-name="T4052">­jek</text:span><text:span text:style-name="T4053">­tas at</text:span><text:span text:style-name="T4054">­si</text:span><text:span text:style-name="T4055">­ra</text:span><text:span text:style-name="T4056">­do čia. Ma</text:span><text:span text:style-name="T4057">­ne la</text:span><text:span text:style-name="T4058">­bai nu</text:span><text:span text:style-name="T4059">­džiu</text:span><text:span text:style-name="T4060">­gi</text:span><text:span text:style-name="T4061">­no tai, kad bu</text:span><text:span text:style-name="T4062">­vo la</text:span><text:span text:style-name="T4063">­bai jaut</text:span><text:span text:style-name="T4064">­riai re</text:span><text:span text:style-name="T4065">­a</text:span><text:span text:style-name="T4066">­guo</text:span><text:span text:style-name="T4067">­ta į Eu</text:span><text:span text:style-name="T4068">­ro</text:span><text:span text:style-name="T4069">­pos Ta</text:span><text:span text:style-name="T4070">­ry</text:span><text:span text:style-name="T4071">­bos eks</text:span><text:span text:style-name="T4072">­per</text:span><text:span text:style-name="T4073">­tų nuo</text:span><text:span text:style-name="T4074">­mo</text:span><text:span text:style-name="T4075">­nę, jie bū</text:span><text:span text:style-name="T4076">­tent ak</text:span><text:span text:style-name="T4077">­cen</text:span><text:span text:style-name="T4078">­ta</text:span><text:span text:style-name="T4079">­vo skaid</text:span><text:span text:style-name="T4080">­ru</text:span><text:span text:style-name="T4081">­mo ir at</text:span><text:span text:style-name="T4082">­sto</text:span><text:span text:style-name="T4083">­va</text:span><text:span text:style-name="T4084">­vi</text:span><text:span text:style-name="T4085">­mo prin</text:span><text:span text:style-name="T4086">­ci</text:span><text:span text:style-name="T4087">­pą, ir tai, kad šian</text:span><text:span text:style-name="T4088">­dien bū</text:span><text:span text:style-name="T4089">­tent ši po</text:span><text:span text:style-name="T4090">­li</text:span><text:span text:style-name="T4091">­ti</text:span><text:span text:style-name="T4092">­nė jė</text:span><text:span text:style-name="T4093">­ga, ku</text:span><text:span text:style-name="T4094">­ri bu</text:span><text:span text:style-name="T4095">­vo įsi</text:span><text:span text:style-name="T4096">­ra</text:span><text:span text:style-name="T4097">­šiu</text:span><text:span text:style-name="T4098">­si re</text:span><text:span text:style-name="T4099">­gio</text:span><text:span text:style-name="T4100">­ni</text:span><text:span text:style-name="T4101">­nės plėt</text:span><text:span text:style-name="T4102">­ros po</text:span><text:span text:style-name="T4103">­li</text:span><text:span text:style-name="T4104">­ti</text:span><text:span text:style-name="T4105">­ką kaip pri</text:span><text:span text:style-name="T4106">­ori</text:span><text:span text:style-name="T4107">­te</text:span><text:span text:style-name="T4108">­tą, da</text:span><text:span text:style-name="T4109">­bar prie to žen</text:span><text:span text:style-name="T4110">­kliai pri</text:span><text:span text:style-name="T4111">­si</text:span><text:span text:style-name="T4112">­de</text:span><text:span text:style-name="T4113">­da.</text:span></text:p>
        <text:p text:style-name="Roman"><text:span text:style-name="T4114">PIRMININKĖ.</text:span><text:span text:style-name="T4115"><text:s/>Dė</text:span><text:span text:style-name="T4116">­ko</text:span><text:span text:style-name="T4117">­ju. Mo</text:span><text:span text:style-name="T4118">­ty</text:span><text:span text:style-name="T4119">­vai prieš – K. Ma</text:span><text:span text:style-name="T4120">­siu</text:span><text:span text:style-name="T4121">­lis.<text:s/></text:span></text:p>
        <text:p text:style-name="Roman"><text:span text:style-name="T4122">K. MASIULIS</text:span><text:span text:style-name="T4123"><text:s/></text:span><text:span text:style-name="T4124">(</text:span><text:span text:style-name="T4125">TS-LKDF</text:span><text:span text:style-name="T4126">)</text:span><text:span text:style-name="T4127">. Ger</text:span><text:span text:style-name="T4128">­bia</text:span><text:span text:style-name="T4129">­mi ko</text:span><text:span text:style-name="T4130">­le</text:span><text:span text:style-name="T4131">­gos, jei</text:span><text:span text:style-name="T4132">­gu per</text:span><text:span text:style-name="T4133">­žvelg</text:span><text:span text:style-name="T4134">­tu</text:span><text:span text:style-name="T4135">­me Eu</text:span><text:span text:style-name="T4136">­ro</text:span><text:span text:style-name="T4137">­pos Są</text:span><text:span text:style-name="T4138">­jun</text:span><text:span text:style-name="T4139">­gą ir ap</text:span><text:span text:style-name="T4140">­skri</text:span><text:span text:style-name="T4141">­tai Eu</text:span><text:span text:style-name="T4142">­ro</text:span><text:span text:style-name="T4143">­pos vals</text:span><text:span text:style-name="T4144">­ty</text:span><text:span text:style-name="T4145">­bes, įskai</text:span><text:span text:style-name="T4146">­tant ir ne</text:span><text:span text:style-name="T4147">­pri</text:span><text:span text:style-name="T4148">­klau</text:span><text:span text:style-name="T4149">­san</text:span><text:span text:style-name="T4150">­čias Eu</text:span><text:span text:style-name="T4151">­ro</text:span><text:span text:style-name="T4152">­pos Są</text:span><text:span text:style-name="T4153">­jun</text:span><text:span text:style-name="T4154">­gai, Švei</text:span><text:span text:style-name="T4155">­ca</text:span><text:span text:style-name="T4156">­ri</text:span><text:span text:style-name="T4157">­ją, jūs pa</text:span><text:span text:style-name="T4158">­ma</text:span><text:span text:style-name="T4159">­ty</text:span><text:span text:style-name="T4160">­tu</text:span><text:span text:style-name="T4161">­mė</text:span><text:span text:style-name="T4162">­te, kad la</text:span><text:span text:style-name="T4163">­bai ne</text:span><text:span text:style-name="T4164">­daug kur re</text:span><text:span text:style-name="T4165">­gio</text:span><text:span text:style-name="T4166">­ni</text:span><text:span text:style-name="T4167">­nė po</text:span><text:span text:style-name="T4168">­li</text:span><text:span text:style-name="T4169">­ti</text:span><text:span text:style-name="T4170">­ka yra sėk</text:span><text:span text:style-name="T4171">­min</text:span><text:span text:style-name="T4172">­ga ir re</text:span><text:span text:style-name="T4173">­zul</text:span><text:span text:style-name="T4174">­ta</text:span><text:span text:style-name="T4175">­ty</text:span><text:span text:style-name="T4176">­vi. Iš es</text:span><text:span text:style-name="T4177">­mės vi</text:span><text:span text:style-name="T4178">­sur re</text:span><text:span text:style-name="T4179">­gio</text:span><text:span text:style-name="T4180">­nai žings</text:span><text:span text:style-name="T4181">­nis po žings</text:span><text:span text:style-name="T4182">­nio nyks</text:span><text:span text:style-name="T4183">­ta ir la</text:span><text:span text:style-name="T4184">­bai sun</text:span><text:span text:style-name="T4185">­kiai se</text:span><text:span text:style-name="T4186">­ka</text:span><text:span text:style-name="T4187">­si kaip nors tą ny</text:span><text:span text:style-name="T4188">­ki</text:span><text:span text:style-name="T4189">­mą su</text:span><text:span text:style-name="T4190">­stab</text:span><text:span text:style-name="T4191">­dy</text:span><text:span text:style-name="T4192">­ti, juo la</text:span><text:span text:style-name="T4193">­biau su</text:span><text:span text:style-name="T4194">­val</text:span><text:span text:style-name="T4195">­dy</text:span><text:span text:style-name="T4196">­ti. Mies</text:span><text:span text:style-name="T4197">­tai nu</text:span><text:span text:style-name="T4198">­kon</text:span><text:span text:style-name="T4199">­ku</text:span><text:span text:style-name="T4200">­ruo</text:span><text:span text:style-name="T4201">­ja kai</text:span><text:span text:style-name="T4202">­miš</text:span><text:span text:style-name="T4203">­kas te</text:span><text:span text:style-name="T4204">­ri</text:span><text:span text:style-name="T4205">­to</text:span><text:span text:style-name="T4206">­ri</text:span><text:span text:style-name="T4207">­jas vi</text:span><text:span text:style-name="T4208">­sur, įskai</text:span><text:span text:style-name="T4209">­tant ne tik Eu</text:span><text:span text:style-name="T4210">­ro</text:span><text:span text:style-name="T4211">­pą, vi</text:span><text:span text:style-name="T4212">­są pa</text:span><text:span text:style-name="T4213">­sau</text:span><text:span text:style-name="T4214">­lį, tai yra ben</text:span><text:span text:style-name="T4215">­dro</text:span><text:span text:style-name="T4216">­ji ten</text:span><text:span text:style-name="T4217">­den</text:span><text:span text:style-name="T4218">­ci</text:span><text:span text:style-name="T4219">­ja.<text:s/></text:span></text:p>
        <text:p text:style-name="Roman"><text:span text:style-name="T4220">Ta</text:span><text:span text:style-name="T4221">­čiau re</text:span><text:span text:style-name="T4222">­gio</text:span><text:span text:style-name="T4223">­nų po</text:span><text:span text:style-name="T4224">­li</text:span><text:span text:style-name="T4225">­ti</text:span><text:span text:style-name="T4226">­ka Eu</text:span><text:span text:style-name="T4227">­ro</text:span><text:span text:style-name="T4228">­po</text:span><text:span text:style-name="T4229">­je tu</text:span><text:span text:style-name="T4230">­ri pla</text:span><text:span text:style-name="T4231">­tes</text:span><text:span text:style-name="T4232">­nį su</text:span><text:span text:style-name="T4233">­pra</text:span><text:span text:style-name="T4234">­ti</text:span><text:span text:style-name="T4235">­mą. Gal</text:span><text:span text:style-name="T4236">­vo</text:span><text:span text:style-name="T4237">­ja</text:span><text:span text:style-name="T4238">­ma, kad re</text:span><text:span text:style-name="T4239">­gio</text:span><text:span text:style-name="T4240">­nai tu</text:span><text:span text:style-name="T4241">­ri tu</text:span><text:span text:style-name="T4242">­rė</text:span><text:span text:style-name="T4243">­ti sa</text:span><text:span text:style-name="T4244">­vi</text:span><text:span text:style-name="T4245">­val</text:span><text:span text:style-name="T4246">­dą ir sėk</text:span><text:span text:style-name="T4247">­min</text:span><text:span text:style-name="T4248">­giau</text:span><text:span text:style-name="T4249">­siai re</text:span><text:span text:style-name="T4250">­gio</text:span><text:span text:style-name="T4251">­nai plė</text:span><text:span text:style-name="T4252">­to</text:span><text:span text:style-name="T4253">­ja</text:span><text:span text:style-name="T4254">­</text:span><text:span text:style-name="T4255">m</text:span><text:span text:style-name="T4256">i ten, kur ta sa</text:span><text:span text:style-name="T4257">­vi</text:span><text:span text:style-name="T4258">­val</text:span><text:span text:style-name="T4259">­da pla</text:span><text:span text:style-name="T4260">­čiau</text:span><text:span text:style-name="T4261">­sia ir la</text:span><text:span text:style-name="T4262">­biau</text:span><text:span text:style-name="T4263">­siai ga</text:span><text:span text:style-name="T4264">­ran</text:span><text:span text:style-name="T4265">­tuo</text:span><text:span text:style-name="T4266">­ta. Kaip pa</text:span><text:span text:style-name="T4267">­vyz</text:span><text:span text:style-name="T4268">­dį aš pa</text:span><text:span text:style-name="T4269">­teik</text:span><text:span text:style-name="T4270">­čiau man la</text:span><text:span text:style-name="T4271">­biau ži</text:span><text:span text:style-name="T4272">­no</text:span><text:span text:style-name="T4273">­mą Švei</text:span><text:span text:style-name="T4274">­ca</text:span><text:span text:style-name="T4275">­ri</text:span><text:span text:style-name="T4276">­ją. Švei</text:span><text:span text:style-name="T4277">­ca</text:span><text:span text:style-name="T4278">­ri</text:span><text:span text:style-name="T4279">­jo</text:span><text:span text:style-name="T4280">­je nuo se</text:span><text:span text:style-name="T4281">­no dėl kan</text:span><text:span text:style-name="T4282">­to</text:span><text:span text:style-name="T4283">­ni</text:span><text:span text:style-name="T4284">­nio su</text:span><text:span text:style-name="T4285">­si</text:span><text:span text:style-name="T4286">­skal</text:span><text:span text:style-name="T4287">­dy</text:span><text:span text:style-name="T4288">­mo, dėl sa</text:span><text:span text:style-name="T4289">­vi</text:span><text:span text:style-name="T4290">­val</text:span><text:span text:style-name="T4291">­dos ypa</text:span><text:span text:style-name="T4292">­tu</text:span><text:span text:style-name="T4293">­mų yra be ga</text:span><text:span text:style-name="T4294">­lo stip</text:span><text:span text:style-name="T4295">­rus sa</text:span><text:span text:style-name="T4296">­vi</text:span><text:span text:style-name="T4297">­val</text:span><text:span text:style-name="T4298">­du</text:span><text:span text:style-name="T4299">­mas vi</text:span><text:span text:style-name="T4300">­suo</text:span><text:span text:style-name="T4301">­se ly</text:span><text:span text:style-name="T4302">­giuo</text:span><text:span text:style-name="T4303">­se. Jie pa</text:span><text:span text:style-name="T4304">­tys nu</text:span><text:span text:style-name="T4305">­si</text:span><text:span text:style-name="T4306">­sta</text:span><text:span text:style-name="T4307">­to mo</text:span><text:span text:style-name="T4308">­kes</text:span><text:span text:style-name="T4309">­čius, pa</text:span><text:span text:style-name="T4310">­tys ren</text:span><text:span text:style-name="T4311">­ka sa</text:span><text:span text:style-name="T4312">­vo ad</text:span><text:span text:style-name="T4313">­mi</text:span><text:span text:style-name="T4314">­nist</text:span><text:span text:style-name="T4315">­ra</text:span><text:span text:style-name="T4316">­ci</text:span><text:span text:style-name="T4317">­jas ir jos yra be ga</text:span><text:span text:style-name="T4318">­lo ma</text:span><text:span text:style-name="T4319">­žos. Yra sa</text:span><text:span text:style-name="T4320">­vi</text:span><text:span text:style-name="T4321">­val</text:span><text:span text:style-name="T4322">­dy</text:span><text:span text:style-name="T4323">­bių, kur net ir me</text:span><text:span text:style-name="T4324">­ras dir</text:span><text:span text:style-name="T4325">­ba ne</text:span><text:span text:style-name="T4326">­at</text:span><text:span text:style-name="T4327">­ly</text:span><text:span text:style-name="T4328">­gin</text:span><text:span text:style-name="T4329">­ti</text:span><text:span text:style-name="T4330">­nai ir pa</text:span><text:span text:style-name="T4331">­na</text:span><text:span text:style-name="T4332">­šiai. Jos be ga</text:span><text:span text:style-name="T4333">­lo fik</text:span><text:span text:style-name="T4334">­ty</text:span><text:span text:style-name="T4335">­vios, vi</text:span><text:span text:style-name="T4336">­suo</text:span><text:span text:style-name="T4337">­me</text:span><text:span text:style-name="T4338">­nė pa</text:span><text:span text:style-name="T4339">­ti nu</text:span><text:span text:style-name="T4340">­spren</text:span><text:span text:style-name="T4341">­džia, ko</text:span><text:span text:style-name="T4342">­kius mo</text:span><text:span text:style-name="T4343">­kes</text:span><text:span text:style-name="T4344">­čius rink</text:span><text:span text:style-name="T4345">­ti ir kiek su</text:span><text:span text:style-name="T4346">­si</text:span><text:span text:style-name="T4347">­rink</text:span><text:span text:style-name="T4348">­ti, ir pa</text:span><text:span text:style-name="T4349">­na</text:span><text:span text:style-name="T4350">­šiai. Jei</text:span><text:span text:style-name="T4351">­gu mes ke</text:span><text:span text:style-name="T4352">­liau</text:span><text:span text:style-name="T4353">­tu</text:span><text:span text:style-name="T4354">­me to</text:span><text:span text:style-name="T4355">­kia lin</text:span><text:span text:style-name="T4356">­kme, aš dar tu</text:span><text:span text:style-name="T4357">­rė</text:span><text:span text:style-name="T4358">­čiau vil</text:span><text:span text:style-name="T4359">­ties, kad kas nors čia bus pa</text:span><text:span text:style-name="T4360">­da</text:span><text:span text:style-name="T4361">­ry</text:span><text:span text:style-name="T4362">­ta, da</text:span><text:span text:style-name="T4363">­bar aš ma</text:span><text:span text:style-name="T4364">­tau tik</text:span><text:span text:style-name="T4365">­tai nau</text:span><text:span text:style-name="T4366">­ją pi</text:span><text:span text:style-name="T4367">­ni</text:span><text:span text:style-name="T4368">­gų iš</text:span><text:span text:style-name="T4369">­lei</text:span><text:span text:style-name="T4370">­di</text:span><text:span text:style-name="T4371">­mo me</text:span><text:span text:style-name="T4372">­cha</text:span><text:span text:style-name="T4373">­niz</text:span><text:span text:style-name="T4374">­mą, kad pa</text:span><text:span text:style-name="T4375">­im</text:span><text:span text:style-name="T4376">­tu</text:span><text:span text:style-name="T4377">­me iš Eu</text:span><text:span text:style-name="T4378">­ro</text:span><text:span text:style-name="T4379">­pos Są</text:span><text:span text:style-name="T4380">­jun</text:span><text:span text:style-name="T4381">­gos. Nie</text:span><text:span text:style-name="T4382">­ko mes čia ne</text:span><text:span text:style-name="T4383">­pa</text:span><text:span text:style-name="T4384">­kei</text:span><text:span text:style-name="T4385">­čia</text:span><text:span text:style-name="T4386">­me, aš la</text:span><text:span text:style-name="T4387">­bai esu nu</text:span><text:span text:style-name="T4388">­si</text:span><text:span text:style-name="T4389">­vy</text:span><text:span text:style-name="T4390">­lęs dėl šio pro</text:span><text:span text:style-name="T4391">­jek</text:span><text:span text:style-name="T4392">­to.<text:s/></text:span>Gai­la, bet re­zul­ta­tas bus toks pat ap­gai­lė­ti­nas kaip iki šiol.<text:s/></text:p>
        <text:p text:style-name="Roman"><text:span text:style-name="T4393">PIRMININKĖ.</text:span><text:s/>Dė­ko­ju. Nuo­mo­nės skir­tin­gos, o mes ap­si­sprę­si­me bal­suo­da­mi dėl Re­gio­ni­nės plėt­ros įsta­ty­mo po svars­ty­mo. Ko­le­gos, bal­suo­ja­me.<text:s/></text:p>
        <text:p text:style-name="Roman">Bal­sa­vo 96 Sei­mo na­riai: už – 84, prieš – 1, su­si­lai­kė 11. Pri­tar­ta po svars­ty­mo.<text:s/></text:p>
        <text:p text:style-name="Roman">P. Urb­šys – re­pli­ka po bal­sa­vi­mo.<text:s/></text:p>
        <text:p text:style-name="Roman"><text:span text:style-name="T4394">P. URBŠYS</text:span><text:span text:style-name="T4395"><text:s/></text:span><text:span text:style-name="T4396">(</text:span><text:span text:style-name="T4397">MSNG</text:span><text:span text:style-name="T4398">)</text:span><text:span text:style-name="T4399">.<text:s/></text:span>Su vi­sa pa­gar­ba ger­bia­mam pro­fe­so­riui K. Ma­siu­liui – ne­ga­li­ma taip ne­at­sa­kin­gai kal­bė­ti, kad iš es­mės ši­tas įsta­ty­mas nie­ko ne­iš­spren­džia, tik dėl pi­ni­gų. Tei­sė­kū­ros įsta­ty­me yra nu­ma­ty­ta vi­siš­kai nau­ja nuo­sta­ta, kad tie nu­ta­ri­mai ar įsta­ty­mų pro­jek­tai, ku­rie bus su­si­ję su re­gio­nais, tu­ri bū­ti de­ri­na­mi su Re­gio­nų<text:s/>plėt­ros ta­ry­ba. Pra­plės­tas ne vien tik Eu­ro­pos Są­jun­gos pi­ni­gų skirs­ty­mas, o bū­tent re­gio­nų plėt­ros ta­ry­bos bus at­sa­kin­gos ir už vy­<text:soft-page-break/>riau­sy­bi­nes in­ves­ti­ci­jas į re­gio­nus. To­liau, la­bai aiš­kiai api­brė­žia­mas vi­sai ki­tas sta­tu­sas ir sa­va­ran­kiš­ku­mas. Aš sa­kau, ger­bia­mas Kęs­tu­ti, jei­gu jūs iš tik­rų­jų nuo­šir­džiai kal­ba­te, kad rei­kia vis dėl­to įga­lin­ti re­gio­nų plėt­ros ta­ry­bas, su­tei­kiant an­trą ly­gį – kon­sti­tu­ci­nį, tai ar sun­ku re­gist­ruo­ti įsta­ty­mo pro­jek­tą, ku­rį tik­rai pa­si­ra­šy­tu­me mes, Sei­mo na­riai, ir ga­lė­tu­me pra­dė­ti ini­ci­juo­ti ši­tą pro­ce­są, nes Kon­sti­tu­ci­jos kei­ti­mas rei­ka­lau­ja lai­ko.<text:s/></text:p>
        <text:p text:style-name="Roman"><text:span text:style-name="T4400">PIRMININKĖ.</text:span><text:s/>Dė­ko­ju. O da­bar re­pli­ka – K. Ma­siu­lis.<text:s/></text:p>
        <text:p text:style-name="Roman"><text:span text:style-name="T4401">K. MASIULIS</text:span><text:span text:style-name="T4402"><text:s/></text:span><text:span text:style-name="T4403">(</text:span><text:span text:style-name="T4404">TS-LKDF</text:span><text:span text:style-name="T4405">)</text:span><text:span text:style-name="T4406">.<text:s/></text:span>Ačiū, ger­bia­ma pir­mi­nin­ke, kad lei­džia­te taip kon­cep­tu­a­liai čia dis­ku­tuo­ti. Ger­bia­mas Po­vi­lai, aš no­riu pa­sa­ky­ti… Gal aš ga­liu tu­rė­ti sa­vo kon­cep­tu­a­lią nuo­mo­nę. Esu ne­pa­ten­kin­tas ir mū­sų sa­vi­val­dos si­tu­a­ci­ja, ka­da ten net ne 80, ne 70, o 90 ir 95 % kai ku­rio­se sa­vi­val­dy­bė­se pi­ni­gų yra ne jų iš­lei­džia­ma, iš es­mės tai biu­dže­ti­niai pi­ni­gai, jie tik­tai ad­mi­nist­ruo­ja. Tai čia apie sa­vi­val­dą, jūs kal­ba­te apie to­kią sa­vi­val­dą? Apie ką mes čia kal­ba­me? Aš kal­bu apie tai, kad, Po­vi­lai, mes ne­tu­ri­me sa­vi­val­dos. Na va, jūs su­tin­ka­te. Aš sa­kau, kad čia bus tas pats. Na,<text:s/>ir kas?<text:s/></text:p>
        <text:p text:style-name="Roman"><text:span text:style-name="T4407">PIRMININKĖ.</text:span><text:s/>Dė­ko­ju. Gir­dė­jo­me K. Ma­siu­lio re­pli­ką.<text:s/></text:p>
        <text:p text:style-name="Roman"/>
        <text:p text:style-name="Laikas">12.08 val.</text:p>
        <text:p text:style-name="Roman12">Vie­šo­jo ad­mi­nist­ra­vi­mo įsta­ty­mo Nr. VIII-1234 2, 4, 4<text:span text:style-name="T4408">1</text:span><text:s/>straips­nių pa­kei­ti­mo įstatymo pro­jek­tas Nr. XIIIP-4281(2), Vie­tos<text:s/>sa­vi­val­dos<text:s/>įsta­ty­mo<text:s/>Nr. I-533 5, 16 ir 20<text:s/>straips­nių pa­kei­ti­mo įsta­ty­mo pro­jek­tas Nr. XIIIP-4282(2), Tei­sės gau­ti in­for­ma­ci­ją iš vals­ty­bės ir sa­vi­val­dy­bių ins­ti­tu­ci­jų ir įstai­gų įsta­ty­mo Nr. VIII-1524 1, 2 ir 7 straipsnių<text:s/><text:span text:style-name="T4409">pa</text:span><text:span text:style-name="T4410">­kei</text:span><text:span text:style-name="T4411">­ti</text:span><text:span text:style-name="T4412">­mo įsta</text:span><text:span text:style-name="T4413">­ty</text:span><text:span text:style-name="T4414">­mo pro</text:span><text:span text:style-name="T4415">­jek</text:span><text:span text:style-name="T4416">­tas Nr. XIIIP-4283(2), Tei</text:span><text:span text:style-name="T4417">­sė</text:span><text:span text:style-name="T4418">­kū</text:span><text:span text:style-name="T4419">­ros pa</text:span><text:span text:style-name="T4420">­grin</text:span><text:span text:style-name="T4421">­dų įstatymo<text:s/></text:span>Nr. XI-2220 6 straips­nio pa­kei­ti­mo ir Įsta­ty­mo pa­pil­dy­mo 16<text:span text:style-name="T4422">2</text:span><text:s/>straips­niu įstatymo projek­tas Nr. XIIIP-4284(2), Vals­ty­bės ir sa­vi­val­dy­bių tur­to val­dy­mo, nau­do­ji­mo ir<text:s/><text:span text:style-name="T4423">dispo</text:span><text:span text:style-name="T4424">­na</text:span><text:span text:style-name="T4425">­vi</text:span><text:span text:style-name="T4426">­mo juo įsta</text:span><text:span text:style-name="T4427">­ty</text:span><text:span text:style-name="T4428">­mo 14 ir 15 straips</text:span><text:span text:style-name="T4429">­nių pa</text:span><text:span text:style-name="T4430">­kei</text:span><text:span text:style-name="T4431">­ti</text:span><text:span text:style-name="T4432">­mo įsta</text:span><text:span text:style-name="T4433">­ty</text:span><text:span text:style-name="T4434">­mo pro</text:span><text:span text:style-name="T4435">­jek</text:span><text:span text:style-name="T4436">­tas<text:s/></text:span>Nr. XIIIP-4286(2)<text:s/>(<text:span text:style-name="T4437">svars</text:span><text:span text:style-name="T4438">­ty</text:span><text:span text:style-name="T4439">­mo tę</text:span><text:span text:style-name="T4440">­si</text:span><text:span text:style-name="T4441">­nys</text:span>)</text:p>
        <text:p text:style-name="Roman"/>
        <text:p text:style-name="Roman">Ger­bia­mi ko­le­gos, ly­di­mie­ji tei­sės<text:s/>ak­tai bū­tų: Vie­šo­jo ad­mi­nist­ra­vi­mo, Vie­tos sa­vi­val­dos, Tei­sės gau­ti in­for­ma­ci­ją iš vals­ty­bės ir sa­vi­val­dy­bių, Tei­sė­kū­ros ir Vals­ty­bės ir sa­vi­val­dy­bių tur­to įsta­ty­mų pro­jek­tai, dėl jų pa­siū­ly­mų ne­bu­vo gau­ta. Ga­li­me pri­tar­ti ben­dru su­ta­ri­mu? Ga­li­me,<text:s/>po svars­ty­mo.<text:s/></text:p>
        <text:p text:style-name="Roman"/>
        <text:p text:style-name="Laikas">12.09 val.</text:p>
        <text:p text:style-name="Roman12">Vie­šo­jo sek­to­riaus at­skai­to­my­bės įsta­ty­mo Nr. X-1212 19, 22<text:span text:style-name="T4442">1</text:span><text:s/>straips­nių pa­kei­ti­mo įsta­ty­mo pro­jek­tas Nr. XIIIP-4285(2) (<text:span text:style-name="T4443">svars</text:span><text:span text:style-name="T4444">­ty</text:span><text:span text:style-name="T4445">­mo tę</text:span><text:span text:style-name="T4446">­si</text:span><text:span text:style-name="T4447">­nys</text:span>)</text:p>
        <text:p text:style-name="Roman"><text:s/></text:p>
        <text:p text:style-name="Roman">Dėl vie­no iš šių įsta­ty­mų, šiuo at­ve­ju Vie­šo­jo sek­to­riaus<text:s/>at­skai­to­my­bės įsta­ty­mo 2 strai­ps­nio, yra Au­di­to ko­mi­te­to pa­siū­ly­mas. Pa­grin­di­nis ko­mi­te­tas, ne­ma­tau Au­di­to ko­mi­te­to pir­mi­nin­kės, pri­ta­rė iš da­lies. Prieš­ta­ra­vi­mų ne­gir­džiu. I. Ši­mo­ny­tės taip pat ne­ma­tau sa­lė­je. (<text:span text:style-name="T4448">Bal</text:span><text:span text:style-name="T4449">­sai sa</text:span><text:span text:style-name="T4450">­lė</text:span><text:span text:style-name="T4451">­je</text:span>) Pri­ta­ria. Ge­rai. Prieš­ta­ra­vi­mų nė­ra, ga­li­me pri­tar­ti ben­dru su­ta­ri­mu? Pri­ta­ria­me ben­dru su­ta­ri­mu. Dėl vi­so įsta­ty­mo pro­jek­to po svars­ty­mo no­rin­čių kal­bė­ti nė­ra. Pri­ta­ria­me ben­dru su­ta­ri­mu? Pri­ta­ria­me ir šiam įsta­ty­mo pro­jek­tui ben­dru su­ta­ri­mu.<text:s/></text:p>
        <text:p text:style-name="Roman">Ger­bia­mi ko­le­gos, ap­svars­tė­me Re­gio­ni­nės plėt­ros įsta­ty­mą ir ly­di­muo­sius tei­sės ak­tus.<text:s/></text:p>
        <text:p text:style-name="Roman"/>
        <text:p text:style-name="Laikas">12.09 val.</text:p>
        <text:p text:style-name="Roman12">As­me­nų, slap­ta ben­dra­dar­bia­vu­sių su bu­vu­sios SSRS spe­cia­lio­sio­mis tar­ny­bo­mis, re­gist­ra­ci­jos, pri­si­pa­ži­ni­mo, įskai­tos ir pri­si­pa­ži­nu­sių­jų ap­sau­gos įsta­ty­mo Nr. VIII-1436 8 straips­nio pa­kei­ti­mo įsta­ty­mo pro­jek­tas Nr. XIIIP-1966 (<text:span text:style-name="T4452">svars</text:span><text:span text:style-name="T4453">­ty</text:span><text:span text:style-name="T4454">­mas</text:span>)</text:p>
        <text:p text:style-name="Roman"/>
        <text:p text:style-name="Roman">Ki­tas mū­sų dar­bo­tvarkės 1-12 klau­si­mas – As­me­nų, slap­ta ben­dra­dar­bia­vu­sių su bu­vu­sios SSRS spe­cia­lio­sio­mis tar­ny­bo­mis, re­gist­ra­ci­jos, pri­si­pa­ži­ni­mo, įskai­tos ir pri­si­pa­ži­nu­sių­jų<text:s/><text:soft-page-break/>ap­sau­gos įsta­ty­mo 8 straips­nio pa­kei­ti­mo įsta­ty­mo pro­jek­tas Nr. XIIIP-1966. Kvie­čiu Na­cio­na­li­nio sau­gu­mo ir gy­ny­bos ko­mi­te­to pra­ne­šė­ją A. Gu­mu­liaus­ką. Pra­šom. Ko­mi­te­to iš­va­da.<text:s/></text:p>
        <text:p text:style-name="Roman"><text:span text:style-name="T4455">A. GUMULIAUSKAS</text:span><text:s/><text:span text:style-name="T4456">(</text:span><text:span text:style-name="T4457">LVŽSF</text:span><text:span text:style-name="T4458">)</text:span>. Ačiū, pir­mi­nin­ke. NSGK bal­sa­vi­mo re­zul­ta­tai: už – 6, prieš nė­ra, su­si­lai­kė 3.<text:s/></text:p>
        <text:p text:style-name="Roman"><text:span text:style-name="T4459">PIRMININKĖ.</text:span><text:s/>Ko­kį ko­mi­te­tas pri­ėmė spren­di­mą?<text:s/></text:p>
        <text:p text:style-name="Roman"><text:span text:style-name="T4460">A. GUMULIAUSKAS</text:span><text:s/><text:span text:style-name="T4461">(</text:span><text:span text:style-name="T4462">LVŽSF</text:span><text:span text:style-name="T4463">)</text:span>. Ne­pri­tar­ti įsta­ty­mo pro­jek­tui Nr. XIIIP-1966, at­si­žvel­giant į Vals­ty­bės sau­gu­mo de­par­ta­men­to, Lie­tu­vos gy­ven­to­jų ge­no­ci­do ir re­zis­ten­ci­jos ty­ri­mo cen­tro, Sei­mo kan­ce­lia­ri­jos Tei­sės de­par­ta­men­to pa­sta­bas.<text:s/></text:p>
        <text:p text:style-name="Roman"><text:span text:style-name="T4464">PIRMININKĖ.</text:span><text:span text:style-name="T4465"><text:s/>Ge</text:span><text:span text:style-name="T4466">­rai. Da</text:span><text:span text:style-name="T4467">­bar iš</text:span><text:span text:style-name="T4468">­gir</text:span><text:span text:style-name="T4469">­si</text:span><text:span text:style-name="T4470">­me ar</text:span><text:span text:style-name="T4471">­gu</text:span><text:span text:style-name="T4472">­men</text:span><text:span text:style-name="T4473">­tus. Ko</text:span><text:span text:style-name="T4474">­mi</text:span><text:span text:style-name="T4475">­te</text:span><text:span text:style-name="T4476">­to iš</text:span><text:span text:style-name="T4477">­va</text:span><text:span text:style-name="T4478">­da – at</text:span><text:span text:style-name="T4479">­mes</text:span><text:span text:style-name="T4480">­ti. Kol<text:s/></text:span>A. Gu­mu­liaus­kas at­si­sės į sa­vo vie­tą, aš su­teik­siu žo­dį kal­bė­ti prieš at­me­ti­mą. Kal­ba Z. Je­dins­kis.<text:s/></text:p>
        <text:p text:style-name="Roman"><text:span text:style-name="T4481">Z. JEDINSKIJ</text:span><text:span text:style-name="T4482"><text:s/></text:span><text:span text:style-name="T4483">(</text:span><text:span text:style-name="T4484">LLRA-KŠSF</text:span><text:span text:style-name="T4485">)</text:span><text:span text:style-name="T4486">.<text:s/></text:span>Ačiū, pir­mi­nin­ke. Aš no­riu pa­ko­men­tuo­ti tik vie­ną ar­gu­men­tą tų, ku­rie pa­si­sa­ko prieš iš­slap­ti­ni­mą. Vie­nin­te­lis ir pa­grin­di­nis ar­gu­men­tas yra tas, kad vals­ty­bė tu­ri lai­ky­tis duo­to žo­džio. Taip, bet vals­ty­bė sa­vo įsi­pa­rei­go­ji­mus jau įvyk­dė. Tas pa­kar­to­ti­nis įslap­ti­ni­mas, ku­ris įvy­ko 2015 me­tais 75 me­tams, ma­no ma­ny­mu, bu­vo di­džiu­lė klai­da, nes Liust­ra­ci­jos įsta­ty­mas bu­vo pri­im­tas su są­ly­go­mis. Vie­na iš jų pa­grin­di­nė – tie, ku­rie įslap­tin­ti, ne­tu­ri bū­ti nei šan­ta­žuo­ja­mi, nei per­se­kio­ja­mi. De­ja, ir ta­da, ir da­bar, ir at­ei­ty­je – ta są­ly­ga nė­ra vyk­do­ma. Apie tai ga­liu ne sa­vo žo­džiais pa­sa­ky­ti, bet ke­le­tą fak­tų pri­min­ti.<text:s/></text:p>
        <text:p text:style-name="Roman">1997 me­tais kan­di­da­tuo­da­mas į Pre­zi­den­to pos­tą V. Land­sber­gis, at­sa­ky­da­mas į žur­na­lis­tės klau­si­mą, ar jis bū­tų pa­sky­ręs A. Pau­laus­ką ge­ne­ra­li­niu pro­ku­ro­ru, jei bū­tų jam ži­no­mi fak­tai, kad A. Pau­laus­ko tė­vas bu­vo aukš­to ran­go KGB ka­ri­nin­kas, at­sa­kė<text:s/>(ci­tuo­ju): „Bū­čiau su­si­mąs­tęs.“<text:s/></text:p>
        <text:p text:style-name="Roman">Už vi­sų ka­gė­bis­tų iš­slap­ti­ni­mą pa­si­sa­kė ir bu­vu­si Pre­zi­den­tė D. Gry­baus­kai­tė. Ji taip pa­sa­kė: liust­ra­ci­ja be iš­im­čių, sie­kiant ap­sau­go­ti vi­sus mus nuo to po­vei­kio, nuo šan­ta­žo ir per­se­kio­ji­mo. VSD va­do­vas D. Jau­niš­kis, ku­ris ge­riau­siai ži­no šią si­tu­a­ci­ją, spau­dos kon­fe­ren­ci­jos me­tu yra pa­sa­kęs, kad ir da­bar jam yra ži­no­ma, to­kių fak­tų yra, kad tie as­me­nys yra šan­ta­žuo­ja­mi, ir vie­nin­te­lis bū­das ši­to iš­veng­ti yra įvyk­dy­ti liust­ra­ci­ją.</text:p>
        <text:p text:style-name="Roman">Ir pa­bai­gai. Ko­ri­do­riu­je ma­no ko­le­ga…<text:s/></text:p>
        <text:p text:style-name="Roman"><text:span text:style-name="T4487">PIRMININKĖ.</text:span><text:s/>Lai­kas, ko­le­ga.</text:p>
        <text:p text:style-name="Roman"><text:span text:style-name="T4488">Z. JEDINSKIJ</text:span><text:span text:style-name="T4489"><text:s/></text:span><text:span text:style-name="T4490">(</text:span><text:span text:style-name="T4491">LLRA-KŠSF</text:span><text:span text:style-name="T4492">)</text:span><text:span text:style-name="T4493">.</text:span><text:s/>Aš šiek tiek bu­vau… man ke­le­tas se­kun­džių li­ko, nes ne­ga­lė­jau pra­dė­ti. Pas­ku­ti­nį sa­ki­nį.<text:s/></text:p>
        <text:p text:style-name="Roman">Bu­vo su­ti­kęs ma­ne ko­le­ga K. Ma­siu­lis ir dar vie­ną ar­gu­men­tą pa­tei­kė, kad vi­si tie bu­vu­sie­ji, ku­rie įslap­tin­ti, da­bar tar­nau­ja Lie­tu­vai ir yra pat­rio­tai.<text:s/></text:p>
        <text:p text:style-name="Roman">At­sa­ky­siu ir po­nui Kęs­tu­čiui, ir vi­siems ki­tiems ko­le­goms, kad, ma­no ma­ny­mu, pat­rio­tai bu­vo tie, ku­rie ko­vo­jo už Lie­tu­vą so­viet­me­čiu, ku­rie bu­vo tre­mia­mi, per­se­kio­ja­mi, žu­do­mi. O tie, ku­rie da­bar tar­nau­ja, tai yra ta­da iš­da­vė Lie­tu­vą, iš­da­vė tuos pa­čius ka­gė­bis­tus, tar­naus kaip cha­me­le­o­nai vi­so­kiai val­džiai. Var­dan tų, ku­rie nu­ken­tė­jo, ma­no ma­ny­mu, tų cha­me­le­o­nų pa­var­dėms<text:s/>pa­vie­ši­nti<text:s/>bū­tų pats tin­ka­miau­sias<text:s/>laikas. Ačiū.</text:p>
        <text:p text:style-name="Roman"><text:span text:style-name="T4494">PIRMININKĖ.</text:span><text:s/>Dė­ko­ju. A. Gu­mu­liaus­kas. Mo­ty­vai už at­me­ti­mą.</text:p>
        <text:p text:style-name="Roman"><text:span text:style-name="T4495">A. GUMULIAUSKAS</text:span><text:s/><text:span text:style-name="T4496">(</text:span><text:span text:style-name="T4497">LVŽSF</text:span><text:span text:style-name="T4498">)</text:span>. Ačiū, pir­mi­nin­ke. Aš bu­vau vie­nas iš ko­mi­te­to iš­va­dų ren­gė­jų. No­riu pa­sa­ky­ti, kad vis dėl­to kiek­vie­nas įsta­ty­mo pro­jek­tas tu­ri tu­rė­ti tam tik­rą lo­gi­ką. Čia lo­gi­kos ne­la­bai ma­tau, nes vis dėl­to tie, ku­rie pri­si­pa­ži­no ben­dra­dar­bia­vę su spe­cia­lio­sio­mis SSRS tar­ny­bo­mis, tai pa­da­rė du kar­tus. Pir­mą kar­tą pa­da­rė dar Aukš­čiau­sio­sios Ta­ry­bos lai­kais, o po to 2000 me­tais. Vals­ty­bė ga­ran­ta­vo, kad jie tik­rai ne­bus pa­vie­šin­ti.<text:s/></text:p>
        <text:p text:style-name="Roman">Tu­riu pa­sa­ky­ti, kad tie, ku­rie ne­pri­si­pa­ži­no,<text:s/>ir tie, ku­rių do­ku­men­tų nė­ra Lie­tu­vos ar­chy­vuo­se, ir to­liau sėk­min­gai ga­li dirb­ti ir kenk­ti mū­sų vals­ty­bei. Tai reiš­kia, kad tų, ku­rie pri­si­pa­ži­no, yra ne­ly­gia­ver­tė pa­dė­tis. To­dėl aš ma­nau, kad vals­ty­bė tu­ri lai­ky­tis duo­to žo­džio, nes jei­gu to ne­da­ry­si­me, ga­li­me pri­ei­ti prie ab­sur­do, pa­vyz­džiui, ga­li­me at­šauk­ti že­mės re­for­mą, miš­kų re­for­mą ir taip to­liau. Aš vi­siš­kai įsi­ti­ki­nęs, kad šia­me pro­jek­te, gai­la, lo­gi­kos nė­ra, to­dėl kvie­čiu bal­suo­ti už ko­mi­te­to iš­va­dą.<text:s/></text:p>
        <text:soft-page-break/>
        <text:p text:style-name="Roman"><text:span text:style-name="T4499">PIRMININKĖ.</text:span><text:s/>Dė­ko­ju. Ger­bia­mi ko­le­gos, dė­me­sio! Bal­suo­si­me. Tie, ku­rie spau­džia my­g­tu­ką „už“, pri­ta­ria ko­mi­te­to iš­va­dai at­mes­ti, ku­rie tu­ri ki­tą nuo­mo­nę, spau­džia ki­tus myg­tu­kus. Bal­suo­jan­tieji<text:s/>už pri­ta­ria ko­mi­te­to nuo­mo­nei at­mes­ti.</text:p>
        <text:p text:style-name="Roman">Bal­sa­vo 86 Sei­mo na­riai: už at­me­ti­mą – 50, prieš – 14, su­si­lai­kė 22. Įsta­ty­mas at­mes­tas.<text:s/></text:p>
        <text:p text:style-name="Roman">K. Ma­siu­lis – re­pli­ka po bal­sa­vi­mo. Ak­ty­vus K. Ma­siu­lis.</text:p>
        <text:p text:style-name="Roman"><text:span text:style-name="T4500">K. MASIULIS</text:span><text:span text:style-name="T4501"><text:s/></text:span><text:span text:style-name="T4502">(</text:span><text:span text:style-name="T4503">TS-LKDF</text:span><text:span text:style-name="T4504">)</text:span><text:span text:style-name="T4505">.<text:s/></text:span>At­si­pra­šau, gal per daug ak­ty­vus.</text:p>
        <text:p text:style-name="Roman"><text:span text:style-name="T4506">PIRMININKĖ.</text:span><text:s/>Per daug ne­bū­na.</text:p>
        <text:p text:style-name="Roman"><text:span text:style-name="T4507">K. MASIULIS</text:span><text:span text:style-name="T4508"><text:s/></text:span><text:span text:style-name="T4509">(</text:span><text:span text:style-name="T4510">TS-LKDF</text:span><text:span text:style-name="T4511">)</text:span><text:span text:style-name="T4512">.<text:s/></text:span>Z. Je­dins­kis nau­do­ja ma­no pa­si­šne­kė­ji­mus ko­ri­do­riu­je, tai aš no­rė­čiau jam pa­sa­ky­ti, kad tuo, ką jis čia šne­ka, tu­rė­tų bū­ti la­bai su­in­te­re­suo­ta Ru­si­ja. Ru­sams tik­rai bū­tų įdo­mu, kas čia pri­si­pa­ži­no ir per­ėjo į Lie­tu­vos pu­sę, ben­dra­dar­biau­ja, at­sklei­dė įvai­rias ka­gė­bis­ti­nes pa­slap­tis ir taip to­liau. To­kie žmo­nės ne­iš­duo­da­mi vals­ty­bės, o Zbig­ne­vas la­bai sten­gia­si, kad mes juos įvar­dy­tu­me, pa­skelb­tu­me, kas per­ėjo ir ben­dra­dar­bia­vo. O tie, ku­rie yra slap­ti KGB agen­tai, ku­rių mes ne­ži­no­me, jie ir lie­ka KGB agen­tais. O gal ir sa­lė­je čia kas nors šne­ka.</text:p>
        <text:p text:style-name="Roman"><text:span text:style-name="T4513">PIRMININKĖ.</text:span><text:s/>Dė­ko­ju. Jei­gu ne­mi­nė­tu­mė­te var­dų, bū­tų pa­pras­čiau, bet da­bar pri­va­lau su­teik­ti Zbig­ne­vui ga­li­my­bę kal­bė­ti. Pra­šau. Po to – A. Skar­džius.</text:p>
        <text:p text:style-name="Roman"><text:span text:style-name="T4514">Z. JEDINSKIJ</text:span><text:span text:style-name="T4515"><text:s/></text:span><text:span text:style-name="T4516">(</text:span><text:span text:style-name="T4517">LLRA-KŠSF</text:span><text:span text:style-name="T4518">)</text:span><text:span text:style-name="T4519">.</text:span><text:s/>Ačiū. Dėl to, kad Ru­si­ja ži­no ar­ba su­ži­nos vi­sus tuos, ku­rie įslap­tin­ti. VSD me­džia­go­je, ata­skai­to­je yra pa­žy­mė­ta, kad Ru­si­ja tu­ri vi­sus ar­chy­vus ir vi­sus ži­no. Lie­tu­vos gy­ven­to­jų ge­no­ci­do ir re­zis­ten­ci­jos cen­tras skel­bia tuos, ku­rie ne­pri­si­pa­ži­no. Taip, Ru­si­ja ži­no ir tuos, ku­rie ne­pri­si­pa­ži­no. Pa­pras­ta ma­te­ma­ti­ka, kas mo­ka skai­čiuo­ti iki dvie­jų, bū­tų ne­su­dė­tin­ga su­skai­čiuo­ti ir su­pras­ti.<text:s/></text:p>
        <text:p text:style-name="Roman"><text:span text:style-name="T4520">PIRMININKAS.</text:span><text:s/>Dė­ko­ju. A. Skar­džius – re­pli­ka po bal­sa­vi­mo.</text:p>
        <text:p text:style-name="Roman"><text:span text:style-name="T4521">A. SKARDŽIUS</text:span><text:span text:style-name="T4522"><text:s/></text:span><text:span text:style-name="T4523">(</text:span><text:span text:style-name="T4524">MSNG</text:span><text:span text:style-name="T4525">)</text:span><text:span text:style-name="T4526">.</text:span><text:s/>Liu­di­nin­kai tvir­ti­na, kad tie są­ra­šai de­šimt­me­tį gu­lė­jo prie Aukš­čiau­sio­sios Ta­ry­bos Pir­mi­nin­ko du­rų, tai yra lai­ko­tar­piu nuo 1990 iki 2000 me­tų din­go. Po 2000 me­tų at­si­ra­do nau­jas kvie­ti­mas pri­si­pa­žin­ti. Ta­da pri­si­pa­ži­no tie, ku­rie gal­būt net ir ne­ati­ti­ko to ben­dra­dar­bio sta­tu­so. No­rė­da­mi pri­im­ti spren­di­mą iš­aiš­kin­ti tik­ruo­sius ben­dra­dar­bia­vu­sius as­me­nis, tur­būt tu­ri­me la­bai ri­bo­tas ga­li­my­bes, bet, ne­pai­sant to, tik­rai yra kaž­kur ar­chy­vuo­se tie do­ku­men­tai ir tik­rai Sei­mo spe­cia­lio­ji ko­mi­si­ja ga­li juos su­ras­ti, at­si­vež­ti, at­ga­min­ti. Yra ra­šy­se­nos pa­vyz­džių, yra tik­rai ne­su­klas­to­ja­mų įro­dy­mų, tik juos rei­kia gau­ti. Taip, da­lis iš­ke­lia­vo per ka­mi­ną, ačiū kon­ser­va­to­riams, jie ir da­bar ne­no­ri, kad bū­tų iš­vie­šin­ta, kad mū­sų kai­my­nė Lat­vi­ja, žen­gu­si de­mo­kra­tijos žings­nį ir pa­vie­ši­nu­si net aukš­čiau­sius sa­vo vals­ty­bės pa­rei­gū­nus, na, tik­rai mums šluos­to no­sį.<text:s/></text:p>
        <text:p text:style-name="Roman"><text:span text:style-name="T4527">PIRMININKĖ.</text:span><text:s/>Dė­ko­ju. A. Anu­šaus­kas – re­pli­ka po bal­sa­vi­mo.</text:p>
        <text:p text:style-name="Roman"><text:span text:style-name="T4528">A. ANUŠAUSKAS</text:span><text:span text:style-name="T4529"><text:s/></text:span><text:span text:style-name="T4530">(</text:span><text:span text:style-name="T4531">TS-LKDF</text:span><text:span text:style-name="T4532">)</text:span><text:span text:style-name="T4533">. Ger</text:span><text:span text:style-name="T4534">­bia</text:span><text:span text:style-name="T4535">­mi ko</text:span><text:span text:style-name="T4536">­le</text:span><text:span text:style-name="T4537">­gos, at</text:span><text:span text:style-name="T4538">­si</text:span><text:span text:style-name="T4539">­pra</text:span><text:span text:style-name="T4540">­šau, iš kar</text:span><text:span text:style-name="T4541">­to dėl pro</text:span><text:span text:style-name="T4542">­to</text:span><text:span text:style-name="T4543">­ko</text:span><text:span text:style-name="T4544">­lo – ne</text:span><text:span text:style-name="T4545">­spė</text:span><text:span text:style-name="T4546">­jau tie</text:span><text:span text:style-name="T4547">­siog pa</text:span><text:span text:style-name="T4548">­spaus</text:span><text:span text:style-name="T4549">­ti „už“.</text:span></text:p>
        <text:p text:style-name="Roman"><text:span text:style-name="T4550">PIRMININKĖ.</text:span><text:span text:style-name="T4551"><text:s/>A. Anu</text:span><text:span text:style-name="T4552">­šaus</text:span><text:span text:style-name="T4553">­kas bal</text:span><text:span text:style-name="T4554">­sa</text:span><text:span text:style-name="T4555">­vo už.</text:span></text:p>
        <text:p text:style-name="Roman"><text:span text:style-name="T4556">A. ANUŠAUSKAS</text:span><text:span text:style-name="T4557"><text:s/></text:span><text:span text:style-name="T4558">(</text:span><text:span text:style-name="T4559">TS-LKDF</text:span><text:span text:style-name="T4560">)</text:span><text:span text:style-name="T4561">. Bet ko</text:span><text:span text:style-name="T4562">­men</text:span><text:span text:style-name="T4563">­ta</text:span><text:span text:style-name="T4564">­ras bū</text:span><text:span text:style-name="T4565">­tų toks. Kal</text:span><text:span text:style-name="T4566">­ba</text:span><text:span text:style-name="T4567">­te apie są</text:span><text:span text:style-name="T4568">­ra</text:span><text:span text:style-name="T4569">­šus, ku</text:span><text:span text:style-name="T4570">­rių ne</text:span><text:span text:style-name="T4571">­bu</text:span><text:span text:style-name="T4572">­vo. Kal</text:span><text:span text:style-name="T4573">­ba</text:span><text:span text:style-name="T4574">­ma ir pa</text:span><text:span text:style-name="T4575">­siū</text:span><text:span text:style-name="T4576">­ly</text:span><text:span text:style-name="T4577">­mas teik</text:span><text:span text:style-name="T4578">­tas dėl Vals</text:span><text:span text:style-name="T4579">­ty</text:span><text:span text:style-name="T4580">­bės sau</text:span><text:span text:style-name="T4581">­gu</text:span><text:span text:style-name="T4582">­mo de</text:span><text:span text:style-name="T4583">­par</text:span><text:span text:style-name="T4584">­ta</text:span><text:span text:style-name="T4585">­men</text:span><text:span text:style-name="T4586">­to su</text:span><text:span text:style-name="T4587">­da</text:span><text:span text:style-name="T4588">­ry</text:span><text:span text:style-name="T4589">­tų pri</text:span><text:span text:style-name="T4590">­si</text:span><text:span text:style-name="T4591">­pa</text:span><text:span text:style-name="T4592">­ži</text:span><text:span text:style-name="T4593">­nu</text:span><text:span text:style-name="T4594">­sių</text:span><text:span text:style-name="T4595">­jų by</text:span><text:span text:style-name="T4596">­lų, tai yra ne dėl KGB do</text:span><text:span text:style-name="T4597">­ku</text:span><text:span text:style-name="T4598">­men</text:span><text:span text:style-name="T4599">­tų, o dėl da</text:span><text:span text:style-name="T4600">­bar</text:span><text:span text:style-name="T4601">­ti</text:span><text:span text:style-name="T4602">­nių do</text:span><text:span text:style-name="T4603">­ku</text:span><text:span text:style-name="T4604">­men</text:span><text:span text:style-name="T4605">­tų. Dar kar</text:span><text:span text:style-name="T4606">­tą pa</text:span><text:span text:style-name="T4607">­brė</text:span><text:span text:style-name="T4608">­šiu, vi</text:span><text:span text:style-name="T4609">­si vi</text:span><text:span text:style-name="T4610">­są lai</text:span><text:span text:style-name="T4611">­ką klys</text:span><text:span text:style-name="T4612">­ta, kal</text:span><text:span text:style-name="T4613">­ba</text:span><text:span text:style-name="T4614">­ma apie da</text:span><text:span text:style-name="T4615">­bar</text:span><text:span text:style-name="T4616">­ti</text:span><text:span text:style-name="T4617">­nius do</text:span><text:span text:style-name="T4618">­ku</text:span><text:span text:style-name="T4619">­men</text:span><text:span text:style-name="T4620">­tus, ku</text:span><text:span text:style-name="T4621">­rie bu</text:span><text:span text:style-name="T4622">­vo su</text:span><text:span text:style-name="T4623">­da</text:span><text:span text:style-name="T4624">­ry</text:span><text:span text:style-name="T4625">­ti 1999 me</text:span><text:span text:style-name="T4626">­tais, kal</text:span><text:span text:style-name="T4627">­ba</text:span><text:span text:style-name="T4628">­ma apie juos.</text:span></text:p>
        <text:p text:style-name="Roman"><text:span text:style-name="T4629">PIRMININKĖ.</text:span><text:span text:style-name="T4630"><text:s/>Ačiū už vi</text:span><text:span text:style-name="T4631">­sus pa</text:span><text:span text:style-name="T4632">­tiks</text:span><text:span text:style-name="T4633">­li</text:span><text:span text:style-name="T4634">­ni</text:span><text:span text:style-name="T4635">­mus ir iš</text:span><text:span text:style-name="T4636">­si</text:span><text:span text:style-name="T4637">­aiš</text:span><text:span text:style-name="T4638">­ki</text:span><text:span text:style-name="T4639">­ni</text:span><text:span text:style-name="T4640">­mus.</text:span></text:p>
        <text:p text:style-name="Roman"/>
        <text:p text:style-name="Laikas">12.19 val.</text:p>
        <text:p text:style-name="Roman12">Sei­mo nu­ta­ri­mo „Dėl Lie­tu­vos Res­pub­li­kos Sei­mo 2020 m. ba­lan­džio 21 d. nu­ta­ri­mo Nr. XIII-2849 „Dėl Lie­tu­vos Res­pub­li­kos Sei­mo VIII (pa­va­sa­rio) se­si­jos dar­bų programos pa­tvir­ti­ni­mo“ pa­kei­ti­mo“ pro­jek­tas Nr. XIIIP-4883 (<text:span text:style-name="T4641">pa</text:span><text:span text:style-name="T4642">­tei</text:span><text:span text:style-name="T4643">­ki</text:span><text:span text:style-name="T4644">­mo tę</text:span><text:span text:style-name="T4645">­si</text:span><text:span text:style-name="T4646">­nys, svars</text:span><text:span text:style-name="T4647">ty</text:span><text:span text:style-name="T4648">­mas ir pri</text:span><text:span text:style-name="T4649">­ėmi</text:span><text:span text:style-name="T4650">­mas</text:span>)</text:p>
        <text:p text:style-name="Roman"><text:s/></text:p>
        <text:p text:style-name="Roman"><text:span text:style-name="T4651">O da</text:span><text:span text:style-name="T4652">­bar dar</text:span><text:span text:style-name="T4653">­bo</text:span><text:span text:style-name="T4654">­tvarkės 1-13 klau</text:span><text:span text:style-name="T4655">­si</text:span><text:span text:style-name="T4656">­mas –<text:s/></text:span>Sei­mo nu­ta­ri­mo dėl se­si­jos dar­bų pro­gra­mos pa­pil­dy­mo pro­jek­tas<text:span text:style-name="T4657"><text:s/>Nr. XIIIP-4883. G. Bu</text:span><text:span text:style-name="T4658">­ro</text:span><text:span text:style-name="T4659">­kie</text:span><text:span text:style-name="T4660">­nė. Pra</text:span><text:span text:style-name="T4661">­šom. Pa</text:span><text:span text:style-name="T4662">­tei</text:span><text:span text:style-name="T4663">­ki</text:span><text:span text:style-name="T4664">­mo tę</text:span><text:span text:style-name="T4665">­si</text:span><text:span text:style-name="T4666">­nys.<text:s/></text:span></text:p>
        <text:soft-page-break/>
        <text:p text:style-name="Roman"><text:span text:style-name="T4667">G. BUROKIENĖ</text:span><text:span text:style-name="T4668"><text:s/></text:span><text:span text:style-name="T4669">(</text:span><text:span text:style-name="T4670">LVŽSF</text:span><text:span text:style-name="T4671">)</text:span><text:span text:style-name="T4672">. Ger</text:span><text:span text:style-name="T4673">­bia</text:span><text:span text:style-name="T4674">­mi ko</text:span><text:span text:style-name="T4675">­le</text:span><text:span text:style-name="T4676">­gos, pra</text:span><text:span text:style-name="T4677">­šau dar kar</text:span><text:span text:style-name="T4678">­tą leis</text:span><text:span text:style-name="T4679">­ti pa</text:span><text:span text:style-name="T4680">­teik</text:span><text:span text:style-name="T4681">­ti Ne</text:span><text:span text:style-name="T4682">­vy</text:span><text:span text:style-name="T4683">­riau</text:span><text:span text:style-name="T4684">­sy</text:span><text:span text:style-name="T4685">­bi</text:span><text:span text:style-name="T4686">­nių or</text:span><text:span text:style-name="T4687">­ga</text:span><text:span text:style-name="T4688">­ni</text:span><text:span text:style-name="T4689">­za</text:span><text:span text:style-name="T4690">­ci</text:span><text:span text:style-name="T4691">­jų plėt</text:span><text:span text:style-name="T4692">­ros įsta</text:span><text:span text:style-name="T4693">­ty</text:span><text:span text:style-name="T4694">­mo 9 straips</text:span><text:span text:style-name="T4695">­nio pa</text:span><text:span text:style-name="T4696">­kei</text:span><text:span text:style-name="T4697">­ti</text:span><text:span text:style-name="T4698">­mo pro</text:span><text:span text:style-name="T4699">­jek</text:span><text:span text:style-name="T4700">­tą.<text:s/></text:span></text:p>
        <text:p text:style-name="Roman"><text:span text:style-name="T4701">PIRMININKĖ.</text:span><text:span text:style-name="T4702"><text:s/></text:span>Dė­ko­ju. No­rin­čių pa­klaus­ti nė­ra. Ga­li­me pri­tar­ti ben­dru su­ta­ri­mu? Pri­ta­ria­me. Svars­ty­mas. No­rin­čių sa­ky­ti mo­ty­vus nė­ra. Ben­dru su­ta­ri­mu pri­ta­ria­me? Pri­ta­ria­me, dė­ko­ju. Pri­ėmi­mas. Mo­ty­vai. No­rin­čių kal­bė­ti nė­ra. Bal­suo­ja­me, kad pa­pil­dy­tu­me se­si­jos dar­bų pro­gra­mą Sei­mo nu­ta­ri­mo pa­kei­ti­mo pro­jek­tu Nr. XIIIP-4883.</text:p>
        <text:p text:style-name="Roman"/>
        <text:p text:style-name="Priemimas">Šio nu­ta­ri­mo pri­ėmi­mas</text:p>
        <text:p text:style-name="Roman"/>
        <text:p text:style-name="Roman">Bal­sa­vo 82 Sei­mo na­riai – vien­bal­siai 82 pri­ta­rė Sei­mo nu­ta­ri­mui.<text:s/></text:p>
        <text:p text:style-name="Roman"/>
        <text:p text:style-name="Laikas">12.21 val.</text:p>
        <text:p text:style-name="Roman12">Ne­vy­riau­sy­bi­nių or­ga­ni­za­ci­jų plėt­ros įsta­ty­mo Nr. XII-717 9 straips­nio pa­kei­ti­mo įsta­ty­mo pro­jek­tas Nr. XIIIP-4817 (<text:span text:style-name="T4703">pa</text:span><text:span text:style-name="T4704">­tei</text:span><text:span text:style-name="T4705">­ki</text:span><text:span text:style-name="T4706">­mas</text:span>)</text:p>
        <text:p text:style-name="Roman"/>
        <text:p text:style-name="Roman">Ki­tas – Ne­vy­riau­sy­bi­nių or­ga­ni­za­ci­jų plėt­ros įsta­ty­mo 9 straips­nio pa­kei­ti­mo įsta­ty­mo pro­jek­tas Nr. XIIIP-4817. Pa­pil­dė­me dar­bų pro­gra­mą.<text:s/>G. Bu­ro­kie­nė. Pa­tei­ki­mas, pra­šau.</text:p>
        <text:p text:style-name="Roman"><text:span text:style-name="T4707">G. BUROKIENĖ</text:span><text:s/><text:span text:style-name="T4708">(</text:span><text:span text:style-name="T4709">LVŽSF</text:span><text:span text:style-name="T4710">)</text:span>. Dė­ko­ju, pir­mi­nin­ke. Įsta­ty­mo pro­jek­tas la­bai trum­pas, tie­siog vi­si ži­no­me, kad nuo šių me­tų lie­pos 1 die­nos pra­de­da veik­ti Ne­vy­riau­sy­bi­nių or­ga­ni­za­ci­jų fon­das, fon­do ta­ry­ba tik­rai bus ne­di­de­lė – iki sep­ty­nių žmo­nių, bet jiems ne­nu­ma­to­ma jo­kia ga­li­my­bė ap­mo­kė­ti už dar­bą šia­me fon­de. Ki­to­se ko­mi­si­jo­se ir ta­ry­bo­se, Kul­tū­ros ta­ry­bo­je, Dar­bo gin­čų ko­mi­si­jo­je ir ki­to­se, tai yra nu­ma­ty­ta, tai pra­šo­me, yra toks pa­tai­sy­mas, kad bū­tų leis­ta jiems ap­mo­kė­ti ke­lio­nės iš­lai­das ir už dar­bą šio­je fon­do ta­ry­bo­je.<text:s/></text:p>
        <text:p text:style-name="Roman"><text:span text:style-name="T4711">PIRMININKĖ.</text:span><text:s/>Dė­ko­ju. Jū­sų no­ri pa­klaus­ti trys Sei­mo na­riai. E. Pu­pi­nis. Pra­šom klaus­ti.</text:p>
        <text:p text:style-name="Roman"><text:span text:style-name="T4712">E. PUPINIS</text:span><text:s/><text:span text:style-name="T4713">(</text:span><text:span text:style-name="T4714">TS-LKDF</text:span><text:span text:style-name="T4715">)</text:span>. Ačiū, ger­bia­mo­ji pra­ne­šė­ja. Iš tik­rų­jų, kaip bu­vo kal­bė­ta, kaip at­ro­dė ir anks­čiau stei­giant, kad bus vi­suo­me­ni­niais pa­grin­dais, tai da­bar jūs ne tik mi­nė­jo­te, kad dar už ke­lio­nės iš­lai­das, bet ir ta­ry­bos na­rių dar­bas bus ap­mo­ka­mas. Ko­kie maž­daug pi­ni­gai bus rei­ka­lin­gi šiam ap­mo­kė­ji­mui ir ar ne­iš­augs pas­kui, po kiek lai­ko, ši ta­ry­ba su sa­vo ad­mi­nist­ra­ci­ja į kaž­ko­kį biu­ro­kratinį apa­ra­tą? Vis tiek aso­cia­ci­jų prie­der­mė, aš ma­nau, dirb­ti lo­ka­liai, spren­džiant tam tik­ras idė­jas, jų ga­li bū­ti vi­so­kių, jos dau­giau­siai spren­džia vi­suo­me­ni­niais pa­grin­dais vi­sas pro­ble­mas ir iš ge­ros idė­jos, o mes jau da­ro­me apa­ra­tus, pa­na­šias struk­tū­ras kaip ir vi­sų ki­tų aso­cia­ci­jų, vėl dau­giau ei­na­me prie biu­ro­kratizmo, o ne prie ge­ros žmo­nių va­lios pa­dė­ti vie­ni ki­tiems. Ačiū.</text:p>
        <text:p text:style-name="Roman"><text:span text:style-name="T4716">G. BUROKIENĖ</text:span><text:s/><text:span text:style-name="T4717">(</text:span><text:span text:style-name="T4718">LVŽSF</text:span><text:span text:style-name="T4719">)</text:span>. Dė­ko­ju už klau­si­mą. Bus ap­mo­ka­mas ta­ry­bos na­rių dar­bas pa­gal Lie­tu­vos Res­pub­li­kos vals­ty­bės ir sa­vi­val­dy­bių įstai­gų dar­buo­to­jų ir ko­mi­si­jų na­rių dar­bo ap­mo­kė­ji­mo įsta­ty­mo nu­sta­ty­tą tvar­ką, o ke­lio­nės iš­lai­dų dy­džius ir jų ap­mo­kė­ji­mo tvar­ką nu­sta­tys Lie­tu­vos Res­pub­li­kos so­cia­li­nės ap­sau­gos ir dar­bo mi­nis­te­ri­ja, ku­ri ir ad­mi­nist­ruos vi­są ši­tą fon­dą. Jo­kių nau­jų ad­mi­nist­ra­ci­jų tik­rai ne­si­ruo­šia­me… Jei­gu skai­tė­te ir pri­si­me­na­te įsta­ty­mo pro­jek­tą, šio­je ta­ry­bo­je bus tik ke­tu­ri ne­vy­riau­sy­bi­nių or­ga­ni­za­ci­jų at­sto­vai, ku­riems rei­kės ap­mo­kė­ti.<text:s/></text:p>
        <text:p text:style-name="Roman"><text:span text:style-name="T4720">PIRMININKĖ.</text:span><text:span text:style-name="T4721"><text:s/></text:span>Dė­ko­ju. R. Šar­knic­kas. Ruo­šia­si V. Alek­nai­tė-Ab­ra­mi­kie­nė.</text:p>
        <text:p text:style-name="Roman"><text:span text:style-name="T4722">R. ŠARKNICKAS</text:span><text:s/><text:span text:style-name="T4723">(</text:span><text:span text:style-name="T4724">LVŽSF</text:span><text:span text:style-name="T4725">)</text:span>.<text:span text:style-name="T4726"><text:s/>Ka</text:span><text:span text:style-name="T4727">­dan</text:span><text:span text:style-name="T4728">­gi pa</text:span><text:span text:style-name="T4729">­mi</text:span><text:span text:style-name="T4730">­nė</text:span><text:span text:style-name="T4731">­jo skai</text:span><text:span text:style-name="T4732">­čių ke</text:span><text:span text:style-name="T4733">­tu</text:span><text:span text:style-name="T4734">­ri, tai klau</text:span><text:span text:style-name="T4735">­si</text:span><text:span text:style-name="T4736">­mo ne</text:span><text:span text:style-name="T4737">­be</text:span><text:span text:style-name="T4738">­tu</text:span><text:span text:style-name="T4739">­riu. Ačiū.</text:span></text:p>
        <text:p text:style-name="Roman"><text:span text:style-name="T4740">PIRMININKĖ.</text:span><text:span text:style-name="T4741"><text:s/></text:span>Dė­ko­ju. V. Alek­nai­tė-Ab­ra­mi­kie­nė. Pra­šom, ko­le­ge.</text:p>
        <text:p text:style-name="Roman"><text:span text:style-name="T4742">V. ALEKNAITĖ-ABRAMIKIENĖ</text:span><text:span text:style-name="T4743"><text:s/></text:span><text:span text:style-name="T4744">(</text:span><text:span text:style-name="T4745">TS-LKDF</text:span><text:span text:style-name="T4746">)</text:span><text:span text:style-name="T4747">.<text:s/></text:span>Ačiū, ger­bia­mo­ji po­sė­džio pir­mi­nin­ke. Ži­no­te, ko­le­ge, so­viet­me­čiu bu­vo to­kios or­ga­ni­za­ci­jos, ku­rios va­di­no­si prof­są­jun­go­mis, bet vi­si ži­no­jo, kad tai yra jo­kios prof­są­jun­gos, jos bu­vo mai­ti­na­mos iš tos pa­čios dos­nios kom­par­ti­jos ran­ke­lės. Man la­bai pa­na­šu, kad čia bus su­skal­dy­ta ta ne­vy­riau­sy­bi­nių or­ga­ni­za­ci­jų ben­druo­me­nė, nes bus kaž­ko­kie iš­rink­tie­ji ir pri­jau­kin­tie­ji, ir mai­ti­na­mie­ji iš ran­kos. Aš čia įžvel­giu to­kį, na, pri­jau­kin­tų NVO au­gi­ni­mą, o man vi­sa­da NVO sie­ja­si su lais­ve, su lais­va min­ti­mi ir to­dėl ke­lia di­de­lių abe­jo­nių ap­skri­tai to­kių or­ga­ni­za­ci­jų kū­ri­mas.<text:s/></text:p>
        <text:soft-page-break/>
        <text:p text:style-name="Roman"><text:span text:style-name="T4748">G. BUROKIENĖ</text:span><text:s/><text:span text:style-name="T4749">(</text:span><text:span text:style-name="T4750">LVŽSF</text:span><text:span text:style-name="T4751">)</text:span>. Aš no­riu pa­žy­mė­ti, kad tai nė­ra or­ga­ni­za­ci­ja. Pir­miau­sia ši­tą idė­ją iš­kė­lė pa­tys ne­vy­riau­sy­bi­nin­kai, tai bu­vo fo­ru­me, vy­ku­sia­me<text:s/>NVO<text:s/>fo­ru­me „Kaip gy­ven­si­me po COVID?“. Taip pat rei­kia ne­už­mirš­ti, kad žmo­nės, ku­rie yra pa­si­šven­tę vi­suo­me­ni­niam dar­bui, daž­niau­siai au­ko­ja sa­vo są­skai­ta va­ži­nė­ji­mus į to­kias ko­mi­si­jas, įvai­rias ta­ry­bas ir įvai­rius po­sė­džius. Ma­ža in­jek­ci­ja į jų ki­še­nę, ma­nau, tik­rai nie­ko ne­su­ga­dins.<text:s/></text:p>
        <text:p text:style-name="Roman"><text:span text:style-name="T4752">PIRMININKĖ.</text:span><text:s/>Ačiū, jūs at­sa­kė­te į vi­sus klau­si­mus.<text:s/></text:p>
        <text:p text:style-name="Roman">P. Urb­šys – mo­ty­vai už.<text:s/></text:p>
        <text:p text:style-name="Roman"><text:span text:style-name="T4753">P. URBŠYS</text:span><text:span text:style-name="T4754"><text:s/></text:span><text:span text:style-name="T4755">(</text:span><text:span text:style-name="T4756">MSNG</text:span><text:span text:style-name="T4757">)</text:span><text:span text:style-name="T4758">.<text:s/></text:span>Ger­bia­mi Sei­mo na­riai, iš tik­rų­jų ga­li­ma nuo­gąs­tau­ti, kad jei­gu fon­do na­riai gaus at­ly­gi­ni­mus, jie tar­si bus pri­klau­so­mi nuo ši­to fon­do ir ne­ga­lės tin­ka­mai at­sto­vau­ti ne­vy­riau­sy­bi­nių or­ga­ni­za­ci­jų in­te­re­sams. Bet, man at­ro­do, iš tik­rų­jų mums yra la­bai svar­bu ži­no­ti, kad vi­si tie fon­do na­riai, ku­rie yra, vi­sų pir­ma at­si­ran­da to­dėl, kad juos de­le­guo­ja ne­vy­riau­sy­bi­nės or­ga­ni­za­ci­jos, tos pa­čios ne­vy­riau­sy­bi­nės or­ga­ni­za­ci­jos juos ir kon­tro­liuos. Jei­gu jie ne­at­sto­vaus jų in­te­re­sams, jų pa­pras­čiau­siai ne­liks.<text:s/></text:p>
        <text:p text:style-name="Roman">Ir dar. Aš ne­no­rė­čiau taip nu­ver­tin­ti fon­do na­rių, ku­rie da­bar yra, kad jie tar­si už tą sim­bo­li­nį at­ly­gi­ni­mą iš­duos sa­vo ver­ty­bes. Man at­ro­do, čia kal­ba­ma apie mi­ni­ma­lias su­mas, ku­rios iš­spręs­tų bū­ti­nas pro­ble­mas, su­si­ju­sias su at­vy­ki­mu ir lai­ko sky­ri­mu bū­tent<text:s/>darbui tame<text:s/>fon­de. Tik­rai pri­tar­ki­me, nes tai mo­ty­vuos ir ga­lų ga­le pa­ro­dys vals­ty­bės rim­tes­nį po­žiū­rį į ne­vy­riau­sy­bi­nių or­ga­ni­za­ci­jų at­sto­va­vi­mą.<text:s/></text:p>
        <text:p text:style-name="Roman"><text:span text:style-name="T4759">PIRMININKĖ.</text:span><text:s/>Dė­ko­ju. No­rin­čių kal­bė­ti prieš nė­ra. Ga­li­me su­tar­ti ben­dru su­ta­ri­mu? Bal­suo­ja­me. Pra­šo­me.<text:s/></text:p>
        <text:p text:style-name="Roman">Bal­suo­ja­me po pa­tei­ki­mo dėl Ne­vy­riau­sy­bi­nių or­ga­ni­za­ci­jų plėt­ros įsta­ty­mo 9 straips­nio pa­kei­ti­mo įsta­ty­mo pro­jek­to.<text:s/></text:p>
        <text:p text:style-name="Roman">Bal­sa­vo 80 Sei­mo na­rių: už – 70, prieš – nė­ra, su­si­lai­kė 10. Pri­tar­ta po pa­tei­ki­mo.<text:s/></text:p>
        <text:p text:style-name="Roman">Kaip pa­grin­di­nis siū­lo­mas Vals­ty­bės val­dy­mo ir sa­vi­val­dy­bių ko­mi­te­tas,<text:s/>kaip<text:s/>pa­pil­do­mas – So­cia­li­nių rei­ka­lų ir dar­bo ko­mi­te­tas. Siū­lo­ma svars­ty­ti bir­že­lio… 30 die­ną ne­spė­si­me, rei­kia anks­tes­nės da­tos. Pra­šo­me pa­rin­k­ti<text:s/>da­tą, ku­ri bū­tų prieš 30 die­ną, kad bū­tų dar ga­li­my­bė ir pri­im­ti šio­je se­si­jo­je. Bir­že­lio 25 die­na. Ga­li­me pri­tar­ti to­kiam pa­siū­ly­mui? Ga­li­me. Dė­ko­ju. Pri­tar­ta ben­dru su­ta­ri­mu.<text:s/></text:p>
        <text:p text:style-name="Roman"/>
        <text:p text:style-name="Laikas">12.27 val.</text:p>
        <text:p text:style-name="Roman12">Avia­ci­jos įsta­ty­mo Nr. VIII-2066 31 straips­nio pa­kei­ti­mo įsta­ty­mo pro­jek­tas Nr. XIIIP-4509, Vals­ty­bės ir sa­vi­val­dy­bių tur­to val­dy­mo, nau­do­ji­mo ir dis­po­na­vi­mo juo įsta­ty­mo Nr. VIII-729 14 straips­nio pa­kei­ti­mo įsta­ty­mo pro­jek­tas Nr. XIIIP-4510 (<text:span text:style-name="T4760">patei</text:span><text:span text:style-name="T4761">ki</text:span><text:span text:style-name="T4762">­mas</text:span>)</text:p>
        <text:p text:style-name="Roman"/>
        <text:p text:style-name="Roman">Ki­tas dar­bo­tvarkės klau­si­mas – Avia­ci­jos įsta­ty­mo 31 straips­nio pa­kei­ti­mo įsta­ty­mo pro­jek­tas Nr. XIIIP-4509. Pa­tei­ki­mas. Kar­tu ir ly­di­ma­sis<text:s/>–<text:s/>Vals­ty­bės ir sa­vi­val­dy­bių tur­to val­dy­mo, nau­do­ji­mo ir dis­po­na­vi­mo juo įsta­ty­mo 14 straips­nio pa­kei­ti­mo įsta­ty­mo pro­jek­tas. Mi­nist­ras A. Pa­lio­nis.<text:s/></text:p>
        <text:p text:style-name="Roman"><text:span text:style-name="T4763">A. PALIONIS</text:span><text:span text:style-name="T4764"><text:s/></text:span><text:span text:style-name="T4765">(</text:span><text:span text:style-name="T4766">LSDDF</text:span><text:span text:style-name="T4767">)</text:span><text:span text:style-name="T4768">.<text:s/></text:span>Ačiū, po­sė­džio pir­mi­nin­ke. Ger­bia­mi ko­le­gos, įsta­ty­mo pro­jek­tas su­si­jęs su gal jau vi­są de­šimt­me­tį vyks­tan­čiais pro­ce­sais. Prieš de­šimt me­tų avia­ci­jos klu­bai pra­šė tuo­me­ti­nės Lie­tu­vos Res­pub­li­kos Vy­riau­sy­bės, kad ae­ro­klu­bų vals­ty­bi­nis tur­tas ne­bū­tų ati­duo­tas Tur­to ban­kui, o bū­tų pa­ti­kė­ji­mo tei­se ati­duo­tas tuo­me­ti­niam Kū­no kul­tū­ros ir spor­to de­par­ta­men­tui ar­ba vie­ša­jai įstai­gai Avia­ci­jos spor­to cen­trui, ku­rios stei­gė­jai yra Kū­no kul­tū­ros ir spor­to de­par­ta­men­tas ir trys aso­cia­ci­jos. Tuo­me­ti­nė Vy­riau­sy­bė at­si­žvel­gė į tai ir per­da­vė pa­ti­kė­ji­mo tei­se Kū­no kul­tū­ros ir spor­to de­par­ta­men­tui.<text:s/></text:p>
        <text:p text:style-name="Roman">Pa­si­kei­tus Lie­tu­vos Res­pub­li­kos vals­ty­bės ir sa­vi­val­dy­bių tur­to val­dy­mo, nau­do­ji­mo ir dis­po­na­vi­mo juo įsta­ty­mui ir pla­nuo­jant nai­kin­ti Kū­no kul­tū­ros ir spor­to de­par­ta­men­tą, ne­bu­vo pra­tęs­tos pa­nau­dos su­tar­tys su ae­ro­klu­bais, o pa­nai­ki­nus Kū­no kul­tū­ros ir spor­to de­par­ta­men­tą vėl iš­ki­lo pro­ble­ma, kur dė­ti ae­ro­klu­bų vals­ty­bi­nį tur­tą.<text:s/></text:p>
        <text:soft-page-break/>
        <text:p text:style-name="Roman">Ma­ny­ti­na, kad da­bar­ti­nį siū­ly­mą ae­ro­klu­bų vals­ty­bi­nį tur­tą per­duo­ti sa­vi­val­dy­bių nuo­sa­vy­bėn… at­si­ra­do ar­ba ne­mo­de­liuo­jant tų ae­ro­klu­bų veik­los per­spek­ty­vų to­kio­mis ap­lin­ky­bė­mis, ar­ba yra ki­ti su šiais siū­ly­mais su­si­ję tiks­lai, ku­rie ga­li­mai su­si­ję ir su kon­kre­čio­mis sa­vi­val­dy­bė­mis. At­si­žvel­giant į ae­ro­klu­bų pa­siū­ly­mus, ku­rie orien­tuo­ti į vi­sų nau­do­ja­mų ae­ro­dro­mų iš­sau­go­ji­mą kaip vals­ty­bi­nių, ae­ro­klu­bams su­ku­rti<text:s/>są­ly­gas efek­ty­viai nau­do­ti avia­ci­jos spor­to in­ven­to­rių ir ba­zes tuo­se ae­ro­dro­muo­se.<text:s/></text:p>
        <text:p text:style-name="Roman">Tei­kia­mų<text:s/>Lie­tu­vos Res­pub­li­kos<text:s/>avia­ci­jos ir Vals­ty­bės ir sa­vi­val­dy­bių tur­to val­dy­mo, nau­do­ji­mo ir dis­po­na­vi­mo juo įsta­ty­mų<text:s/>pro­jek­tų<text:s/>es­mė yra to­kia, kad nu­ro­dy­tų ae­ro­dro­mų tur­tas ga­li bū­ti per­duo­tas pa­nau­dos pa­grin­dais val­dy­ti ir nau­do­ti avia­ci­jos spor­to fe­de­ra­ci­joms ar ae­ro­klu­bus vie­ni­jan­čio spor­to aukš­to­jo meist­riš­ku­mo or­ga­ni­za­ci­joms jų pro­gra­moms vyk­dy­ti. Tur­to pa­nau­dos su­tar­ty­se tu­ri bū­ti nu­ma­ty­ta pa­nau­dos ga­vė­jo at­sa­ko­my­bė už per­duo­to tur­to tin­ka­mą nau­do­ji­mą bei ae­ro­dro­mo ati­tik­ties rei­ka­la­vi­mų už­tik­ri­ni­mą.</text:p>
        <text:p text:style-name="Roman">Taip pat no­riu pa­sa­ky­ti, kai dar prieš de­šimt me­tų tur­tas bu­vo per­duo­tas spor­to or­ga­ni­za­ci­joms, jos sa­vo lė­šo­mis jį vi­są in­ven­to­ri­za­vo, at­li­ko net že­mės ka­dast­ri­nius ma­ta­vi­mus, tur­to ap­skai­tą, in­ves­ta­vo tik­rai di­de­lius pi­ni­gus, o da­bar lie­ka ne­ži­no­my­bė­je ne tik kad dėl sa­vo spor­ti­nės veik­los, bet ir dėl tur­to.</text:p>
        <text:p text:style-name="Roman"><text:span text:style-name="T4769">PIRMININKĖ.</text:span><text:s/>Dė­ko­ju. No­ri pa­klaus­ti daug Sei­mo na­rių.<text:s/>A. Skar­džius. Ruo­šia­si K. Masiu­lis.</text:p>
        <text:p text:style-name="Roman"><text:span text:style-name="T4770">A. SKARDŽIUS</text:span><text:span text:style-name="T4771"><text:s/></text:span><text:span text:style-name="T4772">(</text:span><text:span text:style-name="T4773">MSNG</text:span><text:span text:style-name="T4774">)</text:span><text:span text:style-name="T4775">.<text:s/></text:span>Ačiū, pir­mi­nin­ke. Iš­ties svei­ki­nu, ger­bia­mas An­driau, su šiuo pa­tei­ki­mu, bet pa­pras­čiau bu­vo tur­būt pa­tai­sy­ti Vy­riau­sy­bės nu­ta­ri­mą, nes Vy­riau­sy­bės nu­ta­ri­me bu­vo ne­nu­ro­dy­ta tiks­li­nė pa­skir­tis per­duo­dant tur­tą sa­vi­val­dy­bėms. Tur­tas iš­ties rei­ka­lin­gas vals­ty­bei – juo nau­do­ja­si kraš­to ap­sau­ga. In­fra­struk­tū­ra pri­tai­ko­ma kraš­to gy­ny­bai, vi­siems mo­ky­mams ir taip to­liau, ir kaip pa­gal­bi­niams ae­ro­dro­mams. Sa­vi­val­dy­bės, ga­vu­sios ga­nė­ti­nai pa­trauk­lius že­mės skly­pus, no­rė­jo pa­nau­do­ti, sa­vo reik­mėms iš­par­ce­liuo­ti. To­dėl svei­ki­nu jus ir no­riu pa­klaus­ti, ar jūs ne­ma­no­te, kad bū­tent ši­tą rei­kė­jo ati­duo­ti ne sa­vi­val­dy­bėms, o kraš­to ap­sau­gai, kur tu­ri 2 % ir di­des­nį fi­nan­sa­vi­mo šal­ti­nį nuo BVP?</text:p>
        <text:p text:style-name="Roman"><text:span text:style-name="T4776">A. PALIONIS</text:span><text:span text:style-name="T4777"><text:s/></text:span><text:span text:style-name="T4778">(</text:span><text:span text:style-name="T4779">LSDDF</text:span><text:span text:style-name="T4780">)</text:span><text:span text:style-name="T4781">.<text:s/></text:span>Aš su­tik­čiau. Bet, taip su­pran­tu, de­ry­bo­se da­ly­va­vo<text:s/>Kraš­to ap­sau­gos mi­nis­te­ri­ja ir ji to­kio su­in­te­re­suo­tu­mo ne­pa­ro­dė, kad pa­im­tu­me vi­sus ae­ro­dro­mus. Jie pa­si­rin­ko tik tam tik­rą da­lį ae­ro­dro­mų.<text:s/></text:p>
        <text:p text:style-name="Roman"><text:span text:style-name="T4782">PIRMININKĖ.</text:span><text:s/>Dė­ko­ju. Klau­sia K. Ma­siu­lis. Ruo­šia­si M. Ma­jaus­kas.<text:s/></text:p>
        <text:p text:style-name="Roman"><text:span text:style-name="T4783">K. MASIULIS</text:span><text:span text:style-name="T4784"><text:s/></text:span><text:span text:style-name="T4785">(</text:span><text:span text:style-name="T4786">TS-LKDF</text:span><text:span text:style-name="T4787">)</text:span><text:span text:style-name="T4788">. Ger</text:span><text:span text:style-name="T4789">­bia</text:span><text:span text:style-name="T4790">­mas mi</text:span><text:span text:style-name="T4791">­nist</text:span><text:span text:style-name="T4792">­re, ačiū, kad jūs pri</text:span><text:span text:style-name="T4793">­sta</text:span><text:span text:style-name="T4794">­to</text:span><text:span text:style-name="T4795">­te šį klau</text:span><text:span text:style-name="T4796">­si</text:span><text:span text:style-name="T4797">­mą. Lie</text:span><text:span text:style-name="T4798">­tu</text:span><text:span text:style-name="T4799">­vo</text:span><text:span text:style-name="T4800">­je bu</text:span><text:span text:style-name="T4801">­vo 80 oro uos</text:span><text:span text:style-name="T4802">­tų ir dau</text:span><text:span text:style-name="T4803">­ge</text:span><text:span text:style-name="T4804">­lis to</text:span><text:span text:style-name="T4805">­kių ae</text:span><text:span text:style-name="T4806">­ro</text:span><text:span text:style-name="T4807">­dro</text:span><text:span text:style-name="T4808">­mų te</text:span><text:span text:style-name="T4809">­be</text:span><text:span text:style-name="T4810">­eg</text:span><text:span text:style-name="T4811">­zis</text:span><text:span text:style-name="T4812">­tuo</text:span><text:span text:style-name="T4813">­ja. Ar ne</text:span><text:span text:style-name="T4814">­rei</text:span><text:span text:style-name="T4815">­kė</text:span><text:span text:style-name="T4816">­tų pa</text:span><text:span text:style-name="T4817">­si</text:span><text:span text:style-name="T4818">­elg</text:span><text:span text:style-name="T4819">­ti taip, kaip Lie</text:span><text:span text:style-name="T4820">­tu</text:span><text:span text:style-name="T4821">­vo</text:span><text:span text:style-name="T4822">­je bu</text:span><text:span text:style-name="T4823">­vo pa</text:span><text:span text:style-name="T4824">­si</text:span><text:span text:style-name="T4825">­elg</text:span><text:span text:style-name="T4826">­ta kaž</text:span><text:span text:style-name="T4827">­ka</text:span><text:span text:style-name="T4828">­da su ki</text:span><text:span text:style-name="T4829">­no in</text:span><text:span text:style-name="T4830">­dust</text:span><text:span text:style-name="T4831">­ri</text:span><text:span text:style-name="T4832">­ja? Bu</text:span><text:span text:style-name="T4833">­vo daug vi</text:span><text:span text:style-name="T4834">­so</text:span><text:span text:style-name="T4835">­kiau</text:span><text:span text:style-name="T4836">­sių – tai stu</text:span><text:span text:style-name="T4837">­di</text:span><text:span text:style-name="T4838">­ja, tai dar kas nors, iš</text:span><text:span text:style-name="T4839">­mė</text:span><text:span text:style-name="T4840">­ty</text:span><text:span text:style-name="T4841">­ta po įvai</text:span><text:span text:style-name="T4842">­rius sub</text:span><text:span text:style-name="T4843">­jek</text:span><text:span text:style-name="T4844">­tus. Ir bu</text:span><text:span text:style-name="T4845">­vo įsteig</text:span><text:span text:style-name="T4846">­tas Ki</text:span><text:span text:style-name="T4847">­no cen</text:span><text:span text:style-name="T4848">­tras, ku</text:span><text:span text:style-name="T4849">­ris apė</text:span><text:span text:style-name="T4850">­mė vis</text:span><text:span text:style-name="T4851">­ką, ir da</text:span><text:span text:style-name="T4852">­bar tu</text:span><text:span text:style-name="T4853">­ri</text:span><text:span text:style-name="T4854">­me to</text:span><text:span text:style-name="T4855">­kią, ga</text:span><text:span text:style-name="T4856">­li</text:span><text:span text:style-name="T4857">­ma sa</text:span><text:span text:style-name="T4858">­ky</text:span><text:span text:style-name="T4859">­ti, ki</text:span><text:span text:style-name="T4860">­no in</text:span><text:span text:style-name="T4861">­dust</text:span><text:span text:style-name="T4862">­ri</text:span><text:span text:style-name="T4863">­ją, ku</text:span><text:span text:style-name="T4864">­ri pa</text:span><text:span text:style-name="T4865">­ti iš</text:span><text:span text:style-name="T4866">­si</text:span><text:span text:style-name="T4867">­lai</text:span><text:span text:style-name="T4868">­ko ir gar</text:span><text:span text:style-name="T4869">­si</text:span><text:span text:style-name="T4870">­na Lie</text:span><text:span text:style-name="T4871">­tu</text:span><text:span text:style-name="T4872">­vą, ir dar į biu</text:span><text:span text:style-name="T4873">­dže</text:span><text:span text:style-name="T4874">­tą mo</text:span><text:span text:style-name="T4875">­ka pi</text:span><text:span text:style-name="T4876">­ni</text:span><text:span text:style-name="T4877">­gus</text:span><text:span text:style-name="T4878">.</text:span><text:span text:style-name="T4879"><text:s/></text:span></text:p>
        <text:p text:style-name="P4880">Aš ma­ny­čiau, kad rei­kė­tų prie Su­si­sie­ki­mo mi­nis­te­ri­jos to­kią ins­ti­tu­ci­ją su­kur­ti. Ne­per­spek­ty­vią da­lį gal­būt iš tik­ro kaip per­spek­ty­vią per­duo­ti sa­vi­val­dy­bėms ir pri­va­ti­zuo­ti, o da­lį iš­sau­go­ti, kur yra veik­la, kur gy­vy­bin­ga ir pa­na­šiai.</text:p>
        <text:p text:style-name="Roman"><text:span text:style-name="T4881">A. PALIONIS</text:span><text:span text:style-name="T4882"><text:s/></text:span><text:span text:style-name="T4883">(</text:span><text:span text:style-name="T4884">LSDDF</text:span><text:span text:style-name="T4885">)</text:span><text:span text:style-name="T4886">.<text:s/></text:span><text:span text:style-name="T4887">Aš iš da</text:span><text:span text:style-name="T4888">­lies ir pri</text:span><text:span text:style-name="T4889">­tar</text:span><text:span text:style-name="T4890">­čiau, juo la</text:span><text:span text:style-name="T4891">­biau kad prieš de</text:span><text:span text:style-name="T4892">­šimt</text:span><text:span text:style-name="T4893">­me</text:span><text:span text:style-name="T4894">­tį, kaip<text:s/></text:span><text:span text:style-name="T4895">mi</text:span><text:span text:style-name="T4896">­nė</text:span><text:span text:style-name="T4897">­jau pri</text:span><text:span text:style-name="T4898">­sta</text:span><text:span text:style-name="T4899">­ty</text:span><text:span text:style-name="T4900">­me, bu</text:span><text:span text:style-name="T4901">­vo VšĮ Avia</text:span><text:span text:style-name="T4902">­ci</text:span><text:span text:style-name="T4903">­jos spor</text:span><text:span text:style-name="T4904">­to cen</text:span><text:span text:style-name="T4905">­tras, jis bu</text:span><text:span text:style-name="T4906">­vo steig</text:span><text:span text:style-name="T4907">­tas Kū</text:span><text:span text:style-name="T4908">­no kul</text:span><text:span text:style-name="T4909">­tū</text:span><text:span text:style-name="T4910">­ros ir spor</text:span><text:span text:style-name="T4911">­to de</text:span><text:span text:style-name="T4912">­par</text:span><text:span text:style-name="T4913">­ta</text:span><text:span text:style-name="T4914">­men</text:span><text:span text:style-name="T4915">­to ir tri</text:span><text:span text:style-name="T4916">­jų avia</text:span><text:span text:style-name="T4917">­ci</text:span><text:span text:style-name="T4918">­jos aso</text:span><text:span text:style-name="T4919">­cia</text:span><text:span text:style-name="T4920">­ci</text:span><text:span text:style-name="T4921">­jų. Tas cen</text:span><text:span text:style-name="T4922">­tras tą tur</text:span><text:span text:style-name="T4923">­tą ga</text:span><text:span text:style-name="T4924">­lė</text:span><text:span text:style-name="T4925">­jo drą</text:span><text:span text:style-name="T4926">­siai val</text:span><text:span text:style-name="T4927">­dy</text:span><text:span text:style-name="T4928">­ti ir nau</text:span><text:span text:style-name="T4929">­do</text:span><text:span text:style-name="T4930">­ti.</text:span></text:p>
        <text:p text:style-name="Roman"><text:span text:style-name="T4931">PIRMININKĖ.</text:span><text:span text:style-name="T4932"><text:s/>Dė</text:span><text:span text:style-name="T4933">­ko</text:span><text:span text:style-name="T4934">­ju. M. Ma</text:span><text:span text:style-name="T4935">­jaus</text:span><text:span text:style-name="T4936">­kas. Ruo</text:span><text:span text:style-name="T4937">­šia</text:span><text:span text:style-name="T4938">­si S. Tu</text:span><text:span text:style-name="T4939">­mė</text:span><text:span text:style-name="T4940">­nas.</text:span></text:p>
        <text:p text:style-name="Roman"><text:span text:style-name="T4941">M. MAJAUSKAS</text:span><text:span text:style-name="T4942"><text:s/></text:span><text:span text:style-name="T4943">(</text:span><text:span text:style-name="T4944">TS-LKDF</text:span><text:span text:style-name="T4945">)</text:span><text:span text:style-name="T4946">.</text:span><text:span text:style-name="T4947"><text:s/>Ačiū, ger</text:span><text:span text:style-name="T4948">­bia</text:span><text:span text:style-name="T4949">­ma pir</text:span><text:span text:style-name="T4950">­mi</text:span><text:span text:style-name="T4951">­nin</text:span><text:span text:style-name="T4952">­ke. Ger</text:span><text:span text:style-name="T4953">­bia</text:span><text:span text:style-name="T4954">­mas mi</text:span><text:span text:style-name="T4955">­nist</text:span><text:span text:style-name="T4956">­re, siū</text:span><text:span text:style-name="T4957">­lo</text:span><text:span text:style-name="T4958">­ma, kad</text:span><text:span text:style-name="T4959"><text:s/>ae</text:span><text:span text:style-name="T4960">­ro</text:span><text:span text:style-name="T4961">­dro</text:span><text:span text:style-name="T4962">­mų tur</text:span><text:span text:style-name="T4963">­tas ga</text:span><text:span text:style-name="T4964">­lė</text:span><text:span text:style-name="T4965">­tų bū</text:span><text:span text:style-name="T4966">­ti per</text:span><text:span text:style-name="T4967">­duo</text:span><text:span text:style-name="T4968">­tas pa</text:span><text:span text:style-name="T4969">­nau</text:span><text:span text:style-name="T4970">­dos pa</text:span><text:span text:style-name="T4971">­grin</text:span><text:span text:style-name="T4972">­dais. Ko</text:span><text:span text:style-name="T4973">­dėl bū</text:span><text:span text:style-name="T4974">­tent pa</text:span><text:span text:style-name="T4975">­nau</text:span><text:span text:style-name="T4976">­dos pa</text:span><text:span text:style-name="T4977">­grin</text:span><text:span text:style-name="T4978">­dais?<text:s/></text:span><text:span text:style-name="T4979">Ir ko</text:span><text:span text:style-name="T4980">­dėl bū</text:span><text:span text:style-name="T4981">­tent spor</text:span><text:span text:style-name="T4982">­to fe</text:span><text:span text:style-name="T4983">­de</text:span><text:span text:style-name="T4984">­ra</text:span><text:span text:style-name="T4985">­ci</text:span><text:span text:style-name="T4986">­joms, ae</text:span><text:span text:style-name="T4987">­ro</text:span><text:span text:style-name="T4988">­klu</text:span><text:span text:style-name="T4989">­bams? Ar ne ge</text:span><text:span text:style-name="T4990">­riau bū</text:span><text:span text:style-name="T4991">­tų su</text:span><text:span text:style-name="T4992">­da</text:span><text:span text:style-name="T4993">­ry</text:span><text:span text:style-name="T4994">­ti vie</text:span><text:span text:style-name="T4995">­šo</text:span><text:span text:style-name="T4996">­jo kon</text:span><text:span text:style-name="T4997">­kur</text:span><text:span text:style-name="T4998">­so ga</text:span><text:span text:style-name="T4999">­li</text:span><text:span text:style-name="T5000">­my</text:span><text:span text:style-name="T5001">­bę vi</text:span><text:span text:style-name="T5002">­siems</text:span><text:span text:style-name="T5003">,</text:span><text:span text:style-name="T5004"><text:s/>no</text:span><text:span text:style-name="T5005">­rin</text:span><text:span text:style-name="T5006">­tiems val</text:span><text:span text:style-name="T5007">­dy</text:span><text:span text:style-name="T5008">­ti, ope</text:span><text:span text:style-name="T5009">­ruo</text:span><text:span text:style-name="T5010">­ti</text:span><text:span text:style-name="T5011">,</text:span><text:span text:style-name="T5012"><text:s/>ir taip vals</text:span><text:span text:style-name="T5013">­ty</text:span><text:span text:style-name="T5014">­bė gau</text:span><text:span text:style-name="T5015">­tų ge</text:span><text:span text:style-name="T5016">­riau</text:span><text:span text:style-name="T5017">­sią nau</text:span><text:span text:style-name="T5018">­dą?</text:span></text:p>
        <text:p text:style-name="P5019">Ar mes ne­su­da­ro­me čia iš­skir­ti­nių są­ly­gų?<text:s/>Kiek­vie­ną kar­tą, kai gir­džiu pa­nau­dą, čia gal­būt iš pa­tir­ties sa­vi­val­dy­bė­je, jau ži­nau, kad mo­kės ma­žiau, sė­dės il­gai, o vė­liau gal­būt ir per­nuo­mos kam nors, ir ne vi­sai skaid­riai, taip pa­si­nau­do­da­mi tuo vals­ty­bės tur­tu?</text:p>
        <text:soft-page-break/>
        <text:p text:style-name="Roman"><text:span text:style-name="T5020">A. PALIONIS</text:span><text:span text:style-name="T5021"><text:s/></text:span><text:span text:style-name="T5022">(</text:span><text:span text:style-name="T5023">LSDDF</text:span><text:span text:style-name="T5024">)</text:span><text:span text:style-name="T5025">. Aš la</text:span><text:span text:style-name="T5026">­bai pa</text:span><text:span text:style-name="T5027">­pras</text:span><text:span text:style-name="T5028">­tai no</text:span><text:span text:style-name="T5029">­riu at</text:span><text:span text:style-name="T5030">­kreip</text:span><text:span text:style-name="T5031">­ti dė</text:span><text:span text:style-name="T5032">­me</text:span><text:span text:style-name="T5033">­sį, kad tas tur</text:span><text:span text:style-name="T5034">­tas, ku</text:span><text:span text:style-name="T5035">­ris da</text:span><text:span text:style-name="T5036">­bar yra vals</text:span><text:span text:style-name="T5037">­ty</text:span><text:span text:style-name="T5038">­bės val</text:span><text:span text:style-name="T5039">­do</text:span><text:span text:style-name="T5040">­mas tur</text:span><text:span text:style-name="T5041">­tas, yra šių aso</text:span><text:span text:style-name="T5042">­cia</text:span><text:span text:style-name="T5043">­ci</text:span><text:span text:style-name="T5044">­jų dė</text:span><text:span text:style-name="T5045">­ka. Jų am</text:span><text:span text:style-name="T5046">­</text:span><text:span text:style-name="T5047">žius nė</text:span><text:span text:style-name="T5048">­ra 10, nė</text:span><text:span text:style-name="T5049">­ra 20 me</text:span><text:span text:style-name="T5050">­tų –<text:s/></text:span><text:span text:style-name="T5051">50, 60, 70</text:span><text:s/>me­tų<text:s/>yra, tų aso­cia­ci­jų tur­tas yra iš­sau­go­tas. Jei­gu ši­tų aso­cia­ci­jų ne­bū­tų, tai mes net­gi gal šian­die­ną tuo­se ae­ro­dro­muo­se ne­ma­ty­tu­me ir lėk­tu­vų.<text:s/>Jie sa­vo en­tu­ziaz­mo dė­ka tą tur­tą ir iš­sau­go­jo. To­dėl ir siū­lo­me pa­nau­dos su­tar­tis, kad jie ir to­liau ga­lė­tų tęs­ti sa­vo veik­lą. Jei­gu mes pa­im­tu­me is­to­riš­kai, kiek tarp­tau­ti­nių, eu­ro­pi­nių pa­sau­lio čem­pio­na­tų suor­ga­ni­zuo­ta jų dė­ka, tai yra Lie­tu­vos gar­si­ni­mas, ir mes vi­si tik­riau­siai at­si­me­na­me, kaip Kau­ne rin­ko­si vi­sa Lie­tu­va žiū­rė­ti skry­džio po til­tu. Tai ir­gi ši­tų aso­cia­ci­jų dė­ka iš­ug­dy­ti ir la­kū­nai, ir avia­to­riai, ir pa­ra­šiu­ti­nin­kai.<text:s/></text:p>
        <text:p text:style-name="Roman"><text:span text:style-name="T5052">PIRMININKĖ.</text:span><text:s/>Dė­ko­ju. S. Tu­mė­nas. Ruo­šia­si V. Kam­ble­vi­čius.</text:p>
        <text:p text:style-name="Roman"><text:span text:style-name="T5053">S. TUMĖNAS</text:span><text:s/><text:span text:style-name="T5054">(</text:span><text:span text:style-name="T5055">LVŽSF</text:span><text:span text:style-name="T5056">)</text:span>. Dė­ko­ju. Ger­bia­mas mi­nist­re, jūs mi­nė­jo­te, kad čia yra de­šim­ties me­tų is­to­ri­ja. Ma­ny­čiau, kad ta is­to­ri­ja dar se­nes­nė, nuo DOSAAFʼo iš­nai­ki­ni­mo. Da­bar pe­rims sa­vi­val­dy­bė tuos ae­ro­dro­mus, siū­ly­mas yra, jų da­bar yra 13 to­kių nu­ma­to­mų. Iš tų 13, kiek da­bar sa­vi­val­dy­bių ge­ra­no­riš­kai su­tin­ka tai da­ry­ti.<text:s/>Kai ku­rios tam prie­ši­na­si, o kai ku­rios no­riai su­tin­ka, pa­vyz­džiui, Bir­žų sa­vi­val­dy­bė.<text:s/>Ar ga­li­te pa­sa­ky­ti tą si­tu­a­ci­ją?<text:s/></text:p>
        <text:p text:style-name="Roman">Ir ant­ras da­ly­kas. Kaip jūs ver­ti­na­te ne­se­niai teis­mo spren­di­mą, Aly­taus ae­ro­dro­mo is­to­ri­ją, kai no­rė­jo to ae­ro­dro­mo že­mę per­im­ti LEZʼui, ir teis­mas da­bar už­pro­tes­ta­vo, tai yra ae­ro­dro­mo nau­dai. Kaip ver­ti­na­te ši­tą is­to­ri­ją?</text:p>
        <text:p text:style-name="Roman"><text:span text:style-name="T5057">A. PALIONIS</text:span><text:span text:style-name="T5058"><text:s/></text:span><text:span text:style-name="T5059">(</text:span><text:span text:style-name="T5060">LSDDF</text:span><text:span text:style-name="T5061">)</text:span><text:span text:style-name="T5062">.</text:span><text:s/>Aš no­riu pa­sa­ky­ti, jei­gu mes ver­tin­tu­me, kiek sa­vi­val­dy­bių su­tin­ka per­im­ti, tai jos ga­li vi­sos su­tik­ti per­im­ti, bet mes ne­ga­li­me ži­no­ti, koks bus li­ki­mas, ar tas tur­tas iš­liks avia­ci­jos spor­tui skir­tas, kaip jū­sų pa­vyz­dys apie Aly­taus sa­vi­val­dy­bę, ku­ri no­ri per­im­ti ae­ro­dro­mą, bet no­ri pas­kui keis­ti pa­skir­tį tos te­ri­to­ri­jos. Yra klau­si­mas iš­li­ki­mo. Kad vi­sos<text:s/>13 sa­vi­val­dy­bių pa­sa­ky­tų, kad no­rime, bet ga­lu­ti­nis re­zul­ta­tas koks bus, ar ten iš­liks pa­ki­li­mo ta­kai ir in­fra­struk­tū­ra, ar ten bus ki­ta pa­skir­tis tos že­mės.</text:p>
        <text:p text:style-name="Roman"><text:span text:style-name="T5063">PIRMININKĖ.</text:span><text:s/>Klau­sia V. Kam­ble­vi­čius. Ruo­šia­si R. Šar­knic­kas.</text:p>
        <text:p text:style-name="Roman"><text:span text:style-name="T5064">V. KAMBLEVIČIUS</text:span><text:span text:style-name="T5065"><text:s/></text:span><text:span text:style-name="T5066">(</text:span><text:span text:style-name="T5067">LSDDF</text:span><text:span text:style-name="T5068">)</text:span><text:span text:style-name="T5069">.</text:span><text:s/>Ačiū. Ger­bia­mas ko­le­ga, iš tik­rų­jų pro­ble­ma yra ta, kad Švie­ti­mo, moks­lo ir spor­to mi­nis­te­ri­ja su­kė­lė su­maiš­tį, ne­mo­kė­da­ma nor­ma­liai spręs­ti fi­nan­sa­vi­mo tų spor­to ša­kų, pa­siū­lė leng­viau­sią ke­lią – per­im­ti ae­ro­dro­mus sa­vi­val­dy­bėms. Tos sa­vi­val­dy­bės, ku­rios nors šiek tiek gal­vo­ja, ne­si­ė­mė ši­tos funk­ci­jos, nes jei pe­ri­ma ae­ro­dro­mą, tu­ri bū­ti ir skir­tas tam tik­ras fi­nan­sa­vi­mas, ku­rio ne­tu­ri. Ki­tos sa­vi­val­dy­bės pa­da­rė, pri­siė­mė,<text:s/>sakyčiau, pa­da­rė gro­buo­niš­kais tiks­lais, kad ga­lė­tų ten sta­ty­ti in­ves­ti­ci­jas, na­mus ir taip to­liau. Kaip jūs gal­vo­ja­te, toms, ku­rios pri­si­ė­mė tuos ae­ro­dro­mus, ar yra ga­li­my­bė juos su­grą­žin­ti ir ko­kius veiks­mus rei­kė­tų da­ry­ti?</text:p>
        <text:p text:style-name="Roman"><text:span text:style-name="T5070">A. PALIONIS</text:span><text:span text:style-name="T5071"><text:s/></text:span><text:span text:style-name="T5072">(</text:span><text:span text:style-name="T5073">LSDDF</text:span><text:span text:style-name="T5074">)</text:span><text:span text:style-name="T5075">.</text:span><text:s/>Ga­lu­ti­niai spren­di­mai dar nė­ra pri­im­ti, kas su­si­ję su tais ae­ro­dro­mais, kur iki šiol avia­to­riai nau­do­ja. Aš tik no­riu pa­sa­ky­ti, ir pri­sta­ty­mo me­tu sa­kiau, kad jūs tei­sin­gai iš­kė­lė­te klau­si­mą, – o kas duos pi­ni­gų<text:s/>per­ė­mus? Į ką no­rė­jau at­kreip­ti dė­me­sį pri­sta­ty­da­mas, kad tie klu­bai, ku­rie iki šiol nau­do­jo­si, nuo 2010 me­tų nau­do­jo­si ši­ta in­fra­struk­tū­ra po spren­di­mo per­duo­ti Kū­no kul­tū­ros ir spor­to de­par­ta­men­tui, o Kū­no kul­tū­ros ir spor­to de­par­ta­men­tas lei­do nau­do­tis, sa­vo dė­ka iš­lai­kė ir in­ven­to­ri­za­vo vi­są tur­tą, tai re­a­liai pri­si­ė­mė ir fi­nan­si­nę naš­tą,<text:s/>ir už vals­ty­bę at­li­ko dar­bą. Aš ma­nau, kad spor­to en­tu­zias­tai ir klu­bai ir to­liau iš­lai­kys ge­ros būk­lės vi­są tą in­fra­struk­tū­rą, nes tai yra jų duo­na.<text:s/></text:p>
        <text:p text:style-name="Roman"><text:span text:style-name="T5076">PIRMININKĖ.</text:span><text:s/>Dė­ko­ju. R. Šar­knic­kas. Pra­šom klaus­­ti.</text:p>
        <text:p text:style-name="Roman"><text:span text:style-name="T5077">R. ŠARKNICKAS</text:span><text:s/><text:span text:style-name="T5078">(</text:span><text:span text:style-name="T5079">LVŽSF</text:span><text:span text:style-name="T5080">)</text:span>. Da­lį klau­si­mo pa­klau­sė ko­le­ga Sta­sys apie Aly­taus ae­ro­dro­mą. Aš gal no­rė­čiau pa­tiks­lin­ti ir šiek tiek pa­sa­ky­ti apie bu­vu­sius ne­se­niai įvy­kius, ku­riuos ma­tė­me per ži­niask­lai­dą, kai sa­vi­val­dy­bė ban­dė jė­ga net per­im­ti Aly­taus ae­ro­dro­mo tur­tą. Pas­kui šiaip ne taip ra­do ben­drą su­ta­ri­mą lai­ki­nai. Vy­riau­sy­bė per­da­vė sa­vi­val­dy­bei ae­ro­dro­mą, ji no­ri keis­ti sta­tu­są į LEZ’o sta­tu­są. Ar šis jū­sų siū­ly­mas, ger­bia­mas An­driau, už­blo­kuos, kad ne­at­si­ras­tų LEZ’as ae­ro­dro­me, o, kaip jūs mi­nė­jo­te dėl sa­vo pa­siū­ly­mo, kad efek­ty­viai veik­tų bū­tent ae­ro­dro­mo… kad vi­sas už­ėmi­mas bū­tų skir­tas ae­ro­dro­mui? Ačiū.</text:p>
        <text:p text:style-name="Roman"><text:span text:style-name="T5081">A. PALIONIS</text:span><text:span text:style-name="T5082"><text:s/></text:span><text:span text:style-name="T5083">(</text:span><text:span text:style-name="T5084">LSDDF</text:span><text:span text:style-name="T5085">)</text:span><text:span text:style-name="T5086">.<text:s/></text:span>Su­pra­tau, Ro­ber­tai. No­riu tik pa­sa­ky­ti, kad įsta­ty­mo tei­sė yra aukš­tes­nė už Vy­riau­sy­bės nu­ta­ri­mą.<text:s/></text:p>
        <text:soft-page-break/>
        <text:p text:style-name="Roman"><text:span text:style-name="T5087">PIRMININKĖ.</text:span><text:s/>Dė­ko­ju. Mo­ty­vai po pa­tei­ki­mo. K. Ma­siu­lis.<text:s/></text:p>
        <text:p text:style-name="Roman"><text:span text:style-name="T5088">K. MASIULIS</text:span><text:span text:style-name="T5089"><text:s/></text:span><text:span text:style-name="T5090">(</text:span><text:span text:style-name="T5091">TS-LKDF</text:span><text:span text:style-name="T5092">)</text:span><text:span text:style-name="T5093">.<text:s/></text:span>Ger­bia­mi ko­le­gos, siū­lau pri­tar­ti ši­tam pro­jek­tui, juo la­biau kad mi­nist­ras, at­ro­do, su­pran­ta tei­sin­ga lin­kme ir nu­si­tei­kęs iš­sau­go­ti su­kaup­tą po­ten­cia­lą, ir iš­sau­go­ti taip, kad tai bū­tų val­do­ma lanks­čiai. Aš ne­su vien op­ti­mis­tas, jei­gu čia teik­tų, kad spor­to fe­de­ra­ci­jos per­im­tų ir su­ge­bė­tų tą tur­tą iš­sau­go­ti. Spor­to fe­de­ra­ci­jos kar­tais yra sil­pnos. Kai kur ra­si­me, kad gal yra tik pen­ki as­me­nys, ir jie ne­pa­jė­gūs tai pa­da­ry­ti.<text:s/></text:p>
        <text:p text:style-name="Roman">Ma­tyt, iš tik­rų­jų tu­rė­tų bū­ti su­kur­ta spe­cia­li… ar­ba pa­ves­ta ko­kiai nors eg­zis­tuo­jan­čiai ins­ti­tu­ci­jai, gal­būt net pa­da­li­niui, tar­ki­me, Su­si­sie­ki­mo mi­nis­te­ri­jo­je,<text:s/>or­ga­ni­zuo­jančiam<text:s/>oro su­si­sie­ki­mą, kad jis su­dė­tų la­bai aiš­kius tiks­lus, kas tu­ri bū­ti per kiek lai­ko pa­siek­ta, ir kad ta pu­sė, ku­ri pe­ri­ma vie­ną ar ki­tą ae­ro­dro­mą, pri­si­im­tų įsi­pa­rei­go­ji­mus, kaip bus val­do­mas tur­tas, ko­kia bus pa­žan­ga, kas bus pa­siek­ta per vie­ną ar ki­tą lai­ką. Bū­tų pri­žiū­ri­ma, ar lai­ko­ma­si, ar ne­si­lai­ko­ma su­si­ta­ri­mo.<text:s/></text:p>
        <text:p text:style-name="Roman">O ten, kur nė­ra veik­los, kur ji ne­vys­to­ma, aki­vaiz­du, kad vals­ty­bė ne­ga­li lai­ky­ti mer­din­čio tur­to. Ma­tyt, iš tik­rų­jų rei­kia ati­duo­ti pri­va­ti­zuo­ti. Ge­riau­siai, kad to­kią vals­ty­bi­nę po­li­ti­ką ir for­muo­tų vals­ty­bi­nė ins­ti­tu­ci­ja, mi­nis­te­ri­ja. Tik­rai ne­su­tik­čiau su ko­le­go­mis, ku­rie sa­ko, kad tai KAMʼas. KAMʼo funk­ci­jos yra ki­to­kios. Čia tu­rė­tų bū­ti ki­ta: ar Že­mės ūkio mi­nis­te­ri­ja, ar Su­si­sie­ki­mo mi­nis­te­ri­ja.<text:s/></text:p>
        <text:p text:style-name="Roman"><text:span text:style-name="T5094">PIRMININKĖ.</text:span><text:s/>Dė­ko­ju. Lai­kas. M. Ma­jaus­kas – mo­ty­vai prieš.<text:s/></text:p>
        <text:p text:style-name="Roman"><text:span text:style-name="T5095">M. MAJAUSKAS</text:span><text:s/><text:span text:style-name="T5096">(</text:span><text:span text:style-name="T5097">TS-LKDF</text:span><text:span text:style-name="T5098">)</text:span>. Ačiū, ger­bia­ma pir­mi­nin­ke. Ke­li da­ly­kai, ku­rie ke­lia ne­ri­mą.</text:p>
        <text:p text:style-name="Roman"><text:s/>Kaip ir mi­nė­jau, kiek­vie­ną kar­tą, kai mes ma­to­me kam nors per­duo­da­mą vals­ty­bės tur­tą val­dy­ti pa­nau­dos pa­grin­dais, ga­li­me su­pras­ti, kad ko­kio­mis nors pri­vi­le­gi­juo­to­mis są­ly­go­mis, ne rin­kos kai­na, ko­kiam nors la­bai il­gam lai­ko­tar­piui, su ko­kiais nors mi­ni­ma­liais įsi­pa­rei­go­ji­mais. Man at­ro­do, kad tai ga­na ne­skaid­ru. Ne­bū­ti­nai vi­suo­met pa­nau­da yra ge­riau­sias in­stru­men­tas už­tik­rin­ti, kad vals­ty­bė gau­tų di­džiau­sią grą­žą, ver­tę ir nau­dą iš to tu­ri­mo tur­to.<text:s/></text:p>
        <text:p text:style-name="Roman">Ant­ras da­ly­kas, mes iš­ski­ria­me avia­ci­jos spor­to fe­de­ra­ci­jas ir ae­ro­klu­bus vie­ni­jan­čias aso­cia­ci­jas. Aš su­pran­tu, čia mi­nist­ras kal­bė­jo, kad pa­da­rė gra­žių ren­gi­nių, pra­skri­do lėk­tu­vu po til­tu, kai ku­rios 70 me­tų vys­tė­si, bet ar tai yra pa­grin­das jas iš­skir­ti ir ne­leis­ti nie­kam ki­tam? Ko­dėl ne „Bri­tish Air­wa­ys“ ar „Luf­than­sa“, ko­dėl mes da­bar iš­ski­ria­me at­ski­ras aso­cia­ci­jas ar or­ga­ni­za­ci­jas, ku­rioms pri­vi­le­gi­juo­tai su­tei­kia­ma ga­li­my­bė nau­do­tis vals­ty­bės tur­tu?<text:s/>Man at­ro­do, kad šiek<text:s/>tiek<text:s/>ne­skaid­rus pro­ce­sas. Ar­ba są­ly­gos tu­rė­tų bū­ti aiš­kiai įra­šy­tos į įsta­ty­mą, ar­ba tu­rė­tų bū­ti įra­šy­ta<text:s/>ga­li­my­bė<text:s/>vi­siems vie­no­dai kon­kur­so tvar­ka ope­ruo­ti tais ae­ro­dro­mais.<text:s/></text:p>
        <text:p text:style-name="Roman"><text:span text:style-name="T5099">PIRMININKĖ.</text:span><text:s/>Dė­ko­ju. Ger­bia­mi ko­le­gos, bal­suo­ja­me po pa­tei­ki­mo. Mo­ty­vai iš­sa­ky­ti.<text:s/></text:p>
        <text:p text:style-name="Roman">Bal­sa­vo 61 Sei­mo na­rys: už – 59, prieš nė­ra, su­si­lai­kė 2. Pri­tar­ta po pa­tei­ki­mo. Kaip pa­grin­di­nis siū­lo­mas Eko­no­mi­kos ko­mi­te­tas. Ga­li­me pri­tar­ti? Pri­ta­ria­me. Pa­pil­do­mi – Au­di­to ko­mi­te­tas ir Vals­ty­bės val­dy­mo ir sa­vi­val­dy­bių ko­mi­te­tas. Siū­lo­ma svars­ty­ti ru­dens se­si­jo­je. Ar yra ki­to­kių pa­siū­ly­mų? Ma­tau, kad pa­pil­do­ma taip pat ski­ria­ma Jau­ni­mo ir spor­to rei­ka­lų ko­mi­si­ja.<text:s/></text:p>
        <text:p text:style-name="Roman">Ger­bia­mas A. Skar­džius – re­pli­ka po bal­sa­vi­mo.<text:s/></text:p>
        <text:p text:style-name="Roman"><text:span text:style-name="T5100">A. SKARDŽIUS</text:span><text:span text:style-name="T5101"><text:s/></text:span><text:span text:style-name="T5102">(</text:span><text:span text:style-name="T5103">MSNG</text:span><text:span text:style-name="T5104">)</text:span><text:span text:style-name="T5105">.<text:s/></text:span>Ačiū, pir­mi­nin­ke. Aš tie­siog ko­le­goms, ku­rie su­pla­na­vę 2 % nuo BVP, tai yra 1 mlrd. eu­rų, su­pla­na­vę kraš­to ap­sau­gai, ir jie iš­lei­džia­mi įvai­riau­sioms<text:s/><text:span text:style-name="T5106">no</text:span><text:span text:style-name="T5107">­ta be</text:span><text:span text:style-name="T5108">­ne</text:span><text:s/>per­mo­kė­ti de­šimt kar­tų, auk­si­niams šaukš­tams, o čia vis dėl­to ša­lies gy­ny­bos in­fra­struk­tū­ra, pa­gal­bi­nė in­fra­struk­tū­ra. Tai yra po­ten­cia­las, ren­gian­tis bū­si­mus ka­rius ir tė­vy­nės gy­nė­jus, sa­va­no­rius. Tai yra ka­ri­nė spor­to ša­ka.<text:s/></text:p>
        <text:p text:style-name="Roman"><text:span text:style-name="T5109">PIRMININKĖ.</text:span><text:s/>Ger­bia­mi ko­le­gos, jei­gu ne­kal­bė­tu­me ir leis­tu­me pa­teik­ti ko­le­gai J. Ja­ru­čiui taip pat Avia­ci­jos ir Vals­ty­bės ir sa­vi­val­dy­bių tur­to įsta­ty­mus, jūs tu­rė­tu­mė­te ga­li­my­bę ir pa­klaus­ti.<text:s/></text:p>
        <text:p text:style-name="Roman">Re­pli­kuo­ti ne­su­teik­siu žo­džio, o ma­lo­niai kvie­čiu pa­teik­ti taip pat su­si­ju­sį Avia­ci­jos…<text:s/>Dėl ko­mi­te­tų? At­si­pra­šau, dėl ko­mi­te­tų. Pra­šom siū­ly­ti. Ge­rai, K. Ma­siu­lis – dėl ko­mi­te­to.<text:s/></text:p>
        <text:p text:style-name="Roman"><text:span text:style-name="T5110">K. MASIULIS</text:span><text:span text:style-name="T5111"><text:s/></text:span><text:span text:style-name="T5112">(</text:span><text:span text:style-name="T5113">TS-LKDF</text:span><text:span text:style-name="T5114">)</text:span><text:span text:style-name="T5115">.<text:s/></text:span>Ger­bia­mi ko­le­gos, no­rė­čiau pa­siū­ly­ti, kad pa­pil­do­mu ko­mi­te­tu bū­tų pa­skir­tas ir Vals­ty­bės val­dy­mo ir sa­vi­val­dy­bių ko­mi­te­tas.<text:s/></text:p>
        <text:soft-page-break/>
        <text:p text:style-name="Roman"><text:span text:style-name="T5116">PIRMININKĖ.</text:span><text:s/>Jau pa­skir­tas, jūs tik­riau­siai<text:s/>ne­iš­gir­do­te. Pa­sa­kiau, pa­skir­tas Vals­ty­bės val­dy­mo ir sa­vi­val­dy­bių ko­mi­te­tas. S. Jo­vai­ša.<text:s/></text:p>
        <text:p text:style-name="Roman"><text:span text:style-name="T5117">S. JOVAIŠA</text:span><text:span text:style-name="T5118"><text:s/></text:span><text:span text:style-name="T5119">(</text:span><text:span text:style-name="T5120">TS-LKDF</text:span><text:span text:style-name="T5121">)</text:span><text:span text:style-name="T5122">.<text:s/></text:span>Ačiū, pir­mi­nin­ke. Aš no­rė­čiau, kad NSGK taip pat duo­tų sa­vo iš­va­dą. Ka­dan­gi ger­bia­mas mi­nist­ras pri­sta­tė pro­jek­tus kaip Sei­mo na­rys tur­būt, ar ne, ir mes svars­ty­si­me ru­dens se­si­jo­je, dar bus lai­ko ir Vy­riau­sy­bės iš­va­dai. Bū­tų iš tik­rų­jų… ką pa­sa­ky­tų Tur­to fon­das, ar jie ten vis­ką su­si­skai­čia­vo.<text:s/></text:p>
        <text:p text:style-name="Roman"><text:span text:style-name="T5123">PIRMININKĖ.</text:span><text:s/>Dė­ko­ju, ap­si­sprę­si­me. Dėl Na­cio­na­li­nio sau­gu­mo ir gy­ny­bos ko­mi­te­to. Gal­vą pur­to Na­cio­na­li­nio sau­gu­mo ir gy­ny­bos ko­mi­te­to pir­mi­nin­kas. Bal­suo­ja­me, ar rei­ka­lin­gas kaip pa­pil­do­mas ko­mi­te­tas Na­cio­na­li­nio sau­gu­mo ir gy­ny­bos ko­mi­te­tas. Bal­suo­ja­me.<text:s/></text:p>
        <text:p text:style-name="Roman">Tik dėl ko­mi­te­tų. Jei­gu dėl re­pli­kos, žo­džio ne­su­teik­siu, nes dar no­ri­me, kad vie­ną ana­lo­giš­ką įsta­ty­mo pro­jek­tą pa­teik­tų J. Ja­ru­tis. (<text:span text:style-name="T5124">Bal</text:span><text:span text:style-name="T5125">­sai sa</text:span><text:span text:style-name="T5126">­lė</text:span><text:span text:style-name="T5127">­je</text:span>) Po­sė­džio pir­mi­nin­kas tu­ri tei­sę ves­ti po­sė­dį taip, kaip ma­no tiks­lin­ga. Re­pli­kos nė­ra pri­va­lo­mos. (<text:span text:style-name="T5128">Bal</text:span><text:span text:style-name="T5129">­sai sa</text:span><text:span text:style-name="T5130">­lė</text:span><text:span text:style-name="T5131">­je</text:span>)<text:s/></text:p>
        <text:p text:style-name="Roman">Bal­sa­vo 54 Sei­mo na­riai: už – 14, prieš – 19, su­si­lai­kė 21. Na­cio­na­li­nio sau­gu­mo ir gy­ny­bos ko­mi­te­tas ne­pa­ski­ria­mas.<text:s/></text:p>
        <text:p text:style-name="Roman">Dėl Vy­riau­sy­bės iš­va­dos ga­li­me? Ben­dru su­ta­ri­mu pa­pra­šo­me Vy­riau­sy­bės iš­va­dos.<text:s/></text:p>
        <text:p text:style-name="Roman">Kaip ir mi­nė­jau, ma­lo­niai kvie­čiu J. Ja­ru­tį. (<text:span text:style-name="T5132">Bal</text:span><text:span text:style-name="T5133">­sai sa</text:span><text:span text:style-name="T5134">­lė</text:span><text:span text:style-name="T5135">­je</text:span>) Ko­le­gos, re­pli­kas aš ga­liu nu­trauk­ti. (<text:span text:style-name="T5136">Bal</text:span><text:span text:style-name="T5137">­sas sa</text:span><text:span text:style-name="T5138">­lė</text:span><text:span text:style-name="T5139">­je: „Dėl ve</text:span><text:span text:style-name="T5140">­di</text:span><text:span text:style-name="T5141">­mo tvar</text:span><text:span text:style-name="T5142">­kos</text:span><text:span text:style-name="T5143">.</text:span><text:span text:style-name="T5144">“</text:span>) Dėl ve­di­mo tvar­kos – po­nas V. Kam­ble­vi­čius.<text:s/></text:p>
        <text:p text:style-name="Roman"><text:span text:style-name="T5145">V. KAMBLEVIČIUS</text:span><text:span text:style-name="T5146"><text:s/></text:span><text:span text:style-name="T5147">(</text:span><text:span text:style-name="T5148">LSDDF</text:span><text:span text:style-name="T5149">)</text:span><text:span text:style-name="T5150">.<text:s/></text:span>Ka­dan­gi yra de­gan­tis klau­si­mas, rei­kia ne ru­de­nį spręs­ti, bet da­bar rei­kia iš­spręs­ti, šio­je se­si­jo­je.<text:s/></text:p>
        <text:p text:style-name="Roman"><text:span text:style-name="T5151">PIRMININKĖ.</text:span><text:s/>Ačiū, ger­bia­mas Vy­tau­tai. Jei­gu ko­mi­te­tai ap­svars­tys anks­čiau, mie­lai tai pa­da­ry­si­me. Dė­ko­ju.<text:s/></text:p>
        <text:p text:style-name="Roman"/>
        <text:p text:style-name="Laikas">12.48 val.</text:p>
        <text:p text:style-name="Roman12">Sei­mo nu­ta­ri­mo „Dėl Lie­tu­vos Res­pub­li­kos Sei­mo 2020 m. ba­lan­džio 21 d. nu­ta­ri­mo Nr. XIII-2849 „Dėl Lie­tu­vos Res­pub­li­kos Sei­mo VIII (pa­va­sa­rio) se­si­jos dar­bų programos pa­tvir­ti­ni­mo“ pa­kei­ti­mo“ pro­jek­tas Nr. XIIIP-4914 (<text:span text:style-name="T5152">pa</text:span><text:span text:style-name="T5153">­tei</text:span><text:span text:style-name="T5154">­ki</text:span><text:span text:style-name="T5155">­mas, svars</text:span><text:span text:style-name="T5156">­ty</text:span><text:span text:style-name="T5157">­mas ir pri</text:span><text:span text:style-name="T5158">­ėmi</text:span><text:span text:style-name="T5159">­mas</text:span>)</text:p>
        <text:p text:style-name="Roman"/>
        <text:p text:style-name="Roman">J. Ja­ru­tis. Pa­tei­ki­te įsta­ty­mų<text:s/>pro­jek­tus, ku­rie yra mū­sų va­ka­ri­nio po­sė­džio dar­bo­tvarkėje. Nu­ta­ri­mo dėl se­si­jos dar­bų pro­gra­mos pa­kei­ti­mo pro­jek­tas Nr. XIIIP-4914.<text:s/></text:p>
        <text:p text:style-name="Roman"><text:span text:style-name="T5160">J. JARUTIS</text:span><text:s/><text:span text:style-name="T5161">(</text:span><text:span text:style-name="T5162">LVŽSF</text:span><text:span text:style-name="T5163">)</text:span>. Ačiū, po­sė­džio pir­mi­nin­ke. Pir­miau­sia no­riu pa­pra­šy­ti įtrauk­ti į pa­va­sa­rio se­si­jos dar­bų pro­gra­mą šį klau­si­mą ir ly­di­muo­sius.<text:s/></text:p>
        <text:p text:style-name="Roman"><text:span text:style-name="T5164">PIRMININKĖ.</text:span><text:s/>Dė­ko­ju.<text:s/></text:p>
        <text:p text:style-name="Roman"><text:span text:style-name="T5165">J. JARUTIS</text:span><text:s/><text:span text:style-name="T5166">(</text:span><text:span text:style-name="T5167">LVŽSF</text:span><text:span text:style-name="T5168">)</text:span>. Avia­ci­jos įsta­ty­mas,<text:s/>sa­vi­val­dy­bių tur­to įsta­ty­mas…<text:s/></text:p>
        <text:p text:style-name="Roman"><text:span text:style-name="T5169">PIRMININKĖ.</text:span><text:s/>Po pa­tei­ki­mo, ma­nau, ko­le­gos už­si­ra­šė pa­klaus­ti ne dėl pro­gra­mos. Ga­li­me pri­tar­ti po pa­tei­ki­mo? Pri­ta­ri­ame. Svars­ty­mas. Pri­ta­ria­me. Pri­ėmi­mas. Bal­suo­ja­me. Pa­pil­do­me šiuo įsta­ty­mo pro­jek­tu, tas pats straips­nis, ku­rį pa­tei­kė A. Pa­lio­nis, to­dėl jūs ži­no­te, kad su­si­ję įsta­ty­mų<text:s/>pro­jek­tai taip pat pa­tei­kia­mi. (<text:span text:style-name="T5170">Bal</text:span><text:span text:style-name="T5171">­sas sa</text:span><text:span text:style-name="T5172">­lė</text:span><text:span text:style-name="T5173">­je: „Dar A. Ar</text:span><text:span text:style-name="T5174">­mo</text:span><text:span text:style-name="T5175">­nai</text:span><text:span text:style-name="T5176">­tės ne</text:span><text:span text:style-name="T5177">­bu</text:span><text:span text:style-name="T5178">­vo pa</text:span><text:span text:style-name="T5179">­teik</text:span><text:span text:style-name="T5180">­tas</text:span><text:span text:style-name="T5181">.</text:span><text:span text:style-name="T5182">“</text:span>) Šian­dien pa­teiks. O pra­ėju­sį kar­tą, at­sa­kau, kol vyks­ta bal­sa­vi­mas, Sei­mas ap­si­spren­dė kaž­ko­dėl ne­pri­tar­ti.<text:s/></text:p>
        <text:p text:style-name="Roman"/>
        <text:p text:style-name="Priemimas">Šio nu­ta­ri­mo pri­ėmi­mas</text:p>
        <text:p text:style-name="Roman"/>
        <text:p text:style-name="Roman">Bal­sa­vo 60 Sei­mo na­rių, vien­bal­siai pri­ta­ria­me (<text:span text:style-name="T5183">Gon</text:span><text:span text:style-name="T5184">­gas</text:span>), kad se­si­jos dar­bų<text:s/>pro­gra­ma būtų pa­pil­dy­ta jū­sų tei­kia­mais<text:s/>Avia­ci­jos ir ly­di­mai­siais įsta­ty­mų pro­jek­tais Nr. XIIIP-4683, Nr. XIIIP-4684 ir Nr. XIIIP-4685. Pra­šom.</text:p>
        <text:p text:style-name="Roman"/>
        <text:soft-page-break/>
        <text:p text:style-name="P5185">12.50 val.</text:p>
        <text:p text:style-name="P5186">Avia­ci­jos įsta­ty­mo Nr. VIII-2066 31 straips­nio pa­kei­ti­mo įsta­ty­mo pro­jek­tas Nr. XIIIP-4683, Vals­ty­bės ir sa­vi­val­dy­bių tur­to val­dy­mo, nau­do­ji­mo ir dis­po­na­vi­mo juo įsta­ty­mo Nr. VIII-729 14 straips­nio pa­kei­ti­mo įsta­ty­mo pro­jek­tas Nr. XIIIP-4684, Civilinio ko­dek­so įsta­ty­mo Nr. VIII-1864 1.98 straips­nio pa­kei­ti­mo įsta­ty­mo pro­jek­tas Nr. XIIIP-4685 (<text:span text:style-name="T5187">pa</text:span><text:span text:style-name="T5188">­tei</text:span><text:span text:style-name="T5189">­ki</text:span><text:span text:style-name="T5190">­mas</text:span>)</text:p>
        <text:p text:style-name="P5191"/>
        <text:p text:style-name="P5192"><text:span text:style-name="T5193">J. JARUTIS</text:span><text:s/><text:span text:style-name="T5194">(</text:span><text:span text:style-name="T5195">LVŽSF</text:span><text:span text:style-name="T5196">)</text:span>. Ačiū, po­sė­džio pir­mi­nin­ke. Ger­bia­mi ko­le­gos, iš pra­džių tu­riu ap­gai­les­tau­ti, kad su ko­le­ga An­driu­mi ne­su­si­de­ri­no­me, bet ma­nau, kad svars­tant tuos abu įsta­ty­mus su­jung­si­me. Ma­no pa­teik­ti įsta­ty­mų pro­jek­tai skir­ti Lie­tu­vos ben­dro­sios avia­ci­jos iš­sau­go­ji­mui. Pa­kei­ti­mų es­mė – nu­sta­ty­ti, kad vals­ty­bei pri­klau­san­čių ae­ro­dro­mų tur­tas ga­li bū­ti (pa­brė­žiu – ga­li, bet ne im­pe­ra­ty­vas) per­duo­tas pa­ti­kė­ji­mo tei­se val­dy­ti ir nau­do­ti ae­ro­klu­bams ar jų su­si­vie­ni­ji­mams tų ae­ro­dro­mų funk­cio­na­lu­mui už­tik­rin­ti ir avia­ci­jai vys­ty­ti.</text:p>
        <text:p text:style-name="Roman">Ne pa­slap­tis, kad pas­ta­rai­siais mė­ne­siais Lie­tu­vo­je esan­tiems 15-ai vei­kian­čių ben­dro­sios avia­ci­jos ae­ro­dro­mų iš­ki­lo grės­mė. Grės­mė ki­lo, kai pa­siū­ly­ta šiuos ae­ro­dro­mus be jo­kių iš­ly­gų per­duo­ti sa­vi­val­dy­bėms. O Vy­riau­sy­bės kanc­le­ris ma­no, kad Lie­tu­vo­je už­tek­tų ir ke­tu­rių to­kių ae­ro­dro­mų. No­riu pa­sa­ky­ti, kad Lat­vi­jo­je pa­na­šūs spren­di­mai bu­vo pri­im­ti prieš ket­vir­tį am­žiaus. Ne­tru­kus po to fak­tiš­kai Lat­vi­jo­je ne­li­ko ma­žo­sios avia­ci­jos. Lie­tu­vo­je šiuo me­tu ta ben­drą­ja, ma­žą­ja avia­ci­ja už­si­i­ma apie 10 tūkst. žmo­nių, įskai­tant ul­tra­leng­vų lėk­tu­vų, sklan­dy­tu­vų pi­lo­ta­vi­mą, pa­ra­šiu­tiz­mą.<text:s/></text:p>
        <text:p text:style-name="Roman">Sei­mo Jau­ni­mo ir spor­to rei­ka­lų ko­misijoje pa­na­šus klau­si­mas bu­vo svars­to­mas pra­ei­tą sa­vai­tę, vie­nas iš jos<text:s/>siū­ly­mų – ae­ro­dro­mus per­im­ti Kraš­to ap­sau­gos mi­nis­te­ri­jai. Toks iš prin­ci­po, čia jau prieš ko­le­gos pri­sta­ty­mą ap­tar­tą, spren­di­mas bū­tų ne­blo­gas, bet iš es­mės be­veik vis­kas bū­tų ge­riau, nei api­brėš da­bar­ti­nė pa­dė­tis – ae­ro­dro­mų ati­da­vi­mas sa­vi­val­dy­bėms, kur ne vi­sa­da sa­vi­val­dy­bės pri­ima čia prieš tai pri­sta­ty­tus mi­nė­tus spren­di­mus ir yra sie­kis per­im­ti ir pri­va­ti­zuo­ti vi­sai ki­toms funk­ci­joms vyk­dy­ti. Vis dėl­to ae­ro­dro­mų per­da­vi­mas Kraš­to ap­sau­gos mi­nis­te­ri­jai tu­ri vie­ną trū­ku­mą. Ka­riuo­me­nė to­kį tur­tą ne­re­tai nau­do­ja ne avia­ci­jos tiks­lais. Tai la­bai ge­rai ma­ty­ti prieš ke­le­tą me­tų per­im­ta­me Ši­lu­tės ae­ro­dro­me: ten ae­ro­klu­bas bu­vo iš­kraus­ty­tas iš an­ga­rų ir dar Ant­rą­jį pa­sau­li­nį ka­rą me­nan­čiu pa­ki­li­mo ta­ku mar­ši­ruo­ja pės­ti­nin­kai.</text:p>
        <text:p text:style-name="Roman">Kaip bu­vęs me­ras tu­riu pri­pa­žin­ti, kaž­ka­da jau tur­būt prieš ke­lio­li­ka me­tų te­ko už­si­im­ti pro­ce­su, kai iš Sa­va­no­riš­ko­sios drau­gi­jos ar­mi­jai, spor­tui ir lai­vy­nui rem­ti, pa­pras­tai kal­bant,<text:s/>DOSAAFʼo, ne­lie­tu­viš­kai, bu­vo ban­do­ma per­im­ti Ku­piš­kio ae­ro­dro­mą. Pa­da­ry­ta Vy­riau­sy­bės nu­ta­ri­mu, pro­ce­sas tru­ko maž­daug<text:s/>dešimt<text:s/>me­tų, kol ten kaž­kam bu­vo in­te­re­sas vys­ty­ti avia­ci­ją. Bet,<text:s/>ne­ga­na to, ga­vo­me įren­gi­nį. O že­mė po tuo įren­gi­niu bu­vo ati­duo­ta po­rai ūki­nin­kų (čia vėl mū­sų že­mės ūkio re­for­mos gri­ma­sos) ir ne­pa­vy­ko su­si­tar­ti su ūki­nin­kais, kad ta že­mė bū­tų per­im­ta sa­vi­val­dy­bės ži­nion ar iš­pirk­ta. Taip tas ae­ro­dro­mas ir li­ko ne­vys­to­mas.</text:p>
        <text:p text:style-name="Roman">Pa­kei­ti­mais taip pat siū­lo­ma at­si­sa­ky­ti sa­vo­tiš­ko tei­si­nio ab­sur­do, kad lėk­tu­vas yra ne­kil­no­ja­mas tur­tas. Tei­sin­gai jūs iš­gir­do­te. Vi­si or­lai­viai – nuo ma­žiau­sio ul­tra­leng­vo­jo iki ke­le­to šim­tų to­nų sve­rian­čio trans­por­ti­nio, tarp jų ir ka­riuo­me­nės spar­ta­nų – tei­siš­kai mū­sų ša­ly­je yra ne­kil­no­ja­mas tur­tas. Kaž­ka­da pa­na­ši for­mu­luo­tė bu­vo tai­ko­ma ir lai­vams, bet vė­liau svei­kas pro­tas nu­ga­lė­jo ir da­bar ne­kil­no­ja­muo­ju tur­tu nė­ra lai­ko­mi bent jau ma­žes­ni lai­vai.<text:s/></text:p>
        <text:p text:style-name="Roman">Aeo­rod­ro­mų per­da­vi­mas Kraš­to ap­sau­gos mi­nis­te­ri­jai bū­tų žings­nis į prie­kį, ta­čiau to­kiu at­ve­ju rei­kė­tų už­tik­rin­ti, kad ka­riuo­me­nė šį tur­tą vys­ty­tų kar­tu su ae­ro­klu­bais ir nau­do­tų ben­drai avia­ci­jos plėt­rai. Ma­no siū­lo­mas va­rian­tas – ae­ro­dro­mų tur­to pa­ti­kė­ji­mą per­duo­ti tiems, kas jį sa­vo lė­šo­mis, daž­niau­siai ir be jo­kios vals­ty­bės pa­gal­bos, plė­to­ja jau tris de­šimt­me­čius.<text:s/></text:p>
        <text:p text:style-name="Roman">Yra tam tik­rų Sei­mo Tei­sės de­par­ta­men­to pa­sta­bų. Ma­nau, kad svars­ty­mo me­tu mes jas iš­tai­sy­si­me, ir kvie­čiu pa­lai­ky­ti. Ačiū.</text:p>
        <text:p text:style-name="Roman"><text:span text:style-name="T5197">PIRMININKĖ.</text:span><text:s/>Dė­ko­ju. Ne­ma­žai Sei­mo na­rių no­ri pa­klaus­ti. Ga­li­me pra­tęs­ti po­sė­dį tol, kol pa­baig­si­me šį klau­si­mą, taip? Ben­dru su­ta­ri­mu, ko­le­gos. Ačiū. M. Ma­jaus­kas. Nė­ra. A. Skar­džius ne­be­klau­sia. A. Anu­šaus­kas. Pra­šom.<text:s/></text:p>
        <text:p text:style-name="Roman"><text:span text:style-name="T5198">A. ANUŠAUSKAS</text:span><text:span text:style-name="T5199"><text:s/></text:span><text:span text:style-name="T5200">(</text:span><text:span text:style-name="T5201">TS-LKDF</text:span><text:span text:style-name="T5202">)</text:span><text:span text:style-name="T5203">.<text:s/></text:span>Ger­bia­mas ko­le­ga, no­rė­jau tie­siog pa­si­klaus­ti dėl Tei­sės de­par­ta­men­to pa­sta­bų. Jūs jas ma­tė­te – dėl tur­to per­da­vi­mo pa­ti­kė­ji­mo tei­se ki­tiems ju­ri­di­niams as­me­nims tik to­kiu at­ve­ju, kai jiems pri­ski­ria­mos vals­ty­bi­nės funk­ci­jos. Šiuo at­ve­ju ko­kias ma­to­te ga­li­my­bes įsta­ty­mą pa­tai­sy­ti at­si­žvel­giant į tas pa­tai­sas? Ar dar ki­tus įsta­ty­mus tek­tų<text:s/>taisyti?<text:s/></text:p>
        <text:p text:style-name="Roman"><text:span text:style-name="T5204">J. JARUTIS</text:span><text:s/><text:span text:style-name="T5205">(</text:span><text:span text:style-name="T5206">LVŽSF</text:span><text:span text:style-name="T5207">)</text:span>.<text:s/><text:span text:style-name="T5208">Šiuo mo</text:span><text:span text:style-name="T5209">­men</text:span><text:span text:style-name="T5210">­tu sun</text:span><text:span text:style-name="T5211">­ku bū</text:span><text:span text:style-name="T5212">­tų at</text:span><text:span text:style-name="T5213">­sa</text:span><text:span text:style-name="T5214">­ky</text:span><text:span text:style-name="T5215">­ti, ko</text:span><text:span text:style-name="T5216">­kias ma</text:span><text:span text:style-name="T5217">­to</text:span><text:span text:style-name="T5218">­me, bet per</text:span><text:span text:style-name="T5219">­duo</text:span><text:span text:style-name="T5220">­dant tur</text:span><text:span text:style-name="T5221">­tą pa</text:span><text:span text:style-name="T5222">­ti</text:span><text:span text:style-name="T5223">­kė</text:span><text:span text:style-name="T5224">­ji</text:span><text:span text:style-name="T5225">­mo tei</text:span><text:span text:style-name="T5226">­se ga</text:span><text:span text:style-name="T5227">­li bū</text:span><text:span text:style-name="T5228">­ti</text:span><text:s/>nu­ma­ty­tos tam tik­ros nau­do­ji­mo są­ly­gos, kam jis bus tai­ko­mas. Jei­gu bū­tų nu­ma­ty­ta reng­ti re­zer­vą, ruoš­ti jau­ni­mą avia­ci­jai, mo­ky­ti skrai­dy­ti, gal tai ga­lė­tų pa­gel­bė­ti iš­tai­sy­ti ši­tas pa­sta­bas. Vis tiek vals­ty­bė, per­duo­da­ma pa­ti­kė­ji­mo tei­se, tu­rė­tų nu­sta­ty­ti tam tik­ras są­ly­gas – ko­kias už­duo­tis tas ae­ro­klu­bas vyk­dys, ko­kią nau­dą tu­rės vals­ty­bė, kiek iš to tu­rės švie­ti­mo sis­te­ma, kiek jau­ni­mo ir vai­kų už­im­tu­mas. Kar­tais ten­ka pa­bū­ti vie­na­me ar ki­ta­me ae­ro­dro­me ir pa­ma­ty­ti akis vai­ko, ku­ris pa­ky­la vir­ve už­trau­kia­mais<text:s/>zyle ar<text:s/>žio­gu ir nu­si­lei­džia. Koks džiaugs­mas! Ma­tyt, iš to­kių jau­nuo­lių at­ei­ty­je bus mū­sų ka­ri­nių pi­lo­tų pa­mai­na.<text:s/></text:p>
        <text:p text:style-name="Roman"><text:span text:style-name="T5229">PIRMININKĖ.</text:span><text:s/>K. Ma­siu­lis. Pra­šom klaus­ti. Ruo­šia­si A. Kup­čins­kas.<text:s/></text:p>
        <text:p text:style-name="Roman"><text:span text:style-name="T5230">K. MASIULIS</text:span><text:span text:style-name="T5231"><text:s/></text:span><text:span text:style-name="T5232">(</text:span><text:span text:style-name="T5233">TS-LKDF</text:span><text:span text:style-name="T5234">)</text:span><text:span text:style-name="T5235">. Iš es</text:span><text:span text:style-name="T5236">­mės ma</text:span><text:span text:style-name="T5237">­no klau</text:span><text:span text:style-name="T5238">­si</text:span><text:span text:style-name="T5239">­mas bu</text:span><text:span text:style-name="T5240">­vo be</text:span><text:span text:style-name="T5241">­veik pa</text:span><text:span text:style-name="T5242">­klaus</text:span><text:span text:style-name="T5243">­tas. Man ir</text:span><text:span text:style-name="T5244">­gi rū</text:span><text:span text:style-name="T5245">­pi tai, kad iš tik</text:span><text:span text:style-name="T5246">­ro bū</text:span><text:span text:style-name="T5247">­tų nu</text:span><text:span text:style-name="T5248">­sta</text:span><text:span text:style-name="T5249">­ty</text:span><text:span text:style-name="T5250">­ta la</text:span><text:span text:style-name="T5251">­bai aiš</text:span><text:span text:style-name="T5252">­ki, skaid</text:span><text:span text:style-name="T5253">­ri tvar</text:span><text:span text:style-name="T5254">­ka, kaip vals</text:span><text:span text:style-name="T5255">­ty</text:span><text:span text:style-name="T5256">­bės bus gau</text:span><text:span text:style-name="T5257">­na</text:span><text:span text:style-name="T5258">­ma nau</text:span><text:span text:style-name="T5259">­da ir kad už tą nau</text:span><text:span text:style-name="T5260">­dą bū</text:span><text:span text:style-name="T5261">­tų at</text:span><text:span text:style-name="T5262">­si</text:span><text:span text:style-name="T5263">­skai</text:span><text:span text:style-name="T5264">­to</text:span><text:span text:style-name="T5265">­ma.<text:s/></text:span></text:p>
        <text:p text:style-name="Roman"><text:span text:style-name="T5266">J. JARUTIS</text:span><text:s/><text:span text:style-name="T5267">(</text:span><text:span text:style-name="T5268">LVŽSF</text:span><text:span text:style-name="T5269">)</text:span>.<text:s/><text:span text:style-name="T5270">Ma</text:span><text:span text:style-name="T5271">­nau, vie</text:span><text:span text:style-name="T5272">­na iš są</text:span><text:span text:style-name="T5273">­ly</text:span><text:span text:style-name="T5274">­gų bū</text:span><text:span text:style-name="T5275">­tų, ne</text:span><text:span text:style-name="T5276">­svar</text:span><text:span text:style-name="T5277">­bu, čia de</text:span><text:span text:style-name="T5278">­ry</text:span><text:span text:style-name="T5279">­bų klau</text:span><text:span text:style-name="T5280">­si</text:span><text:span text:style-name="T5281">­mas, ko</text:span><text:span text:style-name="T5282">­kiam lai</text:span><text:span text:style-name="T5283">­ko</text:span><text:span text:style-name="T5284">­tar</text:span><text:span text:style-name="T5285">­piui per</text:span><text:span text:style-name="T5286">­duo</text:span><text:span text:style-name="T5287">­ta pa</text:span><text:span text:style-name="T5288">­ti</text:span><text:span text:style-name="T5289">­kė</text:span><text:span text:style-name="T5290">­ji</text:span><text:span text:style-name="T5291">­mo tei</text:span><text:span text:style-name="T5292">­se, bet rei</text:span><text:span text:style-name="T5293">­kia nu</text:span><text:span text:style-name="T5294">­ma</text:span><text:span text:style-name="T5295">­ty</text:span><text:span text:style-name="T5296">­ti sau</text:span><text:span text:style-name="T5297">­gik</text:span><text:span text:style-name="T5298">­lius, kad bū</text:span><text:span text:style-name="T5299">­tų už</text:span><text:span text:style-name="T5300">­tik</text:span><text:span text:style-name="T5301">­rin</text:span><text:span text:style-name="T5302">­ta, kad bū</text:span><text:span text:style-name="T5303">­tent ben</text:span><text:span text:style-name="T5304">­dros avia</text:span><text:span text:style-name="T5305">­ci</text:span><text:span text:style-name="T5306">­jos vys</text:span><text:span text:style-name="T5307">­ty</text:span><text:span text:style-name="T5308">­mui bū</text:span><text:span text:style-name="T5309">­tų nau</text:span><text:span text:style-name="T5310">­do</text:span><text:span text:style-name="T5311">­ja</text:span><text:span text:style-name="T5312">­mi ši</text:span><text:span text:style-name="T5313">­tie ae</text:span><text:span text:style-name="T5314">­ro</text:span><text:span text:style-name="T5315">­dro</text:span><text:span text:style-name="T5316">­mai, kad bū</text:span><text:span text:style-name="T5317">­tų pa</text:span><text:span text:style-name="T5318">­lai</text:span><text:span text:style-name="T5319">­ko</text:span><text:span text:style-name="T5320">­ma ge</text:span><text:span text:style-name="T5321">­ra jų būk</text:span><text:span text:style-name="T5322">­lė. Kam te</text:span><text:span text:style-name="T5323">­ko ma</text:span><text:span text:style-name="T5324">­ty</text:span><text:span text:style-name="T5325">­ti, yra įvai</text:span><text:span text:style-name="T5326">­rių tų būk</text:span><text:span text:style-name="T5327">­lių, ir vie</text:span><text:span text:style-name="T5328">­nuo</text:span><text:span text:style-name="T5329">­se lėk</text:span><text:span text:style-name="T5330">­tu</text:span><text:span text:style-name="T5331">­vas šo</text:span><text:span text:style-name="T5332">­ki</text:span><text:span text:style-name="T5333">­nė</text:span><text:span text:style-name="T5334">­ja nu</text:span><text:span text:style-name="T5335">­si</text:span><text:span text:style-name="T5336">­leis</text:span><text:span text:style-name="T5337">­da</text:span><text:span text:style-name="T5338">­mas, o ki</text:span><text:span text:style-name="T5339">­tų yra šiek tiek ge</text:span><text:span text:style-name="T5340">­res</text:span><text:span text:style-name="T5341">­nė. Bet vėl</text:span><text:span text:style-name="T5342">­gi tai yra pa</text:span><text:span text:style-name="T5343">­da</text:span><text:span text:style-name="T5344">­ry</text:span><text:span text:style-name="T5345">­ta, iš</text:span><text:span text:style-name="T5346">­lai</text:span><text:span text:style-name="T5347">­ky</text:span><text:span text:style-name="T5348">­ta, kaip ko</text:span><text:span text:style-name="T5349">­le</text:span><text:span text:style-name="T5350">­ga An</text:span><text:span text:style-name="T5351">­drius mi</text:span><text:span text:style-name="T5352">­nė</text:span><text:span text:style-name="T5353">­jo, avia</text:span><text:span text:style-name="T5354">­to</text:span><text:span text:style-name="T5355">­rių ben</text:span><text:span text:style-name="T5356">­druo</text:span><text:span text:style-name="T5357">­me</text:span><text:span text:style-name="T5358">­nės pa</text:span><text:span text:style-name="T5359">­stan</text:span><text:span text:style-name="T5360">­go</text:span><text:span text:style-name="T5361">­mis.</text:span></text:p>
        <text:p text:style-name="Roman"><text:span text:style-name="T5362">PIRMININKĖ.</text:span><text:span text:style-name="T5363"><text:s/>Dė</text:span><text:span text:style-name="T5364">­ko</text:span><text:span text:style-name="T5365">­ju. Klau</text:span><text:span text:style-name="T5366">­sia A. Kup</text:span><text:span text:style-name="T5367">­čins</text:span><text:span text:style-name="T5368">­kas.</text:span></text:p>
        <text:p text:style-name="Roman"><text:span text:style-name="T5369">A. KUPČINSKAS</text:span><text:span text:style-name="T5370"><text:s/></text:span><text:span text:style-name="T5371">(</text:span><text:span text:style-name="T5372">TS-LKDF</text:span><text:span text:style-name="T5373">)</text:span><text:span text:style-name="T5374">. Ger</text:span><text:span text:style-name="T5375">­bia</text:span><text:span text:style-name="T5376">­mas ko</text:span><text:span text:style-name="T5377">­le</text:span><text:span text:style-name="T5378">­ga, iš tik</text:span><text:span text:style-name="T5379">­rų</text:span><text:span text:style-name="T5380">­jų svei</text:span><text:span text:style-name="T5381">­kin</text:span><text:span text:style-name="T5382">­ti</text:span><text:span text:style-name="T5383">­na tiek jū</text:span><text:span text:style-name="T5384">­sų, tiek mi</text:span><text:span text:style-name="T5385">­nist</text:span><text:span text:style-name="T5386">­ro A. Pa</text:span><text:span text:style-name="T5387">­lio</text:span><text:span text:style-name="T5388">­nio ini</text:span><text:span text:style-name="T5389">­cia</text:span><text:span text:style-name="T5390">­ty</text:span><text:span text:style-name="T5391">­va. Pas</text:span><text:span text:style-name="T5392">­ku</text:span><text:span text:style-name="T5393">­ti</text:span><text:span text:style-name="T5394">­niai įvy</text:span><text:span text:style-name="T5395">­k</text:span><text:span text:style-name="T5396">i</text:span><text:span text:style-name="T5397">ai, kai Vy</text:span><text:span text:style-name="T5398">­riau</text:span><text:span text:style-name="T5399">­sy</text:span><text:span text:style-name="T5400">­bė per</text:span><text:span text:style-name="T5401">­da</text:span><text:span text:style-name="T5402">­vė Aly</text:span><text:span text:style-name="T5403">­taus ae</text:span><text:span text:style-name="T5404">­ro</text:span><text:span text:style-name="T5405">­dro</text:span><text:span text:style-name="T5406">­mo tur</text:span><text:span text:style-name="T5407">­tą tik kaip tur</text:span><text:span text:style-name="T5408">­tą, be jo</text:span><text:span text:style-name="T5409">­kios pa</text:span><text:span text:style-name="T5410">­skir</text:span><text:span text:style-name="T5411">­ties nu</text:span><text:span text:style-name="T5412">­ro</text:span><text:span text:style-name="T5413">­dy</text:span><text:span text:style-name="T5414">­mo, su</text:span><text:span text:style-name="T5415">­ke</text:span><text:span text:style-name="T5416">­lia to</text:span><text:span text:style-name="T5417">­kius dvi</text:span><text:span text:style-name="T5418">­pras</text:span><text:span text:style-name="T5419">­miš</text:span><text:span text:style-name="T5420">­kus jaus</text:span><text:span text:style-name="T5421">­mus avia</text:span><text:span text:style-name="T5422">­to</text:span><text:span text:style-name="T5423">­riams. Vi</text:span><text:span text:style-name="T5424">­si tur</text:span><text:span text:style-name="T5425">­būt pui</text:span><text:span text:style-name="T5426">­kiai su</text:span><text:span text:style-name="T5427">­pran</text:span><text:span text:style-name="T5428">­ta</text:span><text:span text:style-name="T5429">­me, kad plau</text:span><text:span text:style-name="T5430">­ki</text:span><text:span text:style-name="T5431">­mo ne</text:span><text:span text:style-name="T5432">­įma</text:span><text:span text:style-name="T5433">­no</text:span><text:span text:style-name="T5434">­ma vys</text:span><text:span text:style-name="T5435">­ty</text:span><text:span text:style-name="T5436">­ti be ba</text:span><text:span text:style-name="T5437">­sei</text:span><text:span text:style-name="T5438">­no, fut</text:span><text:span text:style-name="T5439">­bo</text:span><text:span text:style-name="T5440">­lo be sta</text:span><text:span text:style-name="T5441">­dio</text:span><text:span text:style-name="T5442">­no. Tai ly</text:span><text:span text:style-name="T5443">­giai taip pat ir avia</text:span><text:span text:style-name="T5444">­ci</text:span><text:span text:style-name="T5445">­jos spor</text:span><text:span text:style-name="T5446">­tas, li</text:span><text:span text:style-name="T5447">­kęs be ae</text:span><text:span text:style-name="T5448">­ro</text:span><text:span text:style-name="T5449">­dro</text:span><text:span text:style-name="T5450">­mų, kai sa</text:span><text:span text:style-name="T5451">­vi</text:span><text:span text:style-name="T5452">­val</text:span><text:span text:style-name="T5453">­dy</text:span><text:span text:style-name="T5454">­bių in</text:span><text:span text:style-name="T5455">­te</text:span><text:span text:style-name="T5456">­re</text:span><text:span text:style-name="T5457">­sai iš</text:span><text:span text:style-name="T5458">­si</text:span><text:span text:style-name="T5459">­ski</text:span><text:span text:style-name="T5460">­ria, tur</text:span><text:span text:style-name="T5461">­būt bū</text:span><text:span text:style-name="T5462">­tų tas pats at</text:span><text:span text:style-name="T5463">­ve</text:span><text:span text:style-name="T5464">­jis. Man at</text:span><text:span text:style-name="T5465">­ro</text:span><text:span text:style-name="T5466">­do, kad vis dėl</text:span><text:span text:style-name="T5467">­to rei</text:span><text:span text:style-name="T5468">­kė</text:span><text:span text:style-name="T5469">­tų svars</text:span><text:span text:style-name="T5470">­ty</text:span><text:span text:style-name="T5471">­ti ir Na</text:span><text:span text:style-name="T5472">­cio</text:span><text:span text:style-name="T5473">­na</text:span><text:span text:style-name="T5474">­li</text:span><text:span text:style-name="T5475">­nio sau</text:span><text:span text:style-name="T5476">­gu</text:span><text:span text:style-name="T5477">­mo ir gy</text:span><text:span text:style-name="T5478">­ny</text:span><text:span text:style-name="T5479">­bos ko</text:span><text:span text:style-name="T5480">­mi</text:span><text:span text:style-name="T5481">­te</text:span><text:span text:style-name="T5482">­tui, ar ne</text:span><text:span text:style-name="T5483">­ver</text:span><text:span text:style-name="T5484">­ta per</text:span><text:span text:style-name="T5485">­žiū</text:span><text:span text:style-name="T5486">­rė</text:span><text:span text:style-name="T5487">­ti tų ae</text:span><text:span text:style-name="T5488">­ro</text:span><text:span text:style-name="T5489">­dro</text:span><text:span text:style-name="T5490">­mų są</text:span><text:span text:style-name="T5491">­ra</text:span><text:span text:style-name="T5492">­šo, kad…<text:s/></text:span></text:p>
        <text:p text:style-name="Roman"><text:span text:style-name="T5493">PIRMININKĖ.</text:span><text:span text:style-name="T5494"><text:s/>Ap</text:span><text:span text:style-name="T5495">­si</text:span><text:span text:style-name="T5496">­spren</text:span><text:span text:style-name="T5497">­dė</text:span><text:span text:style-name="T5498">­me jau.</text:span></text:p>
        <text:p text:style-name="Roman"><text:span text:style-name="T5499">A. KUPČINSKAS</text:span><text:span text:style-name="T5500"><text:s/></text:span><text:span text:style-name="T5501">(</text:span><text:span text:style-name="T5502">TS-LKDF</text:span><text:span text:style-name="T5503">)</text:span><text:span text:style-name="T5504">. …ga</text:span><text:span text:style-name="T5505">­lė</text:span><text:span text:style-name="T5506">­tu</text:span><text:span text:style-name="T5507">­me tiks</text:span><text:span text:style-name="T5508">­lin</text:span><text:span text:style-name="T5509">­gai pa</text:span><text:span text:style-name="T5510">­nau</text:span><text:span text:style-name="T5511">­do</text:span><text:span text:style-name="T5512">­ti tą esa</text:span><text:span text:style-name="T5513">­mą in</text:span><text:span text:style-name="T5514">­fra</text:span><text:span text:style-name="T5515">­struk</text:span><text:span text:style-name="T5516">­tū</text:span><text:span text:style-name="T5517">­rą. Ar ne</text:span><text:span text:style-name="T5518">­ma</text:span><text:span text:style-name="T5519">­no</text:span><text:span text:style-name="T5520">­te, kad vis dėl</text:span><text:span text:style-name="T5521">­to rei</text:span><text:span text:style-name="T5522">­kia įver</text:span><text:span text:style-name="T5523">­tin</text:span><text:span text:style-name="T5524">­ti iš nau</text:span><text:span text:style-name="T5525">­jo tų ae</text:span><text:span text:style-name="T5526">­ro</text:span><text:span text:style-name="T5527">­dro</text:span><text:span text:style-name="T5528">­mų sta</text:span><text:span text:style-name="T5529">­tu</text:span><text:span text:style-name="T5530">­są?</text:span></text:p>
        <text:p text:style-name="Roman"><text:span text:style-name="T5531">J. JARUTIS</text:span><text:s/><text:span text:style-name="T5532">(</text:span><text:span text:style-name="T5533">LVŽSF</text:span><text:span text:style-name="T5534">)</text:span>.<text:s/><text:span text:style-name="T5535">Na, aš ne</text:span><text:span text:style-name="T5536">­ma</text:span><text:span text:style-name="T5537">­ny</text:span><text:span text:style-name="T5538">­čiau, kad čia la</text:span><text:span text:style-name="T5539">­bai… Na, aiš</text:span><text:span text:style-name="T5540">­ku, tai su</text:span><text:span text:style-name="T5541">­si</text:span><text:span text:style-name="T5542">­ję, ben</text:span><text:span text:style-name="T5543">­drą</text:span><text:span text:style-name="T5544">­ja pras</text:span><text:span text:style-name="T5545">­me žiū</text:span><text:span text:style-name="T5546">­rint, tai su</text:span><text:span text:style-name="T5547">­si</text:span><text:span text:style-name="T5548">­ję su na</text:span><text:span text:style-name="T5549">­cio</text:span><text:span text:style-name="T5550">­na</text:span><text:span text:style-name="T5551">­li</text:span><text:span text:style-name="T5552">­niu sau</text:span><text:span text:style-name="T5553">­gu</text:span><text:span text:style-name="T5554">­mu, jei</text:span><text:span text:style-name="T5555">­gu mes kal</text:span><text:span text:style-name="T5556">­ba</text:span><text:span text:style-name="T5557">­me apie tai, kad ši</text:span><text:span text:style-name="T5558">­tuo</text:span><text:span text:style-name="T5559">­se ae</text:span><text:span text:style-name="T5560">­ro</text:span><text:span text:style-name="T5561">­dro</text:span><text:span text:style-name="T5562">­muo</text:span><text:span text:style-name="T5563">­se, to</text:span><text:span text:style-name="T5564">­se skrai</text:span><text:span text:style-name="T5565">­dy</text:span><text:span text:style-name="T5566">­mo mo</text:span><text:span text:style-name="T5567">­kyk</text:span><text:span text:style-name="T5568">­lo</text:span><text:span text:style-name="T5569">­se ga</text:span><text:span text:style-name="T5570">­li bū</text:span><text:span text:style-name="T5571">­ti ruo</text:span><text:span text:style-name="T5572">­šia</text:span><text:span text:style-name="T5573">­mi bū</text:span><text:span text:style-name="T5574">­si</text:span><text:span text:style-name="T5575">­mie</text:span><text:span text:style-name="T5576">­ji pi</text:span><text:span text:style-name="T5577">­lo</text:span><text:span text:style-name="T5578">­tai. Bet čia yra dau</text:span><text:span text:style-name="T5579">­giau ūki</text:span><text:span text:style-name="T5580">­nės veik</text:span><text:span text:style-name="T5581">­los sri</text:span><text:span text:style-name="T5582">­tis. Jei</text:span><text:span text:style-name="T5583">­gu bū</text:span><text:span text:style-name="T5584">­tų pa</text:span><text:span text:style-name="T5585">­skir</text:span><text:span text:style-name="T5586">­ta (anks</text:span><text:span text:style-name="T5587">­tes</text:span><text:span text:style-name="T5588">­niu klau</text:span><text:span text:style-name="T5589">­si</text:span><text:span text:style-name="T5590">­mu mes nu</text:span><text:span text:style-name="T5591">­bal</text:span><text:span text:style-name="T5592">­sa</text:span><text:span text:style-name="T5593">­vo</text:span><text:span text:style-name="T5594">­me, kad ne</text:span><text:span text:style-name="T5595">­rei</text:span><text:span text:style-name="T5596">­kia Na</text:span><text:span text:style-name="T5597">­cio</text:span><text:span text:style-name="T5598">­na</text:span><text:span text:style-name="T5599">­li</text:span><text:span text:style-name="T5600">­nio sau</text:span><text:span text:style-name="T5601">­gu</text:span><text:span text:style-name="T5602">­mo ir gy</text:span><text:span text:style-name="T5603">­ny</text:span><text:span text:style-name="T5604">­bos ko</text:span><text:span text:style-name="T5605">­mi</text:span><text:span text:style-name="T5606">­te</text:span><text:span text:style-name="T5607">­to), ma</text:span><text:span text:style-name="T5608">­nau, kad tai nei pa</text:span><text:span text:style-name="T5609">­blo</text:span><text:span text:style-name="T5610">­gin</text:span><text:span text:style-name="T5611">­tų, nei pa</text:span><text:span text:style-name="T5612">­ge</text:span><text:span text:style-name="T5613">­rin</text:span><text:span text:style-name="T5614">­tų. Ka</text:span><text:span text:style-name="T5615">­ri</text:span><text:span text:style-name="T5616">­niai ae</text:span><text:span text:style-name="T5617">­ro</text:span><text:span text:style-name="T5618">­dro</text:span><text:span text:style-name="T5619">­mai yra ka</text:span><text:span text:style-name="T5620">­ri</text:span><text:span text:style-name="T5621">­niai, ci</text:span><text:span text:style-name="T5622">­vi</text:span><text:span text:style-name="T5623">­li</text:span><text:span text:style-name="T5624">­niai yra ci</text:span><text:span text:style-name="T5625">­vi</text:span><text:span text:style-name="T5626">­li</text:span><text:span text:style-name="T5627">­niai, vis</text:span><text:span text:style-name="T5628">­kas yra at</text:span><text:span text:style-name="T5629">­skir</text:span><text:span text:style-name="T5630">­ta. Aš ma</text:span><text:span text:style-name="T5631">­nau, kad čia tik</text:span><text:span text:style-name="T5632">­rai ne</text:span><text:span text:style-name="T5633">­bus nie</text:span><text:span text:style-name="T5634">­ko (…).</text:span></text:p>
        <text:p text:style-name="Roman"><text:span text:style-name="T5635">PIRMININKĖ.</text:span><text:span text:style-name="T5636"><text:s/>Dė</text:span><text:span text:style-name="T5637">­ko</text:span><text:span text:style-name="T5638">­ju. At</text:span><text:span text:style-name="T5639">­sa</text:span><text:span text:style-name="T5640">­kė</text:span><text:span text:style-name="T5641">­te į vi</text:span><text:span text:style-name="T5642">­sus klau</text:span><text:span text:style-name="T5643">­si</text:span><text:span text:style-name="T5644">­mus.<text:s/></text:span></text:p>
        <text:p text:style-name="Roman"><text:span text:style-name="T5645">Mo</text:span><text:span text:style-name="T5646">­ty</text:span><text:span text:style-name="T5647">­vai po pa</text:span><text:span text:style-name="T5648">­tei</text:span><text:span text:style-name="T5649">­ki</text:span><text:span text:style-name="T5650">­mo. Ko</text:span><text:span text:style-name="T5651">­le</text:span><text:span text:style-name="T5652">­gos, tik mo</text:span><text:span text:style-name="T5653">­ty</text:span><text:span text:style-name="T5654">­vai už. Ga</text:span><text:span text:style-name="T5655">­li</text:span><text:span text:style-name="T5656">­me ben</text:span><text:span text:style-name="T5657">­dru su</text:span><text:span text:style-name="T5658">­ta</text:span><text:span text:style-name="T5659">­ri</text:span><text:span text:style-name="T5660">­mu pri</text:span><text:span text:style-name="T5661">­tar</text:span><text:span text:style-name="T5662">­ti<text:s/></text:span>po pa­tei­ki­mo? Ga­li­me. Dėl Avia­ci­jos, Vals­ty­bės ir sa­vi­val­dy­bių tur­to ir Ci­vi­li­nio ko­dek­so įsta­ty­mų pro­jek­tų, ku­riuos kaip ly­di­muo­sius pa­tei­kė ko­le­ga J. Ja­ru­tis, kaip pa­grin­di­nis – Eko­no­mi­kos ko­mi­te­tas, pa­pil­do­mi<text:s/>– Au­di­to ko­mi­te­tas, Vals­ty­bės val­dy­mo ir sa­vi­val­dy­bių ko­mi­te­tas ir Jau­ni­mo ir spor­to rei­ka­lų ko­mi­si­ja. Dėl vi­sų šių įsta­ty­mų pro­jek­tų, iš­sky­rus Ci­vi­li­nio ko­dek­so, dėl ku­rio pa­grin­di­nis Tei­sės ir tei­sėt­var­kos ko­mi­te­tas, o pa­pil­do­mas – Eu­ro­pos…<text:s/>Eko­no­mi­kos ko­mi­te­tas, at­si­pra­šau, Eko­no­mi­kos ko­mi­te­tas. Siū­lo­ma svars­ty­ti ru­dens se­si­jo­je kar­tu abu įsta­ty­mų<text:span text:style-name="T5663"><text:s/>pro</text:span><text:span text:style-name="T5664">­jek</text:span><text:span text:style-name="T5665">­tus, bet jei</text:span><text:span text:style-name="T5666">­gu, kaip V. Kam</text:span><text:span text:style-name="T5667">­ble</text:span><text:span text:style-name="T5668">­vi</text:span><text:span text:style-name="T5669">­čius siū</text:span><text:span text:style-name="T5670">­lė, su</text:span><text:span text:style-name="T5671">­spė</text:span><text:span text:style-name="T5672">­tu</text:span><text:span text:style-name="T5673">­me anks</text:span><text:span text:style-name="T5674">­čiau, tai gal</text:span><text:span text:style-name="T5675">­būt pa</text:span><text:span text:style-name="T5676">­vyk</text:span><text:span text:style-name="T5677">­tų.<text:s/></text:span></text:p>
        <text:p text:style-name="Roman">Ger­bia­mi ko­le­gos, nuo­šir­džiai dė­ko­ju, jūs pui­kiai šian­dien dir­bo­te, pa­da­rė­me daug<text:s/>– svar­s­tė­me, pa­tei­kė­me įsta­ty­mų pro­jek­tus, to­dėl pra­šau re­gist­ruo­tis ir baig­si­me ry­ti­nį po­sė­dį. (<text:span text:style-name="T5678">Bal</text:span><text:span text:style-name="T5679">­sai sa</text:span><text:span text:style-name="T5680">­lė</text:span><text:span text:style-name="T5681">­je</text:span>) Taip, kon­struk­ty­viai dir­bo­te.<text:s/></text:p>
        <text:p text:style-name="Roman">Už­si­re­gist­ra­vo 51 Sei­mo na­rys. Ry­ti­nį po­sė­dį bai­gė­me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412</text:span></text:p>
        <text:p text:style-name="P9"><text:tab/><text:tab/></text:p>
      </style:header>
      <style:header-left>
        <text:p text:style-name="P10"><text:span text:style-name="T11">20</text:span><text:span text:style-name="T12">20</text:span><text:span text:style-name="T13"><text:s/>m.<text:s/></text:span><text:span text:style-name="T14">birželio 2</text:span><text:span text:style-name="T15"><text:s/>d.<text:s/></text:span><text:span text:style-name="T16"><text:tab/></text:span><text:span text:style-name="T17"><text:tab/></text:span><text:span text:style-name="T18"><text:page-number text:fixed="false">32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6-20T13:44:00Z</meta:creation-date>
    <dc:date>2020-06-20T13:4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2820" meta:word-count="22591" meta:character-count="141030" meta:row-count="13125" meta:non-whitespace-character-count="131259"/>
  </office:meta>
</office:document-meta>
</file>