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ize="11.5pt" style:font-size-asian="11.5pt" style:font-size-complex="11.5pt"/>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175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5.413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6729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typewriter" style:family="text">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909in"/>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indent="0.5in"/>
      <style:text-properties style:font-weight-complex="bold"/>
    </style:style>
    <style:style style:name="TableColumn118" style:family="table-column">
      <style:table-column-properties style:column-width="0.3902in" style:use-optimal-column-width="false"/>
    </style:style>
    <style:style style:name="TableColumn119" style:family="table-column">
      <style:table-column-properties style:column-width="1.3687in" style:use-optimal-column-width="false"/>
    </style:style>
    <style:style style:name="TableColumn120" style:family="table-column">
      <style:table-column-properties style:column-width="0.4666in" style:use-optimal-column-width="false"/>
    </style:style>
    <style:style style:name="TableColumn121" style:family="table-column">
      <style:table-column-properties style:column-width="0.4868in" style:use-optimal-column-width="false"/>
    </style:style>
    <style:style style:name="TableColumn122" style:family="table-column">
      <style:table-column-properties style:column-width="0.4666in" style:use-optimal-column-width="false"/>
    </style:style>
    <style:style style:name="TableColumn123" style:family="table-column">
      <style:table-column-properties style:column-width="0.3895in" style:use-optimal-column-width="false"/>
    </style:style>
    <style:style style:name="TableColumn124" style:family="table-column">
      <style:table-column-properties style:column-width="4.3027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1.7756in" style:use-optimal-column-width="false"/>
    </style:style>
    <style:style style:name="Table117" style:family="table">
      <style:table-properties style:width="10.5333in" fo:margin-left="0in" table:align="center"/>
    </style:style>
    <style:style style:name="TableRow127" style:family="table-row">
      <style:table-row-properties style:min-row-height="0.3277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Row144" style:family="table-row">
      <style:table-row-properties style:min-row-height="0.4111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text-properties fo:font-size="12pt" style:font-size-asian="12pt" style:font-size-complex="12pt"/>
    </style:style>
    <style:style style:name="T156" style:parent-style-name="DefaultParagraphFont" style:family="text">
      <style:text-properties style:font-weight-complex="normal"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Pasiūlymai6" style:family="paragraph">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1576in"/>
      <style:text-properties fo:color="#000000" style:language-asian="lt" style:country-asian="LT"/>
    </style:style>
    <style:style style:name="P178" style:parent-style-name="Normal" style:family="paragraph">
      <style:paragraph-properties fo:text-align="justify"/>
      <style:text-properties fo:font-weight="bold" style:font-weight-asian="bold" fo:color="#000000"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style:text-properties fo:color="#000000"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indent="0.1576in"/>
      <style:text-properties fo:font-size="12pt" style:font-size-asian="12pt" style:font-size-complex="12pt"/>
    </style:style>
    <style:style style:name="P199" style:parent-style-name="Normal" style:family="paragraph">
      <style:paragraph-properties fo:keep-with-next="always" fo:text-indent="0.5in"/>
      <style:text-properties fo:font-weight="bold" style:font-weight-asian="bold" style:font-weight-complex="bold"/>
    </style:style>
    <style:style style:name="P200" style:parent-style-name="Normal" style:family="paragraph">
      <style:paragraph-properties fo:keep-with-next="always" fo:text-indent="0.5in"/>
      <style:text-properties fo:font-weight="bold" style:font-weight-asian="bold" style:font-weight-complex="bold"/>
    </style:style>
    <style:style style:name="TableColumn202" style:family="table-column">
      <style:table-column-properties style:column-width="0.3902in" style:use-optimal-column-width="false"/>
    </style:style>
    <style:style style:name="TableColumn203" style:family="table-column">
      <style:table-column-properties style:column-width="1.3687in" style:use-optimal-column-width="false"/>
    </style:style>
    <style:style style:name="TableColumn204" style:family="table-column">
      <style:table-column-properties style:column-width="0.4666in" style:use-optimal-column-width="false"/>
    </style:style>
    <style:style style:name="TableColumn205" style:family="table-column">
      <style:table-column-properties style:column-width="0.4868in" style:use-optimal-column-width="false"/>
    </style:style>
    <style:style style:name="TableColumn206" style:family="table-column">
      <style:table-column-properties style:column-width="0.4666in" style:use-optimal-column-width="false"/>
    </style:style>
    <style:style style:name="TableColumn207" style:family="table-column">
      <style:table-column-properties style:column-width="0.3895in" style:use-optimal-column-width="false"/>
    </style:style>
    <style:style style:name="TableColumn208" style:family="table-column">
      <style:table-column-properties style:column-width="4.3027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7756in" style:use-optimal-column-width="false"/>
    </style:style>
    <style:style style:name="Table201" style:family="table">
      <style:table-properties style:width="10.5333in" fo:margin-left="0in" table:align="center"/>
    </style:style>
    <style:style style:name="TableRow211" style:family="table-row">
      <style:table-row-properties style:min-row-height="0.3277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Row228" style:family="table-row">
      <style:table-row-properties style:min-row-height="0.411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text-properties fo:font-size="12pt" style:font-size-asian="12pt" style:font-size-complex="12pt"/>
    </style:style>
    <style:style style:name="P240" style:parent-style-name="Pasiūlymai6" style:family="paragraph">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1576in"/>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indent="0.1576in"/>
      <style:text-properties fo:font-size="12pt" style:font-size-asian="12pt" style:font-size-complex="12pt"/>
    </style:style>
    <style:style style:name="P258" style:parent-style-name="Normal" style:family="paragraph">
      <style:paragraph-properties fo:keep-with-next="always" fo:text-indent="0.5in"/>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P268" style:parent-style-name="Pranešėjas" style:family="paragraph">
      <style:paragraph-properties fo:line-height="100%"/>
    </style:style>
    <style:style style:name="T269" style:parent-style-name="DefaultParagraphFont" style:family="text">
      <style:text-properties fo:font-weight="bold" style:font-weight-asian="bold"/>
    </style:style>
    <style:style style:name="P270" style:parent-style-name="Pranešėjas" style:family="paragraph">
      <style:paragraph-properties fo:line-height="100%"/>
    </style:style>
    <style:style style:name="P271" style:parent-style-name="Normal" style:family="paragraph">
      <style:paragraph-properties fo:text-align="justify" fo:text-indent="0.4923in"/>
      <style:text-properties style:font-weight-complex="bold"/>
    </style:style>
    <style:style style:name="P272" style:parent-style-name="Normal" style:family="paragraph">
      <style:text-properties fo:font-weight="bold" style:font-weight-asian="bold" fo:font-size="11.5pt" style:font-size-asian="11.5pt" style:font-size-complex="11.5pt"/>
    </style:style>
    <style:style style:name="P273" style:parent-style-name="Normal" style:family="paragraph">
      <style:text-properties fo:font-weight="bold" style:font-weight-asian="bold"/>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text:span text:style-name="T13">PAGRINDINIO</text:span><text:span text:style-name="T14"><text:s/>KOMITETO IŠVAD</text:span><text:span text:style-name="T15">A</text:span></text:p>
      <text:p text:style-name="CentrBold"><text:span text:style-name="T16">DĖL<text:s/></text:span><text:span text:style-name="T17">lietuvos respublikos ATMINTINŲ DIENŲ ĮSTATYMO nR. viii-397 1 straipsnio pakeitimo ĮSTATYMO PROJEKTO</text:span></text:p>
      <text:p text:style-name="P18">(NR. XIIIP-979)</text:p>
      <text:p text:style-name="P19">2017-11-15<text:s/><text:s/>Nr.<text:s/>106-P-48</text:p>
      <text:p text:style-name="P20">Vilnius</text:p>
      <text:p text:style-name="P21"/>
      <text:p text:style-name="P22"><text:span text:style-name="T23">1.</text:span><text:span text:style-name="T24"><text:s/></text:span><text:span text:style-name="T25">Komiteto<text:s/></text:span><text:span text:style-name="T26">posėdyje</text:span><text:span text:style-name="T27"><text:s/>dalyvavo:</text:span><text:s/><text:span text:style-name="T28">Komiteto pirmininkas E. Jovaiša, Komiteto pirmininko pavaduotojas M. Adomėnas, Komiteto nariai E. Pupinis, A. Papirtienė, A. Gumuliauskas, L. Staniuvienė, J. Narkevič, G. Steponavičius, R. Popovienė, K. Smirnovas, D. Šakalienė. Komiteto biuro vedėjas K. Kaminskas, biuro patarėjai J. Paukštė, A. Laurinavičiūtė, R. Norkienė, padėjėjos J. Antanavičienė, L. Giriūnienė.. Seimo narės R. Šalaševičiūtės padėjaja S. Jendovickaitė-Krasovska.</text:span></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7-07-0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text:span><text:span text:style-name="T80"> projekto atitiktį Konstitucijai, galiojantiems įstatymams, teisėkūros principams  ir teisės technikos taisyklėms, pastabų neturime.</text:span></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Europos teisės departamentas</text:p>
            <text:p text:style-name="P90">2017-07-1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nagrinėję Lietuvos Respublikos Seimo pateiktą derinti Lietuvos Respublikos atmintinų dienų įstatymo Nr. VIII-397 1 straipsnio pakeitimo įstatymo projektą Nr. XIIIP-979, pažymime, kad pastabų ar pasiūlymų dėl projekto atitikties Europos Sąjungos teisei neturime.</text:p>
          </table:table-cell>
          <table:table-cell table:style-name="TableCell99">
            <text:p text:style-name="P100">Pritarti</text:p>
          </table:table-cell>
          <table:table-cell table:style-name="TableCell101">
            <text:p text:style-name="P102"/>
          </table:table-cell>
        </table:table-row>
      </table:table>
      <text:soft-page-break/>
      <text:p text:style-name="P103"><text:span text:style-name="T104">3. Piliečių, asociacijų, politinių partijų, lobistų ir kitų suinteresuotų asmenų pasiūlymai:</text:span><text:span text:style-name="T105"><text:s/></text:span><text:span text:style-name="T106">negauta</text:span><text:span text:style-name="T107">.</text:span></text:p>
      <text:p text:style-name="P108"><text:span text:style-name="T109">4. Valstybės ir savivaldybių institucijų ir įstaigų pasiūlymai:</text:span><text:span text:style-name="T110"><text:s/></text:span><text:span text:style-name="T111">negauta</text:span><text:span text:style-name="T112">.</text:span></text:p>
      <text:p text:style-name="P113"><text:span text:style-name="T114">5. Subjektų, turinčių įstatymų leidybos iniciatyvos teisę, pasiūlymai:</text:span><text:span text:style-name="T115"><text: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Pastabos</text:p>
            </table:table-cell>
            <table:table-cell table:style-name="TableCell137" table:number-rows-spanned="2">
              <text:p text:style-name="P138">Pasiūlymo turinys</text:p>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153">1.</text:p>
          </table:table-cell>
          <table:table-cell table:style-name="TableCell154">
            <text:p text:style-name="P155">Seimo nariai R. Šalaševičiūtė,<text:s/></text:p>
            <text:p text:style-name="Pasiūlymai6"><text:span text:style-name="T156">I.</text:span><text:span text:style-name="T157"><text:s/>Šiaulienė, A. Palionis</text:span></text:p>
            <text:p text:style-name="P158">2017-10-17</text:p>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Argumentai:<text:s/></text:p>
            <text:p text:style-name="P169"><text:span text:style-name="T170">Siekiant skatinti globą ir įvaikinimą bei pagerbti esamus globėjus ir įtėvius Atmintinų dienų įstatymo Nr. VIII-397 1 straipsnio pakeitimo įstatymo projektu Nr. XIIIP-979 buvo siūloma papildyti Lietuvos Respublikos atmintinų dienų įstatymą ir įteisinti Įtėvių  ir globėjų dieną, kuri būtų minima liepos 1 – ąją.</text:span></text:p>
            <text:p text:style-name="P171"><text:span text:style-name="T172">Siekiant ir toliau skatinti globą bei pagerbti esamus globėjus - siūlytina liepos pirmąjį sekmadienį minėti Globėjų dieną.</text:span></text:p>
            <text:p text:style-name="P173"><text:span text:style-name="T174">Atsižvelgiant į tai, kad tradiciškai Motinos diena, švenčiama pirmąjį gegužės sekmadieni, o pirmasis birželio sekmadienis paskelbtas Tėvo diena.</text:span></text:p>
            <text:p text:style-name="P175"><text:span text:style-name="T176">Taip pat įvertinus, tai kad jau dabar daugumoje vaikų globos institucijų stengiamasi sukurti į šeimos modelį panašesnes sąlygas, o iki 2020 metų visi vaikai turėtų gyventi šeimose ar šeimynose, bei tai kad ne visi įtėviai nori atskleisti faktą, kad jų šeimoje augantis vaikas nėra jų biologinis vaikas ir tai, jog įtėvis ar įmotė yra prilyginami biologiniams tėvams, būtų tikslinga ne liepos 1 – ąją minėti Įtėvių ir globėjų dieną, o poilsio dieną, t.y. liepos pirmąjį sekmadienį minėti Globėjų dieną.</text:span></text:p>
            <text:p text:style-name="P177"> </text:p>
            <text:p text:style-name="P178">Pasiūlymas:</text:p>
            <text:p text:style-name="P179"><text:span text:style-name="T180">1 straipsnis. 1 straipsnio pakeitimas</text:span></text:p>
            <text:p text:style-name="P181"><text:bookmark-start text:name="part_fdc68367a5994096a24d60964e9831a2"/><text:bookmark-end text:name="part_fdc68367a5994096a24d60964e9831a2"/>1.   Papildyti 1 straipsnio 2 dalį  nauju 34 punktu:</text:p>
            <text:p text:style-name="P182"><text:bookmark-start text:name="part_3982b8461eb449a98cc699adb99fff4b"/><text:bookmark-start text:name="part_7713da129cba4badaa405f7b1dccf383"/><text:bookmark-end text:name="part_3982b8461eb449a98cc699adb99fff4b"/><text:bookmark-end text:name="part_7713da129cba4badaa405f7b1dccf383"/><text:span text:style-name="T183">„34) liepos </text:span><text:span text:style-name="T184">1-oji</text:span><text:span text:style-name="T185"> </text:span><text:span text:style-name="T186">pirmasis sekmadienis</text:span><text:span text:style-name="T187"> – </text:span><text:span text:style-name="T188">Įtėvių ir</text:span><text:span text:style-name="T189"> </text:span><text:span text:style-name="T190">g</text:span><text:span text:style-name="T191">G</text:span><text:span text:style-name="T192">lobėjų<text:s/></text:span><text:soft-page-break/><text:span text:style-name="T193">diena;“.</text:span></text:p>
            <text:p text:style-name="P194"><text:bookmark-start text:name="part_9f37d5b911f243c39382db090adede3d"/><text:bookmark-end text:name="part_9f37d5b911f243c39382db090adede3d"/>2.  Buvusius 1 straipsnio 2 dalies 34–63 punktus laikyti atitinkamai 35–64 punktais.“ </text:p>
          </table:table-cell>
          <table:table-cell table:style-name="TableCell195">
            <text:p text:style-name="P196">Pritarti</text:p>
          </table:table-cell>
          <table:table-cell table:style-name="TableCell197">
            <text:p text:style-name="P198"/>
          </table:table-cell>
        </table:table-row>
      </table:table>
      <text:p text:style-name="P199"/>
      <text:p text:style-name="P200">6. Seimo paskirtų papildomų komitetų / komisijų pasiūlymai:<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Eil.</text:p>
              <text:p text:style-name="P214">Nr.</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Pastabos</text:p>
            </table: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
          <table:table-cell table:style-name="TableCell236">
            <text:p text:style-name="P237">1.</text:p>
          </table:table-cell>
          <table:table-cell table:style-name="TableCell238">
            <text:p text:style-name="P239">Seimo Socialinių reikalų ir darbo komitetas</text:p>
            <text:p text:style-name="P240">2017-10-2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S</text:span><text:span text:style-name="T252">iūlyt</text:span><text:span text:style-name="T253">i pagrindiniam Švietimo ir mokslo komitetui projektą tobulinti, atsižvelgiant į Seimo narių grupės 2017 m. spalio 17 d. pasiūlymą, kuriam Komitetas pritarė.</text:span></text:p>
          </table:table-cell>
          <table:table-cell table:style-name="TableCell254">
            <text:p text:style-name="P255">Pritarti</text:p>
          </table:table-cell>
          <table:table-cell table:style-name="TableCell256">
            <text:p text:style-name="P257"/>
          </table:table-cell>
        </table:table-row>
      </table:table>
      <text:p text:style-name="P258"/>
      <text:p text:style-name="P259"><text:span text:style-name="T260">7</text:span><text:span text:style-name="T261">. Komiteto sprendimas:</text:span><text:span text:style-name="T262"><text:s/></text:span>Iš esmės pritarti iniciatorių pateiktam<text:s/>ir pagal<text:s/>Seimo narių R. Šalaševičiūtės, I. Šiaulienės ir A. Palionio pasiūlymą, kuriam Komitetas pritarė, patobulintam<text:s/><text:s/><text:span text:style-name="T263">Atmintinų dienų įstatymo Nr. VIII-397 1 straipsnio pakeitimo įstatymo projektui Nr. XIIIP-979(2)<text:s/></text:span>ir teikti Seimui jį svarstyti.</text:p>
      <text:p text:style-name="P264"/>
      <text:p text:style-name="P265"><text:span text:style-name="T266">8. Balsavimo rezultatai:</text:span><text:s/>bendru sutarimu – už.</text:p>
      <text:p text:style-name="P267"/>
      <text:p text:style-name="P268"><text:span text:style-name="T269">9. Komiteto paskirti pranešėjai:</text:span><text:s/>D. Šakalienė.</text:p>
      <text:p text:style-name="P270"/>
      <text:p text:style-name="P271">PRIDEDAMA.<text:s/>Komiteto siūlomas Lietuvos Respublikos Atmintinų dienų įstatymo Nr. VIII-397 1 straipsnio pakeitimo įstatymo projektas Nr. XIIIP-979(2), projekto lyginamasis variantas.<text:s/></text:p>
      <text:p text:style-name="P272"/>
      <text:p text:style-name="P273"/>
      <text:p text:style-name="Normal">Komiteto pirmininkas<text:tab/><text:tab/><text:tab/><text:tab/><text:tab/><text:tab/><text:tab/><text:tab/><text:tab/><text:tab/><text:tab/><text:tab/><text:tab/><text:tab/><text:tab/>Eugenijus Jovaiša</text:p>
      <text:p text:style-name="Normal"/>
      <text:p text:style-name="Normal"/>
      <text:p text:style-name="Normal"><text:span text:style-name="T274">Komiteto patarėja<text:s/></text:span><text:span text:style-name="T275">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CentrBold" style:display-name="CentrBold" style:family="paragraph" style:parent-style-name="Normal">
      <style:paragraph-properties fo:text-align="center"/>
      <style:text-properties style:font-name="TimesLT" fo:font-weight="bold" style:font-weight-asian="bold" style:font-weight-complex="bold" fo:text-transform="uppercase" fo:font-size="10pt" style:font-size-asian="10pt" style:font-size-complex="10pt" style:language-asian="lt" style:country-asian="LT" fo:hyphenate="false"/>
    </style:style>
    <style:style style:name="typewriter" style:display-name="typewriter" style:family="text" style:parent-style-name="DefaultParagraphFont"/>
    <style:style style:name="default" style:display-name="default"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2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1-16T07:57:00Z</meta:creation-date>
    <dc:date>2017-11-16T07:57:00Z</dc:date>
    <meta:print-date>2017-11-15T12: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0" meta:word-count="537" meta:character-count="4453" meta:row-count="109" meta:non-whitespace-character-count="3946"/>
  </office:meta>
</office:document-meta>
</file>