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0.2916in"/>
      <style:text-properties fo:font-weight="bold" style:font-weight-asian="bold" fo:language="lt" fo:country="LT"/>
    </style:style>
    <style:style style:name="P6" style:parent-style-name="Normal" style:family="paragraph">
      <style:paragraph-properties fo:text-align="center" fo:line-height="0.2916in"/>
      <style:text-properties fo:font-weight="bold" style:font-weight-asian="bold" fo:letter-spacing="0.0027in" fo:language="lt" fo:country="LT"/>
    </style:style>
    <style:style style:name="P7" style:parent-style-name="Normal" style:family="paragraph">
      <style:paragraph-properties fo:text-align="center" fo:line-height="0.2916in"/>
      <style:text-properties fo:font-weight="bold" style:font-weight-asian="bold" fo:letter-spacing="0.0027in" fo:language="lt" fo:country="LT"/>
    </style:style>
    <style:style style:name="P8" style:parent-style-name="Normal" style:family="paragraph">
      <style:paragraph-properties fo:text-align="center" fo:line-height="0.2916in"/>
      <style:text-properties fo:font-weight="bold" style:font-weight-asian="bold" fo:language="lt" fo:country="LT"/>
    </style:style>
    <style:style style:name="P9" style:parent-style-name="Normal" style:family="paragraph">
      <style:paragraph-properties fo:text-align="center" fo:line-height="0.2916in"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0.2916in"/>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0.2916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en" fo:country="US"/>
    </style:style>
    <style:style style:name="P29" style:parent-style-name="Normal" style:family="paragraph">
      <style:paragraph-properties fo:text-align="center" fo:line-height="0.2916in"/>
      <style:text-properties fo:language="lt" fo:country="LT"/>
    </style:style>
    <style:style style:name="P30" style:parent-style-name="BodyText" style:family="paragraph">
      <style:paragraph-properties fo:line-height="0.2916in" fo:text-indent="0.4923in">
        <style:tab-stops>
          <style:tab-stop style:type="left" style:position="0.6895in"/>
        </style:tab-stops>
      </style:paragraph-properties>
      <style:text-properties style:font-name="Times New Roman" style:font-size-complex="12pt"/>
    </style:style>
    <style:style style:name="P31" style:parent-style-name="BodyText" style:family="paragraph">
      <style:paragraph-properties fo:line-height="0.2916in" fo:text-indent="0.4923in">
        <style:tab-stops>
          <style:tab-stop style:type="left" style:position="0.6895in"/>
        </style:tab-stops>
      </style:paragraph-properties>
      <style:text-properties style:font-name="Times New Roman" style:font-size-complex="12pt"/>
    </style:style>
    <style:style style:name="P32"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3"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4"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5"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en" fo:country="U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P62"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weight-complex="bold" fo:language="lt" fo:country="LT"/>
    </style:style>
    <style:style style:name="P64"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font-style="italic" style:font-style-asian="italic"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font-style="italic" style:font-style-asian="italic"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P118"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language="lt" fo:country="LT"/>
    </style:style>
    <style:style style:name="P119"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20"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P126"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27"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style="italic" style:font-style-asian="italic" fo:language="lt" fo:country="LT"/>
    </style:style>
    <style:style style:name="T140" style:parent-style-name="DefaultParagraphFont" style:family="text">
      <style:text-properties fo:language="lt" fo:country="LT"/>
    </style:style>
    <style:style style:name="P141"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42"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43"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fo:language="lt" fo:country="LT"/>
    </style:style>
    <style:style style:name="P149"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fo:language="lt" fo:country="LT"/>
    </style:style>
    <style:style style:name="P154"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fo:language="lt" fo:country="LT"/>
    </style:style>
    <style:style style:name="P156"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fo:language="lt" fo:country="LT"/>
    </style:style>
    <style:style style:name="T158" style:parent-style-name="DefaultParagraphFont" style:family="text">
      <style:text-properties fo:font-style="italic" style:font-style-asian="italic"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font-size-complex="10pt" fo:language="lt" fo:country="LT"/>
    </style:style>
    <style:style style:name="T179" style:parent-style-name="DefaultParagraphFont" style:family="text">
      <style:text-properties style:font-size-complex="10pt" fo:language="lt" fo:country="LT"/>
    </style:style>
    <style:style style:name="P180"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style:style>
    <style:style style:name="P181"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0pt" fo:language="lt" fo:country="LT"/>
    </style:style>
    <style:style style:name="T183" style:parent-style-name="DefaultParagraphFont" style:family="text">
      <style:text-properties style:font-size-complex="10pt"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size-complex="10pt" fo:language="lt" fo:country="LT"/>
    </style:style>
    <style:style style:name="T186" style:parent-style-name="DefaultParagraphFont" style:family="text">
      <style:text-properties style:font-size-complex="10pt" fo:language="lt" fo:country="LT"/>
    </style:style>
    <style:style style:name="T187" style:parent-style-name="DefaultParagraphFont" style:family="text">
      <style:text-properties style:font-size-complex="10pt"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P197"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98"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199"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200"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fo:language="lt" fo:country="LT"/>
    </style:style>
    <style:style style:name="P204"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205"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P325"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P370"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71" style:parent-style-name="Normal" style:family="paragraph">
      <style:paragraph-properties fo:widows="0" fo:orphans="0" fo:text-align="justify" style:vertical-align="baseline" fo:line-height="0.2916in"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72"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73" style:parent-style-name="ListParagraph" style:family="paragraph">
      <style:paragraph-properties fo:widows="0" fo:orphans="0" fo:text-align="justify" style:vertical-align="baseline" fo:line-height="0.2916in" fo:margin-left="0in" fo:text-indent="0.4923in">
        <style:tab-stops>
          <style:tab-stop style:type="left" style:position="0in"/>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 style:parent-style-name="DefaultParagraphFont" style:family="text">
      <style:text-properties style:font-weight-complex="bold"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style:font-weight-complex="bold"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style:font-weight-complex="bold" fo:language="lt" fo:country="LT"/>
    </style:style>
    <style:style style:name="T379" style:parent-style-name="DefaultParagraphFont" style:family="text">
      <style:text-properties style:font-weight-complex="bold" fo:language="lt" fo:country="LT"/>
    </style:style>
    <style:style style:name="T380" style:parent-style-name="DefaultParagraphFont" style:family="text">
      <style:text-properties style:font-weight-complex="bold" fo:language="lt" fo:country="LT"/>
    </style:style>
    <style:style style:name="T381" style:parent-style-name="DefaultParagraphFont" style:family="text">
      <style:text-properties fo:font-weight="bold" style:font-weight-asian="bold" style:font-weight-complex="bold"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P394"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95" style:parent-style-name="Normal" style:family="paragraph">
      <style:paragraph-properties fo:widows="0" fo:orphans="0" fo:text-align="justify" style:vertical-align="baseline" fo:line-height="0.2916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396" style:parent-style-name="BodyText" style:family="paragraph">
      <style:paragraph-properties fo:line-height="0.2916in" fo:text-indent="0.4923in">
        <style:tab-stops>
          <style:tab-stop style:type="left" style:position="0.6895in"/>
        </style:tab-stops>
      </style:paragraph-properties>
      <style:text-properties style:font-name="Times New Roman" style:font-size-complex="12pt"/>
    </style:style>
    <style:style style:name="P397" style:parent-style-name="Normal" style:family="paragraph">
      <style:paragraph-properties fo:text-align="justify" fo:line-height="0.2916in" fo:margin-right="0.027in"/>
      <style:text-properties fo:language="lt" fo:country="LT" style:language-asian="lt" style:country-asian="LT"/>
    </style:style>
    <style:style style:name="P398" style:parent-style-name="Normal" style:family="paragraph">
      <style:paragraph-properties fo:text-align="justify" fo:line-height="0.2916in" fo:margin-right="0.027in"/>
      <style:text-properties fo:language="lt" fo:country="LT" style:language-asian="lt" style:country-asian="LT"/>
    </style:style>
    <style:style style:name="P399" style:parent-style-name="Normal" style:family="paragraph">
      <style:paragraph-properties fo:text-align="justify" fo:line-height="0.2916in" fo:margin-right="0.027in"/>
      <style:text-properties fo:language="lt" fo:country="LT" style:language-asian="lt" style:country-asian="LT"/>
    </style:style>
    <style:style style:name="P400" style:parent-style-name="Normal" style:family="paragraph">
      <style:paragraph-properties fo:text-align="justify" fo:line-height="0.2916in" fo:margin-right="0.027in"/>
      <style:text-properties fo:language="lt" fo:country="LT" style:language-asian="lt" style:country-asian="LT"/>
    </style:style>
    <style:style style:name="P401" style:parent-style-name="Normal" style:family="paragraph">
      <style:paragraph-properties fo:text-align="justify" fo:line-height="0.2916in" fo:margin-right="0.027in"/>
      <style:text-properties fo:language="lt" fo:country="LT" style:language-asian="lt" style:country-asian="LT"/>
    </style:style>
    <style:style style:name="P402" style:parent-style-name="Normal" style:family="paragraph">
      <style:paragraph-properties fo:text-align="justify" fo:line-height="0.2916in" fo:margin-right="0.027in"/>
      <style:text-properties fo:language="lt" fo:country="LT" style:language-asian="lt" style:country-asian="LT"/>
    </style:style>
    <style:style style:name="P403" style:parent-style-name="Normal" style:family="paragraph">
      <style:paragraph-properties fo:text-align="justify" fo:line-height="0.2916in" fo:margin-right="0.027in"/>
      <style:text-properties fo:language="lt" fo:country="LT" style:language-asian="lt" style:country-asian="LT"/>
    </style:style>
    <style:style style:name="P404" style:parent-style-name="Normal" style:family="paragraph">
      <style:paragraph-properties fo:text-align="justify" fo:line-height="0.2916in" fo:margin-right="0.027in"/>
      <style:text-properties fo:language="lt" fo:country="LT" style:language-asian="lt" style:country-asian="LT"/>
    </style:style>
    <style:style style:name="P405" style:parent-style-name="Normal" style:family="paragraph">
      <style:paragraph-properties fo:text-align="justify" fo:line-height="0.2916in" fo:margin-right="0.027in"/>
      <style:text-properties fo:language="lt" fo:country="LT" style:language-asian="lt" style:country-asian="LT"/>
    </style:style>
    <style:style style:name="P406" style:parent-style-name="Normal" style:family="paragraph">
      <style:paragraph-properties fo:text-align="justify" fo:line-height="0.2916in" fo:margin-right="0.027in"/>
      <style:text-properties fo:language="lt" fo:country="LT" style:language-asian="lt" style:country-asian="LT"/>
    </style:style>
    <style:style style:name="P407" style:parent-style-name="Normal" style:family="paragraph">
      <style:paragraph-properties fo:text-align="justify" fo:line-height="0.2916in" fo:margin-right="0.027in"/>
      <style:text-properties fo:language="lt" fo:country="LT" style:language-asian="lt" style:country-asian="LT"/>
    </style:style>
    <style:style style:name="P408" style:parent-style-name="Normal" style:family="paragraph">
      <style:paragraph-properties fo:text-align="justify" fo:line-height="0.2916in" fo:margin-right="0.027in"/>
      <style:text-properties fo:language="lt" fo:country="LT" style:language-asian="lt" style:country-asian="LT"/>
    </style:style>
    <style:style style:name="P409" style:parent-style-name="Normal" style:family="paragraph">
      <style:paragraph-properties fo:text-align="justify" fo:line-height="0.2916in" fo:margin-right="0.027in"/>
      <style:text-properties fo:language="lt" fo:country="LT" style:language-asian="lt" style:country-asian="LT"/>
    </style:style>
    <style:style style:name="P410" style:parent-style-name="Normal" style:family="paragraph">
      <style:paragraph-properties fo:text-align="justify" fo:line-height="0.2916in" fo:margin-right="0.027in"/>
      <style:text-properties fo:language="lt" fo:country="LT" style:language-asian="lt" style:country-asian="LT"/>
    </style:style>
    <style:style style:name="P411" style:parent-style-name="Normal" style:family="paragraph">
      <style:paragraph-properties fo:text-align="justify" fo:line-height="0.2916in" fo:margin-right="0.027in"/>
      <style:text-properties fo:language="lt" fo:country="LT" style:language-asian="lt" style:country-asian="LT"/>
    </style:style>
    <style:style style:name="P412" style:parent-style-name="Normal" style:family="paragraph">
      <style:paragraph-properties fo:text-align="justify" fo:line-height="0.2916in" fo:margin-right="0.027in"/>
      <style:text-properties fo:language="lt" fo:country="LT" style:language-asian="lt" style:country-asian="LT"/>
    </style:style>
    <style:style style:name="P413" style:parent-style-name="Normal" style:family="paragraph">
      <style:paragraph-properties fo:text-align="justify" fo:line-height="0.2916in" fo:margin-right="0.027in"/>
      <style:text-properties fo:language="lt" fo:country="LT" style:language-asian="lt" style:country-asian="LT"/>
    </style:style>
    <style:style style:name="P414" style:parent-style-name="Normal" style:family="paragraph">
      <style:paragraph-properties fo:text-align="justify" fo:line-height="0.2916in" fo:margin-right="0.027in"/>
      <style:text-properties fo:language="lt" fo:country="LT" style:language-asian="lt" style:country-asian="LT"/>
    </style:style>
    <style:style style:name="P415" style:parent-style-name="Normal" style:family="paragraph">
      <style:paragraph-properties fo:text-align="justify" fo:line-height="0.2916in" fo:margin-right="0.027in"/>
      <style:text-properties fo:language="lt" fo:country="LT" style:language-asian="lt" style:country-asian="LT"/>
    </style:style>
    <style:style style:name="P416" style:parent-style-name="Normal" style:family="paragraph">
      <style:paragraph-properties fo:text-align="justify" fo:line-height="0.2916in" fo:margin-right="0.027in"/>
      <style:text-properties fo:language="lt" fo:country="LT" style:language-asian="lt" style:country-asian="LT"/>
    </style:style>
    <style:style style:name="P417" style:parent-style-name="Normal" style:family="paragraph">
      <style:paragraph-properties fo:text-align="justify" fo:line-height="0.2916in" fo:margin-right="0.027in"/>
      <style:text-properties fo:language="lt" fo:country="LT" style:language-asian="lt" style:country-asian="LT"/>
    </style:style>
    <style:style style:name="P418" style:parent-style-name="Normal" style:family="paragraph">
      <style:paragraph-properties fo:text-align="justify" fo:line-height="0.2916in" fo:margin-right="0.027in"/>
    </style:style>
    <style:style style:name="T419" style:parent-style-name="DefaultParagraphFont" style:family="text">
      <style:text-properties fo:language="lt" fo:country="LT" style:language-asian="lt" style:country-asian="LT"/>
    </style:style>
    <style:style style:name="P420" style:parent-style-name="Normal" style:family="paragraph">
      <style:paragraph-properties fo:text-align="justify" fo:line-height="0.2916in" fo:margin-right="0.027in"/>
      <style:text-properties fo:language="lt" fo:country="LT" style:language-asian="lt" style:country-asian="LT"/>
    </style:style>
    <style:style style:name="P421" style:parent-style-name="BodyText" style:family="paragraph">
      <style:paragraph-properties fo:line-height="0.2916in">
        <style:tab-stops>
          <style:tab-stop style:type="left" style:position="0.5in"/>
          <style:tab-stop style:type="left" style:position="6.6666in"/>
        </style:tab-stops>
      </style:paragraph-properties>
    </style:style>
    <style:style style:name="T422"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ŽVALGYBOS ĮSTATYMO NR. VIII-1861 2, 5, 9, 13, 15, 18, 26, 29, 30, 31, 32, 37, 40, 41, 42, 43, 44, 45, 46, 47, 49, 50, 53, 54, 58, 59, 60, 62, 63, 64, 65, 68, 70 STRAIPSNIŲ, PRIEDO PA</text:span><text:span text:style-name="T13">KEITIMO IR ĮSTATYMO PAPILDYMO 2 </text:span><text:span text:style-name="T14">PRIEDU</text:span><text:span text:style-name="T15"><text:s/>ĮSTATYMO<text:s/></text:span><text:span text:style-name="T16">PROJEKTO</text:span></text:p>
      <text:p text:style-name="P17"/>
      <text:p text:style-name="P18"><text:span text:style-name="T19">20</text:span><text:span text:style-name="T20">22</text:span><text:span text:style-name="T21">-</text:span><text:span text:style-name="T22">05</text:span><text:span text:style-name="T23">-</text:span><text:span text:style-name="T24">03</text:span><text:span text:style-name="T25"><text:s/></text:span><text:span text:style-name="T26">Nr.<text:s/></text:span><text:span text:style-name="T27">XIVP-160</text:span><text:span text:style-name="T28">3</text:span></text:p>
      <text:p text:style-name="P29">Vilnius</text:p>
      <text:p text:style-name="P30"/>
      <text:p text:style-name="P31">Įvertinę projekto atitiktį Konstitucijai, įstatymams, teisėkūros principams ir teisės technikos taisyklėms,<text:s/>teikiame šias pastabas.</text:p>
      <text:list text:style-name="LFO7" text:continue-numbering="true">
        <text:list-item>
          <text:p text:style-name="P32">Projekto 1 straipsniu keičiamo<text:s/>Žvalgybos įstatymo (toliau – keičiamas įstatymas)<text:s/>2 straipsnio 7 dalyje apibrėžiama<text:s/>sąvoka ,,Vidaus saugumas“ turėtų būti rašoma paryškintai.</text:p>
        </text:list-item>
        <text:list-item>
          <text:p text:style-name="P33">Projekto 3 straipsniu keičiamo įstatymo 9 straipsnio 1 dalies 5 punkto nuostata tikslintina,<text:s/>nes<text:s/>Lietuvos Respublikoje ūkinę veiklą gali vykdyti ne tik fiziniai ir juridiniai asmenys, bet ir kitų Europos Sąjungos ir Europos ekonominės erdvės valstybių subjektai, kurie gali ir neturėti juridinio asmens statuso, kaip tai nurodyta<text:s/>Civilinio kodekso 1.19 straipsnyje, kuriame minimi užsienio juridiniai asmenys ir kitos organizacijos. Tokie užsienio juridiniai asmenys<text:s/>ir<text:s/>kitos organizacijos<text:s/><text:soft-page-break/>Lietuvoje gali įsteigti savo padalinius ir vykdyti veiklą, nesteigdami atskiro juridinio asmens.<text:s/>Pritarus šiai pastabai, atitinkamai tikslintinas ir šio straipsnio 1 dalies 8 punktas.</text:p>
        </text:list-item>
        <text:list-item>
          <text:p text:style-name="P34">Projekto 3 straipsniu keičiamo įstatymo 9 straipsnio 1 dalies 20 punkte, kuriame<text:s/>numatyta<text:s/>žvalgybos institucijos teisė<text:s/>gauti paramą,<text:s/>nurodyti<text:s/>paramos teikėjai tikslintini<text:s/>pagal<text:s/>Labdaros ir paramos įstatymo 5 straipsnio 2 dalį (šioje dalyje<text:s/>nenustatyta, kad parama pripažįstama, jeigu ją teikia tarptautinės institucijos).</text:p>
        </text:list-item>
        <text:list-item>
          <text:p text:style-name="P35"><text:span text:style-name="T36">Teisės aktų projektų rengimo rekomendacijų, patvirtintų teisingumo ministro 2013 m. gruodžio 23 d. įsakymu Nr. 1R-298 (2021 m. lapkričio 18 d. d. įsakymo Nr. 1R-388 redakcija</text:span><text:span text:style-name="T37">)</text:span><text:span text:style-name="T38"><text:s/>(toliau – Rekomendacij</text:span><text:span text:style-name="T39">os</text:span><text:span text:style-name="T40">)</text:span><text:span text:style-name="T41">,<text:s/></text:span><text:span text:style-name="T42">112 punkte nustatyta, kad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text:span><text:span text:style-name="T43"><text:s/></text:span><text:span text:style-name="T44">Atsižvelgiant į tai,<text:s/></text:span><text:span text:style-name="T45">projekto 3 straipsniu keičiamo įstatymo<text:s/></text:span><text:span text:style-name="T46">9 straipsnio 1 dalies 15 punkt</text:span><text:span text:style-name="T47">e<text:s/></text:span><text:span text:style-name="T48">išbrauktinas trumpinys „(toliau – Vyriausybė)“, o</text:span><text:span text:style-name="T49"><text:s/></text:span><text:span text:style-name="T50">projekto<text:s/></text:span><text:span text:style-name="T51">8</text:span><text:span text:style-name="T52"> </text:span><text:span text:style-name="T53">straipsniu keičiamo įstatymo<text:s/></text:span><text:span text:style-name="T54">29 straipsnio 2<text:s/></text:span><text:span text:style-name="T55">ir</text:span><text:span text:style-name="T56"><text:s/>3 dalys</text:span><text:span text:style-name="T57">e<text:s/></text:span><text:span text:style-name="T58">išbrauktini</text:span><text:span text:style-name="T59"><text:s/>teisės aktų trumpini</text:span><text:span text:style-name="T60">ai</text:span><text:span text:style-name="T61">.</text:span></text:p>
        </text:list-item>
        <text:list-item>
          <text:p text:style-name="P62"><text:span text:style-name="T63">Projekto 4 straipsniu siūloma pripažinti netekusia galios keičiamo įstatymo 13 straipsnio „Žvalgybos informacijos rinkimas atliekant teismo sankcionuojamus veiksmus“ 1 dalies 6 punkte įtvirtintą nuostatą, kad informaciją iš finansų įmonių ir kredito įstaigų, taip pat iš kitų juridinių asmenų apie fizinių ir (ar) juridinių asmenų atliktas ūkines, finansines operacijas, finansinių ir (ar) mokėjimo priemonių panaudojimą galima gauti tik pagal motyvuotą apygardos teismo nutartį (taip pat siūloma atitinkamai pakeisti kitas susijusias šio straipsnio nuostatas).</text:span></text:p>
        </text:list-item>
      </text:list>
      <text:p text:style-name="P64"><text:span text:style-name="T65">Pažymėtina, kad<text:s/></text:span><text:span text:style-name="T66">žvalgybos tikslais renkama<text:s/></text:span><text:span text:style-name="T67">informacija apie asmens atliktas ūkines,<text:s/></text:span><text:soft-page-break/><text:span text:style-name="T68">finansines operacijas, finansinių ir (ar) mokėjimo priemonių panaudojimą</text:span><text:span text:style-name="T69"><text:s/></text:span><text:span text:style-name="T70">gali<text:s/></text:span><text:span text:style-name="T71">būti susijusi su</text:span><text:span text:style-name="T72"><text:s/>įvairi</text:span><text:span text:style-name="T73">ais</text:span><text:span text:style-name="T74"><text:s/>asmens privatumo aspekt</text:span><text:span text:style-name="T75">ai</text:span><text:span text:style-name="T76">s.<text:s/></text:span><text:span text:style-name="T77">Europos Žmogaus Teisių Teismo<text:s/></text:span><text:span text:style-name="T78">ir Konstitucinio Teismo<text:s/></text:span><text:span text:style-name="T79">praktikoje</text:span><text:span text:style-name="T80"><text:s/></text:span><text:span text:style-name="T81">laikomasi požiūrio, kad<text:s/></text:span><text:span text:style-name="T82">asmens privatus gyvenimas yra plati kategorija,<text:s/></text:span><text:span text:style-name="T83">kurią sunku<text:s/></text:span><text:span text:style-name="T84">išsamiai ir<text:s/></text:span><text:span text:style-name="T85">tiksliai<text:s/></text:span><text:span text:style-name="T86">apibrėžti; ji</text:span><text:span text:style-name="T87"><text:s/></text:span><text:span text:style-name="T88">apima</text:span><text:span text:style-name="T89">, be kita ko,<text:s/></text:span><text:span text:style-name="T90">asmens fizinę ir psichinę neliečiamybę</text:span><text:span text:style-name="T91">,<text:s/></text:span><text:span text:style-name="T92">asmeninį ir šeimos gyvenimą,<text:s/></text:span><text:span text:style-name="T93">sveikatos būklę,<text:s/></text:span><text:span text:style-name="T94">santykius su kitais</text:span><text:span text:style-name="T95"><text:s/>asmenimis ir išoriniu pasauliu</text:span><text:span text:style-name="T96"><text:s/>(Didžiosios kolegijos 2008 m. gruodžio 4 d. sprendim</text:span><text:span text:style-name="T97">as</text:span><text:span text:style-name="T98"><text:s/>byloje<text:s/></text:span><text:span text:style-name="T99">S. ir Marper prieš Jungtinę Karalystę</text:span><text:span text:style-name="T100">;</text:span><text:span text:style-name="T101"><text:s/></text:span><text:span text:style-name="T102">Konstitucinio Teismo 2019 m. balandžio 18 d. nutarimas</text:span><text:span text:style-name="T103">)</text:span><text:span text:style-name="T104">.<text:s/></text:span><text:span text:style-name="T105">Kaip yra pažymėjęs<text:s/></text:span><text:span text:style-name="T106">Konstitucinis<text:s/></text:span><text:span text:style-name="T107">Teismas</text:span><text:span text:style-name="T108">, konstitucinė asmens teisė į jo privataus gyvenimo gerbimą ir šios teisės apsauga aiškintina plečiamai, remiantis dinamini</text:span><text:span text:style-name="T109">o</text:span><text:span text:style-name="T110"><text:s/>žmogaus teisių aiškinimo principu, atsižvelgiant<text:s/></text:span><text:span text:style-name="T111">inter alia</text:span><text:span text:style-name="T112"><text:s/>į visuomenės raidą, mokslo ir technologijų pažangą, suteikiančią vis daugiau galimybių kištis į asmens privatų gyvenimą</text:span><text:span text:style-name="T113"><text:s/>(2019 m. balandžio 18 d. nutarimas).</text:span><text:span text:style-name="T114"><text:s/></text:span><text:span text:style-name="T115">Pagal Konstitucijos 22 straipsnio 3 dalį<text:s/></text:span><text:span text:style-name="T116">informacija apie privatų<text:s/></text:span><text:span text:style-name="T117">asmens gyvenimą gali būti renkama tik motyvuotu teismo sprendimu.</text:span></text:p>
      <text:p text:style-name="P118">Vertinant siūlymą panaikinti reikalavimą<text:s/>nurodytą informaciją apie asmens atliktas ūkines ar finansines operacijas rinkti tik gavus teismo leidimą, atkreiptinas dėmesys<text:s/>ir<text:s/>į tai, kad<text:s/>pagal Žvalgybos įstatymo 13 straipsnio 1 dalies 5 punktą ir toliau būtų reikalaujama<text:s/>gauti teismo leidimą pinigų, piniginių srautų, vertybinių popierių, elektroninių ir kitų atsiskaitymo būdų, taip pat bet kokių finansinių operacijų stebėjimui ir fiksavimui, tačiau projektu siūlomu diferencijuotu teisiniu reguliavimu būtų sukurtos prielaidos,<text:s/>negavus<text:s/>teismo leidimo finansinių operacijų stebėjimui ir fiksavimui realiu laiku,<text:s/>kiek<text:s/>vėliau<text:s/>be teismo leidimo gauti<text:s/>iš finansų įmonių ir kredito įstaigų, kitų juridinių asmenų<text:s/>iš esmės<text:s/>tą pačią<text:s/>informaciją apie jau atliktas operacijas.</text:p>
      <text:p text:style-name="P119">Pažymėtina ir tai, kad nors projekto aiškinamajame rašte teigiama, jog, vadovaujantis Bankų įstatymo 55 straipsnio 6 dalimi, kitoms institucijoms banko paslaptį sudaranti informacija teikiama be teismo sankcijos, iš tiesų tai, ar informacijai apie asmenų atliktas ūkines, finansines operacijas,<text:s/><text:soft-page-break/>finansinių ir (ar) mokėjimo priemonių panaudojimą gauti reikalingas teismo leidimas, yra ne Bankų įstatymo, o tam tikrų institucijų veiklą reglamentuojančių įstatymų reguliavimo dalykas. Toks reikalavimas yra nustatytas tiek kriminalinės žvalgybos, tiek ikiteisminio tyrimo institucijoms (Kriminalinės žvalgybos įstatymo 9 straipsnio 1 dalies 2 punktas, Baudžiamojo proceso kodekso 155 straipsnis).</text:p>
      <text:p text:style-name="P120"><text:span text:style-name="T121">Atsižvelgiant į visa tai, manytina, kad informacija apie<text:s/></text:span><text:span text:style-name="T122">fizinių ar juridinių asmenų atliktas ūkines, finansines operacijas, finansinių ir (ar) mokėjimo priemonių panaudojimą „ir kita žvalgybos institucijų veiklai reikalinga informacija“ (žr. projekto 3 straipsniu keičiamo<text:s/></text:span><text:span text:style-name="T123">įstatymo 9 straipsnio 1 dalies 5 punkto formuluotę), galinti atskleisti įvairius asmens privataus gyvenimo aspektus, turėtų būti renkama tik gavus teismo leidimą, kurį suteikiant būtų įvertinamas<text:s/></text:span><text:span text:style-name="T124">prašomos gauti informacijos apimties proporcingumas siekiamiems tikslams</text:span><text:span text:style-name="T125">.</text:span></text:p>
      <text:list text:style-name="LFO7" text:continue-numbering="true">
        <text:list-item>
          <text:p text:style-name="P126">Projekto 10 straipsniu keičiamo įstatymo 31 straipsnio 4 dalyje<text:s/>formuluotę „Reikalavimas atitikti šio įstatymo 32 straipsnio 2 dalies 5 punkto reikalavimus“ siūlytume pakeisti formuluote „Šio įstatymo 32 straipsnio 2 dalies 5 punkte nustatytas reikalavimas“, atsižvelgiant į tai, kad<text:s/>nurodytame<text:s/>punkte yra nustatytas<text:s/>tik<text:s/>vienas reikalavimas, ir<text:s/>kartu<text:s/>atsisakant konstrukcijos „Reikalavimas atitikti &lt;...&gt; reikalavimus“.</text:p>
        </text:list-item>
        <text:list-item>
          <text:p text:style-name="P127"><text:span text:style-name="T128">Projekto 11 straipsnio 2 dalimi siūloma pripažinti netekusiu galios keičiamo įstatymo 32 straipsnio 3 dalies 7 punktą, pagal kurį asmuo negali būti laikomas nepriekaištingos reputacijos, jeigu jo elgesys ar veikla nėra suderinama su žvalgybos pareigūnų etikos kodekso reikalavimais. Projekto aiškinamajame rašte neatskleista, kodėl siūloma panaikinti šį nepriekaištingos r</text:span><text:span text:style-name="T129">eputacijos vertinimo kriterijų, kartu nustatant mažiau tikslų ir aiškų reikalavimą „pagal savo asmenines, dalykines savybes tikti žvalgybos tarnybai“ (</text:span><text:span text:style-name="T130">žr. projekto<text:s/></text:span><text:span text:style-name="T131">11 straipsnio 1 dalimi<text:s/></text:span><text:span text:style-name="T132">siūlomą<text:s/></text:span><text:span text:style-name="T133">keičiamo įstatymo 32 straipsnio 2 dalies 2 punkt</text:span><text:span text:style-name="T134">o nuostatą</text:span><text:span text:style-name="T135">).</text:span></text:p>
        </text:list-item>
        <text:list-item>
          <text:p text:style-name="P136"><text:span text:style-name="T137">Projekto 14 straipsniu keičiamo įstatymo 41 straipsnio 7 dalyje vertybes, kurioms gali kilti grėsmė, siūlytume vardyti pradedant didžiausiąja iš jų („gyvybei, sveikatai, turtui“)</text:span><text:span text:style-name="T138">, be to, atsižvelgiant į tai, kad gyvybė, sveikata ir turtas yra ne konstitucinės teisės, o konstitucinės vertybės, reikėtų pakoreguoti konstrukciją „ar<text:s/></text:span><text:span text:style-name="T139">kitoms</text:span><text:span text:style-name="T140"><text:s/>konstitucinėms teisėms“.</text:span></text:p>
        </text:list-item>
        <text:list-item>
          <text:p text:style-name="P141">Projekto 16 straipsniu keičiamo įstatymo 43 straipsnio 5 dalies nuostata, pagal kurią žvalgybos pareigūnas privalėtų atlyginti su jo mokymu ar kvalifikacijos tobulinimu susijusias 3 paskutinių tarnybos metų išlaidas, „jas lygiomis dalimis mažinant proporcingai kiekvieniems ištarnautiems žvalgybos institucijoje metams“, yra<text:s/>neaiški, ją reikėtų suformuluoti suprantamiau.</text:p>
        </text:list-item>
        <text:list-item>
          <text:p text:style-name="P142">Projekto 17 straipsniu keičiamo įstatymo 44 straipsnio 2 dalyje siūloma nustatyti, kad į rezervą žvalgybos pareigūnai gali būti jų sutikimu įtraukiami, atleidžiant juos iš tarnybos žvalgybos institucijoje. Svarstytina, ar šios nuostatos nereikėtų patikslinti, nurodant atleidimo pagrindus,<text:s/>– atsižvelgiant į žvalgybos pareigūnams keliamą patikimumo reikalavimą, gali kilti abejonių dėl galimybės įtraukti į rezervą pareigūnus, atleidžiamus iš tarnybos pagal Žvalgybos įstatymo 53 straipsnio 2–11 punktus.)</text:p>
        </text:list-item>
        <text:list-item>
          <text:p text:style-name="P143"><text:span text:style-name="T144">P</text:span><text:span text:style-name="T145">rojekto 18 straipsniu keičiamo įstatymo 45 straipsnio 3 dalyje<text:s/></text:span><text:span text:style-name="T146">siūloma nustatyti, kad žvalgybos pareigūnams paprastai garantuojama vienuolikos valandų kasdienio nepertraukiamojo poilsio tarp darbo dienų trukmė.<text:s/></text:span><text:span text:style-name="T147">Formuluotė „paprastai garantuojama“ yra ydinga, nes aplinkybė „paprastai“ reiškia, kad „garantuojamos“ trukmės poilsis gali būti ir nesuteikiamas, taigi šia aplinkybe iškreipiama pati garantijos esmė; tiksliau būtų nurodyti, kokios trukmės poilsis yra „paprastai suteikiamas“, o ne „garantuojamas“. Kartu pabrėžtina, kad<text:s/></text:span>2003 m. lapkričio 4 d. Europos Parlamento ir Tarybos direktyvoje 2003/88/EB dėl tam tikrų darbo laiko organizavimo aspektų (2004 m. specialusis leidimas, 5 skyrius, 4 tomas, p. 381)<text:s/><text:span text:style-name="T148">nustatytas</text:span><text:s/>reikalavimas valstybėms narėms imtis būtinų priemonių užtikrinti, kad kiekvienas darbuotojas turėtų teisę į<text:s/><text:soft-page-break/>minimalų 11 valandų nepertraukiamo kasdienio poilsio laiko per parą.</text:p>
        </text:list-item>
        <text:list-item>
          <text:p text:style-name="P149"><text:span text:style-name="T150">Projekto 19 straipsniu keičiamo įstatymo 46 straipsnio pavadinimas ra</text:span><text:span text:style-name="T151">šytinas paryškintomis raidėmis.</text:span></text:p>
        </text:list-item>
        <text:list-item>
          <text:p text:style-name="P152"><text:span text:style-name="T153">Projekto 21 straipsniu keičiamo įstatymo 49 straipsnio 3 dalyje žodis „nesilaikant“ keistinas žodžiu „nepaisant“.</text:span></text:p>
        </text:list-item>
        <text:list-item>
          <text:p text:style-name="P154"><text:span text:style-name="T155">Projekto 22 straipsniu keičiamo įstatymo 50 straipsnio 5 dalyje žodis „atstovybėse“ keistinas žodžiu „atstovybes“.</text:span></text:p>
        </text:list-item>
        <text:list-item>
          <text:p text:style-name="P156"><text:span text:style-name="T157">Projekto 27 straipsniu keičiamo įstatymo 60 straipsnio 12 dalyje siūloma nustatyti, kad pasibaigus tarnybinės nuobaudos – perkėlimo į žemesnes pareigas<text:s/></text:span><text:span text:style-name="T158">ar lygiavertes pareigas, kurioms nustatytas mažesnis pareiginės algos koeficientas</text:span><text:span text:style-name="T159">, – galiojimo terminui, žvalgybos pareigūnas į aukštesnes pareigas perkeliamas šio įstatymo nustatyta tvarka. Svarstytina, ar šioje nuostatoje po žodžių „į aukštesnes pareigas“ ne</text:span><text:span text:style-name="T160">reikėtų įrašyti „ar<text:s/></text:span><text:span text:style-name="T161">lygiavertes pareigas, kurioms nustatytas didesnis pareiginės algos koeficientas</text:span><text:span text:style-name="T162">,“</text:span><text:span text:style-name="T163"><text:s/>(atkreiptinas dėmesys ir į tai, ar nereikėtų kartu atitinkamai<text:s/></text:span><text:span text:style-name="T164">papildyti ar<text:s/></text:span><text:span text:style-name="T165">pa</text:span><text:span text:style-name="T166">tikslinti</text:span><text:span text:style-name="T167"><text:s/></text:span><text:span text:style-name="T168">ir kitų keičiamo įsta</text:span><text:span text:style-name="T169">tymo nuostatų, pavyzdžiui,<text:s/></text:span><text:span text:style-name="T170">projekto 22 straipsniu keičiamo<text:s/></text:span><text:span text:style-name="T171">50 </text:span><text:span text:style-name="T172">straipsnio nuostatų)</text:span><text:span text:style-name="T173">.</text:span></text:p>
        </text:list-item>
        <text:list-item>
          <text:p text:style-name="P174"><text:span text:style-name="T175">Projekto 30 straipsniu keičiamo įstatymo 64 straipsnio 7 dalyje siūloma nustatyti, kad žvalgybos pareigūnui už funkcijų, susijusių su ypatinga specifika atlikimą, mokama iki 100</text:span><text:span text:style-name="T176"><text:s/></text:span><text:span text:style-name="T177">procentų pareiginės algos dydžio priemoka.<text:s/></text:span><text:span text:style-name="T178">Siūlomas reguliavimas diskutuotinas</text:span><text:span text:style-name="T179">.</text:span></text:p>
        </text:list-item>
      </text:list>
      <text:p text:style-name="P180">Visų pirma<text:s/>pažymėtina, kad kiekvieno pareigūno<text:s/>vykdomų funkcijų<text:s/>specifika atsispindi<text:s/>jo pareigybės aprašyme, todėl,<text:s/>užtikrinant<text:s/>pareigūnų teisę<text:s/>į teisingą apmokėjimą už darbą,<text:s/>į<text:s/>specifinių funkcijų atlikimą turėtų būti atsižvelgiama nustatant<text:s/>atitinkamą (adekvačią) pareiginę algą.</text:p>
      <text:p text:style-name="P181"><text:span text:style-name="T182"><text:s/>Antra,<text:s/></text:span><text:span text:style-name="T183">svarstytina, ar galimybė mokėti<text:s/></text:span><text:span text:style-name="T184">pagrindinei tarnybinio atlyginimo daliai</text:span><text:span text:style-name="T185"><text:s/>– pareiginei algai – prilygstančią<text:s/></text:span><text:span text:style-name="T186">priemok</text:span><text:span text:style-name="T187">ą<text:s/></text:span><text:span text:style-name="T188">neiškreiptų</text:span><text:span text:style-name="T189"><text:s/>hierarchin</text:span><text:span text:style-name="T190">ę</text:span><text:span text:style-name="T191"><text:s/>pareigūnų sistemą atitinkan</text:span><text:span text:style-name="T192">čio</text:span><text:span text:style-name="T193"><text:s/>jų<text:s/></text:span><text:span text:style-name="T194">tarnybinių<text:s/></text:span><text:soft-page-break/><text:span text:style-name="T195">atlyginimų dydžių diferencijavim</text:span><text:span text:style-name="T196">o.</text:span></text:p>
      <text:p text:style-name="P197">Trečia, atkreiptinas dėmesys į tai, kad kitiems statutinių įstaigų pareigūnams priemokos<text:s/>už funkcijų, susijusių su ypatinga specifika,<text:s/>atlikimą<text:s/>įstatymuose arba apskritai nenumatytos,<text:s/>arba<text:s/>yra<text:s/>numatytos tik iki 1 bazinio dydžio (Vadovybės apsaugos tarnybos pareigūnams). Todėl,<text:s/>siekiant sistemiškai reglamentuoti šiuos santykius ir užtikrinti<text:s/>socialinio teisingumo balansą, klausimas dėl statutinių pareigūnų priemokų už funkcijų, susijusių su ypatinga specifika,<text:s/>atlikimą spręstinas kompleksiškai.</text:p>
      <text:list text:style-name="LFO7" text:continue-numbering="true">
        <text:list-item>
          <text:p text:style-name="P198">Pagal Rekomendacijų 112 punktą, teisės akte nurodant pareigų pavadinimą, jis paprastai rašomas be žodžių „Lietuvos Respublikos“, todėl projekto 30 straipsniu keičiamo įstatymo 64 straipsnio 7 dalyje, taip pat projekto 38 straipsnio 4 dalyje prieš krašto apsaugos ministro pareigų pavadinimą siūlytume išbraukti žodžius „Lietuvos Respublikos“.</text:p>
        </text:list-item>
        <text:list-item>
          <text:p text:style-name="P199">Projekto 30 straipsniu keičiamo įstatymo 64 straipsnio 10 dalyje vietoj žodžių ,,vidutinio jų darbo užmokesčio“ įrašytini žodžiai ,,vidutinio jų tarnybinio atlyginimo“, atsižvelgiant į tai, kad žvalgybos pareigūnui mokamas tarnybinis atlyginimas, <text:s/>o ne darbo užmokestis.</text:p>
        </text:list-item>
        <text:list-item>
          <text:p text:style-name="P200"><text:span text:style-name="T201">Projekto 30 straipsniu keičiamo įstatymo 64 straipsnio 15 dalyje vietoj žodžio „jais“ įrašytini žodžiai „</text:span><text:span text:style-name="T202">žvalgybos pareigūnu</text:span><text:span text:style-name="T203">“.</text:span></text:p>
        </text:list-item>
        <text:list-item>
          <text:p text:style-name="P204">Projekto<text:s/>35 straipsniu siūloma papildyti<text:s/>keičiamą<text:s/>įstatymą 2 priedu ir jame<text:s/>nustatyti didesnius nei šiuo metu galiojantieji<text:s/>žvalgybos pareigūnų pareiginės algos<text:s/>koeficientus. Be to, projekto 36 ir 37 straipsniais numatoma<text:s/>šiuos koeficientus dar padidinti nuo 2023 m. sausio 1<text:s/>d.<text:s/>ir nuo<text:s/>2024 m. sausio 1 d.<text:s/>Kartu projekto<text:s/>11 straipsnio 3 dalimi siūloma sumažinti keičiamo įstatymo<text:s/>32 straipsnio 4 dalyje nustatytus žvalgybos pareigūnams keliamus kvalifikacinius (išsilavinimo) reikalavimus.</text:p>
        </text:list-item>
      </text:list>
      <text:p text:style-name="P205"><text:span text:style-name="T206">Svarstytina, ar siūlomi žvalgybos pareigūnų pareiginės algos koeficientai yra proporcingi<text:s/></text:span><text:soft-page-break/><text:span text:style-name="T207">lyginant su kitų s</text:span><text:span text:style-name="T208">tatutinių įstaigų pareigūnų ar<text:s/></text:span><text:span text:style-name="T209">Valstybė</text:span><text:span text:style-name="T210">s politikų ir<text:s/></text:span><text:span text:style-name="T211">val</text:span><text:span text:style-name="T212">stybės</text:span><text:span text:style-name="T213"><text:s/>pareigūnų</text:span><text:span text:style-name="T214"><text:s/></text:span><text:span text:style-name="T215">darbo</text:span><text:span text:style-name="T216"><text:s/>apmokėjimo į</text:span><text:span text:style-name="T217">statyme</text:span><text:span text:style-name="T218"><text:s/>numatytomis</text:span><text:span text:style-name="T219"><text:s/></text:span><text:span text:style-name="T220">valstybės pareigūnų pareiginėmis algomis.</text:span><text:span text:style-name="T221"><text:s/></text:span><text:span text:style-name="T222">Antai</text:span><text:span text:style-name="T223"><text:s/></text:span><text:span text:style-name="T224">vyriausiojo specialisto</text:span><text:span text:style-name="T225"><text:s/>(kuriam<text:s/></text:span><text:span text:style-name="T226">pagal projektą<text:s/></text:span><text:span text:style-name="T227">būtų keliamas aukštojo koleginio, iki 2009 metų įgyto aukštesniojo</text:span><text:span text:style-name="T228"><text:s/>arba iki 1995 </text:span><text:span text:style-name="T229">metų įgyto specialiojo vidurinio išsilavinimo reikalavimas</text:span><text:span text:style-name="T230">)</text:span><text:span text:style-name="T231"><text:s/>pareiginė alga</text:span><text:span text:style-name="T232">,<text:s/></text:span><text:span text:style-name="T233">kurios<text:s/></text:span><text:span text:style-name="T234">koeficientą</text:span><text:span text:style-name="T235"><text:s/>siūloma<text:s/></text:span><text:span text:style-name="T236">nustat</text:span><text:span text:style-name="T237">yti</text:span><text:span text:style-name="T238"><text:s/></text:span><text:span text:style-name="T239">14,5</text:span><text:span text:style-name="T240">–</text:span><text:span text:style-name="T241">16</text:span><text:span text:style-name="T242"><text:s/>bazinių dydžių</text:span><text:span text:style-name="T243"><text:s/>(nuo<text:s/></text:span><text:span text:style-name="T244">2023 m. sausio 1 d.<text:s/></text:span><text:span text:style-name="T245">–<text:s/></text:span>15<text:span text:style-name="T246">–</text:span>16,5<text:span text:style-name="T247">,</text:span><text:span text:style-name="T248"><text:s/>o nuo<text:s/></text:span><text:span text:style-name="T249">2024</text:span><text:span text:style-name="T250"> </text:span><text:span text:style-name="T251">m. sausio 1 d.</text:span><text:span text:style-name="T252"><text:s/>–<text:s/></text:span>16<text:span text:style-name="T253">–</text:span>17,5<text:s/><text:span text:style-name="T254">bazinių dydžių</text:span><text:span text:style-name="T255">),</text:span><text:span text:style-name="T256"><text:s/></text:span><text:span text:style-name="T257">būtų</text:span><text:span text:style-name="T258"><text:s/>didesnė nei</text:span><text:span text:style-name="T259">, pavyzdžiui,</text:span><text:span text:style-name="T260"><text:s/></text:span><text:span text:style-name="T261">Konstitucijoje numatytos valstybės institucijos – Valstybės kontrolės vadovo<text:s/></text:span><text:span text:style-name="T262">pareiginė alga</text:span><text:span text:style-name="T263">, kuri</text:span><text:span text:style-name="T264">os</text:span><text:span text:style-name="T265"><text:s/>koeficientas yra lygus<text:s/></text:span><text:span text:style-name="T266">15,5</text:span><text:span text:style-name="T267"><text:s/>bazinių dydžių</text:span><text:span text:style-name="T268">, arba žvalgybos institucijų veiklos kontrolę vykdančio žvalgybos kontrolieriaus pareiginė alga, kurios koeficientas – 14,5 bazinių dydžių</text:span><text:span text:style-name="T269">.<text:s/></text:span><text:span text:style-name="T270">A</text:span><text:span text:style-name="T271">tkreiptinas dėmesys ir į </text:span><text:span text:style-name="T272">tai, kad<text:s/></text:span><text:span text:style-name="T273">jaunesniojo specialisto ir specialisto, kuriems pagal<text:s/></text:span><text:span text:style-name="T274">projektu siūlomą teisinį reguliavimą būtų keliamas</text:span><text:span text:style-name="T275"><text:s/>reikalavimas turėti ne žemesnį kaip vidurinį išsilavinimą, pareiginės algos koeficient</text:span><text:span text:style-name="T276">ai</text:span><text:span text:style-name="T277"><text:s/></text:span><text:span text:style-name="T278">(</text:span><text:span text:style-name="T279">atitinkamai<text:s/></text:span><text:span text:style-name="T280">11–12,5 ir 12–</text:span><text:span text:style-name="T281">13,35</text:span><text:span text:style-name="T282">,<text:s/></text:span><text:span text:style-name="T283">o nuo<text:s/></text:span><text:span text:style-name="T284">2024</text:span><text:span text:style-name="T285"> </text:span><text:span text:style-name="T286">m. sausio 1 d.</text:span><text:span text:style-name="T287"><text:s/>–<text:s/></text:span><text:span text:style-name="T288">12,5</text:span><text:span text:style-name="T289">–</text:span><text:span text:style-name="T290">14</text:span><text:s/>ir<text:s/><text:span text:style-name="T291">13,5</text:span><text:span text:style-name="T292">–</text:span><text:span text:style-name="T293">15</text:span><text:span text:style-name="T294"><text:s/></text:span><text:span text:style-name="T295">bazinių dydžių</text:span><text:span text:style-name="T296">) b</text:span><text:span text:style-name="T297">ūtų<text:s/></text:span><text:span text:style-name="T298">didesni<text:s/></text:span><text:span text:style-name="T299">nei<text:s/></text:span><text:span text:style-name="T300">V</text:span><text:span text:style-name="T301">alstybės politikų ir valstybės pareigūnų darbo apmokėjimo įstatym</text:span><text:span text:style-name="T302">e</text:span><text:span text:style-name="T303"><text:s/>nustatyti</text:span><text:span text:style-name="T304">eji</text:span><text:span text:style-name="T305"><text:s/>pareigybėms, kuri</text:span><text:span text:style-name="T306">oms</text:span><text:span text:style-name="T307"><text:s/>užimti būtina</text:span><text:span text:style-name="T308"><text:s/>turėti magistro kvalifikacinį laipsnį arba jam prilygintą aukštojo mokslo kvalifikaciją</text:span><text:span text:style-name="T309">, pavyzdžiui, Lietuvos gyventojų genocido ir rezistencijos tyrimo centro generalini</text:span><text:span text:style-name="T310">o</text:span><text:span text:style-name="T311"><text:s/>direktori</text:span><text:span text:style-name="T312">aus</text:span><text:span text:style-name="T313"><text:s/>pareiginės algos koeficientas yra<text:s/></text:span><text:span text:style-name="T314">12</text:span><text:span text:style-name="T315"><text:s/></text:span><text:span text:style-name="T316">bazinių dydžių,</text:span><text:span text:style-name="T317"><text:s/>Seimo, Respublikos Prezidento, kitų pagal specialius įstatymus paskirtų valstybinių (nuolatinių) komisijų ir tarybų pirminink</text:span><text:span text:style-name="T318">ų</text:span><text:span text:style-name="T319"><text:s/>– 9<text:s/></text:span><text:span text:style-name="T320">bazini</text:span><text:span text:style-name="T321">ai</text:span><text:span text:style-name="T322"><text:s/>dydži</text:span><text:span text:style-name="T323">ai</text:span><text:span text:style-name="T324">.</text:span></text:p>
      <text:p text:style-name="P325"><text:span text:style-name="T326">Šiame<text:s/></text:span><text:span text:style-name="T327">kontekste atkreiptinas dėmesys</text:span><text:span text:style-name="T328"><text:s/>į<text:s/></text:span><text:span text:style-name="T329">du Konstitucinio Teismo formuojamos oficialiosios konstitucinės doktrinos valstybės tarnybos klausimais aspektus. Pirma,<text:s/></text:span><text:span text:style-name="T330">Konstitucinis Teismas<text:s/></text:span><text:span text:style-name="T331">ne kartą<text:s/></text:span><text:span text:style-name="T332">yra<text:s/></text:span><text:span text:style-name="T333">konstatavęs</text:span><text:span text:style-name="T334">, kad<text:s/></text:span><text:span text:style-name="T335">valstybės tarnyba turi būti kvalifikuota, priimti dirbti joje asmenys turi sugebėti atlikti jai keliamus uždavinius (2004 m. gruodžio 13 d.</text:span><text:span text:style-name="T336">,<text:s/></text:span><text:span text:style-name="T337">2018 m. birželio 6 d., 2019 m. balandžio 18 d.</text:span><text:span text:style-name="T338"><text:s/>ir kiti</text:span><text:span text:style-name="T339"><text:s/>nutarimai</text:span>)<text:span text:style-name="T340">; tai suponuoja gana didelius (didesnius, palyginti su reikalavimais<text:s/></text:span><text:soft-page-break/><text:span text:style-name="T341">kitiems darbuotojams) kvalifikacinius ir profesinius reikalavimus valstybės tarnautojams, ypač pareigūnams</text:span><text:span text:style-name="T342"><text:s/>(</text:span><text:span text:style-name="T343">2004 m. gruodžio 13 d.</text:span><text:span text:style-name="T344">,<text:s/></text:span><text:span text:style-name="T345">2007 m. rugpjūčio 13 d.</text:span><text:span text:style-name="T346"><text:s/>nutarimai). Antra, Konstitucinis Teismas yra<text:s/></text:span><text:span text:style-name="T347">pažymėjęs</text:span><text:span text:style-name="T348"><text:s/>ir tai</text:span><text:span text:style-name="T349">,<text:s/></text:span><text:span text:style-name="T350">kad</text:span><text:span text:style-name="T351"><text:s/>pagal<text:s/></text:span><text:bookmark-start text:name="n4_320"/><text:span text:style-name="T352">Konstituciją</text:span><text:bookmark-start text:name="pn4_320"/><text:bookmark-end text:name="n4_320"/><text:bookmark-end text:name="pn4_320"/><text:span text:style-name="T353"><text:s/>netoleruotinos situacijos, ka</text:span><text:span text:style-name="T354">i</text:span><text:span text:style-name="T355"><text:s/>atliekančio sudėtingą darbą aukštos kvalifikacijos valstybės tarnautojo atlyginimo dydis būtų priartintas prie mažiau sudėtingą darbą dirbančio žemesnės kvalifikacijos valstybės tarnautojo atlygin</text:span><text:span text:style-name="T356">imo ar net suvienodintas su juo;</text:span><text:span text:style-name="T357"><text:s/></text:span><text:span text:style-name="T358">t</text:span><text:span text:style-name="T359">okiais atvejais būtų ne tik paneigti konstituciniai proporcingumo, lygiateisiškumo, teisingumo principai, bet ir nukrypta nuo konstitucinės valstybės tarnybos sampratos bei<text:s/></text:span><text:bookmark-start text:name="n4_321"/><text:span text:style-name="T360">Konstitucijos</text:span><text:bookmark-start text:name="pn4_321"/><text:bookmark-end text:name="n4_321"/><text:bookmark-end text:name="pn4_321"/><text:span text:style-name="T361"><text:s/></text:span><text:bookmark-start text:name="n4_322"/><text:span text:style-name="T362">48</text:span><text:bookmark-start text:name="pn4_322"/><text:bookmark-end text:name="n4_322"/><text:bookmark-end text:name="pn4_322"/><text:span text:style-name="T363"><text:s/>straipsnio 1 dalies nuostatos, įtvirtinančios žmogaus teisę gauti teisingą apmokėjimą už darbą (2009 m. gruodžio 11 d.</text:span><text:span text:style-name="T364">,<text:s/></text:span><text:span text:style-name="T365">2013 m. liepos 1 d.</text:span><text:span text:style-name="T366">,<text:s/></text:span><text:span text:style-name="T367">2014 m. gruodžio 22 d.</text:span><text:span text:style-name="T368"><text:s/>nutarimai</text:span><text:span text:style-name="T369">).</text:span></text:p>
      <text:p text:style-name="P370">Pabrėžtina, kad<text:s/>nustatant<text:s/>išskirtines<text:s/>darbo apmokėjimo sąlygas<text:s/>vienai pareigūnų grupei<text:s/>iškreipiama<text:s/>bendra<text:s/>valstybės<text:s/>tarnyboje (plačiąja, konstitucine,<text:s/>jos prasme) pareigas einančių asmenų, tarp jų valstybės pareigūnų,<text:s/>darbo apmokėjimo sistema,<text:s/>pažeidžiami kitų valstybės pareigūnų<text:s/>grupių, taip pat kitų valstybės tarnautojų<text:s/>teisėti<text:s/>lūkesčiai<text:s/>gauti teisingą atlyginimą už tarnybą ir sukuriamas<text:s/>precedentas<text:s/>reikalauti<text:s/>padidinti<text:s/>atlyginimą atskiroms valstybės pareigūnų ar kitų valstybės tarnautojų grupėms.</text:p>
      <text:p text:style-name="P371">Atsižvelgiant į tai, kas išdėstyta,<text:s/>reikėtų patikslinti<text:s/>įstatymo projektą ir į jį perkelti galiojančias įstatymo<text:s/>nuostatas, kuriomis reguliuojamas žvalgybos pareigūnų atlyginimas už tarnybą,<text:s/>arba peržiūrėti visą<text:s/>valstybės pareigūnų, ypač visų panašios kvalifikacijos ir panašias funkcijas vykdančių valstybės pareigūnų,<text:s/>darbo apmokėjimo<text:s/>teisinį reguliavimą<text:s/>ir<text:s/>suderinti<text:s/>(suvienodinti) jiems taikomas normas, atsižvelgiant į atitinkamoms pareigoms būtiną kvalifikaciją, atliekamų funkcijų svarbą ir valstybės resursus.</text:p>
      <text:list text:style-name="LFO7" text:continue-numbering="true">
        <text:list-item>
          <text:p text:style-name="P372">Projekto 38 straipsnio 8 dalyje<text:s/>po žodžio ,,keičiamo“ įrašytini žodžiai ,,Žvalgybos<text:s/><text:soft-page-break/>įstatymo“.</text:p>
        </text:list-item>
        <text:list-item>
          <text:p text:style-name="P373"><text:span text:style-name="T374">Atkreiptinas dėmesys į tai, kad šiuo metu Seime yra svarstomas<text:s/></text:span><text:span text:style-name="T375">Žvalgybos įstatymo Nr. </text:span><text:span text:style-name="T376">VIII-1861 31 straipsnio pakeitimo įstatymo projektas</text:span><text:span text:style-name="T377"><text:s/>Nr.<text:s/></text:span><text:span text:style-name="T378">XIVP-1443, kuriuo taip pat yra<text:s/></text:span><text:span text:style-name="T379">siūloma pakeisti keičiamo<text:s/></text:span><text:span text:style-name="T380">įstatymo</text:span><text:span text:style-name="T381"><text:s/></text:span><text:span text:style-name="T382">31 straipsnio 6 dalies 5 punkt</text:span><text:span text:style-name="T383">ą</text:span><text:span text:style-name="T384"><text:s/>ir<text:s/></text:span><text:span text:style-name="T385">šio pakeitimo</text:span><text:span text:style-name="T386"><text:s/>įsigaliojimas numatytas 2022 m.<text:s/></text:span><text:span text:style-name="T387">rugpjūčio</text:span><text:span text:style-name="T388"><text:s/>1 d.</text:span><text:span text:style-name="T389"><text:s/>Todėl siekiant, kad teikiamu projektu siūlom</text:span><text:span text:style-name="T390">as</text:span><text:span text:style-name="T391"><text:s/>pakeitima</text:span><text:span text:style-name="T392">s</text:span><text:span text:style-name="T393"><text:s/>liktų galioti, abiejų projektų nuostatos derintinos tarpusavyje.</text:span></text:p>
        </text:list-item>
      </text:list>
      <text:p text:style-name="P394"/>
      <text:p text:style-name="P395"/>
      <text:p text:style-name="P396"/>
      <text:p text:style-name="P397">Departamento direktorius<text:tab/><text:tab/><text:tab/><text:tab/><text:tab/><text:tab/><text:tab/><text:s text:c="10"/>Andrius Kabišaitis</text:p>
      <text:p text:style-name="P398"><text:bookmark-start text:name="part_504b7e0de8884588a48bd933002defd3"/><text:bookmark-end text:name="part_504b7e0de8884588a48bd933002defd3"/></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M. Griščenko, tel. (8 5) 239 6552, el. p. mantas.griscenko@lrs.lt</text:span></text:p>
      <text:p text:style-name="P420">V. Staugaitytė, tel. (8 5) 239 6898, el. p. viktorija.staugaityte@lrs.lt</text:p>
      <text:p text:style-name="P421"><text:span text:style-name="T422">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text-underline-type="none"/>
    </style:style>
    <style:style style:name="WW_CharLFO2LVL1" style:family="text">
      <style:text-properties style:use-window-font-color="true"/>
    </style:style>
    <style:style style:name="WW_CharLFO3LVL1" style:family="text">
      <style:text-properties style:font-name="Times New Roman" style:font-name-complex="Times New Roman"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5-03T06:32:00Z</meta:creation-date>
    <dc:date>2022-05-03T06:32:00Z</dc:date>
    <meta:print-date>2018-04-11T05:34:00Z</meta:print-date>
    <meta:template xlink:href="Normal.dotm" xlink:type="simple"/>
    <meta:editing-cycles>2</meta:editing-cycles>
    <meta:editing-duration>PT0S</meta:editing-duration>
    <meta:document-statistic meta:page-count="11" meta:paragraph-count="257" meta:word-count="2601" meta:character-count="17768" meta:row-count="670" meta:non-whitespace-character-count="15424"/>
  </office:meta>
</office:document-meta>
</file>