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fo:font-weight="bold" style:font-weight-asian="bold"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font-weight="bold" style:font-weight-asian="bold" style:font-size-complex="12pt"/>
    </style:style>
    <style:style style:name="P35" style:parent-style-name="Normal" style:family="paragraph">
      <style:paragraph-properties fo:text-align="justify" fo:text-indent="0.4923in"/>
      <style:text-properties fo:font-weight="bold" style:font-weight-asian="bold" style:font-size-complex="12pt"/>
    </style:style>
    <style:style style:name="P36" style:parent-style-name="tajtip" style:family="paragraph">
      <style:paragraph-properties fo:text-align="justify" fo:margin-top="0in" fo:margin-bottom="0in" fo:text-indent="0.4923in"/>
      <style:text-properties fo:color="#000000"/>
    </style:style>
    <style:style style:name="P37" style:parent-style-name="tajtip" style:family="paragraph">
      <style:paragraph-properties fo:text-align="justify" fo:margin-top="0in" fo:margin-bottom="0in"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tajtip" style:family="paragraph">
      <style:paragraph-properties fo:margin-top="0in" fo:margin-bottom="0in" fo:text-indent="0.4923in"/>
      <style:text-properties fo:color="#000000"/>
    </style:style>
    <style:style style:name="P44" style:parent-style-name="tajtip" style:family="paragraph">
      <style:paragraph-properties fo:text-align="justify" fo:margin-top="0in" fo:margin-bottom="0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tajtip" style:family="paragraph">
      <style:paragraph-properties fo:text-align="justify" fo:margin-top="0in" fo:margin-bottom="0in" fo:text-indent="0.4923in"/>
      <style:text-properties fo:color="#000000"/>
    </style:style>
    <style:style style:name="P57" style:parent-style-name="tajtip" style:family="paragraph">
      <style:paragraph-properties fo:text-align="justify" fo:margin-top="0in" fo:margin-bottom="0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tajtip" style:family="paragraph">
      <style:paragraph-properties fo:margin-top="0in" fo:margin-bottom="0in" fo:text-indent="0.4923in"/>
      <style:text-properties fo:color="#000000"/>
    </style:style>
    <style:style style:name="P64" style:parent-style-name="tajtip" style:family="paragraph">
      <style:paragraph-properties fo:text-align="justify" fo:margin-top="0in" fo:margin-bottom="0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tajtip" style:family="paragraph">
      <style:paragraph-properties fo:text-align="justify" fo:margin-top="0in" fo:margin-bottom="0in" fo:text-indent="0.4923in"/>
      <style:text-properties fo:color="#000000"/>
    </style:style>
    <style:style style:name="P92" style:parent-style-name="tajtip" style:family="paragraph">
      <style:paragraph-properties fo:text-align="justify" fo:margin-top="0in" fo:margin-bottom="0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tajtip" style:family="paragraph">
      <style:paragraph-properties fo:text-align="justify" fo:margin-top="0in" fo:margin-bottom="0in" fo:text-indent="0.4923in"/>
      <style:text-properties fo:color="#000000"/>
    </style:style>
    <style:style style:name="P106" style:parent-style-name="tajtip" style:family="paragraph">
      <style:paragraph-properties fo:text-align="justify" fo:margin-top="0in" fo:margin-bottom="0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tajtip" style:family="paragraph">
      <style:paragraph-properties fo:text-align="justify" fo:margin-top="0in" fo:margin-bottom="0in" fo:text-indent="0.4923in"/>
      <style:text-properties fo:color="#000000"/>
    </style:style>
    <style:style style:name="P120" style:parent-style-name="tajtip" style:family="paragraph">
      <style:paragraph-properties fo:text-align="justify" fo:margin-top="0in" fo:margin-bottom="0in" fo:text-indent="0.4923in"/>
      <style:text-properties fo:color="#000000"/>
    </style:style>
    <style:style style:name="P121" style:parent-style-name="tajtip" style:family="paragraph">
      <style:paragraph-properties fo:text-align="justify" fo:margin-top="0in" fo:margin-bottom="0in" fo:text-indent="0.492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tajtip" style:family="paragraph">
      <style:paragraph-properties fo:text-align="justify" fo:margin-top="0in" fo:margin-bottom="0in" fo:text-indent="0.4923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tajtip" style:family="paragraph">
      <style:paragraph-properties fo:text-align="justify" fo:margin-top="0in" fo:margin-bottom="0in" fo:text-indent="0.4923in"/>
      <style:text-properties fo:color="#000000"/>
    </style:style>
    <style:style style:name="P133" style:parent-style-name="tajtip" style:family="paragraph">
      <style:paragraph-properties fo:text-align="justify" fo:margin-top="0in" fo:margin-bottom="0in" fo:text-indent="0.4923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tajtip" style:family="paragraph">
      <style:paragraph-properties fo:text-align="justify" fo:margin-top="0in" fo:margin-bottom="0in" fo:text-indent="0.4923in"/>
      <style:text-properties fo:color="#000000"/>
    </style:style>
    <style:style style:name="P142" style:parent-style-name="tajtip" style:family="paragraph">
      <style:paragraph-properties fo:text-align="justify" fo:margin-top="0in" fo:margin-bottom="0in" fo:text-indent="0.4923in"/>
      <style:text-properties fo:color="#000000"/>
    </style:style>
    <style:style style:name="P143" style:parent-style-name="tajtip" style:family="paragraph">
      <style:paragraph-properties fo:text-align="justify" fo:margin-top="0in" fo:margin-bottom="0in"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font-weight="bold" style:font-weight-asian="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2.5%"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fo:font-weight="bold" style:font-weight-asian="bold" style:font-size-complex="12pt"/>
    </style:style>
    <style:style style:name="P197" style:parent-style-name="Normal" style:family="paragraph">
      <style:paragraph-properties fo:text-align="justify" fo:text-indent="0.4923in"/>
      <style:text-properties style:font-size-complex="12pt"/>
    </style:style>
    <style:style style:name="P198" style:parent-style-name="tajtip" style:family="paragraph">
      <style:paragraph-properties fo:text-align="justify" fo:margin-top="0in" fo:margin-bottom="0in" fo:text-indent="0.4923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tajtip" style:family="paragraph">
      <style:paragraph-properties fo:text-align="justify" fo:margin-top="0in" fo:margin-bottom="0in" fo:text-indent="0.4923in"/>
      <style:text-properties fo:font-weight="bold" style:font-weight-asian="bold"/>
    </style:style>
    <style:style style:name="P211" style:parent-style-name="tajtip" style:family="paragraph">
      <style:paragraph-properties fo:text-align="justify" fo:margin-top="0in" fo:margin-bottom="0in" fo:text-indent="0.4923in"/>
      <style:text-properties fo:font-weight="bold" style:font-weight-asian="bold"/>
    </style:style>
    <style:style style:name="P212" style:parent-style-name="tajtip" style:family="paragraph">
      <style:paragraph-properties fo:text-align="justify" fo:margin-top="0in" fo:margin-bottom="0in" fo:text-indent="0.4923in"/>
      <style:text-properties fo:color="#000000"/>
    </style:style>
    <style:style style:name="P213" style:parent-style-name="tajtip" style:family="paragraph">
      <style:paragraph-properties fo:text-align="justify" fo:margin-top="0in" fo:margin-bottom="0in"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style:style>
    <style:style style:name="P227" style:parent-style-name="tajtip" style:family="paragraph">
      <style:paragraph-properties fo:text-align="justify" fo:margin-top="0in" fo:margin-bottom="0in" fo:text-indent="0.4923in"/>
      <style:text-properties fo:color="#000000"/>
    </style:style>
    <style:style style:name="P228" style:parent-style-name="tajtip" style:family="paragraph">
      <style:paragraph-properties fo:text-align="justify" fo:margin-top="0in" fo:margin-bottom="0in"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P233" style:parent-style-name="tajtip" style:family="paragraph">
      <style:paragraph-properties fo:text-align="justify" fo:margin-top="0in" fo:margin-bottom="0in" fo:text-indent="0.4923in"/>
      <style:text-properties fo:font-weight="bold" style:font-weight-asian="bold" fo:color="#000000"/>
    </style:style>
    <style:style style:name="P234" style:parent-style-name="tajtip" style:family="paragraph">
      <style:paragraph-properties fo:text-align="justify" fo:margin-top="0in" fo:margin-bottom="0in" fo:text-indent="0.4923in"/>
      <style:text-properties fo:font-weight="bold" style:font-weight-asian="bold" fo:color="#000000"/>
    </style:style>
    <style:style style:name="P235" style:parent-style-name="tajtip" style:family="paragraph">
      <style:paragraph-properties fo:text-align="justify" fo:margin-top="0in" fo:margin-bottom="0in" fo:text-indent="0.4923in"/>
      <style:text-properties fo:color="#000000"/>
    </style:style>
    <style:style style:name="P236" style:parent-style-name="tajtip" style:family="paragraph">
      <style:paragraph-properties fo:text-align="justify" fo:margin-top="0in" fo:margin-bottom="0in"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tajtip" style:family="paragraph">
      <style:paragraph-properties fo:text-align="justify" fo:margin-top="0in" fo:margin-bottom="0in" fo:text-indent="0.4923in"/>
      <style:text-properties fo:font-weight="bold" style:font-weight-asian="bold" fo:color="#000000"/>
    </style:style>
    <style:style style:name="P246" style:parent-style-name="tajtip" style:family="paragraph">
      <style:paragraph-properties fo:text-align="justify" fo:margin-top="0in" fo:margin-bottom="0in" fo:text-indent="0.4923in"/>
      <style:text-properties fo:font-weight="bold" style:font-weight-asian="bold" fo:color="#000000"/>
    </style:style>
    <style:style style:name="P247" style:parent-style-name="tajtip" style:family="paragraph">
      <style:paragraph-properties fo:text-align="justify" fo:margin-top="0in" fo:margin-bottom="0in" fo:text-indent="0.4923in"/>
      <style:text-properties fo:color="#000000"/>
    </style:style>
    <style:style style:name="P248" style:parent-style-name="tajtip" style:family="paragraph">
      <style:paragraph-properties fo:text-align="justify" fo:margin-top="0in" fo:margin-bottom="0in" fo:text-indent="0.4923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super 62.5%"/>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tajtip" style:family="paragraph">
      <style:paragraph-properties fo:text-align="justify" fo:margin-top="0in" fo:margin-bottom="0in" fo:text-indent="0.4923in"/>
      <style:text-properties fo:color="#000000"/>
    </style:style>
    <style:style style:name="P257" style:parent-style-name="tajtip" style:family="paragraph">
      <style:paragraph-properties fo:text-align="justify" fo:margin-top="0in" fo:margin-bottom="0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text-position="super 62.5%"/>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tajtip" style:family="paragraph">
      <style:paragraph-properties fo:text-align="justify" fo:margin-top="0in" fo:margin-bottom="0in" fo:text-indent="0.4923in"/>
      <style:text-properties fo:font-weight="bold" style:font-weight-asian="bold" fo:color="#000000"/>
    </style:style>
    <style:style style:name="P284" style:parent-style-name="tajtip" style:family="paragraph">
      <style:paragraph-properties fo:text-align="justify" fo:margin-top="0in" fo:margin-bottom="0in" fo:text-indent="0.4923in"/>
      <style:text-properties fo:font-weight="bold" style:font-weight-asian="bold" fo:color="#000000"/>
    </style:style>
    <style:style style:name="P285" style:parent-style-name="tajtip" style:family="paragraph">
      <style:paragraph-properties fo:text-align="justify" fo:margin-top="0in" fo:margin-bottom="0in" fo:text-indent="0.4923in"/>
    </style:style>
    <style:style style:name="T286" style:parent-style-name="DefaultParagraphFont" style:family="text">
      <style:text-properties fo:color="#000000"/>
    </style:style>
    <style:style style:name="P287" style:parent-style-name="tajtip" style:family="paragraph">
      <style:paragraph-properties fo:text-align="justify" fo:margin-top="0in" fo:margin-bottom="0in" fo:text-indent="0.4923in"/>
    </style:style>
    <style:style style:name="P288" style:parent-style-name="tajtip" style:family="paragraph">
      <style:paragraph-properties fo:text-align="justify" fo:margin-top="0in" fo:margin-bottom="0in"/>
    </style:style>
    <style:style style:name="T289" style:parent-style-name="DefaultParagraphFont" style:family="text">
      <style:text-properties fo:font-style="italic" style:font-style-asian="italic" style:font-style-complex="italic" fo:letter-spacing="-0.0013in" style:font-size-complex="12pt" style:language-asian="lt" style:country-asian="LT"/>
    </style:style>
    <style:style style:name="P290" style:parent-style-name="Normal" style:family="paragraph">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justify" fo:margin-left="0.2479in">
        <style:tab-stops/>
      </style:paragraph-properties>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style:text-properties style:font-size-complex="12pt"/>
    </style:style>
  </office:automatic-styles>
  <office:body>
    <office:text text:use-soft-page-breaks="true">
      <text:p text:style-name="P1">Lyginamasis<text:s/>variantas</text:p>
      <text:p text:style-name="P2"/>
      <text:p text:style-name="P3">LIETUVOS RESPUBLIKOS</text:p>
      <text:p text:style-name="P4">TABAKO, TABAKO GAMINIŲ IR SU JAIS SUSIJUSIŲ GAMINIŲ KONTROLĖS</text:p>
      <text:p text:style-name="P5"><text:span text:style-name="T6">ĮSTATYMO NR. I-1143 PAPILDYMO</text:span><text:span text:style-name="T7"><text:s/>11</text:span><text:span text:style-name="T8">1</text:span><text:span text:style-name="T9"><text:s/>STRAIPSNU</text:span><text:span text:style-name="T10"><text:s/></text:span></text:p>
      <text:p text:style-name="P11">IR<text:s/>2, 11, 12, 14, 25 IR 26<text:s/>STRAIPSNIŲ PAKEITIMO<text:s/></text:p>
      <text:p text:style-name="P12">ĮSTATYMAS</text:p>
      <text:p text:style-name="P13"/>
      <text:p text:style-name="P14">2016 m. <text:s text:c="14"/>d. Nr.<text:s/></text:p>
      <text:p text:style-name="P15">Vilnius</text:p>
      <text:p text:style-name="P16"/>
      <text:p text:style-name="P17">1 straipsnis. 2 straipsnio<text:s/>pakeitimas</text:p>
      <text:p text:style-name="P18">Papildyti Įstatymo 2 straipsnį nauja<text:s/>47<text:s/>dalimi ir ją išdėstyti taip:</text:p>
      <text:p text:style-name="P19"><text:span text:style-name="T20">„</text:span><text:span text:style-name="T21">47</text:span><text:span text:style-name="T22">.</text:span><text:span text:style-name="T23"><text:s/></text:span><text:span text:style-name="T24">Tretysis asmuo – Lietuvos Respublikoje įsteigtas juridinis asmuo, kuris yra sudaręs prekybos vietos(-ų) eksploatavimo ir</text:span><text:span text:style-name="T25"><text:s/>(ar)</text:span><text:span text:style-name="T26"><text:s/>administravimo</text:span><text:span text:style-name="T27"><text:s/></text:span><text:span text:style-name="T28">paslaugų sutartį(-is) su licencijos verstis mažmenine prekyba tabako gaminiais turėtoju ir yra<text:s/></text:span><text:span text:style-name="T29">nurodytas mažmeninės prekybos tabako gaminiais</text:span><text:span text:style-name="T30"><text:s/>licencij</text:span><text:span text:style-name="T31">oje</text:span><text:span text:style-name="T32"><text:s/>kartu su licencijos turėtoju.</text:span><text:span text:style-name="T33">“</text:span></text:p>
      <text:p text:style-name="P34"/>
      <text:p text:style-name="P35">2<text:s/>straipsnis.<text:s/>11<text:s/>straipsnio pakeitimas</text:p>
      <text:p text:style-name="P36">1.<text:s/>Papildyti<text:s/>Įstatymo 11 straipsnio 2 dalį<text:s/>nauju 11 punktu<text:s/>ir jį<text:s/>išdėstyti taip:</text:p>
      <text:p text:style-name="P37"><text:span text:style-name="T38">„</text:span><text:span text:style-name="T39">11) tretieji asmenys, vadovaujantis Įstatymo 11</text:span><text:span text:style-name="T40">1</text:span><text:span text:style-name="T41"><text:s/>straipsniu, atitinka šios straipsnio dalies reikalavimus, keliamus juridiniams ar užsienio juridiniams asmenims, ketinantiems verstis mažmenine prekyba tabako gaminiais.</text:span><text:span text:style-name="T42">“</text:span></text:p>
      <text:p text:style-name="P43">2. Pakeisti Įstatymo 11 straipsnio 4 dalį ir ją išdėstyti taip:</text:p>
      <text:p text:style-name="P44"><text:span text:style-name="T45">„</text:span><text:span text:style-name="T46">4. Licencijas verstis mažmenine prekyba tabako gaminiais (įskaitant mažmeninę prekybą tabako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text:span><text:span text:style-name="T47">,<text:s/></text:span><text:span text:style-name="T48">į mažmeninės prekybos tabako gaminiais licenciją trečiuosius asmenis įrašo ir (ar) išbraukia</text:span><text:span text:style-name="T49"><text:s/></text:span><text:span text:style-name="T50">savivaldybės, kurios teritorijoje juridinis asmuo ar užsienio juridinio asmens</text:span><text:span text:style-name="T51"><text:s/></text:span><text:span text:style-name="T52">filialas versis (verčiasi) mažmenine prekyba tabako gaminiais, vykdomoji institucija, o verstis mažmenine prekyba tabako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53"><text:s/></text:span><text:span text:style-name="T54">Lietuvos Respublikoje įsteigto juridinio asmens ar užsienio juridinio asmens filialo, pageidaujančio verstis (besiverčiančio) mažmenine prekyba tabako gaminiais keleiviams vežti skirtose transporto priemonėse, buveinė, vykdomoji institucija.</text:span><text:span text:style-name="T55">“</text:span></text:p>
      <text:p text:style-name="P56">3. Pakeisti Įstatymo 11 straipsnio 5 dalį ir ją išdėstyti taip:</text:p>
      <text:p text:style-name="P57"><text:span text:style-name="T58">„</text:span><text:span text:style-name="T59">5. Išduodamos licencijos yra neterminuotos.</text:span><text:span text:style-name="T60"><text:s/></text:span><text:span text:style-name="T61">Tretieji asmenys į mažmeninės prekybos tabako gaminiais licencijas taip pat įrašomi neterminuotam laikotarpiui.</text:span><text:span text:style-name="T62">“</text:span></text:p>
      <text:p text:style-name="P63">4. Pakeisti Įstatymo 11 straipsnio 9 dalį ir ją išdėstyti taip:</text:p>
      <text:p text:style-name="P64"><text:span text:style-name="T65">„</text:span><text:span text:style-name="T66">9. Laikoma, kad licencija verstis mažmenine prekyba tabako gaminiais yra išduota</text:span><text:span text:style-name="T67">,</text:span><text:span text:style-name="T68"><text:s/></text:span><text:span text:style-name="T69">kitą dieną nuo juridinio asmens ar užsienio juridinio asmens filialo pranešimo apie ketinimą verstis mažmenine prekyba tabako gaminiais (toliau – pranešimas) pateikimo savivaldybės, kurios teritorijoje ketinama verstis šia veikla, vykdomajai institucijai dienos, o verstis mažmenine prekyba tabako gaminiais keleiviams vežti skirtose transporto priemonėse – savivaldybės, kurios teritorijoje yra Lietuvos Respublikoje įsteigto juridinio asmens ar užsienio juridinio asmens filialo, pageidaujančio verstis (besiverčiančio) mažmenine prekyba<text:s/></text:span><text:soft-page-break/><text:span text:style-name="T70">tabako gaminiais keleiviams vežti skirtose transporto priemonėse, buveinė, vykdomajai institucijai. Kai juridinio asmens ar užsienio juridinio asmens filialo pranešime yra nurodyta diena, nuo kurios ketinama pradėti verstis mažmenine prekyba tabako gaminiais</text:span><text:span text:style-name="T71"><text:s/></text:span><text:span text:style-name="T72">ir ši diena yra vėlesnė negu kita diena nuo pranešimo pateikimo dienos, laikoma, kad licencija yra išduota</text:span><text:span text:style-name="T73"><text:s/></text:span><text:span text:style-name="T74">nuo pranešime nurodytos dienos. Licencijas išduodanti institucija, gavusi pranešimą, privalo ne vėliau kaip per 5 dienas nuo pranešimo pateikimo dienos patikrinti, ar juridinis asmuo ar užsienio juridinio asmens filialas</text:span><text:span text:style-name="T75"><text:s/></text:span><text:span text:style-name="T76">bei tretysis asmuo (jei prašoma jį<text:s/></text:span><text:span text:style-name="T77">nurodyti</text:span><text:span text:style-name="T78"><text:s/></text:span><text:span text:style-name="T79">licencijoje</text:span><text:span text:style-name="T80"><text:s/>verstis mažmenine prekyba tabako gaminiais)</text:span><text:span text:style-name="T81"><text:s/>atitinka šio straipsnio 2 dalies 5–7 ir 10 punktuose nustatytus reikalavimus ir yra įvykdęs Lietuvos Respublikos<text:s/></text:span><text:bookmark-start text:name="n1_159"/><text:span text:style-name="T82">rinkliavų įstatyme</text:span><text:bookmark-start text:name="pn1_159"/><text:bookmark-end text:name="n1_159"/><text:bookmark-end text:name="pn1_159"/><text:span text:style-name="T83"><text:s/>nustatytus reikalavimus, ir ne vėliau kaip per 20 dienų privalo patikrinti, ar juridinis asmuo ar užsienio juridinio asmens filialas</text:span><text:span text:style-name="T84"><text:s/>bei tretysis asmuo (jei prašoma jį<text:s/></text:span><text:span text:style-name="T85">nurodyti<text:s/></text:span><text:span text:style-name="T86">licencij</text:span><text:span text:style-name="T87">oje</text:span><text:span text:style-name="T88"><text:s/>verstis mažmenine prekyba tabako gaminiais)</text:span><text:span text:style-name="T89"><text:s/>atitinka šio straipsnio 2 dalies 1–4 punktuose nustatytus reikalavimus.</text:span><text:span text:style-name="T90">“</text:span></text:p>
      <text:p text:style-name="P91">5.<text:s/>Pakeisti Įstatymo 11 straipsnio 10 dalį ir ją išdėstyti taip:</text:p>
      <text:p text:style-name="P92"><text:span text:style-name="T93">„</text:span><text:span text:style-name="T94">10.<text:s/></text:span><text:span text:style-name="T95">Pranešime juridinis asmuo ar užsienio juridinio asmens filialas turi deklaruoti, kad jis</text:span><text:span text:style-name="T96"><text:s/>ir tretysis asmuo (jei prašoma jį<text:s/></text:span><text:span text:style-name="T97">nurodyti<text:s/></text:span><text:span text:style-name="T98">licencij</text:span><text:span text:style-name="T99">oje</text:span><text:span text:style-name="T100"><text:s/>verstis mažmenine prekyba tabako gaminiais)</text:span><text:span text:style-name="T101"><text:s/>atitinka kiekvieną iš šio straipsnio 2 dalies 1–7 ir 10 punktuose nustatytų reikalavimų ir yra įvykdęs Lietuvos Respublikos<text:s/></text:span><text:bookmark-start text:name="n1_160"/><text:span text:style-name="T102">rinkliavų įstatyme</text:span><text:bookmark-start text:name="pn1_160"/><text:bookmark-end text:name="n1_160"/><text:bookmark-end text:name="pn1_160"/><text:span text:style-name="T103"><text:s/>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pan><text:span text:style-name="T104">“</text:span></text:p>
      <text:p text:style-name="P105">6.<text:s/>Pakeisti Įstatymo 11 straipsnio 12<text:s/>dalį ir ją išdėstyti taip:</text:p>
      <text:p text:style-name="P106"><text:span text:style-name="T107">„</text:span><text:span text:style-name="T108">12. Juridinis asmuo ar užsienio juridinio asmens filialas įspėjamas apie galimą licencijos galiojimo panaikinimą, jeigu, pasikeitus juridinio asmens ar užsienio juridinio asmens filialo<text:s/></text:span><text:span text:style-name="T109">ar trečiojo asmens</text:span><text:span text:style-name="T110"><text:s/></text:span><text:span text:style-name="T111">vadovui, paaiškėja, kad juridinio asmens ar užsienio juridinio asmens filialo<text:s/></text:span><text:span text:style-name="T112">ar trečiojo</text:span><text:span text:style-name="T113"><text:s/></text:span><text:span text:style-name="T114">asmens</text:span><text:span text:style-name="T115"><text:s/></text:span><text:span text:style-name="T116">vadovas neatitinka šio straipsnio 2 dalies 3 ir (ar) 4 punktų nuostatų.</text:span><text:span text:style-name="T117">“</text:span><text:span text:style-name="T118"><text:s/></text:span></text:p>
      <text:p text:style-name="P119">7. Pakeisti Įstatymo 11 straipsnio<text:s/>16<text:s/>dalį ir ją išdėstyti taip:</text:p>
      <text:p text:style-name="P120"><text:s/>„16. Licencijos verstis mažmenine prekyba tabako gaminiais galiojimas<text:s/>panaikinamas:</text:p>
      <text:p text:style-name="P121"><text:span text:style-name="T122">1) jeigu juridinis asmuo</text:span><text:span text:style-name="T123"><text:s/></text:span><text:span text:style-name="T124">ar užsienio juridinio asmens filialas</text:span><text:span text:style-name="T125"><text:s/></text:span><text:span text:style-name="T126">ar tretysis asmuo</text:span><text:span text:style-name="T127"><text:s/>šio straipsnio 9 dalyje nurodyto pranešimo pateikimo licencijas išduodančiai institucijai dieną neatitiko šio straipsnio 2 dalies 1–7 ir (ar) 10 punktuose nustatytų reikalavimų;</text:span></text:p>
      <text:p text:style-name="P128"><text:span text:style-name="T129">2) jeigu juridinis asmuo</text:span><text:span text:style-name="T130"><text:s/></text:span><text:span text:style-name="T131">ar užsienio juridinio asmens filialas pateikia paraišką panaikinti licencijos galiojimą;</text:span></text:p>
      <text:p text:style-name="P132">3) jeigu juridinis asmuo<text:s/>yra likviduojamas ar yra likviduotas arba užsienio juridinio asmens filialas baigia ar baigė veiklą ir yra išregistruoti iš Juridinių asmenų registro;</text:p>
      <text:p text:style-name="P133"><text:span text:style-name="T134">4) jeigu juridiniam asmeniui</text:span><text:span text:style-name="T135"><text:s/></text:span><text:span text:style-name="T136">ar užsienio juridinio asmens filialui</text:span><text:span text:style-name="T137"><text:s/></text:span><text:span text:style-name="T138">ar trečiajam asmeniui</text:span><text:span text:style-name="T139">,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text:s/></text:span><text:soft-page-break/><text:span text:style-name="T140">Tarnybos ar Narkotikų, tabako ir alkoholio kontrolės departamento nutarimas dėl nuobaudos skyrimo;</text:span></text:p>
      <text:p text:style-name="P141">5) šio Įstatymo 26 straipsnio 5 ir 7 dalyse nustatytais pagrindais;</text:p>
      <text:p text:style-name="P142">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143"><text:span text:style-name="T144">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text:span><text:span text:style-name="T145">ėl bausmės ar nuobaudos skyrimo</text:span><text:span text:style-name="T146">.</text:span><text:span text:style-name="T147">“</text:span></text:p>
      <text:p text:style-name="P148"/>
      <text:p text:style-name="P149"><text:span text:style-name="T150">3 straipsnis.</text:span><text:span text:style-name="T151"><text:s/>Įstatymo papildymas nauju 11</text:span><text:span text:style-name="T152">1</text:span><text:span text:style-name="T153"><text:s/>straipsniu</text:span></text:p>
      <text:p text:style-name="P154"><text:span text:style-name="T155">Papildyti Įstatymą nauju 11</text:span><text:span text:style-name="T156">1</text:span><text:span text:style-name="T157"><text:s/>straipsniu ir išdėstyti jį taip:</text:span></text:p>
      <text:p text:style-name="P158"><text:span text:style-name="T159">„</text:span><text:span text:style-name="T160">11</text:span><text:span text:style-name="T161">1</text:span><text:span text:style-name="T162"><text:s/>straipsnis. Trečiųjų asmenų<text:s/></text:span><text:span text:style-name="T163">nurodymas<text:s/></text:span><text:span text:style-name="T164">mažmeninės prekybos tabako gaminiais licencij</text:span><text:span text:style-name="T165">oje</text:span></text:p>
      <text:p text:style-name="P166"><text:span text:style-name="T167">1.<text:s/></text:span><text:span text:style-name="T168">Jei mažmeninės prekybos tabako gaminiais licencijos turėtojas sudaro sutartį(-is)</text:span><text:span text:style-name="T169"><text:s/>dėl<text:s/></text:span><text:span text:style-name="T170">prekybos vietos(-ų) eksploatavimo ir administravimo paslaugų</text:span><text:span text:style-name="T171"><text:s/>su trečiaisiais asmenimis, jie turi būti nurodyti išduotoje licencijoje.</text:span></text:p>
      <text:p text:style-name="P172"><text:span text:style-name="T173">2.<text:s/></text:span><text:span text:style-name="T174">Mažmeninės prekybos tabako gaminiais licencijos turėtojas sutartį(-is) dėl<text:s/></text:span><text:span text:style-name="T175">prekybos vietos(-ų) eksploatavimo ir administravimo paslaugų turi teisę sudaryti tik su tokiais trečiaisiais asmenimis, kurie atitinka mažmeninės prekybos tabako gaminiais licencijai gauti keliamus reikalavimus.</text:span></text:p>
      <text:p text:style-name="P176"><text:span text:style-name="T177">3.<text:s/></text:span><text:span text:style-name="T178">Mažmeninės prekybos tabako gaminiais licencijos turėtojas</text:span><text:span text:style-name="T179">, sudaręs sutartį(-is) su trečiaisiais asmenimis, privalo<text:s/></text:span><text:span text:style-name="T180">pateikti paraišką patikslinti licenciją verstis mažmenine prekyba tabako gaminiais, vadovaujantis Lietuvos Respublikos Vyriausybės patvirtintomis licencijavimo taisyklėmis. Kartu su paraiška mažmeninės prekybos tabako gaminiais licencijos turėtojas pateikia dokumentus, įrodančius trečiojo asmens atitikimą šio Įstatymo 11 straipsnio 2 dalies reikalavimams.</text:span></text:p>
      <text:p text:style-name="P181"><text:span text:style-name="T182">4.<text:s/></text:span><text:span text:style-name="T183">Juridinis asmuo ar užsienio juridinio asmens filialas turi t</text:span><text:span text:style-name="T184">eisę kreipdamasis dėl mažmeninės prekybos tabako gaminiais licencijos išdavimo kartu kreiptis ir dėl trečiojo asmens<text:s/></text:span><text:span text:style-name="T185">nurodymo<text:s/></text:span><text:span text:style-name="T186">mažmeninės prekybos tabako gaminiais licencij</text:span><text:span text:style-name="T187">oje</text:span><text:span text:style-name="T188">. Tokiu atveju be licencijai gauti būtinų pateikti dokumentų juridinis asmuo ar užsienio juridinio asmens filialas taip pat<text:s/></text:span><text:span text:style-name="T189">pateikia</text:span><text:span text:style-name="T190"><text:s/>dokumentus, įrodančius trečiojo asmens atitikimą šio Įstatymo 11 straipsnio 2 dalies reikalavimams.</text:span></text:p>
      <text:p text:style-name="P191"><text:span text:style-name="T192">5.<text:s/></text:span><text:span text:style-name="T193">Kompetentingos institucijos turi teisę atlikti trečiųjų asmenų patikrinimus dėl veiksmų, susijusių su mažmenine prekyba tabako gaminiais.</text:span><text:span text:style-name="T194">“</text:span></text:p>
      <text:p text:style-name="P195"/>
      <text:p text:style-name="P196">4 straipsnis.<text:s/>12 straipsnio pakeitimas</text:p>
      <text:p text:style-name="P197">Pakeisti Įstatymo 12 straipsnio 1 dalį ir išdėstyti ją taip:</text:p>
      <text:p text:style-name="P198"><text:span text:style-name="T199">„1. Licencijų verstis tabako gaminių gamyba, didmenine ar mažmenine prekyba jais turėtojams draudžiama įgalioti ar pagal sutartį perduoti kitiems asmenims teisę verstis jų turimose licencijose nurodyta veikla.<text:s/></text:span><text:span text:style-name="T200">Įgaliojimu ar<text:s/></text:span><text:span text:style-name="T201">teisės verstis licencijoje nurodyta veikla<text:s/></text:span><text:span text:style-name="T202">perdavimu pagal sutartį</text:span><text:span text:style-name="T203"><text:s/>nėra laikomi atvejai, kai mažmeninės prekybos tabako gaminiais licencijos turėtojas yra sudaręs sutartį(-is) su<text:s/></text:span><text:span text:style-name="T204">trečiuoju asmeniu</text:span><text:span text:style-name="T205"><text:s/>dėl p</text:span><text:span text:style-name="T206">rekybos<text:s/></text:span><text:soft-page-break/><text:span text:style-name="T207">vietos(-ų) eksploatavimo ir administravimo<text:s/></text:span><text:span text:style-name="T208">paslaugų ir yra nurodytas mažmeninės prekybos tabako gaminiais licencijoje.</text:span>“<text:span text:style-name="T209"><text:s/></text:span></text:p>
      <text:p text:style-name="P210"/>
      <text:p text:style-name="P211">5<text:s/>straipsnis. 14 straipsnio pakeitimas<text:s/></text:p>
      <text:p text:style-name="P212">1.<text:s/>Pakeisti Įstatymo 14 straipsnio 2 dalį ir išdėstyti ją taip:</text:p>
      <text:p text:style-name="P213"><text:span text:style-name="T214">„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5"><text:s/></text:span><text:span text:style-name="T216">taip</text:span><text:span text:style-name="T217"><text:s/></text:span><text:span text:style-name="T218">pat užsienio valstybių diplomatinės atstovybės, konsulinės įstaigos bei tarptautinių organizacijų atstovybės, akredituotos Lietuvos Respublikos užsienio reikalų ministerijoje</text:span><text:span text:style-name="T219">.</text:span><text:span text:style-name="T220">,</text:span><text:span text:style-name="T221"><text:s/></text:span><text:span text:style-name="T222">bei</text:span><text:span text:style-name="T223"><text:s/>kai</text:span><text:span text:style-name="T224"><text:s/></text:span><text:span text:style-name="T225">sutartyje(-se) dėl p</text:span><text:span text:style-name="T226">rekybos vietos(-ų) eksploatavimo ir administravimo paslaugų numatytus veiksmus atlieka tretysis asmuo, nurodytas licencijoje.</text:span>“</text:p>
      <text:p text:style-name="P227">2. Papildyti Įstatymo 14 straipsnio 3 dalį nauju 9 punktu ir išdėstyti jį taip:</text:p>
      <text:p text:style-name="P228"><text:span text:style-name="T229">„</text:span><text:span text:style-name="T230">9) neturint galiojančios sutarties(-čių) su mažmeninės prekybos tabako gaminiais licencijos turėtoju – tuo atveju, kai tretysis asmuo yra nurodytas mažmeninės prekybos tabako gaminiais licencijoje</text:span><text:span text:style-name="T231">.“</text:span><text:span text:style-name="T232"><text:s/></text:span></text:p>
      <text:p text:style-name="P233"/>
      <text:p text:style-name="P234">6 straipsnis.<text:s/>25 straipsnio<text:s/>pakeitimas<text:s/></text:p>
      <text:p text:style-name="P235">Papildyti Įstatymo 25 straipsnį nauja 5 dalimi ir išdėstyti ją taip:</text:p>
      <text:p text:style-name="P236"><text:span text:style-name="T237">„</text:span><text:span text:style-name="T238">5.</text:span><text:span text:style-name="T239"><text:s/></text:span><text:span text:style-name="T240">Už Įstatymo pažeidimus, padarytus trečiojo asmens, nurodyto mažmeninės prekybos tabako gaminiais licencijoje, atsako juridinis asmuo ar užsienio juridinio asmens filialas, kurių prašymu tretysis asmuo buvo<text:s/></text:span><text:span text:style-name="T241">įrašytas į</text:span><text:span text:style-name="T242"><text:s/>mažmeninės prekybos tabako gaminiais<text:s/></text:span><text:span text:style-name="T243">licenciją</text:span><text:span text:style-name="T244">.“</text:span></text:p>
      <text:p text:style-name="P245"/>
      <text:p text:style-name="P246">7 straipsnis.<text:s/>26 straipsnio pakeitimas ir papildymas</text:p>
      <text:p text:style-name="P247">1. Pakeisti Įstatymo 26 straipsnio 3 dalį ir išdėstyti ją taip:</text:p>
      <text:p text:style-name="P248"><text:span text:style-name="T249">„3. Už šio Įstatymo<text:s/></text:span><text:span text:style-name="T250">11</text:span><text:span text:style-name="T251">1</text:span><text:span text:style-name="T252"><text:s/>straipsnio 1 dalyje numatyto reikalavimo nurodyti trečiąjį asmenį mažmeninės prekybos tabako gaminiais licencijoje pažeidimą,</text:span><text:span text:style-name="T253"><text:s/>12 straipsnio 1 dalyje nustatyto draudimo įgalioti ar pagal sutartį perduoti kitiems asmenims teisę verstis turimose licencijose nurodyta veikla pažeidimą, už šio Įstatymo 12 straipsnio 3, 4 ar 5 dalyje nustatytų tabako gaminių įsigijimo, tabako gaminių ar tabako pardavimo reikalavimų pažeidimą, už šio Įstatymo 14 straipsnio 3 dalies 6 ar 7 punkte nustatytų tabako gaminių pardavimo, laikymo ar gabenimo draudimų pažeidimą, už šio Įstatymo 14 straipsnio 8<text:s/></text:span><text:span text:style-name="T254">ar 9<text:s/></text:span><text:span text:style-name="T255">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256">2. Pakeisti Įstatymo 26 straipsnio 13 dalies 1 punktą ir išdėstyti jį taip:</text:p>
      <text:p text:style-name="P257"><text:span text:style-name="T258">„1) Narkotikų, tabako ir alkoholio kontrolės departamentas – už 4</text:span><text:span text:style-name="T259">1</text:span><text:span text:style-name="T260">, 8</text:span><text:span text:style-name="T261">7</text:span><text:span text:style-name="T262"><text:s/>straipsnių, 9 straipsnio 1 dalies, 9</text:span><text:span text:style-name="T263">9</text:span><text:span text:style-name="T264"><text:s/>straipsnio, 10 straipsnio 1 dalies,<text:s/></text:span><text:span text:style-name="T265">11</text:span><text:span text:style-name="T266">1</text:span><text:span text:style-name="T267"><text:s/>straipsnio 1 dalies,</text:span><text:span text:style-name="T268"><text:s/>12 straipsnio 1, 3, 4 ir</text:span><text:span text:style-name="T269"><text:s/></text:span><text:span text:style-name="T270">5 dalių, 13 straipsnio, 14 straipsnio 1 dalies, 14 straipsnio 3 dalies 1, 2, 3, 4, 6</text:span><text:span text:style-name="T271">,</text:span><text:span text:style-name="T272"><text:s/></text:span><text:span text:style-name="T273">ir<text:s/></text:span><text:span text:style-name="T274">8<text:s/></text:span><text:span text:style-name="T275">ir 9</text:span><text:span text:style-name="T276"><text:s/>punktų, 14 straipsnio 5 ir 8 dalių, 15 ir 16 straipsnių, 16</text:span><text:span text:style-name="T277">1</text:span><text:span text:style-name="T278"><text:s/>straipsnio 1 dalies, 16</text:span><text:span text:style-name="T279">2</text:span><text:span text:style-name="T280"><text:s/>straipsnio, 17 straipsnio 1, 4 ir 5 dalių, 17</text:span><text:span text:style-name="T281">1</text:span><text:span text:style-name="T282">, 18 straipsnių, 19 straipsnio 1 dalies 5 punkto nuostatų pažeidimus;“</text:span></text:p>
      <text:p text:style-name="P283"/>
      <text:p text:style-name="P284">8 straipsnis.<text:s/>Įstatymo įsigaliojimas<text:s/>ir įgyvendinimas</text:p>
      <text:p text:style-name="P285"><text:span text:style-name="T286">1.</text:span><text:s/>Šis Įstatymas įsigalioja nuo 2018<text:s/>m. sausio 1 d.</text:p>
      <text:p text:style-name="P287">2. Lietuvos Respublikos Vyriausybė<text:s/>ir kitos pagal savo kompetencija institucijos<text:s/>iki 2017<text:s/>m. gruodžio 31 d. pakeičia teisės aktus, būtinus šio įstatymo įgyvendinimui.<text:s/></text:p>
      <text:p text:style-name="P288"/>
      <text:p text:style-name="Normal"><text:span text:style-name="T289">Skelbiu šį Lietuvos Respublikos Seimo priimtą įstatymą.</text:span></text:p>
      <text:p text:style-name="P290"> </text:p>
      <text:p text:style-name="Normal"><text:span text:style-name="T291">Respublikos Prezidentas</text:span></text:p>
      <text:p text:style-name="P292"/>
      <text:p text:style-name="P293">Teikia Seimo nariai:</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style:text-underline-type="non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9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18T09:22:00Z</meta:creation-date>
    <dc:date>2017-08-18T09:22:00Z</dc:date>
    <meta:template xlink:href="Normal.dotm" xlink:type="simple"/>
    <meta:editing-cycles>1</meta:editing-cycles>
    <meta:editing-duration>PT0S</meta:editing-duration>
    <meta:document-statistic meta:page-count="5" meta:paragraph-count="72" meta:word-count="1918" meta:character-count="14779" meta:row-count="212" meta:non-whitespace-character-count="12933"/>
  </office:meta>
</office:document-meta>
</file>