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min-row-height="1.666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sian="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T53" style:parent-style-name="DefaultParagraphFont" style:family="text">
      <style:text-properties style:font-weight-complex="normal" fo:font-size="12pt" style:font-size-asian="12pt" style:font-size-complex="12pt"/>
    </style:style>
    <style:style style:name="T54" style:parent-style-name="DefaultParagraphFont" style:family="text">
      <style:text-properties fo:font-size="12pt" style:font-size-asian="12pt"/>
    </style:style>
    <style:style style:name="T55" style:parent-style-name="DefaultParagraphFont" style:family="text">
      <style:text-properties style:font-weight-complex="normal"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fo:text-indent="0.5673in"/>
      <style:text-properties style:font-weight-complex="bold" style:font-size-complex="12pt"/>
    </style:style>
    <style:style style:name="P58" style:parent-style-name="Normal" style:family="paragraph">
      <style:paragraph-properties fo:text-align="justify" fo:text-indent="0.5673in"/>
      <style:text-properties style:font-weight-complex="bold" style:font-size-complex="12pt"/>
    </style:style>
    <style:style style:name="P59" style:parent-style-name="Normal" style:family="paragraph">
      <style:paragraph-properties fo:text-align="justify" fo:text-indent="0.5673in"/>
      <style:text-properties style:font-weight-complex="bold" style:font-size-complex="12pt"/>
    </style:style>
    <style:style style:name="P60" style:parent-style-name="Normal" style:family="paragraph">
      <style:paragraph-properties fo:text-align="justify" fo:text-indent="0.5673in"/>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567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pl" fo:country="PL"/>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5" style:parent-style-name="Normal" style:family="paragraph">
      <style:paragraph-properties fo:text-align="justify" fo:text-indent="0.5in"/>
      <style:text-properties fo:color="#000000" fo:font-size="13.5pt" style:font-size-asian="13.5pt" style:font-size-complex="13.5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3.5pt" style:font-size-asian="13.5pt" style:font-size-complex="13.5pt" style:language-asian="lt" style:country-asian="LT"/>
    </style:style>
    <style:style style:name="T78" style:parent-style-name="DefaultParagraphFont" style:family="text">
      <style:text-properties style:font-weight-complex="bold" fo:color="#000000" fo:font-size="13.5pt" style:font-size-asian="13.5pt" style:font-size-complex="13.5pt" style:language-asian="lt" style:country-asian="LT"/>
    </style:style>
    <style:style style:name="T79" style:parent-style-name="DefaultParagraphFont" style:family="text">
      <style:text-properties fo:color="#000000" fo:font-size="13.5pt" style:font-size-asian="13.5pt" style:font-size-complex="13.5pt" style:language-asian="lt" style:country-asian="LT"/>
    </style:style>
    <style:style style:name="T80" style:parent-style-name="DefaultParagraphFont" style:family="text">
      <style:text-properties style:font-weight-complex="bold" fo:color="#000000" fo:font-size="13.5pt" style:font-size-asian="13.5pt" style:font-size-complex="13.5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T82" style:parent-style-name="DefaultParagraphFont" style:family="text">
      <style:text-properties style:font-weight-complex="bold" fo:color="#000000" fo:font-size="13.5pt" style:font-size-asian="13.5pt" style:font-size-complex="13.5pt" style:language-asian="lt" style:country-asian="LT"/>
    </style:style>
    <style:style style:name="T83" style:parent-style-name="DefaultParagraphFont" style:family="text">
      <style:text-properties fo:color="#000000" fo:font-size="13.5pt" style:font-size-asian="13.5pt" style:font-size-complex="13.5pt" style:language-asian="lt" style:country-asian="LT"/>
    </style:style>
    <style:style style:name="T84" style:parent-style-name="DefaultParagraphFont" style:family="text">
      <style:text-properties fo:color="#000000" fo:font-size="13.5pt" style:font-size-asian="13.5pt" style:font-size-complex="13.5pt" style:language-asian="lt" style:country-asian="LT"/>
    </style:style>
    <style:style style:name="P85" style:parent-style-name="Normal" style:family="paragraph">
      <style:paragraph-properties fo:border="0in solid #FFFFFF" fo:padding="0.4305in" style:shadow="#000000 0in 0in" fo:text-align="justify" fo:text-indent="0.5673in"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P88"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FFFF"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ĮSTATYMO „DĖL UŽSIENIEČIŲ TEISINĖS PADĖTIES“ NR. IX-2206 2, 3, 5, 26, 32, 40, 50, 67, 71, 76, 77, 79, 113, 125, 126, 1301, 136, 138, 139, 140 STRAIPSNIŲ PAKEITIMO, 69 STRAIPSNIO IR IX1 SKYRIAUS PRIPAŽINIMO NETEKUSIU GALIOS IR ĮSTATYMO PAPILDYMO X2 SKYRIUMI ĮSTATYMO<text:s/></text:span><text:span text:style-name="T4">PROJEKTO<text:s/></text:span><text:span text:style-name="T5">Nr.<text:s/></text:span><text:span text:style-name="T6">XIVP-1018</text:span></text:p>
      <text:p text:style-name="P7"/>
      <text:p text:style-name="P8"><text:span text:style-name="T9">20</text:span><text:span text:style-name="T10">21</text:span><text:span text:style-name="T11">-</text:span><text:span text:style-name="T12">11</text:span><text:span text:style-name="T13">-</text:span><text:span text:style-name="T14">1</text:span><text:span text:style-name="T15">8</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text:span text:style-name="T46">10</text:span></text:p>
          </table:table-cell>
          <table:table-cell table:style-name="TableCell47">
            <text:p text:style-name="P48">3</text:p>
          </table:table-cell>
          <table:table-cell table:style-name="TableCell49">
            <text:p text:style-name="P50"/>
          </table:table-cell>
          <table:table-cell table:style-name="TableCell51">
            <text:p text:style-name="P52">Argumentai:</text:p>
            <text:p text:style-name="Pasiūlymai2"><text:span text:style-name="T53">Atsižvelgiant</text:span><text:span text:style-name="T54"><text:s/>į nevyriausybinių organizacijų registruotą siūlymą (</text:span><text:span text:style-name="T55">Lietuvos žmogaus teisių centras, Žmogaus teisių stebėjimo institutas, Diversity Development Group, Lietuvos Raudonasis Kryžius)<text:s/></text:span><text:span text:style-name="T56">Įstatymo projekto 10 straipsnyje numatyti Įstatymo 71 straipsnio pakeitimai. Siūloma pakeisti 71 straipsnio 3 dalį, nurodant, kad prieglobsčio prašytojams, neteisėtai kirtusiems Lietuvos Respublikos valstybės sieną ir dėl kurių nėra priimtas Migracijos departamento sprendimas įleisti į Lietuvos Respublikos teritoriją, 10 procentų valstybės remiamų pajamų dydžio (12,80 Eur) piniginė pašalpa nemokama.<text:s/></text:span></text:p>
            <text:p text:style-name="P57">Priėmimo sąlygų direktyvoje <text:s/>materialinės priėmimo sąlygos 2 straipsnio g punkte apibrėžiamos kaip priėmimo sąlygos, į kurias įeina būsto, maisto ir aprangos suteikimas natūra arba finansinių išmokų pavidalu arba talonais, arba naudojant visus tris būdus, ir dienpinigiai. Europos Sąjungos Teisingumo Teismas yra išaiškinęs, kad laikotarpis, kuriuo valstybės privalo suteikti prieglobsčio prašytojams materialines priėmimo sąlygas, į kurias<text:s/><text:soft-page-break/>įeina būstas, maistas, apranga ir dienpinigiai, <text:s/>prasideda, kai prieglobsčio prašytojai pateikia prieglobsčio prašymus (Byla C 179/11, 37-39 punktai).</text:p>
            <text:p text:style-name="P58">Nepaisant to, kad teisine prasme užsieniečiai yra laikomi neįleistais į Lietuvos Respublikos teritoriją, tačiau valstybė privalo užtikrinti materialines priėmimo sąlygas visiems jos žinioje esantiems ir prieglobsčio pasiprašiusiems asmenims, nepriklausomai nuo jų patekimo į Lietuvos teritoriją būdo (teisėtai ar neteisėtai atvykęs prieglobsčio prašytojas), teisinio statuso (įleistas ar neįleistas prieglobsčio prašytojas) ar Migracijos departamento taikomos prieglobsčio prašymo nagrinėjimo procedūros (prieglobsčio prašymas nagrinėjamas bendra ar skubos tvarka).<text:s/></text:p>
            <text:p text:style-name="P59">Taip pat reikia atkreipti dėmesį, kad tokia piniginė pašalpa ypatingai aktuali šeimoms, turinčioms vaikų, arba žmonėms, turintiems specialių poreikių. Pavyzdžiui, iki šiol teikiamas maitinimas Valstybės sienos apsaugos tarnybos žinioje esančioms šeimoms (jų yra Pabradės Užsieniečių registracijos centre ir Medininkų Užsieniečių registracijos centre) nėra pritaikytas vaikams ir kūdikiams, todėl tokios pašalpos mokėjimas žmonėms, neturintiems lėšų, leistų užtikrinti vaikų ir kūdikių poreikius.</text:p>
            <text:p text:style-name="P60">Dėl tokių priežasčių ir atsižvelgiant į nedidelį skiriamos pašalpos dydį, siūlytume neišskirti prieglobsčio prašytojų, neteisėtai kirtusių Lietuvos Respublikos valstybės sieną ir neįleistų į Lietuvos Respublikos teritoriją, iš pašalpos gavėjų rato.</text:p>
            <text:p text:style-name="P61">Pasiūlymas:</text:p>
            <text:p text:style-name="P62"><text:span text:style-name="T63">P</text:span><text:span text:style-name="T64">akeisti Įstatymo projekto<text:s/></text:span><text:span text:style-name="T65">10</text:span><text:span text:style-name="T66"><text:s/>straipsn</text:span><text:span text:style-name="T67">io<text:s/></text:span><text:span text:style-name="T68">2</text:span><text:span text:style-name="T69"><text:s/>dalį<text:s/></text:span><text:span text:style-name="T70">ir j</text:span><text:span text:style-name="T71">ą</text:span><text:span text:style-name="T72"><text:s/>išdėstyti taip:</text:span></text:p>
            <text:p text:style-name="P73"><text:span text:style-name="T74">10 straipsnis. 71 straipsnio pakeitimas</text:span></text:p>
            <text:p text:style-name="P75">3. Pakeisti 71 straipsnio 3 dalį ir ją išdėstyti taip:</text:p>
            <text:p text:style-name="P76"><text:span text:style-name="T77">„3. </text:span><text:span text:style-name="T78">Prieglobsčio</text:span><text:span text:style-name="T79"> prašytojams</text:span><text:span text:style-name="T80">,<text:s/></text:span><text:span text:style-name="T81">išskyrus prieglobsčio prašytojus, neteisėtai kirtusius Lietuvos Respublikos valstybės sieną ir dėl kurių nėra priimtas Migracijos departamento sprendimas įleisti į Lietuvos Respublikos teritoriją</text:span><text:span text:style-name="T82">, </text:span><text:span text:style-name="T83">gyvenantiems Lietuvos Respublikos institucijų paskirtose apgyvendinimo arba sulaikymo vietose,<text:s/></text:span><text:soft-page-break/><text:span text:style-name="T84">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pan></text:p>
            <text:p text:style-name="P85"><text:span text:style-name="T86">“</text:span><text:span text:style-name="T87"><text:s/></text:span></text:p>
          </table:table-cell>
        </table:table-row>
      </table:table>
      <text:p text:style-name="P88"/>
      <text:section text:name="Sect1" text:style-name="S1">
        <text:soft-page-break/>
        <text:p text:style-name="P89">Teikia</text:p>
        <text:p text:style-name="P90"/>
        <text:p text:style-name="P91"><text:span text:style-name="T92">Seimo nar</text:span><text:span text:style-name="T93">iai</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p>
        <text:p text:style-name="P103"/>
        <text:p text:style-name="P104">Tomas Tomilinas</text:p>
        <text:p text:style-name="P105">Linas Kukuraitis</text:p>
        <text:p text:style-name="P106">Domas Griškevičius</text:p>
        <text:p text:style-name="P107"><text:span text:style-name="T108">Lukas Savic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1-11-18T14:00:00Z</meta:creation-date>
    <dc:date>2021-11-18T14:00:00Z</dc:date>
    <meta:print-date>2021-07-13T12: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32" meta:word-count="499" meta:character-count="3818" meta:row-count="115" meta:non-whitespace-character-count="3351"/>
  </office:meta>
</office:document-meta>
</file>