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5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6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7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8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9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3375in" style:use-optimal-column-width="false"/>
    </style:style>
    <style:style style:name="TableColumn29" style:family="table-column">
      <style:table-column-properties style:column-width="4.6458in" style:use-optimal-column-width="false"/>
    </style:style>
    <style:style style:name="Table24" style:family="table">
      <style:table-properties style:width="6.4763in" fo:margin-left="0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Hyperlink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T73" style:parent-style-name="Hyperlink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fo:color="#00000A" style:font-size-complex="12pt"/>
    </style:style>
    <style:style style:name="P77" style:parent-style-name="Normal" style:family="paragraph">
      <style:paragraph-properties fo:text-align="justify" fo:line-height="150%"/>
      <style:text-properties fo:color="#00000A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A" style:font-size-complex="12pt"/>
    </style:style>
    <style:style style:name="T86" style:parent-style-name="DefaultParagraphFont" style:family="text">
      <style:text-properties fo:color="#00000A" style:font-size-complex="12pt"/>
    </style:style>
    <style:style style:name="T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A" style:font-size-complex="12pt"/>
    </style:style>
    <style:style style:name="T88" style:parent-style-name="DefaultParagraphFont" style:family="text">
      <style:text-properties fo:font-weight="bold" style:font-weight-asian="bold" fo:color="#00000A" style:font-size-complex="12pt"/>
    </style:style>
    <style:style style:name="T89" style:parent-style-name="DefaultParagraphFont" style:family="text">
      <style:text-properties fo:font-weight="bold" style:font-weight-asian="bold" fo:color="#00000A" style:font-size-complex="12pt"/>
    </style:style>
    <style:style style:name="T90" style:parent-style-name="DefaultParagraphFont" style:family="text">
      <style:text-properties fo:font-weight="bold" style:font-weight-asian="bold" fo:color="#00000A" style:font-size-complex="12p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fo:color="#00000A" style:font-size-complex="12pt"/>
    </style:style>
    <style:style style:name="T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A" style:font-size-complex="12pt"/>
    </style:style>
    <style:style style:name="T94" style:parent-style-name="DefaultParagraphFont" style:family="text">
      <style:text-properties fo:color="#00000A" style:font-size-complex="12pt"/>
    </style:style>
    <style:style style:name="T95" style:parent-style-name="DefaultParagraphFont" style:family="text">
      <style:text-properties fo:font-weight="bold" style:font-weight-asian="bold" fo:color="#00000A" style:font-size-complex="12pt"/>
    </style:style>
    <style:style style:name="T96" style:parent-style-name="DefaultParagraphFont" style:family="text">
      <style:text-properties fo:font-weight="bold" style:font-weight-asian="bold" fo:color="#00000A" style:font-size-complex="12pt"/>
    </style:style>
    <style:style style:name="T97" style:parent-style-name="DefaultParagraphFont" style:family="text">
      <style:text-properties fo:font-weight="bold" style:font-weight-asian="bold" fo:color="#00000A" style:font-size-complex="12pt"/>
    </style:style>
    <style:style style:name="T98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T99" style:parent-style-name="DefaultParagraphFont" style:family="text">
      <style:text-properties fo:font-weight="bold" style:font-weight-asian="bold" fo:color="#00000A" style:font-size-complex="12pt"/>
    </style:style>
    <style:style style:name="T100" style:parent-style-name="DefaultParagraphFont" style:family="text">
      <style:text-properties fo:color="#00000A" style:font-size-complex="12pt"/>
    </style:style>
    <style:style style:name="P101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/>
      <style:text-properties style:font-weight-complex="bold"/>
    </style:style>
    <style:style style:name="P107" style:parent-style-name="Normal" style:family="paragraph">
      <style:paragraph-properties fo:text-align="justify"/>
      <style:text-properties style:font-weight-complex="bold"/>
    </style:style>
    <style:style style:name="P108" style:parent-style-name="Normal" style:family="paragraph">
      <style:paragraph-properties fo:text-align="justify"/>
      <style:text-properties style:font-weight-complex="bold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2021-12-14</text:span></text:p>
      <text:p text:style-name="P14"/>
      <text:p text:style-name="P15">PASIŪLYMAS</text:p>
      <text:p text:style-name="P16"><text:span text:style-name="T17">DĖL<text:s/></text:span><text:span text:style-name="T18">TABAKO, TABAKO GAMINIŲ IR SU JAIS SUSIJUSIŲ GAMINIŲ KONTROLĖS ĮSTATYMO NR. I-1143 9</text:span><text:span text:style-name="T19">2</text:span><text:span text:style-name="T20"> STRAIPSNIO PAKEITIMO</text:span></text:p>
      <text:p text:style-name="P21">ĮSTATYMO PROJEKTO NR.<text:s/>XIIIP-3849(3)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.</text:p>
          </table:table-cell>
          <table:table-cell table:style-name="TableCell41">
            <text:p text:style-name="P42">str. d.</text:p>
          </table:table-cell>
          <table:table-cell table:style-name="TableCell43">
            <text:p text:style-name="P44">p.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Argumentai:</text:span><text:span text:style-name="T58"><text:s/></text:span></text:p>
            <text:p text:style-name="P59">Tikslinga nukelti šio įstatymo<text:s/>projekto<text:s/>įsigaliojimo datą, kad verslo subjektai suspėtų tinkamai pasirengti įstatymo įgyvendinimui.</text:p>
            <text:p text:style-name="P60"><text:span text:style-name="T61">2020 m. sausio 29 d. Lietuvos Respublikos Vyriausybės nutarimu Nr. 64 priimant išvadą dėl Įstatymo projekto Vyriausybė nurodė, kad: „</text:span><text:span text:style-name="T62">ūkio subjektams yra reikalingas pereinamasis laikotarpis, kuris leistų prisitaikyti prie naujo teisinio reguliavimo, išparduoti turimas prekių, kurių prekybą Įstatymo projektu Nr. XIIIP-3849 yra siekiama uždrausti, atsargas. Tam tikras pereinamasis laikotarpis reikalingas ne tik didmeninės ir mažmeninės prekybos vietose išparduoti produktų atsargas (mažiau populiarių produktų atsargos išparduodamos lėčiau, o didmeninėje prekyboje įsigyjami dideli kiekiai produktų), bet ir naujiems produktams, kurie galėtų<text:s/></text:span><text:soft-page-break/><text:span text:style-name="T63">kompensuoti verslo praradimus, kurti</text:span><text:span text:style-name="T64">.“<text:s/></text:span><text:span text:style-name="T65">Atsižvelgus į tai, nurodytoje Vyriausybės išvadoje siūlyta numatyti 2 metų įstatymo įsigaliojimo terminą</text:span><text:span text:style-name="T66"><text:s/>(</text:span><text:a xlink:href="https://e-seimas.lrs.lt/portal/legalAct/lt/TAD/3f0b9c51435811ea983cd4e02103c255?positionInSearchResults=5&amp;searchModelUUID=3ac0ce53-eded-4eb0-85c9-6cc391c8b757&amp;fbclid=IwAR2N8jbT2DsJe0nZ2JSHQuRoq5gz8yR8-5rhYwyFzGNrsGpNUyP842Otfzc" office:target-frame-name="_top" xlink:show="replace"><text:span text:style-name="Hyperlink">64 Dėl Lietuvos Respublikos tabako, tabako gaminių ir su jais susijusių gaminių kontrolės įstatymo N... (lrs.lt)</text:span></text:a>.</text:p>
            <text:p text:style-name="P67"><text:span text:style-name="T68">Viešai skelbiamais duomenimis (2021-07-31), Lietuvoje nuo 2021-05-01 iki 2021-07-31 buvo išduotos 2258 licencijos mažmeninei elektroninių cigarečių prekybai (</text:span><text:a xlink:href="https://www.lrytas.lt/verslas/rinkos-pulsas/2021/10/18/news/ukrainoje-uzdraude-rusisko-prekybos-tinklo-veikla-jo-parduotuviu-yra-ir-lietuvoje-21110210" office:target-frame-name="_top" xlink:show="replace"><text:span text:style-name="T69">Elektroninių cigarečių prekybos ir gamybos licencijavimas įgauna pagreitį (lrytas.lt)</text:span></text:a><text:span text:style-name="T70">, 21 didmeninės prekybos licencija.<text:s/></text:span></text:p>
            <text:p text:style-name="P71"><text:span text:style-name="T72">VMI duomenimis, 2020 m. iš akcizo už elektroninių cigarečių skystį surinkta 1 242 000 EUR (</text:span><text:a xlink:href="https://www.vmi.lt/evmi/documents/20142/753727/NB_apzvalga_2020_internetas.pdf/3409daeb-8091-9feb-8d56-a7acfbc53596?t=1612170625126" office:target-frame-name="_top" xlink:show="replace"><text:span text:style-name="T73">VMI administruojamų nacionalinio biudžeto pajamų surinkimo apžvalga</text:span></text:a><text:span text:style-name="T74">) kas pagal taikomą apmokestinimo režimą reiškia 10 350 000 ml. apmokestinto elektroninių cigarečių skysčio.</text:span><text:span text:style-name="T75"><text:s/>Nurodyti skaičiai neapima iš Lietuvos esančio elektroninių cigarečių eksperto.</text:span></text:p>
            <text:p text:style-name="P76">Atsižvelgus į tai bei esamas licencijas rinkoje bei mažmeninėje ir didmeninėje prekyboje esamą produkcijos kiekį, siūloma užtikrinti pakankamą terminą ūkio subjektams prisitaikyti prie Įstatymo projekte numatyto draudimo įsigaliojimo.</text:p>
            <text:p text:style-name="P77">Poreikį tikslinti įstatymo projekto įsigaliojimą sąlygoja ir tai, jog esant Covid-19<text:s/>situacijai yra sumažėjusios prekybos apimtys, todėl ūkio subjektams esamas terminas realizuoti prekes nėra pakankamas. Atitinkamai, dėl pandeminės situacijos sumažėjusi<text:s/><text:soft-page-break/>prekyba bei nesudarymas sąlygų realizuoti produkcijos, o pačiu įstatymu projektu nustatytu reguliavimu iš esmės sumažinta prekybos apimtis, sąlygų neišvengiamą šio ūkio sektoriaus įmonių bankrotą.<text:s/></text:p>
            <text:p text:style-name="P78"><text:span text:style-name="T79">Pasiūlymas:<text:s/></text:span><text:span text:style-name="T80">Pakeisti įstatymo projekto 2 straipsnį ir jį išdėstyti taip:</text:span></text:p>
            <text:p text:style-name="P81"/>
            <text:p text:style-name="P82"><text:span text:style-name="T83"><text:s text:c="3"/>„2 straipsnis. Įstatymo įsigaliojimas ir įgyvendinimas</text:span></text:p>
            <text:p text:style-name="P84"><text:span text:style-name="T85">           <text:s/></text:span><text:span text:style-name="T86">1. Šis įstatymas, išskyrus šio straipsnio 2 dalį, įsigalioja <text:s/></text:span><text:span text:style-name="T87">2022 m. liepos 1 d.<text:s/></text:span><text:span text:style-name="T88">2023 m.<text:s/></text:span><text:span text:style-name="T89">lapkričio</text:span><text:span text:style-name="T90"><text:s/>1 d.</text:span></text:p>
            <text:p text:style-name="P91"><text:span text:style-name="T92">2. Lietuvos Respublikos Vyriausybė ar jos įgaliota institucija iki<text:s/></text:span><text:span text:style-name="T93">2022 m. birželio 30 d.</text:span><text:span text:style-name="T94"><text:s text:c="2"/></text:span><text:span text:style-name="T95">2023 m.<text:s/></text:span><text:span text:style-name="T96">spalio</text:span><text:span text:style-name="T97"><text:s/>3</text:span><text:span text:style-name="T98">1</text:span><text:span text:style-name="T99"><text:s/>d.</text:span><text:span text:style-name="T100"><text:s/>priima šio įstatymo įgyvendinamuosius teisės aktus.”</text:span></text:p>
            <text:p text:style-name="P101"/>
          </table:table-cell>
        </table:table-row>
      </table:table>
      <text:section text:name="Sect1" text:style-name="S1">
        <text:p text:style-name="P102"/>
        <text:p text:style-name="P103"><text:span text:style-name="T104"><text:tab/></text:span><text:span text:style-name="T105">Teikia:</text:span></text:p>
        <text:p text:style-name="P106"/>
        <text:p text:style-name="P107"/>
        <text:p text:style-name="P108"/>
        <text:p text:style-name="P109"><text:span text:style-name="T110">Seimo narys <text:s text:c="102"/>Remigijus Žemaitaitis</text:span></text:p>
        <text:p text:style-name="P111"><text:span text:style-name="T112"><text:tab/></text:span><text:span text:style-name="T11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6LVL2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6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6LVL4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5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6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7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8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9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12-14T13:50:00Z</meta:creation-date>
    <dc:date>2021-12-14T13:50:00Z</dc:date>
    <meta:template xlink:href="Normal.dotm" xlink:type="simple"/>
    <meta:editing-cycles>1</meta:editing-cycles>
    <meta:editing-duration>PT0S</meta:editing-duration>
    <meta:document-statistic meta:page-count="3" meta:paragraph-count="38" meta:word-count="454" meta:character-count="3701" meta:row-count="91" meta:non-whitespace-character-count="3285"/>
  </office:meta>
</office:document-meta>
</file>