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fo:text-indent="5.1187in">
        <style:tab-stops>
          <style:tab-stop style:type="left" style:position="5.6111in"/>
        </style:tab-stops>
      </style:paragraph-properties>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paragraph-properties fo:line-height="115%" fo:text-indent="5.1187in">
        <style:tab-stops>
          <style:tab-stop style:type="left" style:position="5.6111in"/>
        </style:tab-stops>
      </style:paragraph-propertie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line-height="115%"/>
      <style:text-properties style:font-weight-complex="bold" fo:color="#000000"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fo:line-height="115%"/>
      <style:text-properties style:font-weight-complex="bold" fo:color="#000000" style:font-size-complex="12pt"/>
    </style:style>
    <style:style style:name="P26" style:parent-style-name="Normal" style:family="paragraph">
      <style:paragraph-properties fo:text-align="center" fo:line-height="115%"/>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center" fo:line-height="115%"/>
      <style:text-properties style:font-weight-complex="bold" fo:color="#000000" style:font-size-complex="12pt"/>
    </style:style>
    <style:style style:name="P35" style:parent-style-name="Normal" style:family="paragraph">
      <style:paragraph-properties fo:text-align="center" fo:line-height="115%"/>
      <style:text-properties style:font-weight-complex="bold" fo:color="#000000" style:font-size-complex="12pt"/>
    </style:style>
    <style:style style:name="P36" style:parent-style-name="Normal" style:family="paragraph">
      <style:paragraph-properties fo:text-align="center" fo:line-height="115%"/>
      <style:text-properties style:font-weight-complex="bold" fo:color="#000000" style:font-size-complex="12pt"/>
    </style:style>
    <style:style style:name="P37" style:parent-style-name="Normal" style:family="paragraph">
      <style:paragraph-properties fo:line-height="115%" fo:text-indent="0.4923in"/>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15%" fo:text-indent="0.5in"/>
      <style:text-properties style:font-weight-complex="bold"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text-properties style:font-size-complex="12pt" style:language-asian="lt" style:country-asian="LT"/>
    </style:style>
    <style:style style:name="P51" style:parent-style-name="Normal" style:family="paragraph">
      <style:paragraph-properties fo:line-height="115%" fo:text-indent="0.4923in"/>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15%" fo:text-indent="0.5in"/>
      <style:text-properties style:font-weight-complex="bold" fo:color="#000000" style:font-size-complex="12pt"/>
    </style:style>
    <style:style style:name="P56" style:parent-style-name="Normal" style:family="paragraph">
      <style:paragraph-properties fo:text-align="justify" fo:line-height="115%" fo:margin-left="1.575in" fo:text-indent="-1.0826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text-properties style:font-size-complex="12pt"/>
    </style:style>
    <style:style style:name="P118" style:parent-style-name="Normal" style:family="paragraph">
      <style:paragraph-properties fo:line-height="115%" fo:text-indent="0.4923in"/>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line-height="115%" fo:text-indent="0.5in"/>
      <style:text-properties style:font-weight-complex="bold" fo:color="#000000" style:font-size-complex="12pt"/>
    </style:style>
    <style:style style:name="P123" style:parent-style-name="x_xxxxmsonormal" style:family="paragraph">
      <style:paragraph-properties fo:text-align="justify" fo:line-height="115%" fo:text-indent="0.4923in" fo:background-color="#FFFFFF"/>
    </style:style>
    <style:style style:name="T124" style:parent-style-name="x_contentpasted0" style:family="text">
      <style:text-properties style:font-name="Times New Roman" style:font-name-complex="Times New Roman" fo:color="#000000" fo:font-size="12pt" style:font-size-asian="12pt" style:font-size-complex="12pt"/>
    </style:style>
    <style:style style:name="T125" style:parent-style-name="x_contentpasted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x_contentpasted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0" style:parent-style-name="x_contentpasted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1" style:parent-style-name="x_contentpasted0"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P134" style:parent-style-name="x_xxxxmsonormal" style:family="paragraph">
      <style:paragraph-properties fo:text-align="justify" fo:line-height="115%" fo:text-indent="0.4923in" fo:background-color="#FFFFFF"/>
    </style:style>
    <style:style style:name="P135" style:parent-style-name="x_xxxxmsonormal" style:family="paragraph">
      <style:paragraph-properties fo:text-align="justify" fo:line-height="115%" fo:text-indent="0.4923in" fo:background-color="#FFFFFF"/>
      <style:text-properties style:font-name="Times New Roman" style:font-name-complex="Times New Roman" fo:font-size="12pt" style:font-size-asian="12pt" style:font-size-complex="12pt"/>
    </style:style>
    <style:style style:name="P136" style:parent-style-name="Normal" style:family="paragraph">
      <style:paragraph-properties fo:text-align="justify" fo:line-height="115%" fo:text-indent="0.5in"/>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fo:font-style="italic" style:font-style-asian="italic" style:font-style-complex="italic" style:font-size-complex="12pt"/>
    </style:style>
    <style:style style:name="P139" style:parent-style-name="Normal" style:family="paragraph">
      <style:paragraph-properties fo:text-align="justify" fo:line-height="115%"/>
      <style:text-properties style:font-size-complex="12pt"/>
    </style:style>
    <style:style style:name="P140" style:parent-style-name="Normal" style:family="paragraph">
      <style:paragraph-properties fo:text-align="justify" fo:line-height="115%"/>
      <style:text-properties style:font-size-complex="12pt"/>
    </style:style>
    <style:style style:name="P141" style:parent-style-name="Normal" style:family="paragraph">
      <style:paragraph-properties fo:text-align="justify" fo:line-height="115%"/>
      <style:text-properties style:font-size-complex="12pt"/>
    </style:style>
    <style:style style:name="P142" style:parent-style-name="Normal" style:family="paragraph">
      <style:paragraph-properties fo:text-align="justify" fo:line-height="115%"/>
      <style:text-properties style:font-size-complex="12pt"/>
    </style:style>
    <style:style style:name="P143" style:parent-style-name="Normal" style:family="paragraph">
      <style:paragraph-properties fo:text-align="justify" fo:line-height="115%"/>
      <style:text-properties style:font-size-complex="12pt"/>
    </style:style>
    <style:style style:name="P144" style:parent-style-name="Normal" style:family="paragraph">
      <style:paragraph-properties fo:text-align="justify" fo:line-height="115%"/>
      <style:text-properties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fo:line-height="115%"/>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office:automatic-styles>
  <office:body>
    <office:text text:use-soft-page-breaks="true">
      <text:p text:style-name="P1"><text:span text:style-name="T8">Projekto</text:span></text:p>
      <text:p text:style-name="P9"><text:span text:style-name="T10">lyginamasis variantas</text:span></text:p>
      <text:p text:style-name="P11"/>
      <text:p text:style-name="P12"><text:span text:style-name="T13">LIETUVOS RESPUBLIKOS</text:span></text:p>
      <text:p text:style-name="P14"><text:span text:style-name="T15">BAUSMIŲ VYKDYMO KODEKSO<text:s/></text:span><text:span text:style-name="T16">27</text:span><text:span text:style-name="T17">, 67</text:span><text:span text:style-name="T18"><text:s/></text:span><text:span text:style-name="T19">IR<text:s/></text:span><text:span text:style-name="T20">84</text:span><text:span text:style-name="T21"> </text:span><text:span text:style-name="T22">STRAIPSNIŲ PAKEITIMO</text:span></text:p>
      <text:p text:style-name="P23"><text:span text:style-name="T24">ĮSTATYMAS</text:span></text:p>
      <text:p text:style-name="P25"/>
      <text:p text:style-name="P26"><text:span text:style-name="T27">202</text:span><text:span text:style-name="T28">4</text:span><text:span text:style-name="T29"> </text:span><text:span text:style-name="T30">m. <text:s text:c="24"/></text:span><text:span text:style-name="T31"> </text:span><text:span text:style-name="T32">d. Nr.</text:span><text:span text:style-name="T33"> </text:span></text:p>
      <text:p text:style-name="P34"/>
      <text:p text:style-name="P35">Vilnius</text:p>
      <text:p text:style-name="P36"/>
      <text:p text:style-name="P37"><text:span text:style-name="T38">1 straipsnis.<text:s/></text:span><text:span text:style-name="T39">27</text:span><text:span text:style-name="T40"><text:s/>straipsnio pakeitimas</text:span></text:p>
      <text:p text:style-name="P41">Pakeisti<text:s/>27<text:s/>straipsnio<text:s/>1<text:s/>dalį ir ją išdėstyti taip:</text:p>
      <text:p text:style-name="P42"><text:span text:style-name="T43">„1. Arešto bausmę atliekantys nuteistieji turi šiame straipsnyje ir šio kodekso 42, 45, 47</text:span><text:span text:style-name="T44">,</text:span><text:span text:style-name="T45"><text:s/></text:span><text:span text:style-name="T46">ir<text:s/></text:span><text:span text:style-name="T47">49<text:s/></text:span><text:span text:style-name="T48">ir 67<text:s/></text:span><text:span text:style-name="T49">straipsniuose nustatytas teises, o jiems priskirtos pareigos ir taikomi apribojimai nustatyti šio kodekso 50 straipsnyje.“</text:span></text:p>
      <text:p text:style-name="P50"/>
      <text:p text:style-name="P51"><text:span text:style-name="T52">2 straipsnis.<text:s/></text:span><text:span text:style-name="T53">67</text:span><text:span text:style-name="T54"><text:s/>straipsnio pakeitimas</text:span></text:p>
      <text:p text:style-name="P55">Pakeisti<text:s/>67<text:s/>straipsnį<text:s/>ir jį išdėstyti taip:</text:p>
      <text:p text:style-name="P56">„67 straipsnis. Laisvės atėmimo bausmę atliekančių nuteistųjų trumpalaikės išvykos dėl<text:s/>svarbių priežasčių</text:p>
      <text:p text:style-name="P57"><text:span text:style-name="T58">1.<text:s/></text:span><text:span text:style-name="T59">Terminuoto laisvės atėmimo bausmes atliekantiems nuteistiesiems</text:span><text:span text:style-name="T60"><text:s/></text:span><text:span text:style-name="T61">Nuteistiesiems<text:s/></text:span><text:span text:style-name="T62">gali būti leidžiama su palyda arba be jos išvykti iš bausmės atlikimo vietos Lietuvos Respublikos<text:s/></text:span><text:soft-page-break/><text:span text:style-name="T63">teritorijoje ne ilgiau kaip dešimt parų dėl artimojo mirties ar sunkios ligonio gyvybei gresiančios ligos, kuri patvirtinta gydytojų išvada</text:span><text:span text:style-name="T64">, taip pat dėl gaivalinės nelaimės, padariusios didelę materialinę žalą nuteistajam ar jo artimiesiems, jeigu apie tai laisvės atėmimo vietų įstaigoje gauti kompetentingos institucijos dokumentai.</text:span></text:p>
      <text:p text:style-name="P65"><text:span text:style-name="T66">2. Leidimą išvykti<text:s/></text:span><text:span text:style-name="T67">iš<text:s/></text:span><text:span text:style-name="T68">bausmės atlikimo<text:s/></text:span><text:span text:style-name="T69">vietoje<text:s/></text:span><text:span text:style-name="T70">vietos</text:span><text:span text:style-name="T71"><text:s/></text:span><text:span text:style-name="T72">terminuoto laisvės atėmimo bausmę atliekančiam</text:span><text:span text:style-name="T73"><text:s/>nuteistajam duoda laisvės atėmimo vietų įstaigos direktoriaus įgaliotas pareigūnas, atsižvelgdamas į nuteistojo asmenybę, jo elgesį bausmės atlikimo metu ir nuteistojo išvykos iš bausmės atlikimo vietos metu aplinkiniams galinčio kilti pavojaus riziką, kai nuteistojo nusikalstamo elgesio rizika yra žema arba vidutinė, jei nustatyta pažanga ją mažinant</text:span><text:span text:style-name="T74"><text:s/></text:span><text:span text:style-name="T75">ir<text:s/></text:span><text:span text:style-name="T76">jei<text:s/></text:span><text:span text:style-name="T77">tokia rizika vertinama bausmės atlikimo metu</text:span><text:span text:style-name="T78">. Laikas, kurį nuteistasis buvo išvykęs iš bausmės atlikimo vietos, įskaitomas į bausmės atlikimo laiką. Nuteistasis arba kiti jo nurodyti asmenys apmoka visas su nuteistojo kelione ir palyda susijusias laisvės atėmimo vietų įstaigos patiriamas išlaidas, apskaičiuotas teisingumo ministro nustatyta tvarka.</text:span></text:p>
      <text:p text:style-name="P79"><text:span text:style-name="T80">3. Nepilnamečiai<text:s/></text:span><text:span text:style-name="T81">ir<text:s/></text:span><text:bookmark-start text:name="_Hlk168912668"/><text:span text:style-name="T82">laisvės atėmimo iki gyvos galvos</text:span><text:bookmark-end text:name="_Hlk168912668"/><text:span text:style-name="T83"><text:s/></text:span><text:span text:style-name="T84">bausmę<text:s/></text:span><text:span text:style-name="T85">atliekantys</text:span><text:span text:style-name="T86"><text:s/></text:span><text:span text:style-name="T87">nuteistieji iš bausmės atlikimo vietos vyksta tik su palyda. Šiame straipsnyje nurodytos išvykos su palyda metu<text:s/></text:span><text:span text:style-name="T88">terminuoto laisvės atėmimo bausmę atliekantiems</text:span><text:span text:style-name="T89"><text:s/>nuteistiesiems gali</text:span><text:span text:style-name="T90">, o atliekantiems laisvės<text:s/></text:span><text:bookmark-start text:name="_Hlk168920994"/><text:span text:style-name="T91">atėmimo iki gyvos galvos bausmę</text:span><text:bookmark-end text:name="_Hlk168920994"/><text:span text:style-name="T92"><text:s/></text:span><text:span text:style-name="T93">nuteistiesiems</text:span><text:span text:style-name="T94"><text:s/>– privalo</text:span><text:span text:style-name="T95"><text:s/>būti</text:span><text:span text:style-name="T96"><text:s/></text:span><text:span text:style-name="T97">uždėti antrankiai</text:span><text:span text:style-name="T98"><text:s/></text:span><text:span text:style-name="T99">ir<text:s/></text:span><text:span text:style-name="T100">šie asmenys<text:s/></text:span><text:span text:style-name="T101">turi būti<text:s/></text:span><text:span text:style-name="T102">stebimi<text:s/></text:span><text:span text:style-name="T103">elektroninio stebėjimo priemonėmis</text:span><text:span text:style-name="T104">. Laisvės atėmimo vietų įstaigos direktoriaus įgalioto pareigūno sprendimu be palydos vykstantys nuteistieji teisingumo ministro nustatyta tvarka gali būti<text:s/></text:span><text:bookmark-start text:name="_Hlk168921040"/><text:span text:style-name="T105">stebimi elektroninio stebėjimo priemonėmis</text:span><text:bookmark-end text:name="_Hlk168921040"/><text:span text:style-name="T106">.</text:span></text:p>
      <text:p text:style-name="P107"><text:span text:style-name="T108">4. Tvarką, pagal kurią nuteistiesiems dėl svarbių priežasčių suteikiama trumpalaikė išvyka iš bausmės atlikimo vietos, nustato teisingumo ministras. Apie šiame straipsnyje nurodytą<text:s/></text:span><text:soft-page-break/><text:span text:style-name="T109">nuteistojo trumpalaikę išvyką iš bausmės atlikimo vietos<text:s/></text:span><text:span text:style-name="T110">be palydos</text:span><text:span text:style-name="T111"><text:s/></text:span><text:span text:style-name="T112">pranešama vietovės, į kurią<text:s/></text:span><text:span text:style-name="T113">vykstama</text:span><text:span text:style-name="T114"><text:s/></text:span><text:span text:style-name="T115">vyksta nuteistasis</text:span><text:span text:style-name="T116">, teritorinei policijos įstaigai.“</text:span></text:p>
      <text:p text:style-name="P117"/>
      <text:p text:style-name="P118"><text:span text:style-name="T119">3 straipsnis.<text:s/></text:span><text:span text:style-name="T120">84</text:span><text:span text:style-name="T121"><text:s/>straipsnio pakeitimas</text:span></text:p>
      <text:p text:style-name="P122">Papildyti<text:s/>84<text:s/>straipsnį<text:s/>4<text:s/>dalimi:</text:p>
      <text:p text:style-name="P123"><text:span text:style-name="T124">„</text:span><text:span text:style-name="T125">4. Lygtinio paleidimo komisijos nariams, kurie nėra<text:s/></text:span><text:span text:style-name="T126">bausmių vykdymo sistemos</text:span><text:span text:style-name="T127"><text:s/></text:span><text:span text:style-name="T128">pareigūnai, valstybės tarnautojai ar darbuotojai, dirbantys pagal darbo sutartis,</text:span><text:span text:style-name="T129"><text:s/></text:span><text:span text:style-name="T130">už darbą<text:s/></text:span><text:span text:style-name="T131">atlyginama<text:s/></text:span><text:span text:style-name="T132">Lietuvos Respublikos biudžetinių įstaigų darbuotojų darbo apmokėjimo ir komisijų narių atlygio už darbą įstatymo nustatyta tvarka.</text:span><text:span text:style-name="T133">“</text:span></text:p>
      <text:p text:style-name="P134"/>
      <text:p text:style-name="P135"/>
      <text:p text:style-name="P136"/>
      <text:p text:style-name="P137"><text:span text:style-name="T138">Skelbiu šį Lietuvos Respublikos Seimo priimtą įstatymą.</text:span></text:p>
      <text:p text:style-name="P139"/>
      <text:p text:style-name="P140"/>
      <text:p text:style-name="P141">Respublikos Prezidentas</text:p>
      <text:p text:style-name="P142"/>
      <text:p text:style-name="P143"/>
      <text:p text:style-name="P144">Teikia</text:p>
      <text:p text:style-name="P145"/>
      <text:p text:style-name="P146"><text:span text:style-name="T147">Seimo nar</text:span><text:span text:style-name="T148">ė</text:span><text:span text:style-name="T149"><text:s text:c="98"/></text:span><text:span text:style-name="T150"><text:s text:c="10"/></text:span><text:span text:style-name="T151"><text:s/></text:span><text:span text:style-name="T152">Ewelina Dob</text:span><text:span text:style-name="T153">r</text:span><text:span text:style-name="T154">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x_xxxxmsonormal" style:display-name="x_xxxx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x_contentpasted0" style:display-name="x_contentpasted0" style:family="text" style:parent-style-name="DefaultParagraphFont"/>
    <style:style style:name="x_x_xxxmsonormal" style:display-name="x_x_xxx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4-06-11T11:50:00Z</meta:creation-date>
    <dc:date>2024-06-11T11:50:00Z</dc:date>
    <meta:template xlink:href="Normal.dotm" xlink:type="simple"/>
    <meta:editing-cycles>1</meta:editing-cycles>
    <meta:editing-duration>PT0S</meta:editing-duration>
    <meta:document-statistic meta:page-count="3" meta:paragraph-count="29" meta:word-count="466" meta:character-count="3563" meta:row-count="69" meta:non-whitespace-character-count="3126"/>
  </office:meta>
</office:document-meta>
</file>