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text-indent="4.4298in"/>
      <style:text-properties fo:font-weight="bold" style:font-weight-asian="bold" style:font-size-complex="12pt"/>
    </style:style>
    <style:style style:name="P6" style:parent-style-name="Normal" style:family="paragraph">
      <style:paragraph-properties fo:text-align="justify" fo:text-indent="4.4298in"/>
      <style:text-properties fo:font-weight="bold" style:font-weight-asian="bold" style:font-size-complex="12pt"/>
    </style:style>
    <style:style style:name="P7" style:parent-style-name="Normal" style:family="paragraph">
      <style:paragraph-properties fo:text-align="center"/>
      <style:text-properties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text-position="super 66.6%"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text-position="super 66.6%"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fo:text-indent="0.043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text-properties fo:font-weight="bold" style:font-weight-asian="bold"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6.6%"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text-position="super 66.6%"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text-position="super 66.6%"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text-position="super 66.6%"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fo:font-weight="bold" style:font-weight-asian="bold" style:font-size-complex="12pt"/>
    </style:style>
    <style:style style:name="P90" style:parent-style-name="Normal" style:family="paragraph">
      <style:paragraph-properties fo:text-align="justify" fo:text-indent="0.5in"/>
      <style:text-properties fo:font-weight="bold" style:font-weight-asian="bold" style:font-size-complex="12pt"/>
    </style:style>
    <style:style style:name="P91" style:parent-style-name="Normal" style:family="paragraph">
      <style:paragraph-properties fo:text-align="justify" fo:text-indent="0.5in"/>
      <style:text-properties style:font-name-asian="Arial Unicode M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tyle-complex="italic"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fo:font-weight="bold" style:font-weight-asian="bold" style:font-size-complex="12pt" fo:background-color="#FFFFFF"/>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5in"/>
      <style:text-properties fo:font-weight="bold" style:font-weight-asian="bold" style:font-size-complex="12pt"/>
    </style:style>
    <style:style style:name="P108" style:parent-style-name="Normal" style:family="paragraph">
      <style:paragraph-properties fo:text-align="justify" fo:text-indent="0.5in"/>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ext-properties fo:font-weight="bold" style:font-weight-asian="bold" style:font-size-complex="12pt"/>
    </style:style>
    <style:style style:name="P116" style:parent-style-name="Normal" style:family="paragraph">
      <style:paragraph-properties fo:text-align="justify" fo:text-indent="0.5in"/>
      <style:text-properties fo:font-weight="bold" style:font-weight-asian="bold" style:font-size-complex="12pt"/>
    </style:style>
    <style:style style:name="P117" style:parent-style-name="Normal" style:family="paragraph">
      <style:paragraph-properties fo:border="0in solid #FFFFFF" fo:padding="0.4305in" style:shadow="#000000 0in 0in" fo:text-align="justify" fo:text-indent="0.5in"/>
      <style:text-properties style:font-name-asian="Arial Unicode MS" style:font-size-complex="12pt"/>
    </style:style>
    <style:style style:name="P118" style:parent-style-name="Normal" style:family="paragraph">
      <style:paragraph-properties fo:border="0in solid #FFFFFF" fo:padding="0.4305in" style:shadow="#000000 0in 0in" fo:text-align="justify"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fo:font-weight="bold" style:font-weight-asian="bold"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border="0in solid #FFFFFF" fo:padding="0.4305in" style:shadow="#000000 0in 0in" fo:text-align="justify" fo:text-indent="0.5in"/>
      <style:text-properties style:font-name-asian="Arial Unicode MS" style:font-size-complex="12pt"/>
    </style:style>
    <style:style style:name="P130" style:parent-style-name="Normal" style:family="paragraph">
      <style:paragraph-properties fo:border="0in solid #FFFFFF" fo:padding="0.4305in" style:shadow="#000000 0in 0in" fo:text-align="justify" fo:text-indent="0.5in"/>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fo:font-weight="bold" style:font-weight-asian="bold" style:font-size-complex="12pt"/>
    </style:style>
    <style:style style:name="T133" style:parent-style-name="DefaultParagraphFont" style:family="text">
      <style:text-properties style:font-name-asian="Arial Unicode MS" fo:font-weight="bold" style:font-weight-asian="bold" style:font-size-complex="12pt"/>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text-indent="0.5in"/>
      <style:text-properties fo:font-weight="bold" style:font-weight-asian="bold" style:font-size-complex="12pt"/>
    </style:style>
    <style:style style:name="P139" style:parent-style-name="Normal" style:family="paragraph">
      <style:paragraph-properties fo:text-align="justify" fo:text-indent="0.5in"/>
      <style:text-properties fo:font-weight="bold" style:font-weight-asian="bold"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ext-properties fo:font-weight="bold" style:font-weight-asian="bold" style:font-size-complex="12pt"/>
    </style:style>
    <style:style style:name="P172" style:parent-style-name="Normal" style:family="paragraph">
      <style:paragraph-properties fo:text-align="justify" fo:text-indent="0.5in"/>
      <style:text-properties fo:font-weight="bold" style:font-weight-asian="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text-position="super 66.6%"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margin-left="-0.0944in" fo:text-indent="0.594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margin-left="0.0076in" fo:margin-right="0.0194in" fo:text-indent="0.5041in">
        <style:tab-stops/>
      </style:paragraph-properties>
      <style:text-properties fo:color="#000000"/>
    </style:style>
    <style:style style:name="P206" style:parent-style-name="Normal" style:family="paragraph">
      <style:paragraph-properties fo:text-align="justify" fo:margin-left="0.0076in" fo:margin-right="0.0194in" fo:text-indent="0.5041in">
        <style:tab-stops/>
      </style:paragraph-properties>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fo:color="#000000"/>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text-indent="0.5in"/>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text-position="super 66.6%"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text-position="super 66.6%"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left="1.8708in" fo:text-indent="-1.3708in">
        <style:tab-stops/>
      </style:paragraph-properties>
    </style:style>
    <style:style style:name="T227" style:parent-style-name="DefaultParagraphFont" style:family="text">
      <style:text-properties style:font-name-asian="MS Mincho" style:font-size-complex="12pt"/>
    </style:style>
    <style:style style:name="T228" style:parent-style-name="DefaultParagraphFont" style:family="text">
      <style:text-properties style:font-name-asian="MS Mincho" style:text-position="super 66.6%" style:font-size-complex="12pt"/>
    </style:style>
    <style:style style:name="T229" style:parent-style-name="DefaultParagraphFont" style:family="text">
      <style:text-properties style:font-name-asian="MS Mincho"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MS Mincho" style:font-size-complex="12pt"/>
    </style:style>
    <style:style style:name="T23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style:font-name-asian="MS Mincho" fo:font-weight="bold" style:font-weight-asian="bold" style:font-size-complex="12pt"/>
    </style:style>
    <style:style style:name="T234" style:parent-style-name="DefaultParagraphFont" style:family="text">
      <style:text-properties style:font-name-asian="MS Mincho"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MS Mincho"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text-position="super 66.6%"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name-asian="MS Mincho" style:font-size-complex="12pt"/>
    </style:style>
    <style:style style:name="T24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name-asian="MS Mincho"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text-position="super 66.6%"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name-asian="MS Mincho"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43in"/>
    </style:style>
    <style:style style:name="T266" style:parent-style-name="DefaultParagraphFont" style:family="text">
      <style:text-properties style:font-name-asian="MS Mincho" fo:font-weight="bold" style:font-weight-asian="bold"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name-asian="MS Mincho" fo:font-weight="bold" style:font-weight-asian="bold" style:font-weight-complex="bold"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text-position="super 66.6%"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3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fo:background-color="#FFFFFF"/>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fo:background-color="#FFFFFF"/>
    </style:style>
    <style:style style:name="P3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text-position="super 66.6%"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text-position="super 66.6%"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ext-properties style:font-name-asian="MS Mincho"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MS Mincho" fo:font-weight="bold" style:font-weight-asian="bold" style:font-size-complex="12pt"/>
    </style:style>
    <style:style style:name="T398" style:parent-style-name="DefaultParagraphFont" style:family="text">
      <style:text-properties style:font-name-asian="MS Mincho" fo:font-weight="bold" style:font-weight-asian="bold" style:font-size-complex="12pt"/>
    </style:style>
    <style:style style:name="T399" style:parent-style-name="DefaultParagraphFont" style:family="text">
      <style:text-properties style:font-name-asian="MS Mincho" fo:font-weight="bold" style:font-weight-asian="bold" style:text-position="super 66.6%" style:font-size-complex="12pt"/>
    </style:style>
    <style:style style:name="T400" style:parent-style-name="DefaultParagraphFont" style:family="text">
      <style:text-properties style:font-name-asian="MS Mincho" fo:font-weight="bold" style:font-weight-asian="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text-position="super 66.6%" style:font-size-complex="12pt"/>
    </style:style>
    <style:style style:name="T404" style:parent-style-name="DefaultParagraphFont" style:family="text">
      <style:text-properties style:font-name-asian="MS Mincho"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408" style:parent-style-name="DefaultParagraphFont" style:family="text">
      <style:text-properties style:font-name-asian="MS Mincho" fo:font-weight="bold" style:font-weight-asian="bold" style:font-size-complex="12pt"/>
    </style:style>
    <style:style style:name="T409" style:parent-style-name="DefaultParagraphFont" style:family="text">
      <style:text-properties style:font-name-asian="MS Mincho" style:font-size-complex="12pt"/>
    </style:style>
    <style:style style:name="P410" style:parent-style-name="Normal" style:family="paragraph">
      <style:paragraph-properties fo:text-align="justify" fo:text-indent="0.5in"/>
      <style:text-properties style:font-name-asian="MS Mincho"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MS Mincho" fo:font-weight="bold" style:font-weight-asian="bold" style:font-size-complex="12pt"/>
    </style:style>
    <style:style style:name="T413" style:parent-style-name="DefaultParagraphFont" style:family="text">
      <style:text-properties style:font-name-asian="MS Mincho" fo:font-weight="bold" style:font-weight-asian="bold" style:font-size-complex="12pt"/>
    </style:style>
    <style:style style:name="T414" style:parent-style-name="DefaultParagraphFont" style:family="text">
      <style:text-properties style:font-name-asian="MS Mincho" fo:font-weight="bold" style:font-weight-asian="bold" style:text-position="super 66.6%" style:font-size-complex="12pt"/>
    </style:style>
    <style:style style:name="T415" style:parent-style-name="DefaultParagraphFont" style:family="text">
      <style:text-properties style:font-name-asian="MS Mincho" fo:font-weight="bold" style:font-weight-asian="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text-position="super 66.6%" style:font-size-complex="12pt"/>
    </style:style>
    <style:style style:name="T419" style:parent-style-name="DefaultParagraphFont" style:family="text">
      <style:text-properties style:font-name-asian="MS Mincho"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text-position="super 66.6%" style:font-size-complex="12pt"/>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fo:font-weight="bold" style:font-weight-asian="bold" style:font-size-complex="12pt"/>
    </style:style>
    <style:style style:name="T427" style:parent-style-name="DefaultParagraphFont" style:family="text">
      <style:text-properties style:font-name-asian="MS Mincho"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MS Mincho" style:font-size-complex="12pt"/>
    </style:style>
    <style:style style:name="T430" style:parent-style-name="DefaultParagraphFont" style:family="text">
      <style:text-properties style:font-name-asian="MS Mincho" style:text-position="super 66.6%" style:font-size-complex="12pt"/>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text-position="super 66.6%" style:font-size-complex="12pt"/>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fo:font-weight="bold" style:font-weight-asian="bold" style:font-size-complex="12pt"/>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fo:font-weight="bold" style:font-weight-asian="bold" style:font-size-complex="12pt"/>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text-align="justify" fo:text-indent="0.5in"/>
      <style:text-properties style:font-name-asian="MS Mincho"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MS Mincho" fo:font-weight="bold" style:font-weight-asian="bold" style:font-size-complex="12pt"/>
    </style:style>
    <style:style style:name="T449" style:parent-style-name="DefaultParagraphFont" style:family="text">
      <style:text-properties style:font-name-asian="MS Mincho" fo:font-weight="bold" style:font-weight-asian="bold" style:font-size-complex="12pt"/>
    </style:style>
    <style:style style:name="T450" style:parent-style-name="DefaultParagraphFont" style:family="text">
      <style:text-properties style:font-name-asian="MS Mincho" fo:font-weight="bold" style:font-weight-asian="bold" style:text-position="super 66.6%" style:font-size-complex="12pt"/>
    </style:style>
    <style:style style:name="T451" style:parent-style-name="DefaultParagraphFont" style:family="text">
      <style:text-properties style:font-name-asian="MS Mincho" fo:font-weight="bold" style:font-weight-asian="bold"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text-position="super 66.6%" style:font-size-complex="12pt"/>
    </style:style>
    <style:style style:name="T455" style:parent-style-name="DefaultParagraphFont" style:family="text">
      <style:text-properties style:font-name-asian="MS Mincho"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text-position="super 66.6%"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MS Mincho"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tyle-complex="italic" style:font-size-complex="12pt" fo:background-color="#FFFFFF"/>
    </style:style>
    <style:style style:name="T473" style:parent-style-name="DefaultParagraphFont" style:family="text">
      <style:text-properties fo:font-weight="bold" style:font-weight-asian="bold" style:font-size-complex="12pt" fo:background-color="#FFFFFF"/>
    </style:style>
    <style:style style:name="T474" style:parent-style-name="DefaultParagraphFont" style:family="text">
      <style:text-properties style:font-name-asian="MS Mincho"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tyle-complex="italic" style:font-size-complex="12pt" fo:background-color="#FFFFFF"/>
    </style:style>
    <style:style style:name="T477" style:parent-style-name="DefaultParagraphFont" style:family="text">
      <style:text-properties fo:font-weight="bold" style:font-weight-asian="bold" style:font-size-complex="12pt" fo:background-color="#FFFFFF"/>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name-asian="MS Mincho" fo:font-weight="bold" style:font-weight-asian="bold" style:font-size-complex="12pt"/>
    </style:style>
    <style:style style:name="T480" style:parent-style-name="DefaultParagraphFont" style:family="text">
      <style:text-properties style:font-name-asian="MS Mincho" fo:font-weight="bold" style:font-weight-asian="bold"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name-asian="MS Mincho" fo:font-weight="bold" style:font-weight-asian="bold" style:font-weight-complex="bold" style:font-size-complex="12pt"/>
    </style:style>
    <style:style style:name="T483" style:parent-style-name="DefaultParagraphFont" style:family="text">
      <style:text-properties style:font-name-asian="MS Mincho" fo:font-weight="bold" style:font-weight-asian="bold"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MS Mincho" fo:font-weight="bold" style:font-weight-asian="bold"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name-asian="MS Mincho" fo:font-weight="bold" style:font-weight-asian="bold" style:font-size-complex="12pt"/>
    </style:style>
    <style:style style:name="P488" style:parent-style-name="Normal" style:family="paragraph">
      <style:paragraph-properties fo:text-align="justify" fo:text-indent="0.5in"/>
      <style:text-properties style:font-name-asian="Calibri" fo:font-weight="bold" style:font-weight-asian="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text-position="super 66.6%"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justify" fo:margin-left="0.75in" fo:text-indent="-0.2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text-position="super 66.6%"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Arial Unicode MS" fo:font-weight="bold" style:font-weight-asian="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border="0in solid #FFFFFF" fo:padding="0.4305in" style:shadow="#000000 0in 0in" fo:text-align="justify" fo:margin-left="0.75in" fo:text-indent="-0.25in">
        <style:tab-stops/>
      </style:paragraph-properties>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text-position="super 66.6%"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text-position="super 66.6%" style:font-size-complex="12p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border="0in solid #FFFFFF" fo:padding="0.4305in" style:shadow="#000000 0in 0in" fo:text-align="justify" fo:text-indent="0.5in"/>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fo:font-weight="bold" style:font-weight-asian="bold" style:font-size-complex="12pt"/>
    </style:style>
    <style:style style:name="T526" style:parent-style-name="DefaultParagraphFont" style:family="text">
      <style:text-properties style:font-name-asian="Arial Unicode MS" fo:font-weight="bold" style:font-weight-asian="bold" style:text-position="super 66.6%" style:font-size-complex="12pt"/>
    </style:style>
    <style:style style:name="T527" style:parent-style-name="DefaultParagraphFont" style:family="text">
      <style:text-properties style:font-name-asian="Arial Unicode MS" fo:font-weight="bold" style:font-weight-asian="bold" style:font-size-complex="12pt"/>
    </style:style>
    <style:style style:name="T528" style:parent-style-name="DefaultParagraphFont" style:family="text">
      <style:text-properties style:font-name-asian="Arial Unicode MS" fo:font-weight="bold" style:font-weight-asian="bold" style:font-size-complex="12pt"/>
    </style:style>
    <style:style style:name="T529" style:parent-style-name="DefaultParagraphFont" style:family="text">
      <style:text-properties style:font-name-asian="Arial Unicode MS" fo:font-weight="bold" style:font-weight-asian="bold" style:font-size-complex="12pt"/>
    </style:style>
    <style:style style:name="T530" style:parent-style-name="DefaultParagraphFont" style:family="text">
      <style:text-properties style:font-name-asian="Arial Unicode MS" fo:font-weight="bold" style:font-weight-asian="bold" style:font-size-complex="12pt"/>
    </style:style>
    <style:style style:name="T531" style:parent-style-name="DefaultParagraphFont" style:family="text">
      <style:text-properties style:font-name-asian="Arial Unicode MS" fo:font-weight="bold" style:font-weight-asian="bold"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34" style:parent-style-name="Normal" style:family="paragraph">
      <style:paragraph-properties fo:text-align="justify" fo:text-indent="0.5in"/>
      <style:text-properties style:font-name-asian="Calibri" fo:font-weight="bold" style:font-weight-asian="bold"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text-position="super 66.6%"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ext-properties fo:font-style="italic" style:font-style-asian="italic" style:font-size-complex="12pt"/>
    </style:style>
    <style:style style:name="P547" style:parent-style-name="Normal" style:family="paragraph">
      <style:paragraph-properties fo:text-indent="0.5in"/>
    </style:style>
    <style:style style:name="T548" style:parent-style-name="DefaultParagraphFont" style:family="text">
      <style:text-properties fo:font-style="italic" style:font-style-asian="italic" style:font-style-complex="italic" style:font-size-complex="12pt"/>
    </style:style>
    <style:style style:name="P549" style:parent-style-name="Normal" style:family="paragraph">
      <style:paragraph-properties>
        <style:tab-stops>
          <style:tab-stop style:type="right" style:position="6.4972in"/>
        </style:tab-stops>
      </style:paragraph-properties>
      <style:text-properties style:font-size-complex="12pt"/>
    </style:style>
    <style:style style:name="P550" style:parent-style-name="Normal" style:family="paragraph">
      <style:paragraph-properties>
        <style:tab-stops>
          <style:tab-stop style:type="right" style:position="6.4972in"/>
        </style:tab-stops>
      </style:paragraph-properties>
      <style:text-properties style:font-size-complex="12pt"/>
    </style:style>
    <style:style style:name="P551" style:parent-style-name="Normal" style:family="paragraph">
      <style:paragraph-properties>
        <style:tab-stops>
          <style:tab-stop style:type="right" style:position="6.4972in"/>
        </style:tab-stops>
      </style:paragraph-properties>
      <style:text-properties style:font-size-complex="12p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fo:text-indent="0.5in"/>
      <style:text-properties style:font-size-complex="12pt"/>
    </style:style>
  </office:automatic-styles>
  <office:body>
    <office:text text:use-soft-page-breaks="true">
      <text:p text:style-name="P1">Projekto<text:s/>Nr. XIVP-3047(2)</text:p>
      <text:p text:style-name="P6">lyginamasis variantas</text:p>
      <text:p text:style-name="P7"/>
      <text:p text:style-name="P8">LIETUVOS RESPUBLIKOS</text:p>
      <text:p text:style-name="P9"><text:span text:style-name="T10">ĮSTATYMO „DĖL UŽSIENIEČIŲ TEISINĖS PADĖTIES“ NR. IX-2206 5, 79, 113, 115, 125, 126,</text:span><text:span text:style-name="T11"><text:s/>130</text:span><text:span text:style-name="T12">1</text:span><text:span text:style-name="T13">,</text:span><text:span text:style-name="T14"><text:s/>140</text:span><text:span text:style-name="T15">8</text:span><text:span text:style-name="T16">,<text:s/></text:span><text:span text:style-name="T17">140</text:span><text:span text:style-name="T18">10</text:span><text:span text:style-name="T19">,</text:span><text:span text:style-name="T20"><text:s/></text:span><text:span text:style-name="T21">140</text:span><text:span text:style-name="T22">13</text:span><text:span text:style-name="T23">,<text:s/></text:span><text:span text:style-name="T24">140</text:span><text:span text:style-name="T25">14</text:span><text:span text:style-name="T26"><text:s/>Ir 140</text:span><text:span text:style-name="T27">19<text:s/></text:span><text:span text:style-name="T28">STRAIPSNIŲ PAKEITIMO<text:s/></text:span></text:p>
      <text:p text:style-name="P29"><text:span text:style-name="T30">ĮSTATYMAS</text:span></text:p>
      <text:p text:style-name="P31"/>
      <text:p text:style-name="P32">2023 m. <text:s text:c="14"/>d. Nr.<text:s/></text:p>
      <text:p text:style-name="P33">Vilnius</text:p>
      <text:p text:style-name="P34"/>
      <text:p text:style-name="P35">1 straipsnis. 5 straipsnio pakeitimas</text:p>
      <text:p text:style-name="P36">1. Pakeisti 5 straipsnio pavadinimą ir jį išdėstyti taip:</text:p>
      <text:p text:style-name="P37"><text:span text:style-name="T38">„5 straipsnis. Užsieniečių atvykimas į Lietuvos Respubliką<text:s/></text:span><text:span text:style-name="T39">ir laikinas jų apgyvendinimas</text:span><text:span text:style-name="T40">“.</text:span></text:p>
      <text:p text:style-name="P41">2. Pakeisti 5 straipsnio 3 dalį ir ją išdėstyti taip:</text:p>
      <text:p text:style-name="P42"><text:span text:style-name="T43">„3. Jeigu užsienietis, būdamas pasienio kontrolės punkte, tranzito zonoje ar netrukus po neteisėto Lietuvos Respublikos valstybės sienos kirtimo pateikia prašymą suteikti prieglobstį, per 48 valandas nuo tokio prašymo pateikimo momento Migracijos departamentas priima sprendimą įleisti prieglobsčio prašytoją į Lietuvos Respubliką<text:s/></text:span><text:span text:style-name="T44">ir apgyvendinti jį šio Įstatymo 79 straipsnio nustatyta tvarka neribojant jo teisės laisvai judėti Lietuvos Respublikos teritorijoje</text:span><text:span text:style-name="T45">, išskyrus<text:s/></text:span><text:span text:style-name="T46">prieglobsčio prašytojus, kuriems taikytina šio Įstatymo 76 straipsnio 4 dalis arba 77 straipsnio 1 dalis</text:span><text:span text:style-name="T47"><text:s/></text:span><text:span text:style-name="T48">šio straipsnio 3</text:span><text:span text:style-name="T49">1<text:s/></text:span><text:span text:style-name="T50">dalyje nurodytus atvejus</text:span><text:span text:style-name="T51">.“</text:span></text:p>
      <text:p text:style-name="P52"><text:span text:style-name="T53">3. Papildyti 5 straipsnį <text:s/>3</text:span><text:span text:style-name="T54">1<text:s/></text:span><text:span text:style-name="T55">ir 3</text:span><text:span text:style-name="T56">2</text:span><text:span text:style-name="T57"><text:s/>dalimis:</text:span></text:p>
      <text:p text:style-name="P58"><text:span text:style-name="T59">„</text:span><text:span text:style-name="T60">3</text:span><text:span text:style-name="T61">1</text:span><text:span text:style-name="T62">. Jeigu Migracijos departamentas nustato, kad yra šio Įstatymo 76 straipsnio 4 dalyje arba 77 straipsnio 1 dalyje nurodytų aplinkybių ir nėra su prieglobsčio prašytojo amžiumi, sveikatos būkle, šeimine padėtimi susijusių ar kitų individualių aplinkybių, dėl<text:s/></text:span><text:soft-page-break/><text:span text:style-name="T63">kurių neturėtų būti ribojama prieglobsčio prašytojo teisė laisvai judėti Lietuvos Respublikos teritorijoje,<text:s/></text:span><text:span text:style-name="T64">jis<text:s/></text:span><text:span text:style-name="T65">priima sprendimą prieglobsčio prašytoją, pateikusį prašymą suteikti prieglobstį pasienio kontrolės punkte, tranzito zonoje ar netrukus po neteisėto Lietuvos Respublikos valstybės sienos kirtimo, laikinai apgyvendinti šio straipsnio 6 dalyje nurodytose laikino apgyvendinimo vietose, nesuteikiant</text:span><text:span text:style-name="T66"><text:s/>jam</text:span><text:span text:style-name="T67"><text:s/>teisės laisvai judėti Lietuvos Respublikos teritorijoje, iki priimamas sprendimas jį įleisti į Lietuvos Respubliką. Šis teisės laisvai judėti Lietuvos Respublikos teritorijoje ribojimas negali trukti ilgiau kaip 28 dienas, o nelydimam<text:s/></text:span><text:span text:style-name="T68">nepilnamečiam<text:s/></text:span><text:span text:style-name="T69">prieglobsčio prašytojui, dėl kurio nurodyto amžiaus kyla pagrįstų abejonių</text:span><text:span text:style-name="T70">,</text:span><text:span text:style-name="T71"><text:s/>– iki bus nustatytas jo amžius, bet ne ilgiau kaip 28 dienas nuo<text:s/></text:span><text:span text:style-name="T72">prieglobsčio prašytojo<text:s/></text:span><text:span text:style-name="T73">užregistravimo</text:span><text:span text:style-name="T74"><text:s/>Lietuvos migracijos informacinėje sistemoje</text:span><text:span text:style-name="T75"><text:s/>dienos.</text:span></text:p>
      <text:p text:style-name="P76"><text:span text:style-name="T77">3</text:span><text:span text:style-name="T78">2</text:span><text:span text:style-name="T79">. Skundas dėl</text:span><text:span text:style-name="T80"><text:s/>šio straipsnio</text:span><text:span text:style-name="T81"><text:s/>3</text:span><text:span text:style-name="T82">1</text:span><text:span text:style-name="T83"><text:s/>dalyje nurodyto Migracijos departamento sprendimo laikinai apgyvendinti prieglobsčio prašytoją</text:span><text:span text:style-name="T84"><text:s/>šio straipsnio 6 dalyje nurodytose laikino apgyvendinimo vietose</text:span><text:span text:style-name="T85">, nesuteikiant</text:span><text:span text:style-name="T86"><text:s/>jam</text:span><text:span text:style-name="T87"><text:s/>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gali būti skundžiamas ir skundas nagrinėjamas šio Įstatymo 117 straipsnyje nustatyta tvarka.</text:span><text:span text:style-name="T88">“</text:span></text:p>
      <text:p text:style-name="P89"/>
      <text:p text:style-name="P90">2 straipsnis. 79 straipsnio pakeitimas</text:p>
      <text:p text:style-name="P91">Pakeisti 79 straipsnio 2 dalį ir ją išdėstyti taip:</text:p>
      <text:p text:style-name="P92"><text:span text:style-name="T93">„2. </text:span><text:span text:style-name="T94">Prieglobsčio prašytojai, išskyrus nurodytus šio Įstatymo </text:span><text:span text:style-name="T95">5</text:span><text:span text:style-name="T96"> straipsnio 6 dalyje laikinai apgyvendinami Valstybės sienos apsaugos tarnyboje arba Pabėgėlių priėmimo centre. Prieglobsčio prašytojai gali būti apgyvendinami ir kitose apgyvendinimo vietose.<text:s/></text:span><text:span text:style-name="T97">Prieglobsčio prašytojui Migracijos departamento sprendimu gali būti leista apsigyventi ir jo pasirinktoje gyvenamojoje vietoje, jeigu pats prieglobsčio prašytojas to pageidauja.</text:span><text:span text:style-name="T98"><text:s/></text:span><text:span text:style-name="T99">P</text:span><text:span text:style-name="T100">rieglobsčio<text:s/></text:span><text:span text:style-name="T101">prašytojui<text:s/></text:span><text:soft-page-break/><text:span text:style-name="T102">pateikus<text:s/></text:span><text:span text:style-name="T103">prašym</text:span><text:span text:style-name="T104">ą,</text:span><text:span text:style-name="T105"><text:s/>Migracijos departamento sprendimu jam gali būti leista apsigyventi jo pasirinktoje gyvenamojoje vietoje.</text:span><text:span text:style-name="T106">“</text:span></text:p>
      <text:p text:style-name="P107"/>
      <text:p text:style-name="P108">3 straipsnis. 113 straipsnio pakeitimas</text:p>
      <text:p text:style-name="P109"><text:span text:style-name="T110">Pakeisti 113 straipsnio 5 dalies 7 punktą ir jį išdėstyti taip:</text:span></text:p>
      <text:p text:style-name="P111"><text:span text:style-name="T112">„7) užsienietis, apgyvendintas Valstybės sienos apsaugos tarnyboje<text:s/></text:span><text:span text:style-name="T113">netaikant judėjimo laisvės apribojimų</text:span><text:span text:style-name="T114">, pažeidė laikino išvykimo iš Valstybės sienos apsaugos tarnybos tvarką;“.</text:span></text:p>
      <text:p text:style-name="P115"/>
      <text:p text:style-name="P116">4 straipsnis. 115 straipsnio pakeitimas</text:p>
      <text:p text:style-name="P117">1. Pakeisti 115 straipsnio 2 dalies 5 punktą ir jį išdėstyti taip:</text:p>
      <text:p text:style-name="P118"><text:span text:style-name="T119">„5) apgyvendinti užsienietį Valstybės sienos apsaugos tarnyboje nustatant<text:s/></text:span><text:span text:style-name="T120">teisę judėti tik</text:span><text:span text:style-name="T121"><text:s/></text:span><text:span text:style-name="T122">pareigą neišvykti iš</text:span><text:span text:style-name="T123"><text:s/>apgyvendinimo vietai<text:s/></text:span><text:span text:style-name="T124">priklausančioje teritorijoje</text:span><text:span text:style-name="T125"><text:s/></text:span><text:span text:style-name="T126">priklausančios teritorijos be apgyvendinimo vietos<text:s/></text:span><text:span text:style-name="T127">vadovo ar jo įgalioto asmens leidimo</text:span><text:span text:style-name="T128">.“<text:s/></text:span></text:p>
      <text:p text:style-name="P129">2. Papildyti 115 straipsnį 6 dalimi:</text:p>
      <text:p text:style-name="P130"><text:span text:style-name="T131">„</text:span><text:span text:style-name="T132">6. Jeigu<text:s/></text:span><text:span text:style-name="T133">užsieniečiui<text:s/></text:span><text:span text:style-name="T134">skirta šio straipsnio 2 dalies 5 punkte nurodyta alternatyvi sulaikymui priemonė,<text:s/></text:span><text:span text:style-name="T135">jam<text:s/></text:span><text:span text:style-name="T136">apgyvendinimo vietos vadovo ar jo įgalioto asmens leidimu gali būti leista laikinai išvykti iš apgyvendinimo vietos, kai yra valdoma pasišalinimo iš apgyvendinimo vietos rizika.</text:span><text:span text:style-name="T137">“</text:span></text:p>
      <text:p text:style-name="P138"/>
      <text:p text:style-name="P139">5 straipsnis. 125 straipsnio pakeitimas</text:p>
      <text:p text:style-name="P140">1. Pakeisti 125 straipsnio 1 dalies 8 punktą ir jį išdėstyti taip:</text:p>
      <text:p text:style-name="P141"><text:span text:style-name="T142">„8) jis yra šio Įstatymo 5 straipsnio 6 dalyje, 140</text:span><text:span text:style-name="T143">8</text:span><text:span text:style-name="T144"><text:s/>straipsnio<text:s/></text:span><text:span text:style-name="T145">1 ar 3 dalyje</text:span><text:span text:style-name="T146"><text:s/></text:span><text:span text:style-name="T147">3 ar 4 dalyje</text:span><text:span text:style-name="T148"><text:s/>nurodytas užsienietis ir prašo leisti savanoriškai grįžti į užsienio valstybę, bendradarbiauja su kompetentingomis institucijomis grąžinimo į užsienio valstybę klausimu.“</text:span></text:p>
      <text:p text:style-name="P149"><text:span text:style-name="T150">2. Pakeisti 125 straipsnio 2</text:span><text:span text:style-name="T151">1<text:s/></text:span><text:span text:style-name="T152">dalį ir ją išdėstyti taip:</text:span></text:p>
      <text:p text:style-name="P153"><text:span text:style-name="T154">„2</text:span><text:span text:style-name="T155">1</text:span><text:span text:style-name="T156">.</text:span><text:span text:style-name="T157"><text:s/></text:span><text:span text:style-name="T158">Apie galimybę pateikti prašymą leisti savanoriškai grįžti į užsienio valstybę šio straipsnio 1 dalies 7<text:s/></text:span><text:span text:style-name="T159">ir 8</text:span><text:span text:style-name="T160"><text:s/></text:span><text:span text:style-name="T161">punkte</text:span><text:span text:style-name="T162"><text:s/></text:span><text:span text:style-name="T163">punktuose</text:span><text:span text:style-name="T164"><text:s/>nurodytą užsienietį jam suprantama kalba informuoja<text:s/></text:span><text:span text:style-name="T165">institucija, nustačiusi, kad užsienietis neteisėtai atvyko į Lietuvos Respubliką ar neteisėtai joje yra ir bendradarbiauja grąžinimo į užsienio valstybę klausimu,</text:span><text:span text:style-name="T166"><text:s/></text:span><text:span text:style-name="T167">tokį užsienietį nustačiusi institucija</text:span><text:span text:style-name="T168"><text:s/>– Valstybės sienos apsaugos tarnyba ir<text:s/></text:span><text:span text:style-name="T169">(arba)</text:span><text:span text:style-name="T170"><text:s/>Migracijos departamentas.“<text:s/></text:span></text:p>
      <text:p text:style-name="P171"/>
      <text:p text:style-name="P172">6 straipsnis. 126 straipsnio pakeitimas</text:p>
      <text:p text:style-name="P173"><text:span text:style-name="T174">Pakeisti 126 straipsnio 1 dalies 2</text:span><text:span text:style-name="T175">1</text:span><text:span text:style-name="T176"><text:s/>punktą ir jį išdėstyti taip:</text:span></text:p>
      <text:p text:style-name="P177"><text:span text:style-name="T178">„2</text:span><text:span text:style-name="T179">1</text:span><text:span text:style-name="T180">)<text:s/></text:span><text:span text:style-name="T181">jis yra šio Įstatymo</text:span><text:span text:style-name="T182"><text:s/></text:span><text:span text:style-name="T183">5 straipsnio 6 dalyje,</text:span><text:span text:style-name="T184"><text:s/>140</text:span><text:span text:style-name="T185">8</text:span><text:span text:style-name="T186"><text:s/>straipsnio<text:s/></text:span><text:span text:style-name="T187">1 ar 3</text:span><text:span text:style-name="T188"><text:s/></text:span><text:span text:style-name="T189">4</text:span><text:span text:style-name="T190"><text:s/>dalyje nurodytas užsienietis ir nėra šio Įstatymo 125 straipsnyje nustatytų pagrindų, dėl kurių užsienietis įpareigojamas išvykti iš Lietuvos Respublikos, arba priimamas sprendimas grąžinti jį į užsienio valstybę;“.</text:span></text:p>
      <text:p text:style-name="P191"/>
      <text:p text:style-name="P192"><text:span text:style-name="T193">7 straipsnis. 130</text:span><text:span text:style-name="T194">1 </text:span><text:span text:style-name="T195"><text:s/>straipsnio pakeitimas</text:span></text:p>
      <text:p text:style-name="P196"><text:span text:style-name="T197">Pakeisti 130</text:span><text:span text:style-name="T198">1 </text:span><text:span text:style-name="T199">straipsnį ir jį išdėstyti taip:</text:span></text:p>
      <text:p text:style-name="P200"><text:span text:style-name="T201">„</text:span><text:span text:style-name="T202">130</text:span><text:span text:style-name="T203">1</text:span><text:span text:style-name="T204"> straipsnis.  Leidimo laikinai gyventi išdavimas užsieniečiui, kuris negali išvykti iš Lietuvos Respublikos dėl humanitarinių priežasčių arba negali grįžti į kilmės valstybę</text:span></text:p>
      <text:p text:style-name="P205">1. Jeigu užsienietis negali išvykti iš Lietuvos Respublikos dėl humanitarinių priežasčių, jam šio Įstatymo 40 straipsnio 1 dalies 8 punkte nustatytu pagrindu išduodamas leidimas laikinai gyventi.</text:p>
      <text:p text:style-name="P206">2. Jeigu dėl užsieniečio, kuris yra persekiojamas nedemokratinio režimo ir (ar) yra nukentėjęs ar gali nukentėti nuo šio režimo vykdomų represijų, atvykimo į Lietuvos Respubliką tarpininkavo Užsienio reikalų ministerija ir šis užsienietis dėl šių priežasčių negali grįžti į kilmės valstybę, jam šio Įstatymo 40 straipsnio 1 dalies 8 punkte nustatytu pagrindu gali būti išduotas leidimas laikinai gyventi.</text:p>
      <text:p text:style-name="P207"><text:span text:style-name="T208">3. Šio straipsnio 1 </text:span><text:span text:style-name="T209">ir 2 dalyse nurodytais atvejais</text:span><text:span text:style-name="T210"> </text:span><text:span text:style-name="T211">dalyje nurodytu atveju</text:span><text:span text:style-name="T212"> išduodamas ne ilgiau kaip vienerius metus galiojantis leidimas laikinai gyventi, kurio galiojimo laikotarpiu užsienietis turi teisę dirbti.</text:span></text:p>
      <text:p text:style-name="P213"><text:span text:style-name="T214">4. Šio straipsnio 2 dalyje nurodytu atveju išduodamas ne ilgiau kaip trejus metus galiojantis leidimas laikinai gyventi, kurio galiojimo laikotarpiu užsienietis turi teisę dirbti.</text:span><text:span text:style-name="T215">“</text:span></text:p>
      <text:p text:style-name="P216"/>
      <text:p text:style-name="P217"><text:span text:style-name="T218">8<text:s/></text:span><text:span text:style-name="T219">straipsnis. 140</text:span><text:span text:style-name="T220">8</text:span><text:span text:style-name="T221"><text:s/>straipsnio pakeitimas</text:span></text:p>
      <text:p text:style-name="P222"><text:span text:style-name="T223">Pakeisti 140</text:span><text:span text:style-name="T224">8</text:span><text:span text:style-name="T225"><text:s/>straipsnį ir jį išdėstyti taip:</text:span></text:p>
      <text:p text:style-name="P226"><text:span text:style-name="T227">„140</text:span><text:span text:style-name="T228">8</text:span><text:span text:style-name="T229"><text:s/>straipsnis. Užsieniečių atvykimas į Lietuvos Respubliką ir laikinas jų apgyvendinimas</text:span></text:p>
      <text:p text:style-name="P230"><text:span text:style-name="T231">1. Užsieniečių buvimas tranzito zonose nelaikomas atvykimu į Lietuvos Respublikos teritoriją. Užsieniečių, pateikusių prašymą suteikti prieglobstį pasienio kontrolės punktuose, tranzito zonose arba Lietuvos Respublikos teritorijoje, kai jie į ją pateko neteisėtai kirtę Lietuvos Respublikos valstybės sieną, iki priimamas sprendimas įleisti juos į Lietuvos Respubliką, taip pat užsieniečių, kurie į Lietuvos Respublikos teritoriją pateko neteisėtai kirtę Lietuvos Respublikos valstybės sieną ir kurie nėra prieglobsčio prašytojai, buvimas šio straipsnio 3 dalyje nurodytose laikino apgyvendinimo vietose<text:s/></text:span><text:span text:style-name="T232">6</text:span><text:span text:style-name="T233">5</text:span><text:span text:style-name="T234"><text:s/>mėnesius nuo jų užregistravimo Lietuvos migracijos informacinėje sistemoje dienos nelaikomas atvykimu į Lietuvos Respublikos teritoriją.</text:span></text:p>
      <text:p text:style-name="P235"><text:span text:style-name="T236">2. Jeigu užsienietis, būdamas pasienio kontrolės punkte, tranzito zonoje arba Lietuvos Respublikos teritorijoje, kai jis į ją pateko neteisėtai kirtęs Lietuvos Respublikos valstybės sieną, pateikia prašymą suteikti prieglobstį, Migracijos departamentas per 48 valandas nuo šio prašymo pateikimo momento priima sprendimą įleisti prieglobsčio prašytoją į Lietuvos Respubliką<text:s/></text:span><text:span text:style-name="T237">ir apgyvendinti jį šio Įstatymo 79 ir 140</text:span><text:span text:style-name="T238">16</text:span><text:span text:style-name="T239"><text:s/>straipsniuose nustatyta tvarka neribojant jo teisės laisvai judėti Lietuvos Respublikos teritorijoje</text:span><text:span text:style-name="T240">, išskyrus<text:s/></text:span><text:span text:style-name="T241">prieglobsčio prašytojus, kuriems taikytinos šio Įstatymo 76 straipsnio 4 dalies arba 77 straipsnio 1 dalies nuostatos</text:span><text:span text:style-name="T242"><text:s/></text:span><text:span text:style-name="T243">šio straipsnio 3</text:span><text:span text:style-name="T244"> </text:span><text:span text:style-name="T245">dalyje nurodytus atvejus</text:span><text:span text:style-name="T246">.</text:span></text:p>
      <text:p text:style-name="P247"><text:span text:style-name="T248">3.<text:s/></text:span><text:span text:style-name="T249">Prieglobsčio prašytojus, pateikusius prašymus suteikti prieglobstį pasienio kontrolės punktuose, tranzito zonose arba Lietuvos Respublikos teritorijoje, kai jie į ją pateko neteisėtai kirtę Lietuvos Respublikos valstybės sieną, iki priimamas sprendimas įleisti juos į Lietuvos Respubliką, Migracijos departamento sprendimu 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text:span><text:span text:style-name="T250"><text:s/>Migracijos departamentas nustatęs, kad yra šio Įstatymo 76 straipsnio 4 dalyje arba 77 straipsnio 1 dalyje nurodytų aplinkybių ir nėra individualių aplinkybių, <text:s/>susijusių su prieglobsčio prašytojo amžiumi, sveikatos būkle, šeimine padėtimi ar kitų individualių aplinkybių, dėl kurių negalėtų būti ribojama prieglobsčio prašytojo teisė laisvai judėti Lietuvos Respublikos teritorijoje, priima sprendimą laikinai apgyvendinti prieglobsčio prašytoją, pateikusį prašymą suteikti prieglobstį pasienio kontrolės punkte, tranzito zonoje ar netrukus po neteisėto Lietuvos Respublikos valstybės sienos kirtimo, pasienio kontrolės punkte, tranzito zonoje, Valstybės sienos apsaugos tarnyboje, Pabėgėlių priėmimo centre ar kitoje apgyvendinimo vietoje, patalpoje, laikiname būste ar kitoje<text:s/></text:span><text:span text:style-name="T251">tam<text:s/></text:span><text:span text:style-name="T252">pritaikytoje vietoje, nesuteikiant jam teisės laisvai judėti Lietuvos Respublikos teritorijoje, iki</text:span><text:span text:style-name="T253"><text:s/></text:span><text:span text:style-name="T254">priimamas sprendimas jį įleisti į Lietuvos Respubliką. Šis teisės laisvai judėti Lietuvos Respublikos teritorijoje ribojimas negali būti taikomas ilgiau kaip 5 mėnesius, o nelydimam nepilnameči</text:span><text:span text:style-name="T255">am</text:span><text:span text:style-name="T256"><text:s/>prieglobsčio prašytojui, kai yra pagrįstų abejonių dėl užsieniečio nurodyto amžiaus,</text:span><text:span text:style-name="T257"><text:s/>–</text:span><text:span text:style-name="T258"><text:s/>iki bus nustatytas<text:s/></text:span><text:span text:style-name="T259">jo<text:s/></text:span><text:span text:style-name="T260">amžius, bet ne ilgiau kaip 28 dienas nuo prieglobsčio prašytojo užregistravimo Lietuvos migracijos informacinėje sistemoje dienos. Jeigu pasikeičia su prieglobsčio prašytoju susijusios aplinkybės ir Migracijos departamentas<text:s/></text:span><text:span text:style-name="T261">jas<text:s/></text:span><text:span text:style-name="T262">įvertinęs nustato, kad nėra šio Įstatymo 76 straipsnio 4 dalyje arba 77 straipsnio 1 dalyje nurodytų aplinkybių ir (ar) atsirado<text:s/></text:span><text:span text:style-name="T263">individualių aplinkybių</text:span><text:span text:style-name="T264">, dėl kurių negalėtų būti ribojama prieglobsčio prašytojo teisė laisvai judėti Lietuvos Respublikos teritorijoje, Migracijos departamentas priima šio straipsnio 2 dalyje nurodytą sprendimą.</text:span></text:p>
      <text:p text:style-name="P265"><text:span text:style-name="T266">4. Valstybės sienos apsaugos tarnybai nustačius, kad yra<text:s/></text:span><text:span text:style-name="T267">šio Įstatymo 113 straipsnio 5 dalyje nurodytos aplinkybės, Valstybės sienos apsaugos tarnybos sprendimu</text:span><text:span text:style-name="T268"><text:s/></text:span><text:span text:style-name="T269">Užsieniečius</text:span><text:span text:style-name="T270"><text:s/></text:span><text:span text:style-name="T271">užsienietis</text:span><text:span text:style-name="T272">,<text:s/></text:span><text:span text:style-name="T273">kurie</text:span><text:span text:style-name="T274"><text:s/></text:span><text:span text:style-name="T275">kuris</text:span><text:span text:style-name="T276"><text:s/>į Lietuvos Respublikos teritoriją pateko neteisėtai<text:s/></text:span><text:span text:style-name="T277">kirtę</text:span><text:span text:style-name="T278"><text:s/></text:span><text:span text:style-name="T279">kirtęs</text:span><text:span text:style-name="T280"><text:s/>Lietuvos Respublikos valstybės sieną ir<text:s/></text:span><text:span text:style-name="T281">kuris</text:span><text:span text:style-name="T282"><text:s/>nėra prieglobsčio<text:s/></text:span><text:span text:style-name="T283">prašytojai</text:span><text:span text:style-name="T284"><text:s/></text:span><text:span text:style-name="T285">prašytojas</text:span><text:span text:style-name="T286">,<text:s/></text:span><text:span text:style-name="T287">taip pat užsieniečius<text:s/></text:span><text:span text:style-name="T288">užsienietis</text:span><text:span text:style-name="T289">, dėl kurių<text:s/></text:span><text:span text:style-name="T290">kurio</text:span><text:span text:style-name="T291"><text:s/>priimtas sprendimas nesuteikti prieglobsčio,</text:span><text:span text:style-name="T292"><text:s/>iki bus įvykdytas galutinis sprendimas dėl užsieniečio grąžinimo ar išsiuntimo arba išduotas užsieniečio registracijos pažymėjimas,<text:s/></text:span><text:span text:style-name="T293">apgyvendinamas šio straipsnio 3 dalyje<text:s/></text:span><text:span text:style-name="T294">nurodytose<text:s/></text:span><text:span text:style-name="T295">laikino apgyvendinimo<text:s/></text:span><text:span text:style-name="T296">vietose</text:span><text:span text:style-name="T297">, nesuteikiant jam teisės laisvai judėti Lietuvos Respublikos teritorijoje.<text:s/></text:span><text:span text:style-name="T298">Valstybės sienos apsaugos tarnybos</text:span><text:span text:style-name="T299"><text:s/></text:span><text:span text:style-name="T300">sprendimu Valstybės sienos apsaugos tarnyba laikinai apgyvendina <text:s/>šioje dalyje nurodytose apgyvendinimo vietose, nesuteikiant jiems teisės laisvai judėti Lietuvos Respublikos teritorijoje.</text:span><text:span text:style-name="T301"><text:s/>Šis teisės laisvai judėti Lietuvos Respublikos teritorijoje ribojimas negali būti taikomas ilgiau kaip 5 mėnesius nuo užsieniečio užregistravimo Lietuvos migracijos informacinėje sistemoje dienos. Jeigu Valstybės sienos apsaugos tarnyba nenustatė šio Įstatymo 113 straipsnio 5 dalyje nurodytų aplinkybių ir nepriėmė sprendimo apgyvendinti užsienietį šio straipsnio 3 dalyje<text:s/></text:span><text:span text:style-name="T302">nurodytose<text:s/></text:span><text:span text:style-name="T303">laikino apgyvendinimo<text:s/></text:span><text:span text:style-name="T304">vietose</text:span><text:span text:style-name="T305">, nesuteikiant jam teisės laisvai judėti Lietuvos Respublikos teritorijoje, bet yra šio Įstatymo 113 straipsnio 1 dalyje nurodyti sulaikymo pagrindai, Valstybės sienos apsaugos tarnyba kreipiasi į teismą dėl užsieniečio sulaikymo ar alternatyvios sulaikymui priemonės skyrimo. Ši dalis netaikoma nelydimiems nepilnamečiams užsieniečiams, jie apgyvendinami šio Įstatymo 32 straipsnio 8 dalyje nustatyta tvarka.</text:span></text:p>
      <text:p text:style-name="P306">5. Skundas dėl šio straipsnio 3 ir 4 dalyse nurodytų sprendimų apgyvendinti<text:s/>užsienietį<text:s/>šio straipsnio 3 dalyje nurodytose laikino apgyvendinimo vietose, nesuteikiant<text:s/>jam<text:s/>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gali būti skundžiamas ir skundas nagrinėjamas šio Įstatymo 117 straipsnyje nustatyta tvarka.</text:p>
      <text:p text:style-name="P307"><text:span text:style-name="T308">6.</text:span><text:span text:style-name="T309"><text:s/>Pabėgėlių priėmimo centre pirmiausia apgyvendinami<text:s/></text:span><text:span text:style-name="T310">šioje dalyje</text:span><text:span text:style-name="T311"><text:s/></text:span><text:span text:style-name="T312">šio straipsnio 3</text:span><text:span text:style-name="T313"><text:s/></text:span><text:span text:style-name="T314">ir 4 dalyse</text:span><text:span text:style-name="T315"><text:s/>nurodyti prieglobsčio prašytojai ir užsieniečiai, kurie yra pažeidžiami asmenys. Jeigu<text:s/></text:span><text:span text:style-name="T316">šioje dalyje</text:span><text:span text:style-name="T317"><text:s/></text:span><text:span text:style-name="T318">šio straipsnio 3</text:span><text:span text:style-name="T319"><text:s/></text:span><text:span text:style-name="T320">ir 4 dalyse</text:span><text:span text:style-name="T321"><text:s/>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džiama laikinai išvykti iš laikino apgyvendinimo vietų, kad gautų<text:s/></text:span><text:span text:style-name="T322">šias<text:s/></text:span><text:span text:style-name="T323">paslaugas ar įsigytų maisto produktų, kai yra valdoma pasišalinimo iš laikino apgyvendinimo vietų rizika. Teikiant<text:s/></text:span><text:span text:style-name="T324">šioje dalyje<text:s/></text:span><text:span text:style-name="T325">nurodytas paslaugas nepilnamečiams, prioritetas teikiamas paslaugų suteikimui už laikino apgyvendinimo vietos ribų, kai yra valdoma pasišalinimo iš laikino apgyvendinimo vietos rizika.</text:span></text:p>
      <text:p text:style-name="P326"><text:span text:style-name="T327">4</text:span><text:span text:style-name="T328">7</text:span><text:span text:style-name="T329">. Šio straipsnio 3<text:s/></text:span><text:span text:style-name="T330">ir 4</text:span><text:span text:style-name="T331"><text:s/></text:span><text:span text:style-name="T332">dalyje</text:span><text:span text:style-name="T333"><text:s/></text:span><text:span text:style-name="T334">dalyse</text:span><text:span text:style-name="T335"><text:s/>nurodytų prieglobsčio prašytojų ir užsieniečių laikino apgyvendinimo šio straipsnio 3 dalyje nurodytose laikino apgyvendinimo vietose, išskyrus Pabėgėlių priėmimo centrą, sąlygas bei tvarką ir laikino išvykimo iš laikino apgyvendinimo vietų tvarką nustato vidaus reikalų ministras. Šio straipsnio 3</text:span><text:span text:style-name="T336"><text:s/>ir 4</text:span><text:span text:style-name="T337"><text:s/></text:span><text:span text:style-name="T338">dalyje</text:span><text:span text:style-name="T339"><text:s/></text:span><text:span text:style-name="T340">dalyse</text:span><text:span text:style-name="T341"><text:s/>nurodytų prieglobsčio prašytojų ir užsieniečių laikino apgyvendinimo Pabėgėlių priėmimo centre sąlygas bei tvarką ir laikino išvykimo tvarką nustato socialinės apsaugos ir darbo ministras.</text:span></text:p>
      <text:p text:style-name="P342"><text:span text:style-name="T343">5</text:span><text:span text:style-name="T344">8</text:span><text:span text:style-name="T345">. Jeigu per įvestos karo padėties, nepaprastosios padėties, taip pat paskelbtos ekstremaliosios situacijos dėl masinio užsieniečių antplūdžio laikotarpį ir 28 dienas<text:s/></text:span><text:span text:style-name="T346">jam<text:s/></text:span><text:span text:style-name="T347">pa</text:span><text:span text:style-name="T348">si</text:span><text:span text:style-name="T349">baig</text:span><text:span text:style-name="T350">u</text:span><text:span text:style-name="T351">s, tačiau ne ilgiau kaip per<text:s/></text:span><text:span text:style-name="T352">5</text:span><text:span text:style-name="T353"><text:s/>mėnesius nuo užsieniečio užregistravimo Lietuvos migracijos informacinėje sistemoje dienos, nebuvo priimtas galutinis sprendimas dėl prieglobsčio prašytojo, laikinai apgyvendinto šio straipsnio 3 dalyje nurodytose laikino apgyvendinimo vietose, teisinės padėties, Migracijos departamentas priima sprendimą įleisti tokį prieglobsčio prašytoją į Lietuvos Respubliką ir apgyvendinti jį<text:s/></text:span><text:span text:style-name="T354">šio Įstatymo 79 ir 140</text:span><text:span text:style-name="T355">16</text:span><text:span text:style-name="T356"><text:s/>straipsniuose nustatyta tvarka šio straipsnio 3 dalyje nurodytose laikino apgyvendinimo vietose,<text:s/></text:span><text:span text:style-name="T357">išskyrus pasienio kontrolės punktus ir tranzito zonas,</text:span><text:span text:style-name="T358"><text:s/>neribojant jo teisės laisvai judėti Lietuvos Respublikos teritorijoje</text:span><text:span text:style-name="T359">.</text:span><text:span text:style-name="T360"><text:s/></text:span><text:span text:style-name="T361">šio straipsnio 3 dalyje nurodytose laikino apgyvendinimo vietose</text:span><text:span text:style-name="T362"><text:s/></text:span><text:span text:style-name="T363">P</text:span><text:span text:style-name="T364">rieglobsčio<text:s/></text:span><text:span text:style-name="T365">prašytojui pateikus<text:s/></text:span><text:span text:style-name="T366">prašym</text:span><text:span text:style-name="T367">ą,</text:span><text:span text:style-name="T368"><text:s/>Migracijos departamento sprendimu jam gali būti leista apsigyventi jo pasirinktoje gyvenamojoje vietoje</text:span><text:span text:style-name="T369">.<text:s/></text:span></text:p>
      <text:p text:style-name="P370">6. Jeigu Migracijos departamentas, priimdamas šio straipsnio 2 dalyje nurodytą sprendimą įleisti prieglobsčio prašytoją į Lietuvos Respubliką, nustato, kad būtina patikrinti užsieniečio tapatybę ir (arba) pilietybę arba yra šio Įstatymo 113 straipsnio 5 dalies 2, 3, 4 ar 9 punktuose nurodytų aplinkybių, o priimdamas šio straipsnio 5 dalyje nurodytą sprendimą įleisti prieglobsčio prašytoją į Lietuvos Respubliką, – kad yra šio Įstatymo 113 straipsnio 5 dalies 1, 6–11 punktuose nurodytų aplinkybių, Migracijos departamentas kartu priima sprendimą prieglobsčio prašytoją apgyvendinti šio straipsnio 3 dalyje nurodytose laikino apgyvendinimo vietose, nesuteikiant jam teisės laisvai judėti Lietuvos Respublikos teritorijoje. Užsieniečio teisės laisvai judėti Lietuvos Respublikos teritorijoje šio straipsnio 2 dalyje nurodytu atveju ribojimas negali būti taikomas ilgiau kaip 2 mėnesius, o šio straipsnio 5 dalyje nurodytu atveju – ilgiau kaip 6 mėnesius nuo sprendimo priėmimo dienos. Jeigu yra šio Įstatymo 113 straipsnio 4 dalies 3, 4 ar 5 punkte nurodytas sulaikymo pagrindas, Valstybės sienos apsaugos tarnyba kreipiasi į teismą dėl prieglobsčio prašytojo sulaikymo ar alternatyvios sulaikymui priemonės taikymo.<text:s/></text:p>
      <text:p text:style-name="P371">7. Jeigu per įvestos karo padėties, nepaprastosios padėties, taip pat paskelbtos ekstremaliosios situacijos dėl masinio užsieniečių antplūdžio laikotarpį ir 28 dienas po jo pabaigos, tačiau ne ilgiau kaip per 6 mėnesius nuo užsieniečio, kuris neteisėtai kirto Lietuvos Respublikos valstybės sieną ir kuris nėra prieglobsčio prašytojas, užregistravimo Lietuvos migracijos informacinėje sistemoje dienos, neįvykdomas galutinis Migracijos departamento ar Valstybės sienos apsaugos tarnybos sprendimas dėl užsieniečio grąžinimo ar išsiuntimo, Valstybės sienos apsaugos tarnyba, nustačiusi, kad yra šio Įstatymo 113 straipsnio 5 dalyje nurodytos aplinkybės, priima sprendimą apgyvendinti jį šio straipsnio 3 dalyje nurodytose laikino apgyvendinimo vietose, nesuteikiant jam teisės laisvai judėti Lietuvos Respublikos teritorijoje, šis teisės laisvai judėti Lietuvos Respublikos teritorijoje ribojimas negali būti taikomas ilgiau kaip 6 mėnesius nuo šio sprendimo priėmimo dienos. Jeigu Valstybės sienos apsaugos tarnyba nenustatė šio Įstatymo 113 straipsnio 5 dalyje nurodytų aplinkybių ir nepriėmė sprendimo apgyvendinti užsienietį laikino apgyvendinimo vietose, nesuteikiant jam teisės laisvai judėti Lietuvos Respublikos teritorijoje, bet yra šio Įstatymo 113 straipsnio 1 dalyje nurodyti sulaikymo pagrindai, Valstybės sienos apsaugos tarnyba kreipiasi į teismą dėl užsieniečio sulaikymo ar alternatyvios sulaikymui priemonės taikymo.</text:p>
      <text:p text:style-name="P372"><text:span text:style-name="T373">9</text:span><text:span text:style-name="T374">.<text:s/></text:span><text:span text:style-name="T375">Jeigu šio straipsnio 6 dalyje nurodyti prieglobsčio prašytojai teismo nesulaikomi ar jiems alternatyvi sulaikymui priemonė neskiriama, taip pat pasibaigus sulaikymui ar alternatyviai sulaikymui priemonei, prieglobsčio prašytojai Migracijos departamento sprendimu apgyvendinami šio Įstatymo 79 ir 140</text:span><text:span text:style-name="T376">16</text:span><text:span text:style-name="T377"><text:s/>straipsniuose nustatyta tvarka.</text:span><text:span text:style-name="T378"><text:s/></text:span><text:span text:style-name="T379">Kai pagal šio straipsnio 2</text:span><text:span text:style-name="T380"><text:s/>ar 8 dalį priimamas sprendimas įleisti prieglobsčio prašytoją į Lietuvos Respubliką ir yra šio Įstatymo 113 straipsnio 4 dalyje nurodytas bent vienas prieglobsčio prašytojo sulaikymo pagrindas, Valstybės sienos apsaugos tarnyba kreipiasi į teismą dėl prieglobsčio prašytojo sulaikymo ar alternatyvios sulaikymui priemonės skyrimo. Jeigu per įvestos karo padėties, nepaprastosios padėties, taip pat paskelbtos ekstremaliosios situacijos dėl masinio užsieniečių antplūdžio laikotarpį ir 28 dienas<text:s/></text:span><text:span text:style-name="T381">jam pasibaigus</text:span><text:span text:style-name="T382"><text:s/></text:span><text:span text:style-name="T383">, tačiau ne ilgiau kaip per 5 mėnesius nuo užsieniečio, kuris neteisėtai kirto Lietuvos Respublikos valstybės sieną ir kuris nėra prieglobsčio prašytojas, užregistravimo Lietuvos migracijos informacinėje sistemoje dienos, neįvykdomas galutinis Migracijos departamento ar Valstybės sienos apsaugos tarnybos sprendimas dėl užsieniečio grąžinimo ar išsiuntimo, Valstybės sienos apsaugos tarnyba, nustačiusi, kad yra šio Įstatymo 113 straipsnio 1 dalyje nurodyti sulaikymo pagrindai, kreipiasi į teismą dėl užsieniečio sulaikymo ar alternatyvios sulaikymui priemonės skyrimo.</text:span></text:p>
      <text:p text:style-name="P384">9. Skundas dėl šio straipsnio 3, 6 ir 7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skundžiamas ir skundas nagrinėjamas šio Įstatymo 117 straipsnyje nustatyta tvarka.</text:p>
      <text:p text:style-name="P385"><text:span text:style-name="T386">10. Šio Įstatymo 5 straipsnio 2, 3,<text:s/></text:span><text:span text:style-name="T387">3</text:span><text:span text:style-name="T388">1</text:span><text:span text:style-name="T389">, 3</text:span><text:span text:style-name="T390">2</text:span><text:span text:style-name="T391">,</text:span><text:span text:style-name="T392"><text:s/>4, 6, 7, 8 ir 9 dalių nuostatos dėl užsieniečių atvykimo į Lietuvos Respubliką<text:s/></text:span><text:span text:style-name="T393">ir laikino jų apgyvendinimo<text:s/></text:span><text:span text:style-name="T394">netaikomos.“</text:span></text:p>
      <text:p text:style-name="P395"/>
      <text:p text:style-name="P396"><text:span text:style-name="T397">9<text:s/></text:span><text:span text:style-name="T398">straipsnis. 140</text:span><text:span text:style-name="T399">10<text:s/></text:span><text:span text:style-name="T400">straipsnio pakeitimas</text:span></text:p>
      <text:p text:style-name="P401"><text:span text:style-name="T402">Pakeisti 140</text:span><text:span text:style-name="T403">10</text:span><text:span text:style-name="T404"><text:s/>straipsnio 1 dalies 3 punktą ir jį išdėstyti taip:<text:s/></text:span></text:p>
      <text:p text:style-name="P405"><text:span text:style-name="T406">„3) užsieniečiui, kuris neteisėtai kirto Lietuvos Respublikos valstybės sieną ir kuris nėra prieglobsčio prašytojas, praėjus<text:s/></text:span><text:span text:style-name="T407">6</text:span><text:span text:style-name="T408">5</text:span><text:span text:style-name="T409"><text:s/>mėnesiams nuo jo užregistravimo Lietuvos migracijos informacinėje sistemoje dienos, ne vėliau kaip per 3 dienas, o nelydimam nepilnamečiam užsieniečiui ne vėliau kaip per 2 dienas.“</text:span></text:p>
      <text:p text:style-name="P410"/>
      <text:p text:style-name="P411"><text:span text:style-name="T412">10<text:s/></text:span><text:span text:style-name="T413">straipsnis. 140</text:span><text:span text:style-name="T414">13</text:span><text:span text:style-name="T415"><text:s/>straipsnio pakeitimas</text:span></text:p>
      <text:p text:style-name="P416"><text:span text:style-name="T417">1. Pakeisti 140</text:span><text:span text:style-name="T418">13</text:span><text:span text:style-name="T419"><text:s/>straipsnio 3 dalies nuostatą iki dvitaškio ir ją išdėstyti taip:</text:span></text:p>
      <text:p text:style-name="P420"><text:span text:style-name="T421">„3. Šio Įstatymo 140</text:span><text:span text:style-name="T422">8</text:span><text:span text:style-name="T423"><text:s/>straipsnio<text:s/></text:span><text:span text:style-name="T424">3</text:span><text:span text:style-name="T425"><text:s/></text:span><text:span text:style-name="T426">4</text:span><text:span text:style-name="T427"><text:s/>dalyje nurodyti užsieniečiai, kurie neteisėtai kirto Lietuvos Respublikos valstybės sieną ir nėra prieglobsčio prašytojai, turi:“.</text:span></text:p>
      <text:p text:style-name="P428"><text:span text:style-name="T429">2. Pakeisti 140</text:span><text:span text:style-name="T430">13</text:span><text:span text:style-name="T431"><text:s/>straipsnio 5<text:s/></text:span><text:span text:style-name="T432">dalį<text:s/></text:span><text:span text:style-name="T433">ir ją išdėstyti taip:</text:span></text:p>
      <text:p text:style-name="P434"><text:span text:style-name="T435">„5. Jeigu šio Įstatymo 140</text:span><text:span text:style-name="T436">8</text:span><text:span text:style-name="T437"><text:s/>straipsnio 3<text:s/></text:span><text:span text:style-name="T438">ir 4</text:span><text:span text:style-name="T439"><text:s/></text:span><text:span text:style-name="T440">dalyje</text:span><text:span text:style-name="T441"><text:s/></text:span><text:span text:style-name="T442">dalyse</text:span><text:span text:style-name="T443"><text:s/>nurodyti prieglobsčio prašytojai ir užsieniečiai, įgiję teisę dirbti, dėl objektyvių priežasčių neturi mokėjimo sąskaitos,<text:s/></text:span><text:span text:style-name="T444">jiems<text:s/></text:span><text:span text:style-name="T445">darbo užmokestis ir kitos su darbo santykiais susijusios išmokos, taip pat dienpinigiai ir komandiruotės išlaidų kompensacijos gali būti mokami grynaisiais pinigais.“</text:span></text:p>
      <text:p text:style-name="P446"/>
      <text:p text:style-name="P447"><text:span text:style-name="T448">11<text:s/></text:span><text:span text:style-name="T449">straipsnis. 140</text:span><text:span text:style-name="T450">14</text:span><text:span text:style-name="T451"><text:s/>straipsnio pakeitimas</text:span></text:p>
      <text:p text:style-name="P452"><text:span text:style-name="T453">Pakeisti 140</text:span><text:span text:style-name="T454">14</text:span><text:span text:style-name="T455"><text:s/>straipsnį ir jį <text:s/>išdėstyti taip:</text:span></text:p>
      <text:p text:style-name="P456"><text:span text:style-name="T457">„</text:span><text:span text:style-name="T458">140</text:span><text:span text:style-name="T459">14</text:span><text:span text:style-name="T460"> straipsnis. Prašymo suteikti prieglobstį nagrinėjimas</text:span></text:p>
      <text:p text:style-name="P461"><text:span text:style-name="T462">1. </text:span><text:span text:style-name="T463">Nagrinėjant prašymus suteikti prieglobstį, šio Įstatymo 76 straipsnio 5 dalies nuostata netaikoma.</text:span></text:p>
      <text:p text:style-name="P464"><text:span text:style-name="T465">2.</text:span><text:span text:style-name="T466"><text:s/>Nelydimų nepilnamečių prieglobsčio prašytojų ir prieglobsčio prašytojų, kurie buvo kankinti, išprievartauti ar patyrė kitokį sunkų psichologinį, fizinį ar seksualinį smurtą, prašymai suteikti prieglobstį nagrinėjami prioriteto tvarka</text:span><text:span text:style-name="T467">, tačiau šio Įstatymo 76 straipsnio 6 dalies nuostata netaikoma</text:span><text:span text:style-name="T468">.</text:span></text:p>
      <text:p text:style-name="P469"><text:span text:style-name="T470">2. Š</text:span><text:span text:style-name="T471">io Įstatymo<text:s/></text:span><text:span text:style-name="T472">76</text:span><text:span text:style-name="T473"><text:s/>straipsnio 4 dalies nuostatos taikomos</text:span><text:span text:style-name="T474"><text:s/>prieglobsčio prašytojams, kurie buvo kankinti, išprievartauti ar patyrė kitokį sunkų psichologinį, fizinį ar seksualinį smurtą. Š</text:span><text:span text:style-name="T475">io Įstatymo<text:s/></text:span><text:span text:style-name="T476">76</text:span><text:span text:style-name="T477"><text:s/>straipsnio 4 dalies nuostatos netaikomos</text:span><text:span text:style-name="T478"><text:s/></text:span><text:span text:style-name="T479">nelydimiems nepilnamečiams prieglobsčio prašytojams</text:span><text:span text:style-name="T480">, išskyrus atvejus, jeigu kyla pagrįstų abejonių dėl nelydimo nepilnamečio prieglobsčio prašytojo amžiaus,</text:span><text:span text:style-name="T481"><text:s/>– iki bus nustatytas jo amžius,</text:span><text:span text:style-name="T482"><text:s/>arba jeigu nustatomos šio Įstatymo 76 straipsnio 4 dalies 8 punkte nurodytos aplinkybės</text:span><text:span text:style-name="T483">.</text:span></text:p>
      <text:p text:style-name="P484"><text:span text:style-name="T485">3. Nagrinėjant prašymus suteikti prieglobstį, šio Įstatymo 76 straipsnio 5 ir 6 dalies nuostatos netaikomos.</text:span><text:span text:style-name="T486">“</text:span><text:span text:style-name="T487"><text:s/></text:span></text:p>
      <text:p text:style-name="P488"/>
      <text:p text:style-name="P489"><text:span text:style-name="T490">12<text:s/></text:span><text:span text:style-name="T491">straipsnis. 140</text:span><text:span text:style-name="T492">19</text:span><text:span text:style-name="T493"><text:s/>straipsnio pakeitimas</text:span></text:p>
      <text:p text:style-name="P494"><text:span text:style-name="T495">1.</text:span><text:span text:style-name="T496"><text:tab/>Pakeisti 140</text:span><text:span text:style-name="T497">19</text:span><text:span text:style-name="T498"><text:s/>straipsnio 1 dalies 3 punktą ir jį išdėstyti taip:</text:span></text:p>
      <text:p text:style-name="P499"><text:span text:style-name="T500">„</text:span><text:span text:style-name="T501">3) užsieniečio apgyvendinimas Valstybės sienos apsaugos tarnyboje ar kitoje tam pritaikytoje vietoje nustatant<text:s/></text:span><text:span text:style-name="T502">teisę judėti tik</text:span><text:span text:style-name="T503"><text:s/></text:span><text:span text:style-name="T504">pareigą neišvykti iš</text:span><text:span text:style-name="T505"><text:s/>apgyvendinimo vietai<text:s/></text:span><text:span text:style-name="T506">priklausančioje teritorijoje</text:span><text:span text:style-name="T507"><text:s/></text:span><text:span text:style-name="T508">priklausančios teritorijos</text:span><text:span text:style-name="T509"><text:s/></text:span><text:span text:style-name="T510">be</text:span><text:span text:style-name="T511"><text:s/></text:span><text:span text:style-name="T512">apgyvendinimo vietos<text:s/></text:span><text:span text:style-name="T513">vadovo ar jo įgalioto asmens leidimo</text:span><text:span text:style-name="T514">.“</text:span></text:p>
      <text:p text:style-name="P515"><text:span text:style-name="T516">2.</text:span><text:span text:style-name="T517"><text:tab/>Papildyti<text:s/></text:span><text:span text:style-name="T518">140</text:span><text:span text:style-name="T519">19</text:span><text:span text:style-name="T520"><text:s/>straipsnį 2</text:span><text:span text:style-name="T521">1</text:span><text:span text:style-name="T522"><text:s/>dalimi:</text:span></text:p>
      <text:p text:style-name="P523"><text:span text:style-name="T524">„</text:span><text:span text:style-name="T525">2</text:span><text:span text:style-name="T526">1</text:span><text:span text:style-name="T527">. Jeigu<text:s/></text:span><text:span text:style-name="T528">užsieniečiui<text:s/></text:span><text:span text:style-name="T529">skirta šio straipsnio 1 dalies 3 punkte nurodyta alternatyvi sulaikymui priemonė,<text:s/></text:span><text:span text:style-name="T530">jam<text:s/></text:span><text:span text:style-name="T531">apgyvendinimo vietos vadovo ar jo įgalioto asmens leidimu gali būti leista laikinai išvykti iš apgyvendinimo vietos, kai yra valdoma pasišalinimo iš apgyvendinimo vietos rizika.</text:span><text:span text:style-name="T532">“</text:span></text:p>
      <text:p text:style-name="P533"/>
      <text:p text:style-name="P534">13 straipsnis. Įstatymo taikymas</text:p>
      <text:p text:style-name="P535"><text:span text:style-name="T536">1. Prieglobsčio prašytojams, kuriems po Lietuvos Respublikos Konstitucinio Teismo 2023 m. birželio 7 d. nutarimo Nr. KT53-A-N6/2023<text:s/></text:span><text:span text:style-name="T537">„Dėl Lietuvos Respublikos įstatymo „Dėl užsieniečių teisinės padėties“ nuostatų atitikties Lietuvos Respublikos Konstitucijai“<text:s/></text:span><text:span text:style-name="T538">paskelbimo iki šio įstatymo įsigaliojimo buvo taikomos Lietuvos Respublikos įstatymo „Dėl užsieniečių teisinės padėties“ 5 straipsnio 6 ir 8 dalių nuostatos, šio įstatymo 7<text:s/></text:span><text:span text:style-name="T539">straipsnyje išdėstyto</text:span><text:span text:style-name="T540"><text:s/>Įstatymo „Dėl užsieniečių teisinės padėties“ 140</text:span><text:span text:style-name="T541">8</text:span><text:span text:style-name="T542"><text:s/>straipsnio nuostatos netaikomos.</text:span></text:p>
      <text:p text:style-name="P543"><text:span text:style-name="T544">2. </text:span><text:span text:style-name="T545">Užsieniečių prašymai išduoti ar pakeisti leidimą laikinai gyventi Lietuvos Respublikoje, pateikti iki šio įstatymo įsigaliojimo, baigiami nagrinėti ir sprendimai išduoti ar pakeisti leidimą laikinai gyventi Lietuvos Respublikoje priimami vadovaujantis šio įstatymo nuostatomis.</text:span></text:p>
      <text:p text:style-name="P546"/>
      <text:p text:style-name="P547"><text:span text:style-name="T548">Skelbiu šį Lietuvos Respublikos Seimo priimtą įstatymą</text:span></text:p>
      <text:p text:style-name="P549"/>
      <text:p text:style-name="P550">Respublikos Prezidentas</text:p>
      <text:p text:style-name="P551"/>
      <text:p text:style-name="P552">Teikia</text:p>
      <text:p text:style-name="P553">Seimo Užsienio reikalų komiteto pirmininkas<text:tab/><text:tab/><text:tab/><text:tab/>Žygimantas Pavilionis</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vartotojas</meta:initial-creator>
    <dc:creator>adlibuser</dc:creator>
    <meta:creation-date>2023-12-07T08:31:00Z</meta:creation-date>
    <dc:date>2023-12-07T08:31:00Z</dc:date>
    <meta:print-date>2023-12-05T14:49:00Z</meta:print-date>
    <meta:template xlink:href="Normal.dotm" xlink:type="simple"/>
    <meta:editing-cycles>2</meta:editing-cycles>
    <meta:editing-duration>PT0S</meta:editing-duration>
    <meta:document-statistic meta:page-count="3" meta:paragraph-count="188" meta:word-count="2899" meta:character-count="24663" meta:row-count="731" meta:non-whitespace-character-count="21952"/>
  </office:meta>
</office:document-meta>
</file>