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 style:language-asian="en" style:country-asian="US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4215in" style:use-optimal-column-width="false"/>
    </style:style>
    <style:style style:name="TableColumn39" style:family="table-column">
      <style:table-column-properties style:column-width="3.3472in" style:use-optimal-column-width="false"/>
    </style:style>
    <style:style style:name="Table37" style:family="table">
      <style:table-properties style:width="6.768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 style:min-row-height="0.4368in" style:use-optimal-row-height="false"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361in" fo:text-indent="0.4923in"/>
    </style:style>
    <style:style style:name="T48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49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0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5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6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7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8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59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 style:language-asian="en" style:country-asian="US"/>
    </style:style>
    <style:style style:name="T61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62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63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widows="0" fo:orphans="0" fo:text-align="justify" style:line-height-at-least="0.2361in" fo:text-indent="0.4923in"/>
      <style:text-properties style:font-weight-complex="bold" style:font-size-complex="12pt"/>
    </style:style>
    <style:style style:name="P78" style:parent-style-name="ListParagraph" style:list-style-name="LFO10" style:family="paragraph">
      <style:paragraph-properties fo:widows="0" fo:orphans="0" fo:text-align="justify" style:line-height-at-least="0.2361in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79" style:parent-style-name="ListParagraph" style:list-style-name="LFO10" style:family="paragraph">
      <style:paragraph-properties fo:widows="0" fo:orphans="0"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ListParagraph" style:list-style-name="LFO10" style:family="paragraph">
      <style:paragraph-properties fo:widows="0" fo:orphans="0"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ListParagraph" style:family="paragraph">
      <style:paragraph-properties fo:widows="0" fo:orphans="0" fo:text-align="justify" style:line-height-at-least="0.2361in" fo:margin-left="0.4923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style:line-height-at-least="0.2361in" fo:text-indent="0.4923in"/>
      <style:text-properties style:font-size-complex="12pt"/>
    </style:style>
    <style:style style:name="P99" style:parent-style-name="Normal" style:family="paragraph">
      <style:paragraph-properties fo:text-align="justify" style:line-height-at-least="0.2361in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anguage-asian="en" style:country-asian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361in" fo:text-indent="0.4923in"/>
    </style:style>
    <style:style style:name="P123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147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ListParagraph" style:list-style-name="LFO9" style:family="paragraph">
      <style:paragraph-properties fo:text-align="justify" style:line-height-at-least="0.2361in" fo:margin-left="0in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style:line-height-at-least="0.25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     </text:p>
      <text:p text:style-name="P32"/>
      <text:p text:style-name="P33"><text:span text:style-name="T34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5">LIETUVOS RESPUBLIKOS FINANSŲ MINISTERIJA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Lietuvos Respublikos Vyriausybei</text:p>
            </table:table-cell>
            <table:table-cell table:style-name="TableCell42">
              <text:p text:style-name="Normal">2023-06<text:s text:c="7"/>Nr.<text:s/><text:s/></text:p>
              <text:p text:style-name="Normal"/>
              <text:p text:style-name="Normal"/>
            </table:table-cell>
          </table:table-row>
          <table:table-row table:style-name="TableRow43">
            <table:table-cell table:style-name="TableCell44" table:number-columns-spanned="2">
              <text:p text:style-name="P45">DĖL<text:s/>MOKESČIŲ<text:s/>ĮSTATYMŲ<text:s/>PAKEITIMO<text:s/>PROJEKTŲ</text:p>
              <text:p text:style-name="P46"/>
            </table:table-cell>
            <table:covered-table-cell/>
          </table:table-row>
        </table:table>
        <text:p text:style-name="P47"><text:span text:style-name="T48">Lietuvos Respublikos f</text:span><text:span text:style-name="T49">inansų ministerija</text:span><text:span text:style-name="T50">, atsižvelgdama į<text:s/></text:span><text:span text:style-name="T51">2023 m. gegužės<text:s/></text:span><text:span text:style-name="T52">16</text:span><text:span text:style-name="T53"><text:s/>d. vykusio tarpinstitucinio pasitarimo</text:span><text:span text:style-name="T54"><text:s/></text:span><text:span text:style-name="T55">metu priimtus sprendimus (2023 m. gegužės 16 d. tarpinstitucinio pasitarimo protokolo</text:span><text:span text:style-name="T56"><text:s/>Nr. 21</text:span><text:span text:style-name="T57"><text:s/>1 klausimo 1 ir 2 p</text:span><text:span text:style-name="T58">unktai</text:span><text:span text:style-name="T59">)</text:span><text:span text:style-name="T60">,</text:span><text:span text:style-name="T61"><text:s/></text:span><text:span text:style-name="T62">įskaitant susitikimų su Lietuvos Respublikos ekonomikos ir inovacijų ministerija, kuriuose aptarti papildomai pateikti siūlymai, pasiektus rezultatus,<text:s/></text:span><text:span text:style-name="T63">patikslino ir teikia<text:s/></text:span>Lietuvos Respublikos gyventojų pajamų mokesčio įstatymo Nr. IX-1007 2, 6, 8, 13<text:span text:style-name="T64">1</text:span>, 16, 17, 18, 18<text:span text:style-name="T65">2</text:span>,<text:s/>19,<text:s/>20, 21,<text:s/>22,<text:s/>24, 25, 27, 34, 35 ir 37 straipsnių pakeitimo ir Įstatymo papildymo 12<text:span text:style-name="T66">1</text:span><text:s/>straipsniu įstatymo<text:span text:style-name="T67"><text:s/>projektą (toliau<text:s/></text:span>– GPM<text:s/>įstatymo projektas)<text:span text:style-name="T68">,<text:s/></text:span>Lietuvos Respublikos pelno mokesčio įstatymo Nr. IX-675 2, 5, 12, 17, 17<text:span text:style-name="T69">2</text:span>, 18, 19, 46<text:span text:style-name="T70">1</text:span>, 47, 56<text:span text:style-name="T71">1</text:span><text:s/>straipsnių, 1 priedėlio pakeitimo ir Įstatymo papildymo 30<text:span text:style-name="T72">2 </text:span>straipsniu<text:span text:style-name="T73"><text:s/>įstatymo projektą (toliau –<text:s/></text:span><text:span text:style-name="T74">PM</text:span><text:span text:style-name="T75"><text:s/>įstatymo projektas),<text:s/></text:span>Lietuvos Respublikos pridėtinės vertės mokesčio įstatymo Nr. IX-751 19, 21, 71, 92 straipsnių ir 2 priedo pakeitimo<text:span text:style-name="T76"><text:s/>įstatymo</text:span><text:s/>projektą (toliau – PVM<text:s/>įstatymo projektas) ir Lietuvos Respublikos nekilnojamojo turto mokesčio įstatymo Nr. X-233 pakeitimo įstatymo projektą (toliau –<text:s/>NTM įstatymo projektas) (toliau kartu – Įstatymų projektai).<text:s/></text:p>
        <text:p text:style-name="P77">Įstatymų projektuose<text:s/>patikslinta:<text:s/></text:p>
        <text:list text:style-name="LFO10" text:continue-numbering="true">
          <text:list-item>
            <text:p text:style-name="P78">GPM<text:s/>įstatymo projekte<text:s/>nuo 120 VDU iki 180 VDU padidinta<text:s/>bendrų metinių<text:s/>gyventojo<text:s/><text:soft-page-break/>pajamų riba, kurią viršijus taikomas didesnis papildomas 7 procentų pajamų mokesčio tarifas;</text:p>
          </text:list-item>
          <text:list-item>
            <text:p text:style-name="P79">PMĮ<text:s/>įstatymo projekte<text:span text:style-name="T80">, siekiant užtikrinti tolygesnį mokestinės naštos pasiskirstymą, keičiama pelno</text:span><text:span text:style-name="T81"><text:s/>mokesčio tarifo taikymo<text:s/></text:span><text:span text:style-name="T82">įmonėms, kurių mokestinio laikotarpio pajamos<text:s/></text:span><text:span text:style-name="T83">viršija</text:span><text:span text:style-name="T84"><text:s/>300 000 eurų, tačiau neviršija 500 000 eurų,</text:span><text:span text:style-name="T85"><text:s/>tvarka</text:span><text:span text:style-name="T86"><text:s/>siūl</text:span><text:span text:style-name="T87">ant</text:span><text:span text:style-name="T88"><text:s/>pelno mokesčio tarifą<text:s/></text:span><text:span text:style-name="T89">apskaičiuoti pagal nustatytą formulę,<text:s/></text:span><text:span text:style-name="T90">dėl ko</text:span><text:span text:style-name="T91"><text:s/>efektyvusis pelno mokesčio tarifas tokių įmonių pelnui nuosekliai ir proporcingai apyvartai didėtų nuo 5 iki 15 procentų</text:span>;</text:p>
          </text:list-item>
          <text:list-item>
            <text:p text:style-name="P92">NTM įstatymo projekte<text:s/><text:span text:style-name="T93">padidinta fizinio asmens pagrindinio gyvenamojo būsto<text:s/></text:span><text:span text:style-name="T94">neapmokestinimo</text:span><text:span text:style-name="T95"><text:s/>riba nuo 1 iki 1,5 nekilnojamojo turto verčių medianos, t. y. siūloma neapmokestinti pagrindinio gyvenamojo būsto mokestinės vertės dalies, neviršijančios 1,5 savivaldybės, kurioje yra nekilnojamasis turtas, nekilnojamojo turto verčių medianos.<text:s/></text:span></text:p>
          </text:list-item>
        </text:list>
        <text:p text:style-name="P96">PVM<text:s/><text:span text:style-name="T97">įstatymo</text:span><text:s/>projektas papildomai netikslintas.</text:p>
        <text:p text:style-name="P98">Įstatymų projektai skelbiami Lietuvos Respublikos Seimo kanceliarijos teisės aktų informacinės sistemos (TAIS) Projektų registravimo posistemėje.</text:p>
        <text:p text:style-name="P99"><text:span text:style-name="T100">Įstatymų projektus parengė Finansų ministerijos<text:s/></text:span>Mokesčių politikos departamento (direktorė Jūratė Laurikėnaitė, tel. 239 0151) Tiesioginių mokesčių ir tarptautinio apmokestinimo skyriaus (skyriaus vedėjas Evaldas Putrimas, tel. 219 9476,<text:s/><text:span text:style-name="T101">el. p.</text:span><text:s/>evaldas.putrimas@finmin.lt)<text:span text:style-name="T102"><text:s/></text:span><text:span text:style-name="T103">patarėja<text:s/></text:span><text:span text:style-name="T104">Živilė Kvedytė (tel. 219 9301,<text:s/></text:span><text:span text:style-name="T105">el. p. zivile.kvedyte@finmin.lt</text:span><text:span text:style-name="T106">), vyriausioji specialistė Giedrė Vaskinienė (tel. 219 9350,<text:s/></text:span><text:span text:style-name="T107">el. p. giedre.vaskiniene@finmin.lt</text:span><text:span text:style-name="T108">),<text:s/></text:span>vyriausioji specialistė<text:s/>Raimonda Čepukienė<text:s/>(tel. 219 9347, el. paštas<text:s/>raimonda.cepukiene@finmin.lt),<text:s/><text:span text:style-name="T109">vyriausioji specialistė Rasa Totoraitė (tel. 239 0069,<text:s/></text:span><text:span text:style-name="T110">el. p.<text:s/></text:span><text:span text:style-name="T111">rasa.totoraite@finmin.lt), Netiesioginių mokesčių skyriaus<text:s/></text:span><text:span text:style-name="T112">(vedėja Asta Zelo, tel. 219 9383, el. p. asta.zelo</text:span><text:span text:style-name="T113">@finmin.lt</text:span><text:span text:style-name="T114">)<text:s/></text:span>patarėja Rūta Pileckienė (tel. 219 9359,<text:s/><text:span text:style-name="T115">el. p. ruta.pileckiene</text:span><text:span text:style-name="T116">@finmin.lt</text:span>),<text:s/><text:span text:style-name="T117">vyriausioji specialistė Giedrė Morkūnienė (tel. 239 0229, el. p.<text:s/></text:span><text:span text:style-name="T118">giedre.morkuniene@finmin.lt</text:span><text:span text:style-name="T119">)</text:span><text:span text:style-name="T120">.</text:span><text:span text:style-name="T121"><text:s/></text:span>Įstatymų projektuose<text:s/>numatytų pakeitimų poveikio viešiesiems finansams vertinimus atliko<text:s/>Finansų politikos departamento (direktorius Irmantas Mikulėnas, tel. 219 9342)<text:s/>Pajamų analizės ir planavimo skyriaus vedėja Eglė Bajorinienė (tel. 219 9377, el. p.<text:s/>egle.bajoriniene@finmin.lt).</text:p>
        <text:soft-page-break/>
        <text:p text:style-name="P122">PRIDEDAMA:</text:p>
        <text:list text:style-name="LFO4">
          <text:list-item text:start-value="1">
            <text:p text:style-name="P123">GPM<text:s/>įstatymo<text:s/><text:span text:style-name="T124">projektas, jo lyginamasis variantas ir aiškinamasis raštas,<text:s/></text:span><text:span text:style-name="T125">6</text:span><text:span text:style-name="T126">7</text:span><text:span text:style-name="T127"><text:s/></text:span><text:span text:style-name="T128">lapa</text:span><text:span text:style-name="T129">i</text:span><text:span text:style-name="T130">.<text:s/></text:span></text:p>
          </text:list-item>
        </text:list>
        <text:list text:style-name="LFO4" text:continue-numbering="true">
          <text:list-item>
            <text:p text:style-name="P131">PM<text:s/>įstatymo<text:s/><text:span text:style-name="T132">projektas, jo lyginamasis variantas ir aiškinamasis raštas,<text:s/></text:span><text:span text:style-name="T133">45</text:span><text:span text:style-name="T134"> </text:span><text:span text:style-name="T135">lapai.</text:span></text:p>
          </text:list-item>
        </text:list>
        <text:list text:style-name="LFO4" text:continue-numbering="true">
          <text:list-item>
            <text:p text:style-name="P136">PVM<text:s/><text:span text:style-name="T137">įstatymo</text:span><text:s/><text:span text:style-name="T138">projektas, jo lyginamasis variantas, aiškinamasis raštas ir atitikties lentelės, 1</text:span><text:span text:style-name="T139">2</text:span><text:span text:style-name="T140"> lapų.</text:span></text:p>
          </text:list-item>
        </text:list>
        <text:list text:style-name="LFO4" text:continue-numbering="true">
          <text:list-item>
            <text:p text:style-name="P141"><text:span text:style-name="T142">NTM<text:s/></text:span><text:span text:style-name="T143">įstatymo projektas, jo lyginamasis variantas ir aiškinamasis raštas,<text:s/></text:span><text:span text:style-name="T144">64</text:span><text:span text:style-name="T145"><text:s/>lapai.</text:span></text:p>
          </text:list-item>
        </text:list>
        <text:list text:style-name="LFO4" text:continue-numbering="true">
          <text:list-item>
            <text:p text:style-name="P146">Lietuvos Respublikos Vyriausybės nutarimo projektas, 1 lapas.</text:p>
          </text:list-item>
        </text:list>
        <text:list text:style-name="LFO4" text:continue-numbering="true">
          <text:list-item>
            <text:p text:style-name="P147"><text:span text:style-name="T148">Įstatymų projektų derinimo pažymos,<text:s/></text:span><text:span text:style-name="T149">88</text:span><text:span text:style-name="T150"><text:s/>lapai.</text:span></text:p>
          </text:list-item>
        </text:list>
        <text:list text:style-name="LFO4" text:continue-numbering="true">
          <text:list-item>
            <text:p text:style-name="P151"><text:span text:style-name="T152">Antikorupcinio vertinimo pažymos, 20 lapų.</text:span></text:p>
          </text:list-item>
        </text:list>
        <text:p text:style-name="P153"/>
        <text:p text:style-name="P154"/>
        <text:p text:style-name="P155">Finansų ministrė<text:tab/><text:tab/><text:tab/><text:tab/><text:s text:c="5"/><text:tab/><text:tab/><text:tab/><text:tab/><text:tab/>Gintarė Skaistė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Normal"><text:span text:style-name="T181">Živilė Kvedytė</text:span><text:span text:style-name="T182">, tel. (8 5) 2</text:span><text:span text:style-name="T183">1</text:span><text:span text:style-name="T184">9<text:s/></text:span><text:span text:style-name="T185">9301</text:span><text:span text:style-name="T186">, el. p.<text:s/></text:span><text:span text:style-name="T187">zivile.kvedyte</text:span><text:span text:style-name="T188">@finmin.lt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P5" style:parent-style-name="Normal" style:family="paragraph">
      <style:paragraph-properties fo:text-align="end" fo:margin-right="0.1576in"/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2.23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8" style:family="table">
      <style:table-properties style:width="6.6625in" fo:margin-left="0.07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5" style:parent-style-name="Footer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7" style:parent-style-name="Foot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9" style:parent-style-name="Footer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21" style:parent-style-name="Footer" style:family="paragraph"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388in" fo:padding-bottom="0in" fo:padding-right="0.0388in"/>
    </style:style>
    <style:style style:name="P24" style:parent-style-name="Footer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388in" fo:padding-bottom="0in" fo:padding-right="0.0388in"/>
    </style:style>
    <style:style style:name="P26" style:parent-style-name="Footer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388in" fo:padding-bottom="0in" fo:padding-right="0.0388in"/>
    </style:style>
    <style:style style:name="P28" style:parent-style-name="Footer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388in" fo:padding-bottom="0in" fo:padding-right="0.0388in"/>
    </style:style>
    <style:style style:name="P30" style:parent-style-name="Footer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align="end" fo:margin-right="0.1576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name-and-extension">Dokumentas1</text:file-name></text:span></text:p>
        <text:p text:style-name="P7"><text:s text:c="2"/>Informacija apie asmens duomenų tvarkymą skelbiama adresu https://finmin.lrv.lt/lt/asmens-duomenu-apsauga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Biudžetinė įstaiga</text:p>
            </table:table-cell>
            <table:table-cell table:style-name="TableCell16">
              <text:p text:style-name="P17">Tel.   (8 5) 239 0000</text:p>
            </table:table-cell>
            <table:table-cell table:style-name="TableCell18">
              <text:p text:style-name="P19">El. p. finmin@finmin.lt</text:p>
            </table:table-cell>
            <table:table-cell table:style-name="TableCell20">
              <text:p text:style-name="P21">Duomenys kaupiami ir saugomi Juridinių</text:p>
            </table:table-cell>
          </table:table-row>
          <table:table-row table:style-name="TableRow22">
            <table:table-cell table:style-name="TableCell23">
              <text:p text:style-name="P24">Lukiškių g. 2, 01512 Vilnius</text:p>
            </table:table-cell>
            <table:table-cell table:style-name="TableCell25">
              <text:p text:style-name="P26">Faks. (8 5) 279 1481</text:p>
            </table:table-cell>
            <table:table-cell table:style-name="TableCell27">
              <text:p text:style-name="P28">https://finmin.lrv.lt</text:p>
            </table:table-cell>
            <table:table-cell table:style-name="TableCell29">
              <text:p text:style-name="P30">asmenų registre, kodas 288601650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ariūnaitė</meta:initial-creator>
    <dc:creator>adlibuser</dc:creator>
    <meta:creation-date>2023-06-21T05:42:00Z</meta:creation-date>
    <dc:date>2023-06-21T05:42:00Z</dc:date>
    <meta:print-date>2003-06-04T11:37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47" meta:character-count="4355" meta:row-count="98" meta:non-whitespace-character-count="3842"/>
  </office:meta>
</office:document-meta>
</file>