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T309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TEISĖS AKTŲ PROJEKTŲ ANTIKORUPCINIO VERTINIMO PAŽYMA Nr. AV- 98<text:s/></text:p>
      <text:p text:style-name="P2">2020-08-17<text:s/></text:p>
      <text:p text:style-name="P3"><text:s/></text:p>
      <text:p text:style-name="P4"><text:s/></text:p>
      <text:p text:style-name="P5">Teisės akto projekto pavadinimas: Lietuvos Respublikos Narkotinių ir psichotropinių medžiagų pirmtakų (prekursorių) kontrolės įstatymo Nr.<text:s/></text:p>
      <text:p text:style-name="P6">VIII-1207 pakeitimo įstatymo projektas (toliau - Projektas).<text:s/></text:p>
      <text:p text:style-name="P7">Projekto tiesioginis rengėjas <text:s/>– Sveikatos apsaugos ministerijos <text:s/>Visuomenės sveikatos departamento Psichikos sveikatos skyriaus <text:s/>patarėja Jelena<text:s/></text:p>
      <text:p text:style-name="P8">Talačkienė, tel. (8 5) 219 3315, <text:s/>el. p. jelena.talackiene@sam.lt.<text:s/></text:p>
      <text:p text:style-name="P9">Antikorupciniu<text:s/>požiūriu rizikingos <text:s/>teisės akto projekto nuostatos (nurodyti kriterijaus numerį, kurį taikant nustatytai korupcijos rizikai šalinti ar<text:s/></text:p>
      <text:p text:style-name="P10">valdyti teisės akto projekte nenumatyta priemonių)</text:p>
      <text:p text:style-name="P11">1</text:p>
      <text:p text:style-name="P12">: nenustatyta. <text:s/></text:p>
      <text:p text:style-name="P13">Antikorupciniu požiūriu rizikingos <text:s/>teisės akto<text:s/>projekto nuostatos, <text:s/>nustatytos <text:s/>atliekant <text:s/>antikorupcinį <text:s/>vertinimą po tarpinstitucinio derinimo<text:s/></text:p>
      <text:p text:style-name="P14">(nurodyti kriterijaus numerį, kurį taikant nustatytai korupcijos rizikai <text:s/>šalinti ar valdyti teisės akto projekte nenumatyta priemonių)</text:p>
      <text:p text:style-name="P15">2</text:p>
      <text:p text:style-name="P16">: tarpinstitucinis<text:s/></text:p>
      <text:p text:style-name="P17">derinimas nebuvo atliktas. <text:s/></text:p>
      <text:p text:style-name="P18"><text:s/></text:p>
      <text:p text:style-name="P19">Eil.<text:s/></text:p>
      <text:p text:style-name="P20">Nr.<text:s/></text:p>
      <text:p text:style-name="P21">Kriterijus<text:s/></text:p>
      <text:p text:style-name="P22">Pagrindimas (nurodomos konkrečios teisės akto projekto<text:s/></text:p>
      <text:p text:style-name="P23">ar kitų teisės aktų nuostatos, pagrindžiančios teigiamą<text:s/></text:p>
      <text:p text:style-name="P24">atsakymą, arba pateikiamos antikorupcinį teisės akto<text:s/></text:p>
      <text:p text:style-name="P25">projekto vertinimą atliekančio specialisto pastabos ir<text:s/></text:p>
      <text:p text:style-name="P26">pasiūlymai dėl korupcijos rizikos mažinimo)<text:s/></text:p>
      <text:p text:style-name="P27">Teisės akto projekto pakeitimas,<text:s/></text:p>
      <text:p text:style-name="P28">mažinantis korupcijos riziką, arba<text:s/></text:p>
      <text:p text:style-name="P29">teisės akto projekto tiesioginio<text:s/></text:p>
      <text:p text:style-name="P30">rengėjo argumentai, kodėl<text:s/></text:p>
      <text:p text:style-name="P31">neatsižvelgta į pastabą<text:s/></text:p>
      <text:p text:style-name="P32">Išvada dėl teisės<text:s/></text:p>
      <text:p text:style-name="P33">akto projekto<text:s/></text:p>
      <text:p text:style-name="P34">pakeitimų arba<text:s/></text:p>
      <text:p text:style-name="P35">argumentų, kodėl<text:s/></text:p>
      <text:p text:style-name="P36">neatsižvelgta į<text:s/></text:p>
      <text:p text:style-name="P37">pastabą<text:s/></text:p>
      <text:p text:style-name="P38"><text:s text:c="3"/></text:p>
      <text:p text:style-name="P39">pildo teisės akto projekto vertintojas<text:s/></text:p>
      <text:p text:style-name="P40">pildo teisės akto projekto<text:s/></text:p>
      <text:p text:style-name="P41">tiesioginis rengėjas<text:s/></text:p>
      <text:p text:style-name="P42">pildo teisės akto<text:s/></text:p>
      <text:p text:style-name="P43">projekto vertintojas<text:s/></text:p>
      <text:p text:style-name="P44">1. <text:s/>Teisės akto projektas nesudaro<text:s/></text:p>
      <text:p text:style-name="P45">išskirtinių ar nevienodų<text:s/>sąlygų<text:s/></text:p>
      <text:p text:style-name="P46">subjektams, su kuriais susijęs teisės<text:s/></text:p>
      <text:p text:style-name="P47">akto įgyvendinimas<text:s/></text:p>
      <text:p text:style-name="P48"><text:s/></text:p>
      <text:p text:style-name="P49"><text:s/></text:p>
      <text:p text:style-name="P50">Pastabų nėra<text:s/></text:p>
      <text:p text:style-name="P51"><text:s/></text:p>
      <text:p text:style-name="P52">□ tenkina<text:s/></text:p>
      <text:p text:style-name="P53">□ netenkina<text:s/></text:p>
      <text:p text:style-name="P54"><text:s text:c="48"/></text:p>
      <text:p text:style-name="P55">1</text:p>
      <text:p text:style-name="P56">Jeigu tas pats kriterijus taikomas kelioms teisės akto projekto nuostatoms, nurodyti ir konkrečias teisės akto projekto nuostatas, dėl kurių galima korupcijos rizika nepašalinta ar<text:s/></text:p>
      <text:p text:style-name="P57">kuriai valdyti teisės akto projekte nenumatyta priemonių.<text:s/></text:p>
      <text:p text:style-name="P58">2</text:p>
      <text:p text:style-name="P59"><text:s/>Tas pat.<text:s/></text:p>
      <text:p text:style-name="P60"><text:s/></text:p>
      <text:p text:style-name="P61"><text:s/></text:p>
      <text:p text:style-name="P62"><text:s/></text:p>
      <text:p text:style-name="P63">2<text:s/></text:p>
      <text:p text:style-name="P64">Eil.<text:s/></text:p>
      <text:p text:style-name="P65">Nr.<text:s/></text:p>
      <text:p text:style-name="P66">Kriterijus<text:s/></text:p>
      <text:p text:style-name="P67">Pagrindimas (nurodomos konkrečios teisės akto projekto<text:s/></text:p>
      <text:p text:style-name="P68">ar kitų teisės aktų nuostatos, pagrindžiančios teigiamą<text:s/></text:p>
      <text:p text:style-name="P69">atsakymą, arba pateikiamos antikorupcinį teisės akto<text:s/></text:p>
      <text:p text:style-name="P70">projekto vertinimą atliekančio specialisto pastabos ir<text:s/></text:p>
      <text:p text:style-name="P71">pasiūlymai dėl korupcijos rizikos mažinimo)<text:s/></text:p>
      <text:p text:style-name="P72">Teisės akto projekto pakeitimas,<text:s/></text:p>
      <text:p text:style-name="P73">mažinantis korupcijos riziką, arba<text:s/></text:p>
      <text:p text:style-name="P74">teisės akto projekto tiesioginio<text:s/></text:p>
      <text:p text:style-name="P75">rengėjo argumentai, kodėl<text:s/></text:p>
      <text:p text:style-name="P76">neatsižvelgta į pastabą<text:s/></text:p>
      <text:p text:style-name="P77">Išvada dėl teisės<text:s/></text:p>
      <text:p text:style-name="P78">akto projekto<text:s/></text:p>
      <text:p text:style-name="P79">pakeitimų arba<text:s/></text:p>
      <text:p text:style-name="P80">argumentų, kodėl<text:s/></text:p>
      <text:p text:style-name="P81">neatsižvelgta į<text:s/></text:p>
      <text:p text:style-name="P82">pastabą<text:s/></text:p>
      <text:p text:style-name="P83">2. <text:s/>Teisės akto projekte nėra spragų ar<text:s/></text:p>
      <text:p text:style-name="P84">nuostatų, leisiančių dviprasmiškai<text:s/></text:p>
      <text:p text:style-name="P85">aiškinti ir taikyti teisės aktą<text:s/></text:p>
      <text:p text:style-name="P86">Pastabų nėra <text:s text:c="3"/>□ tenkina<text:s/></text:p>
      <text:p text:style-name="P87">□ netenkina<text:s/></text:p>
      <text:p text:style-name="P88">3. <text:s/>Teisės akto projekte nustatyta, kad<text:s/></text:p>
      <text:p text:style-name="P89">sprendimą dėl teisių suteikimo,<text:s/></text:p>
      <text:p text:style-name="P90">apribojimų nustatymo, sankcijų<text:s/></text:p>
      <text:p text:style-name="P91">taikymo ir panašiai priimantis<text:s/></text:p>
      <text:p text:style-name="P92">subjektas atskirtas nuo<text:s/>šių<text:s/></text:p>
      <text:p text:style-name="P93">sprendimų teisėtumą ir<text:s/></text:p>
      <text:p text:style-name="P94">įgyvendinimą kontroliuojančio<text:s/></text:p>
      <text:p text:style-name="P95">(prižiūrinčio) subjekto<text:s/></text:p>
      <text:p text:style-name="P96">Pastabų nėra <text:s text:c="3"/>□ tenkina<text:s/></text:p>
      <text:p text:style-name="P97">□ netenkina<text:s/></text:p>
      <text:p text:style-name="P98">4. <text:s/>Teisės akto projekte nustatyti<text:s/></text:p>
      <text:p text:style-name="P99">subjekto įgaliojimai (teisės) atitinka<text:s/></text:p>
      <text:p text:style-name="P100">subjekto atliekamas funkcijas<text:s/></text:p>
      <text:p text:style-name="P101">(pareigas)<text:s/></text:p>
      <text:p text:style-name="P102">Pastabų nėra<text:s text:c="4"/>□ tenkina<text:s/></text:p>
      <text:p text:style-name="P103">□ netenkina<text:s/></text:p>
      <text:p text:style-name="P104">5. <text:s/>Teisės akto projekte nustatytas<text:s/></text:p>
      <text:p text:style-name="P105">baigtinis sprendimo priėmimo<text:s/></text:p>
      <text:p text:style-name="P106">kriterijų (atvejų) sąrašas<text:s/></text:p>
      <text:p text:style-name="P107">Pastabų nėra <text:s text:c="3"/>□ tenkina<text:s/></text:p>
      <text:p text:style-name="P108">□ netenkina<text:s/></text:p>
      <text:p text:style-name="P109">6. <text:s/>Teisės akto projekte nustatytas<text:s/></text:p>
      <text:p text:style-name="P110">baigtinis sąrašas motyvuotų atvejų,<text:s/></text:p>
      <text:p text:style-name="P111">kai priimant sprendimus taikomos<text:s/></text:p>
      <text:p text:style-name="P112">išimtys<text:s/></text:p>
      <text:p text:style-name="P113">Pastabų nėra <text:s text:c="3"/>□ tenkina<text:s/></text:p>
      <text:p text:style-name="P114">□ netenkina<text:s/></text:p>
      <text:p text:style-name="P115">7. <text:s/>Teisės akto projekte nustatyta<text:s/></text:p>
      <text:p text:style-name="P116">sprendimų priėmimo, įforminimo<text:s/></text:p>
      <text:p text:style-name="P117">tvarka ir priimtų sprendimų<text:s/></text:p>
      <text:p text:style-name="P118">viešinimas<text:s/></text:p>
      <text:p text:style-name="P119">Kriterijus nesusijęs su Projektu <text:s text:c="3"/>□ tenkina<text:s/></text:p>
      <text:p text:style-name="P120">□ netenkina<text:s/></text:p>
      <text:p text:style-name="P121">8. <text:s/>Teisės akto projekte nustatyta<text:s/></text:p>
      <text:p text:style-name="P122">sprendimų dėl mažareikšmiškumo<text:s/></text:p>
      <text:p text:style-name="P123">priėmimo tvarka<text:s/></text:p>
      <text:p text:style-name="P124">Pastabų nėra<text:s/></text:p>
      <text:p text:style-name="P125"><text:s/></text:p>
      <text:p text:style-name="P126">□ tenkina<text:s/></text:p>
      <text:p text:style-name="P127">□ netenkina<text:s/></text:p>
      <text:p text:style-name="P128">9. <text:s/>Jeigu pagal numatomą reguliavimą <text:s/>Pastabų nėra <text:s text:c="3"/>□ tenkina<text:s/></text:p>
      <text:p text:style-name="P129"><text:s/></text:p>
      <text:p text:style-name="P130"><text:s/></text:p>
      <text:p text:style-name="P131"><text:s/></text:p>
      <text:p text:style-name="P132">3<text:s/></text:p>
      <text:p text:style-name="P133">Eil.<text:s/></text:p>
      <text:p text:style-name="P134">Nr.<text:s/></text:p>
      <text:p text:style-name="P135">Kriterijus<text:s/></text:p>
      <text:p text:style-name="P136">Pagrindimas (nurodomos konkrečios teisės akto projekto<text:s/></text:p>
      <text:p text:style-name="P137">ar kitų teisės aktų nuostatos, pagrindžiančios teigiamą<text:s/></text:p>
      <text:p text:style-name="P138">atsakymą, arba pateikiamos antikorupcinį teisės akto<text:s/></text:p>
      <text:p text:style-name="P139">projekto vertinimą atliekančio specialisto pastabos ir<text:s/></text:p>
      <text:p text:style-name="P140">pasiūlymai dėl korupcijos rizikos mažinimo)<text:s/></text:p>
      <text:p text:style-name="P141">Teisės akto projekto pakeitimas,<text:s/></text:p>
      <text:p text:style-name="P142">mažinantis<text:s/>korupcijos riziką, arba<text:s/></text:p>
      <text:p text:style-name="P143">teisės akto projekto tiesioginio<text:s/></text:p>
      <text:p text:style-name="P144">rengėjo argumentai, kodėl<text:s/></text:p>
      <text:p text:style-name="P145">neatsižvelgta į pastabą<text:s/></text:p>
      <text:p text:style-name="P146">Išvada dėl teisės<text:s/></text:p>
      <text:p text:style-name="P147">akto projekto<text:s/></text:p>
      <text:p text:style-name="P148">pakeitimų arba<text:s/></text:p>
      <text:p text:style-name="P149">argumentų, kodėl<text:s/></text:p>
      <text:p text:style-name="P150">neatsižvelgta į<text:s/></text:p>
      <text:p text:style-name="P151">pastabą<text:s/></text:p>
      <text:p text:style-name="P152">sprendimus priima kolegialus <text:s/></text:p>
      <text:p text:style-name="P153">subjektas, teisės akto projekte<text:s/></text:p>
      <text:p text:style-name="P154">nustatyta kolegialaus sprendimus<text:s/></text:p>
      <text:p text:style-name="P155">priimančio subjekto:<text:s/></text:p>
      <text:p text:style-name="P156">9.1. konkretus narių skaičius,<text:s/></text:p>
      <text:p text:style-name="P157">užtikrinantis kolegialaus<text:s/></text:p>
      <text:p text:style-name="P158">sprendimus priimančio subjekto<text:s/></text:p>
      <text:p text:style-name="P159">veiklos objektyvumą;<text:s/></text:p>
      <text:p text:style-name="P160">9.2. jeigu narius skiria keli<text:s/></text:p>
      <text:p text:style-name="P161">subjektai, proporcinga kiekvieno<text:s/></text:p>
      <text:p text:style-name="P162">subjekto<text:s/>skiriamų narių dalis,<text:s/></text:p>
      <text:p text:style-name="P163">užtikrinanti tinkamą atstovavimą<text:s/></text:p>
      <text:p text:style-name="P164">valstybės interesams ir kolegialaus<text:s/></text:p>
      <text:p text:style-name="P165">sprendimus priimančio subjekto<text:s/></text:p>
      <text:p text:style-name="P166">veiklos objektyvumą ir skaidrumą;<text:s/></text:p>
      <text:p text:style-name="P167">9.3. narių skyrimo mechanizmas;<text:s/></text:p>
      <text:p text:style-name="P168">9.4. narių rotacija ir kadencijų<text:s/></text:p>
      <text:p text:style-name="P169">skaičius ir trukmė;<text:s/></text:p>
      <text:p text:style-name="P170">9.5. veiklos pobūdis laiko atžvilgiu;<text:s/></text:p>
      <text:p text:style-name="P171">9.6. individuali narių atsakomybė<text:s/></text:p>
      <text:p text:style-name="P172">□ netenkina<text:s/></text:p>
      <text:p text:style-name="P173">10. <text:s/>Teisės akto projekto nuostatoms<text:s/></text:p>
      <text:p text:style-name="P174">įgyvendinti numatytos<text:s/></text:p>
      <text:p text:style-name="P175">administracinės procedūros yra<text:s/></text:p>
      <text:p text:style-name="P176">būtinos, nustatyta išsami jų taikymo<text:s/></text:p>
      <text:p text:style-name="P177">tvarka <text:s/></text:p>
      <text:p text:style-name="P178">Pastabų nėra <text:s text:c="3"/>□ tenkina<text:s/></text:p>
      <text:p text:style-name="P179">□ netenkina<text:s/></text:p>
      <text:p text:style-name="P180">11. <text:s/>Teisės akto projekte nustatytas<text:s/></text:p>
      <text:p text:style-name="P181">baigtinis sąrašas motyvuotų atvejų,<text:s/></text:p>
      <text:p text:style-name="P182">kai administracinė procedūra<text:s/></text:p>
      <text:p text:style-name="P183">netaikoma<text:s/></text:p>
      <text:p text:style-name="P184">Pastabų nėra <text:s text:c="3"/>□ tenkina<text:s/></text:p>
      <text:p text:style-name="P185">□ netenkina<text:s/></text:p>
      <text:p text:style-name="P186">12. <text:s/>Teisės akto projektas nustato jo <text:s/>Kriterijus nesusijęs su Projektu <text:s text:c="3"/>□ tenkina<text:s/></text:p>
      <text:p text:style-name="P187"><text:s/></text:p>
      <text:p text:style-name="P188"><text:s/></text:p>
      <text:p text:style-name="P189"><text:s/></text:p>
      <text:p text:style-name="P190">4<text:s/></text:p>
      <text:p text:style-name="P191">Eil.<text:s/></text:p>
      <text:p text:style-name="P192">Nr.<text:s/></text:p>
      <text:p text:style-name="P193">Kriterijus<text:s/></text:p>
      <text:p text:style-name="P194">Pagrindimas (nurodomos konkrečios teisės akto projekto<text:s/></text:p>
      <text:p text:style-name="P195">ar kitų teisės aktų nuostatos, pagrindžiančios teigiamą<text:s/></text:p>
      <text:p text:style-name="P196">atsakymą, arba pateikiamos antikorupcinį teisės akto<text:s/></text:p>
      <text:p text:style-name="P197">projekto vertinimą atliekančio specialisto pastabos ir<text:s/></text:p>
      <text:p text:style-name="P198">pasiūlymai dėl korupcijos rizikos mažinimo)<text:s/></text:p>
      <text:p text:style-name="P199">Teisės akto projekto pakeitimas,<text:s/></text:p>
      <text:p text:style-name="P200">mažinantis korupcijos riziką, arba<text:s/></text:p>
      <text:p text:style-name="P201">teisės akto projekto tiesioginio<text:s/></text:p>
      <text:p text:style-name="P202">rengėjo argumentai, kodėl<text:s/></text:p>
      <text:p text:style-name="P203">neatsižvelgta į pastabą<text:s/></text:p>
      <text:p text:style-name="P204">Išvada dėl teisės<text:s/></text:p>
      <text:p text:style-name="P205">akto projekto<text:s/></text:p>
      <text:p text:style-name="P206">pakeitimų arba<text:s/></text:p>
      <text:p text:style-name="P207">argumentų, kodėl<text:s/></text:p>
      <text:p text:style-name="P208">neatsižvelgta į<text:s/></text:p>
      <text:p text:style-name="P209">pastabą<text:s/></text:p>
      <text:p text:style-name="P210">nuostatoms įgyvendinti numatytų<text:s/></text:p>
      <text:p text:style-name="P211">administracinių procedūrų ir<text:s/></text:p>
      <text:p text:style-name="P212">sprendimo priėmimo konkrečius<text:s/></text:p>
      <text:p text:style-name="P213">terminus<text:s/></text:p>
      <text:p text:style-name="P214">□ netenkina<text:s/></text:p>
      <text:p text:style-name="P215">13. <text:s/>Teisės akto projektas nustato<text:s/></text:p>
      <text:p text:style-name="P216">motyvuotas terminų sustabdymo ir<text:s/></text:p>
      <text:p text:style-name="P217">pratęsimo galimybes<text:s/></text:p>
      <text:p text:style-name="P218">Pastabų nėra <text:s text:c="3"/>□<text:s/>tenkina<text:s/></text:p>
      <text:p text:style-name="P219">□ netenkina<text:s/></text:p>
      <text:p text:style-name="P220">14. <text:s/>Teisės akto projektas nustato<text:s/></text:p>
      <text:p text:style-name="P221">administracinių procedūrų<text:s/></text:p>
      <text:p text:style-name="P222">viešinimo tvarką<text:s/></text:p>
      <text:p text:style-name="P223">Pastabų nėra<text:s/></text:p>
      <text:p text:style-name="P224"><text:s/></text:p>
      <text:p text:style-name="P225">□ tenkina<text:s/></text:p>
      <text:p text:style-name="P226">□ netenkina<text:s/></text:p>
      <text:p text:style-name="P227">15. <text:s/>Teisės akto projektas nustato<text:s/></text:p>
      <text:p text:style-name="P228">kontrolės (priežiūros) procedūrą ir<text:s/></text:p>
      <text:p text:style-name="P229">aiškius jos atlikimo kriterijus<text:s/></text:p>
      <text:p text:style-name="P230">(atvejus, dažnį, fiksavimą,<text:s/></text:p>
      <text:p text:style-name="P231">kontrolės rezultatų viešinimą ir<text:s/></text:p>
      <text:p text:style-name="P232">panašiai)<text:s/></text:p>
      <text:p text:style-name="P233">Pastabų nėra <text:s text:c="3"/>□ tenkina<text:s/></text:p>
      <text:p text:style-name="P234">□ netenkina<text:s/></text:p>
      <text:p text:style-name="P235">16. <text:s/>Teisės akto projekte nustatytos<text:s/></text:p>
      <text:p text:style-name="P236">kontrolės (priežiūros) skaidrumo ir<text:s/></text:p>
      <text:p text:style-name="P237">objektyvumo užtikrinimo<text:s/></text:p>
      <text:p text:style-name="P238">priemonės</text:p>
      <text:p text:style-name="P239">3</text:p>
      <text:p text:style-name="P240"><text:s/></text:p>
      <text:p text:style-name="P241">Pastabų nėra <text:s text:c="3"/>□ tenkina<text:s/></text:p>
      <text:p text:style-name="P242">□ netenkina<text:s/></text:p>
      <text:p text:style-name="P243">17. <text:s/>Teisės akto projekte nustatyta<text:s/></text:p>
      <text:p text:style-name="P244">subjektų, su kuriais susijęs teisės<text:s/></text:p>
      <text:p text:style-name="P245">akto projekto nuostatų<text:s/></text:p>
      <text:p text:style-name="P246">įgyvendinimas, atsakomybės rūšis<text:s/></text:p>
      <text:p text:style-name="P247">(tarnybinė, administracinė,<text:s/></text:p>
      <text:p text:style-name="P248">baudžiamoji ir panašiai)<text:s/></text:p>
      <text:p text:style-name="P249">Pastabų nėra<text:s/></text:p>
      <text:p text:style-name="P250"><text:s/></text:p>
      <text:p text:style-name="P251">□ tenkina<text:s/></text:p>
      <text:p text:style-name="P252">□ netenkina<text:s/></text:p>
      <text:p text:style-name="P253">18. <text:s/>Teisės aktų projekte numatytas <text:s/>Pastabų nėra <text:s text:c="3"/>□ tenkina<text:s/></text:p>
      <text:p text:style-name="P254"><text:s text:c="48"/></text:p>
      <text:p text:style-name="P255">3</text:p>
      <text:p text:style-name="P256">Pavyzdžiui, aiškiai ir išsamiai išdėstytos kontroliuojančio subjekto teisės ir pareigos, nustatyta standartizuota kontrolės atlikimo procedūra, reikalavimas fiksuoti<text:s/>atskirus kontrolės<text:s/></text:p>
      <text:p text:style-name="P257">procedūros etapus ir jų rezultatus, atsakingų specialistų rotacija, <text:s/>užkirstas kelias kontroliuojančio ir kontroliuojamo subjektų tiesioginiam kontaktui be liudininkų ir panašiai.<text:s/></text:p>
      <text:p text:style-name="P258"><text:s/></text:p>
      <text:p text:style-name="P259"><text:s/></text:p>
      <text:p text:style-name="P260"><text:s/></text:p>
      <text:p text:style-name="P261">5<text:s/></text:p>
      <text:p text:style-name="P262">Eil.<text:s/></text:p>
      <text:p text:style-name="P263">Nr.<text:s/></text:p>
      <text:p text:style-name="P264">Kriterijus<text:s/></text:p>
      <text:p text:style-name="P265">Pagrindimas (nurodomos konkrečios teisės akto projekto<text:s/></text:p>
      <text:p text:style-name="P266">ar kitų teisės aktų nuostatos, pagrindžiančios teigiamą<text:s/></text:p>
      <text:p text:style-name="P267">atsakymą, arba pateikiamos antikorupcinį teisės akto<text:s/></text:p>
      <text:p text:style-name="P268">projekto vertinimą atliekančio specialisto pastabos ir<text:s/></text:p>
      <text:p text:style-name="P269">pasiūlymai dėl korupcijos rizikos mažinimo)<text:s/></text:p>
      <text:p text:style-name="P270">Teisės akto projekto pakeitimas,<text:s/></text:p>
      <text:p text:style-name="P271">mažinantis korupcijos riziką, arba<text:s/></text:p>
      <text:p text:style-name="P272">teisės akto projekto tiesioginio<text:s/></text:p>
      <text:p text:style-name="P273">rengėjo argumentai, kodėl<text:s/></text:p>
      <text:p text:style-name="P274">neatsižvelgta į pastabą<text:s/></text:p>
      <text:p text:style-name="P275">Išvada dėl teisės<text:s/></text:p>
      <text:p text:style-name="P276">akto projekto<text:s/></text:p>
      <text:p text:style-name="P277">pakeitimų arba<text:s/></text:p>
      <text:p text:style-name="P278">argumentų, kodėl<text:s/></text:p>
      <text:p text:style-name="P279">neatsižvelgta į<text:s/></text:p>
      <text:p text:style-name="P280">pastabą<text:s/></text:p>
      <text:p text:style-name="P281">baigtinis sąrašas kriterijų, pagal<text:s/></text:p>
      <text:p text:style-name="P282">kuriuos skiriama nuobauda<text:s/></text:p>
      <text:p text:style-name="P283">(sankcija) už teisės akto projekte<text:s/></text:p>
      <text:p text:style-name="P284">nustatytų nurodymų nevykdymą, ir<text:s/></text:p>
      <text:p text:style-name="P285">nustatyta aiški jos skyrimo<text:s/></text:p>
      <text:p text:style-name="P286">procedūra<text:s/></text:p>
      <text:p text:style-name="P287">□ netenkina<text:s/></text:p>
      <text:p text:style-name="P288">19. <text:s/>Kiti svarbūs kriterijai <text:s text:c="5"/>□ tenkina<text:s/></text:p>
      <text:p text:style-name="P289">□ netenkina<text:s/></text:p>
      <text:p text:style-name="P290"><text:s/></text:p>
      <text:p text:style-name="P291"><text:s/></text:p>
      <text:p text:style-name="P292"><text:s/></text:p>
      <text:p text:style-name="P293">Teisės akto projekto<text:s/></text:p>
      <text:p text:style-name="P294">tiesioginis rengėjas: <text:s text:c="8"/></text:p>
      <text:p text:style-name="P295">Psichikos sveikatos skyriaus patarėja<text:s/></text:p>
      <text:p text:style-name="P296"><text:s text:c="46"/></text:p>
      <text:p text:style-name="P297"><text:s text:c="44"/>Jelena Talačkienė<text:s/></text:p>
      <text:p text:style-name="P298"><text:s/></text:p>
      <text:p text:style-name="P299">Teisės akto projekto<text:s/></text:p>
      <text:p text:style-name="P300">vertintojas:<text:s/></text:p>
      <text:p text:style-name="P301">Antikorupcijos ir atitikties skyriaus<text:s/>patarėjas<text:s/></text:p>
      <text:p text:style-name="P302"><text:s/></text:p>
      <text:p text:style-name="P303"><text:s text:c="48"/>Vytautas Žerlauskas<text:s/></text:p>
      <text:p text:style-name="P304"><text:s text:c="2"/>(parašas) <text:s text:c="34"/>2020-08-17 <text:s text:c="4"/>(parašas) <text:s text:c="40"/>2020-08-17<text:s/></text:p>
      <text:p text:style-name="P305"><text:s/></text:p>
      <text:p text:style-name="P306"><text:s/></text:p>
      <text:p text:style-name="P307"><text:s text:c="3"/></text:p>
      <text:p text:style-name="P308">––––––––––––––––––––<text:s/></text:p>
      <text:p text:style-name="PlainText"><text:span text:style-name="T3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9-11T05:08:00Z</meta:creation-date>
    <dc:date>2020-09-11T05:08:00Z</dc:date>
    <meta:template xlink:href="Normal.dotm" xlink:type="simple"/>
    <meta:editing-cycles>2</meta:editing-cycles>
    <meta:editing-duration>PT0S</meta:editing-duration>
    <meta:document-statistic meta:page-count="4" meta:paragraph-count="41" meta:word-count="1053" meta:character-count="8901" meta:row-count="123" meta:non-whitespace-character-count="7889"/>
  </office:meta>
</office:document-meta>
</file>