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line-height="150%"/>
      <style:text-properties fo:text-transform="uppercase" style:font-size-complex="12pt"/>
    </style:style>
    <style:style style:name="P5" style:parent-style-name="Normal" style:family="paragraph">
      <style:paragraph-properties fo:line-height="150%"/>
      <style:text-properties fo:text-transform="uppercase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right="0.3347in" fo:text-indent="0.4923in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margin-right="0.3347in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right="0.3347in" fo:text-indent="0.4923in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o lyginamasis variantas</text:span></text:p>
      <text:p text:style-name="P4"/>
      <text:p text:style-name="P5"/>
      <text:p text:style-name="P6">LIETUVOS RESPUBLIKOS</text:p>
      <text:p text:style-name="P7"><text:span text:style-name="T8">SPORTO įstatymo<text:s/></text:span><text:span text:style-name="T9">NR.<text:s/></text:span><text:span text:style-name="T10">i-1151</text:span></text:p>
      <text:p text:style-name="P11">2 ir 3 STRAIPSNIų<text:s/>PAkeitimo<text:s/></text:p>
      <text:p text:style-name="P12">ĮSTATYMAS</text:p>
      <text:p text:style-name="P13"/>
      <text:p text:style-name="P14">2022<text:s/>m.          d. Nr.      </text:p>
      <text:p text:style-name="P15"><text:span text:style-name="T16">Vilnius</text:span></text:p>
      <text:p text:style-name="P17"/>
      <text:p text:style-name="P18"><text:span text:style-name="T19">1 straipsnis.<text:s/></text:span><text:span text:style-name="T20">2</text:span><text:span text:style-name="T21"><text:s/></text:span><text:span text:style-name="T22">straipsnio<text:s/></text:span><text:span text:style-name="T23">pakeitimas</text:span></text:p>
      <text:p text:style-name="P24">Pakeisti<text:s/>2<text:s/>straipsnio<text:s/>16<text:s/>dalį ir ją<text:s/>išdėstyti taip:</text:p>
      <text:p text:style-name="P25"><text:span text:style-name="T26">„16.<text:s/></text:span><text:span text:style-name="T27">Manipuliavimas aukšto meistriškumo sporto varžybomis</text:span> – tyčinis susitarimas, veikimas arba neveikimas<text:span text:style-name="T28">,</text:span><text:span text:style-name="T29"><text:s/>įskaitant, bet neapsiribojant lošimais ar lažybomis,</text:span><text:s/><text:span text:style-name="T30">kuriuo</text:span><text:s/><text:span text:style-name="T31">kada bet kokiu būdu</text:span><text:s/>bandoma paveikti aukšto meistriškumo sporto varžybų eigą ar rezultatą, siekiant visiškai arba iš dalies panaikinti šių sporto varžybų nenuspėjamumą ir taip sau ar kitiems<text:s/><text:soft-page-break/>suteikti nepelnytą pranašumą<text:span text:style-name="T32">.</text:span><text:s/><text:span text:style-name="T33">ir/arba gauti ir/arba suteikti</text:span><text:span text:style-name="T34"><text:s/>sau ar kitiems</text:span><text:span text:style-name="T35">, bet kok</text:span><text:span text:style-name="T36">ią turtinę arba neturtinę naudą“.</text:span></text:p>
      <text:p text:style-name="P37"/>
      <text:p text:style-name="P38">2<text:s/>straipsnis. Įstatymo įsigaliojimas</text:p>
      <text:p text:style-name="P39">Šis įstatymas įsigalioja 2023<text:s/>m. sausio 1 d.</text:p>
      <text:p text:style-name="P40"/>
      <text:p text:style-name="P41">Skelbiu šį Lietuvos Respublikos Seimo priimtą įstatymą.</text:p>
      <text:p text:style-name="P42"/>
      <text:p text:style-name="P43"><text:span text:style-name="T44">Respublikos Prezidentas</text:span></text:p>
      <text:p text:style-name="P45"><text:tab/><text:tab/><text:tab/><text:tab/></text:p>
      <text:p text:style-name="Normal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>Teikia<text:tab/><text:tab/><text:tab/><text:tab/></text:p>
      <text:p text:style-name="P52">Seimo narys<text:s text:c="31"/></text:p>
      <text:p text:style-name="P53"/>
      <text:p text:style-name="P54">Andrius Kupčinskas<text:s/><text:tab/><text:tab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libuser</dc:creator>
    <meta:creation-date>2022-08-31T13:13:00Z</meta:creation-date>
    <dc:date>2022-08-31T13:13:00Z</dc:date>
    <meta:print-date>2017-10-10T08:5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3" meta:character-count="974" meta:row-count="20" meta:non-whitespace-character-count="867"/>
  </office:meta>
</office:document-meta>
</file>