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576in"/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66" style:parent-style-name="FootnoteReference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text-indent="0.1576in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Hyperlink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fo:color="#000000" fo:font-size="10pt" style:font-size-asian="10pt" style:language-asian="lt" style:country-asian="LT"/>
    </style:style>
    <style:style style:name="T7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text-indent="0.1576in"/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 fo:text-indent="0.1576in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weight-complex="bold" fo:font-size="11pt" style:font-size-asian="11pt" style:font-size-complex="11pt"/>
    </style:style>
    <style:style style:name="T116" style:parent-style-name="DefaultParagraphFont" style:family="text">
      <style:text-properties style:font-weight-complex="bold" fo:font-size="11pt" style:font-size-asian="11pt" style:font-size-complex="11pt"/>
    </style:style>
    <style:style style:name="T117" style:parent-style-name="DefaultParagraphFont" style:family="text">
      <style:text-properties style:font-weight-complex="bold" fo:font-size="11pt" style:font-size-asian="11pt" style:font-size-complex="11pt"/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119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 fo:text-indent="0.1576in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justify" fo:text-indent="0.1576in"/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text-indent="0.1576in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1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3" style:parent-style-name="DefaultParagraphFont" style:family="text">
      <style:text-properties style:font-weight-complex="bold" fo:font-size="11pt" style:font-size-asian="11pt" style:font-size-complex="11pt"/>
    </style:style>
    <style:style style:name="T154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156" style:parent-style-name="DefaultParagraphFont" style:family="text">
      <style:text-properties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GĖLO POŽEMINIO VANDENS GAVYBOS GRĘŽINIŲ ĮTEISINIMO LAIKINOJO</text:p>
      <text:p text:style-name="P7">ĮSTATYMO PROJEKTO<text:s/>XIVP-144<text:s/>(2)</text:p>
      <text:p text:style-name="P8"/>
      <text:p text:style-name="P9">2021-04-20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/>
            <text:p text:style-name="P48"><text:span text:style-name="T49">Siekiant adm</text:span><text:span text:style-name="T50">inistracinės naštos<text:s/></text:span><text:span text:style-name="T51">mažinimo<text:s/></text:span><text:span text:style-name="T52">taip pat atsižvelgiant į<text:s/></text:span><text:span text:style-name="T53">Lietuvos Re</text:span><text:span text:style-name="T54">spublikos Ž</text:span><text:span text:style-name="T55">emės gelmių įstatymo<text:s/></text:span><text:span text:style-name="T56">16 straipsnio 2 dalies 1 punktą, kuris reglamentuoja,<text:s/></text:span><text:span text:style-name="T57">kad<text:s/></text:span><text:bookmark-start text:name="part_f96ac82f9cfd434ea3185d7013825499"/><text:bookmark-start text:name="part_5c9641853c754a458fe1b813f6bc65a1"/><text:bookmark-end text:name="part_f96ac82f9cfd434ea3185d7013825499"/><text:bookmark-end text:name="part_5c9641853c754a458fe1b813f6bc65a1"/><text:span text:style-name="T58">„</text:span><text:span text:style-name="T59">l</text:span><text:span text:style-name="T60">eidimo naudoti žemės gelmių išteklius ar žemės gelmių ertmes nereikia norint naudoti:</text:span><text:bookmark-start text:name="part_f136d6db74314730b59b5b2324cc6bde"/><text:bookmark-end text:name="part_f136d6db74314730b59b5b2324cc6bde"/><text:span text:style-name="T61"><text:s/></text:span><text:span text:style-name="T62">gėlą požeminį vandenį, jeigu asmuo šeimos, namų ūkio reikmėms arba nekomercinei ūkinei veiklai vykdyti išgauna iš požeminio vandens vandenvietės, kurioje yra vienas gręžinys arba keli gręžiniai, mažiau kaip 10 m</text:span><text:span text:style-name="T63">3</text:span><text:span text:style-name="T64"> gėlo požeminio vandens per pa</text:span><text:span text:style-name="T65">rą, skaičiuojant metinį vidurkį</text:span><text:span text:style-name="T66"><text:note text:note-class="footnote" text:id="_ftn0"><text:note-citation>1</text:note-citation><text:note-body><text:p text:style-name="P67"><text:span text:style-name="T68"><text:s/></text:span><text:a xlink:href="https://e-seimas.lrs.lt/portal/legalAct/lt/TAD/TAIS.19879/asr" office:target-frame-name="_top" xlink:show="replace"><text:span text:style-name="T69">https://e-seimas.lrs.lt/portal/legalAct/lt/TAD/TAIS.19879/asr</text:span></text:a><text:span text:style-name="T70"><text:s/></text:span></text:p><text:p text:style-name="FootnoteText"/></text:note-body></text:note></text:span><text:span text:style-name="T71">“</text:span><text:span text:style-name="T72">, siūloma<text:s/></text:span><text:span text:style-name="T73">namų ūkiams, kurie suvartoja iki<text:s/></text:span><text:span text:style-name="T74">10 m</text:span><text:span text:style-name="T75">3</text:span><text:span text:style-name="T76"> gėlo požeminio vandens per parą</text:span><text:span text:style-name="T77"><text:s/>leisti apie patį gręžinio faktą<text:s/></text:span><text:span text:style-name="T78">tik</text:span><text:span text:style-name="T79"><text:s/>informuoti savivaldybės, kurios teritorijoje planuojama naudoti anksčiau įrengtą gręžinį, vykdomąją instituciją.<text:s/></text:span></text:p>
            <text:p text:style-name="P80"/>
            <text:p text:style-name="P81">Pasiūlymas:</text:p>
            <text:p text:style-name="P82"/>
            <text:p text:style-name="P83">Papildyti<text:s/>Lietuvos Respublikos gėlo požeminio vandens gavybos gręžinių įteisinimo laikinojo įstatymo projekto Nr. XIVP-144 (2) 3 straipsnį 9 dalimi<text:s/>ir ją išdėstyti taip:</text:p>
            <text:p text:style-name="P84"><text:span text:style-name="T85">„9.</text:span><text:span text:style-name="T86"><text:s/></text:span><text:span text:style-name="T87">Tuo atveju, kai</text:span><text:span text:style-name="T88"><text:s/>asmuo šeimos, namų ūkio reikmėms arba nekomercinei ūkinei veiklai vykdyti<text:s/></text:span><text:span text:style-name="T89">gėlą požeminį vandenį<text:s/></text:span><text:span text:style-name="T90">išgauna</text:span><text:span text:style-name="T91"><text:s/></text:span><text:span text:style-name="T92">iš požeminio vandens vandenvietės, kurioje yra vienas gręžinys arba keli gręžiniai, mažiau kaip 10 m</text:span><text:span text:style-name="T93">3</text:span><text:span text:style-name="T94"> gėlo požeminio vandens per parą, skaičiuojant metinį vidurkį</text:span><text:span text:style-name="T95">,<text:s/></text:span><text:span text:style-name="T96">šio straipsnio 1-8 punktuose išdėstytos <text:s/>prievolės netaikomos. Informaciją apie gręžinio vietą savininkas privalo pateikti savivaldybės</text:span><text:span text:style-name="T97">,</text:span><text:span text:style-name="T98"><text:s/>kurios teritorijoje planuojama naudoti ank</text:span><text:span text:style-name="T99">sčiau įrengtą gręžinį, vykdomąjai institucijai</text:span><text:span text:style-name="T100">.</text:span><text:span text:style-name="T101">“</text:span>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Argumentai:</text:p>
            <text:p text:style-name="P113"/>
            <text:p text:style-name="P114"><text:span text:style-name="T115">Siekiant finansinės naštos mažinimo, siū</text:span><text:span text:style-name="T116">loma mažinti įmokų dydžius 0-10</text:span><text:span text:style-name="T117"><text:s/></text:span><text:span text:style-name="T118">m</text:span><text:span text:style-name="T119">3</text:span><text:span text:style-name="T120"> per parą</text:span><text:span text:style-name="T121"><text:s/>išgaunantiems namų ūkiams.<text:s/></text:span></text:p>
            <text:p text:style-name="P122"/>
            <text:p text:style-name="P123"><text:span text:style-name="T124">Pasiūlymas:</text:span><text:span text:style-name="T125"><text:s/></text:span></text:p>
            <text:p text:style-name="P126"/>
            <text:p text:style-name="P127"><text:span text:style-name="T128">Pakeisti<text:s/></text:span><text:span text:style-name="T129">Lietuvos R</text:span><text:span text:style-name="T130">espublikos gėlo požeminio vandens gavybos gręžinių įteisinimo laikinojo įstatymo projekto<text:s/></text:span><text:span text:style-name="T131">Nr.<text:s/></text:span><text:span text:style-name="T132">XIVP-144 (2)</text:span><text:span text:style-name="T133"><text:s/>6 straipsnio 2 dalį</text:span><text:span text:style-name="T134"><text:s/>ir ją išdėstyti taip:</text:span></text:p>
            <text:p text:style-name="P135"><text:span text:style-name="T136"> </text:span><text:span text:style-name="T137">„2.<text:s/></text:span><text:span text:style-name="T138">Vienkartinė įmoka mokama pagal planuojamą išgauti išteklių kiekį: nuo</text:span><text:span text:style-name="T139"><text:s/>0</text:span><text:span text:style-name="T140"><text:s/>iki 10 m</text:span><text:span text:style-name="T141">3</text:span><text:span text:style-name="T142"> per parą –<text:s/></text:span><text:span text:style-name="T143">50</text:span><text:span text:style-name="T144">0</text:span><text:span text:style-name="T145"><text:s/>eur; nuo 10 - 100 m</text:span><text:span text:style-name="T146">3</text:span><text:span text:style-name="T147"> per parą</text:span><text:span text:style-name="T148"><text:s/></text:span><text:span text:style-name="T149">–<text:s/></text:span><text:span text:style-name="T150">500</text:span><text:span text:style-name="T151"><text:s/></text:span><text:span text:style-name="T152">1000</text:span><text:span text:style-name="T153"><text:s/>eur; 100 ir daugiau m</text:span><text:span text:style-name="T154">3</text:span><text:span text:style-name="T155"> per parą – 5000 eur.</text:span><text:span text:style-name="T156">“</text:span></text:p>
          </table:table-cell>
        </table:table-row>
      </table:table>
      <text:p text:style-name="P157"/>
      <text:section text:name="Sect1" text:style-name="S1">
        <text:p text:style-name="P158"/>
        <text:p text:style-name="P159">Teikia</text:p>
        <text:p text:style-name="P160">Seimo narys<text:s/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RIGORIAN Svetlana</meta:initial-creator>
    <dc:creator>adlibuser</dc:creator>
    <meta:creation-date>2021-04-21T11:58:00Z</meta:creation-date>
    <dc:date>2021-04-21T11:58:00Z</dc:date>
    <meta:print-date>2021-04-20T14:57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2" meta:word-count="285" meta:character-count="2218" meta:row-count="58" meta:non-whitespace-character-count="1945"/>
  </office:meta>
</office:document-meta>
</file>