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margin-right="-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right="-0.0006in" fo:text-indent="0.590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right="-0.0006in" fo:text-indent="0.5909in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-0.0006in" fo:text-indent="0.5909in" fo:background-color="#FFFFFF">
        <style:tab-stops>
          <style:tab-stop style:type="left" style:position="1.96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 fo:margin-left="0.8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family="paragraph">
      <style:paragraph-properties fo:margin-bottom="0in" fo:line-height="100%" fo:margin-left="0.8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 fo:margin-left="0.5909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 fo:margin-right="-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right="-0.0006in">
        <style:tab-stops>
          <style:tab-stop style:type="left" style:position="5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right="-0.0006in">
        <style:tab-stops>
          <style:tab-stop style:type="left" style:position="5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left="0.6895in" fo:margin-right="-0.000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left="0.6895in" fo:margin-right="-0.000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left="0.6895in" fo:margin-right="-0.000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>
        <style:tab-stops>
          <style:tab-stop style:type="left" style:position="5.5756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/>
      <text:p text:style-name="P7">LIETUVOS RESPUBLIKOS</text:p>
      <text:p text:style-name="P8">KELIŲ<text:s/>ĮSTATYMO NR. I-891<text:s/>17<text:s/>STRAIPSNIO<text:s/>PAKEITIMO</text:p>
      <text:p text:style-name="P9">ĮSTATYMAS<text:bookmark-start text:name="antraste"/><text:bookmark-end text:name="antraste"/></text:p>
      <text:p text:style-name="P10"/>
      <text:p text:style-name="P11">2017<text:s/>m.<text:tab/><text:tab/><text:s/>d. Nr.</text:p>
      <text:p text:style-name="P12">Vilnius</text:p>
      <text:p text:style-name="P13"/>
      <text:p text:style-name="P14">1 straipsnis. 17<text:s/>straipsnio pakeitimas</text:p>
      <text:p text:style-name="P15"><text:span text:style-name="T16">P</text:span><text:span text:style-name="T17">akeisti 17 straipsnio 4</text:span><text:span text:style-name="T18"><text:s/>dalį ir ją išdėstyti taip:</text:span></text:p>
      <text:p text:style-name="P19"><text:span text:style-name="T20">„</text:span><text:span text:style-name="T21">4.<text:s/></text:span><text:span text:style-name="T22">Už naudojimąsi keliais mokami įstatymų<text:s/></text:span><text:span text:style-name="T23">nustatyti mokesčiai</text:span><text:span text:style-name="T24">.</text:span><text:span text:style-name="T25"><text:s/></text:span><text:span text:style-name="T26">ir<text:s/></text:span><text:span text:style-name="T27">kelių<text:s/></text:span><text:span text:style-name="T28">rinkliav</text:span><text:span text:style-name="T29">os</text:span><text:span text:style-name="T30">.</text:span><text:span text:style-name="T31">“</text:span></text:p>
      <text:p text:style-name="P32"/>
      <text:p text:style-name="P33">2<text:s/>straipsnis. Įstatymo įsigaliojimas</text:p>
      <text:p text:style-name="P34"><text:span text:style-name="T35">Šis įstatymas</text:span><text:span text:style-name="T36"><text:s/>įsigalioja 2020</text:span><text:span text:style-name="T37"><text:s/>m. sausio</text:span><text:span text:style-name="T38"><text:s/>1 d.</text:span></text:p>
      <text:p text:style-name="P39"/>
      <text:p text:style-name="P40"/>
      <text:p text:style-name="P41">Skelbiu šį Lietuvos Respublikos Seimo priimtą įstatymą.</text:p>
      <text:p text:style-name="P42">Respublikos Prezidentas</text:p>
      <text:p text:style-name="P43"/>
      <text:p text:style-name="P44"/>
      <text:p text:style-name="P45"/>
      <text:p text:style-name="P46">Teikia:</text:p>
      <text:p text:style-name="P47"/>
      <text:p text:style-name="P48">Seimo narys<text:tab/><text:tab/><text:tab/><text:tab/>Virginijus Sinkevičius</text:p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7-10-17T09:58:00Z</meta:creation-date>
    <dc:date>2017-10-17T09:58:00Z</dc:date>
    <meta:print-date>2017-10-17T04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2" meta:character-count="516" meta:row-count="30" meta:non-whitespace-character-count="462"/>
  </office:meta>
</office:document-meta>
</file>