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P21" style:parent-style-name="Projektas" style:family="paragraph">
      <style:text-properties style:font-weight-complex="bold"/>
    </style:style>
    <style:style style:name="P22" style:parent-style-name="Projektas" style:family="paragraph">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text-properties fo:font-weight="bold" style:font-weight-asian="bold"/>
    </style:style>
    <style:style style:name="P29" style:parent-style-name="Dalyviai" style:family="paragraph">
      <style:paragraph-properties fo:line-height="100%" fo:margin-left="0.4923in" fo:text-indent="0.2576in">
        <style:tab-stops/>
      </style:paragraph-properties>
    </style:style>
    <style:style style:name="P30" style:parent-style-name="Dalyviai" style:family="paragraph">
      <style:paragraph-properties fo:line-height="100%" fo:margin-left="0.4923in" fo:text-indent="0.2576in">
        <style:tab-stops/>
      </style:paragraph-properties>
    </style:style>
    <style:style style:name="P31" style:parent-style-name="Dalyviai" style:family="paragraph">
      <style:paragraph-properties fo:line-height="100%" fo:margin-left="0.75in" fo:text-indent="0in">
        <style:tab-stops/>
      </style:paragraph-properties>
    </style:style>
    <style:style style:name="P32" style:parent-style-name="Dalyviai" style:family="paragraph">
      <style:paragraph-properties fo:line-height="100%" fo:margin-left="0.75in" fo:text-indent="0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6" style:family="paragraph">
      <style:paragraph-properties fo:text-indent="0.1576in"/>
    </style:style>
    <style:style style:name="P93" style:parent-style-name="Pasiūlymai6" style:family="paragraph">
      <style:paragraph-properties fo:text-indent="0.1576in"/>
    </style:style>
    <style:style style:name="P94" style:parent-style-name="Pasiūlymai6" style:family="paragraph">
      <style:paragraph-properties fo:text-indent="0.1576in"/>
    </style:style>
    <style:style style:name="P95" style:parent-style-name="Pasiūlymai6" style:family="paragraph">
      <style:paragraph-properties fo:text-indent="0.157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6" style:family="paragraph">
      <style:paragraph-properties fo:text-indent="0.1576in"/>
    </style:style>
    <style:style style:name="P117" style:parent-style-name="Pasiūlymai6" style:family="paragraph">
      <style:paragraph-properties fo:text-indent="0.1576in"/>
    </style:style>
    <style:style style:name="P118" style:parent-style-name="Pasiūlymai6" style:family="paragraph">
      <style:paragraph-properties fo:text-indent="0.1576in"/>
    </style:style>
    <style:style style:name="P119" style:parent-style-name="Pasiūlymai6" style:family="paragraph">
      <style:paragraph-properties fo:text-indent="0.1576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color="#FFFFFF"/>
    </style:style>
    <style:style style:name="P137" style:parent-style-name="Normal" style:family="paragraph">
      <style:paragraph-properties fo:text-align="justify" fo:margin-left="3.5in" fo:text-indent="1.5in">
        <style:tab-stops/>
      </style:paragraph-properties>
    </style:style>
    <style:style style:name="P138" style:parent-style-name="Normal" style:family="paragraph">
      <style:paragraph-properties fo:text-align="center" fo:text-indent="7.5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text:s/>POLITINIŲ KAMPANIJŲ FINANSAVIMO IR FINANSAVIMO KONTROLĖS</text:p>
      <text:p text:style-name="P20">ĮSTATYMO NR. IX-2428 2, 3, 4, 5, 8, 13, 14 ir 17 STRAIPSNIŲ PAKEITIMO</text:p>
      <text:p text:style-name="P21">ĮSTATYMO PROJEKTO<text:s/></text:p>
      <text:p text:style-name="P22">NR.<text:s/>XIIIP-3101(2)</text:p>
      <text:p text:style-name="P23"/>
      <text:p text:style-name="P24">2019-01-12<text:s text:c="2"/>Nr.<text:s/>113-P-2</text:p>
      <text:p text:style-name="P25">Vilnius</text:p>
      <text:p text:style-name="P26"/>
      <text:p text:style-name="P27"/>
      <text:list text:style-name="LFO11" text:continue-numbering="true">
        <text:list-item>
          <text:p text:style-name="P28">Komiteto<text:s/>posėdyje<text:s/>dalyvavo:<text:s/></text:p>
        </text:list-item>
      </text:list>
      <text:p text:style-name="P29">Komiteto pirmininkė Guoda Burokienė, komiteto pirmininko pavaduotojas Algis Strelčiūnas, komiteto nariai: Ričardas Juška, Gintautas Kindurys,<text:s/>Kęstutis Masiulis,<text:s/>Zenonas Streikus, Povilas Urbšys.<text:s/></text:p>
      <text:p text:style-name="P30">Komiteto biuro darbuotojai: biuro vedėja Lina Milonaitė, patarėja<text:s/>Rasa Mačiulytė.</text:p>
      <text:p text:style-name="P31">Kviestieji asmenys:<text:s/>nėra.</text:p>
      <text:p text:style-name="P32"><text:span text:style-name="T33">2</text:span><text:span text:style-name="T34">.<text:s/></text:span><text:span text:style-name="T35">Seimo kanceliarijos Teisės departamento</text:span><text:span text:style-name="T36"><text:s/></text:span><text:span text:style-name="T37">išvados ir kitų ekspertų<text:s/></text:span><text:span text:style-name="T38">pasiūlymai:</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4">Seimo kanceliarijos Teisės departamentas</text:p>
            <text:p text:style-name="Pasiūlymai4">2019-01-12</text:p>
          </table:table-cell>
          <table:table-cell table:style-name="TableCell78">
            <text:p text:style-name="P79">1<text:s/></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bei teisės technikos taisyklėms, teikiame šias pastabas:</text:p>
            <text:p text:style-name="P88">1. <text:s text:c="2"/>Projekto 1 straipsniu keičiamo įstatymo 2 straipsnio 13 dalies sąvokoje pateiktas juridinių faktų sąrašas dėl referendumo politinės kampanijos pabaigos stokoja atvejo,<text:s/><text:soft-page-break/>kai iki referendumo dienos įsigaliojus Lietuvos Respublikos Konstitucinio Teismo nutarimui, kuriuo Seimo nutarimas paskelbti referendumą būtų pripažintas prieštaraujančiu Konstitucijai ar įstatymui, toks Seimo nutarimas negalėtų būti taikomas ir referendumas negalėtų būti vykdomas, taigi, baigtųsi ir tokio referendumo politinė kampanija.</text:p>
          </table:table-cell>
          <table:table-cell table:style-name="TableCell89">
            <text:p text:style-name="P90">Pritarti</text:p>
          </table:table-cell>
          <table:table-cell table:style-name="TableCell91">
            <text:p text:style-name="P92">Pasiūlymas:</text:p>
            <text:p text:style-name="P93">Pakeisti projekto 1 straipsnio 1 dalį ir ją išdėstyti taip:</text:p>
            <text:p text:style-name="P94">„1.      Pakeisti 2 straipsnio 13 dalį ir ją<text:s/><text:soft-page-break/>išdėstyti taip:</text:p>
            <text:p text:style-name="P95">„13. Politinės kampanijos laikotarpis – laikotarpis, kuris prasideda įstatymų nustatyta tvarka paskelbus rinkimų datą arba Vyriausiojoje rinkimų komisijoje įregistravus piliečių referendumo iniciatyvinę grupę, arba Seimui pagal Seimo narių grupės siūlymą priėmus nutarimą paskelbti referendumą ir baigiasi praėjus 100 dienų nuo rinkimų (pakartotinių rinkimų) ar referendumo galutinių rezultatų paskelbimo dienos arba Seimui priėmus nutarimą neskelbti referendumo, arba Vyriausiajai rinkimų komisijai įstatymų nustatyta tvarka priėmus sprendimą pripažinti referendumo paskelbimo iniciatyvą nutraukta ir (arba) pripažinti parašų rinkimą nutrauktu, arba pripažinus Seimo nutarimą paskelbti referendumą netekusiu galios<text:span text:style-name="T96">,</text:span><text:s/><text:span text:style-name="T97">arba įsigaliojus<text:s/></text:span><text:soft-page-break/><text:span text:style-name="T98">Lietuvos Respublikos Konstitucinio Teismo nutarimui, kuriuo Seimo nutarimas paskelbti referendumą pripažįstamas prieštaraujančiu Konstitucijai ar įstatymui</text:span>.“</text:p>
          </table:table-cell>
        </table:table-row>
        <text:soft-page-break/>
        <table:table-row table:style-name="TableRow99">
          <table:table-cell table:style-name="TableCell100">
            <text:p text:style-name="P101">2.</text:p>
          </table:table-cell>
          <table:table-cell table:style-name="TableCell102">
            <text:p text:style-name="Pasiūlymai4">Seimo kanceliarijos Teisės departamentas</text:p>
            <text:p text:style-name="Pasiūlymai4">2019-01-12</text:p>
          </table:table-cell>
          <table:table-cell table:style-name="TableCell103">
            <text:p text:style-name="P104">4</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2. <text:s text:c="2"/>Projekto 4 straipsniu dėstoma keičiamo įstatymo 5 straipsnio 1 dalis stokoja nuostatų, numatančių prašymų registruoti savarankiškais politinių kampanijų dalyviu teikimo termino pabaigą referendumo atveju. Šio termino pabaiga projekte apibrėžiama tik pareiškinių dokumentų pateikimo terminais, tačiau referendumo atveju pareiškiniai dokumentai nėra teikiami. Net jeigu praktikoje Vyriausioji rinkimų komisija ir nustato šio termino pabaigą referendumo atveju, tokia praktika yra teisiškai ydinga, o termino pabaiga ar ją nustatanti institucija ir nustatymo pagrindai turi būti įtvirtinti įstatyme.</text:p>
          </table:table-cell>
          <table:table-cell table:style-name="TableCell113">
            <text:p text:style-name="P114">Pritarti</text:p>
          </table:table-cell>
          <table:table-cell table:style-name="TableCell115">
            <text:p text:style-name="P116">Pasiūlymas:</text:p>
            <text:p text:style-name="P117">Pakeisti projekto 4 straipsnio 1 dalį ir ją išdėstyti taip:</text:p>
            <text:p text:style-name="P118">„1. <text:s text:c="5"/>Pakeisti 5 straipsnio 1 dalį ir ją išdėstyti taip:</text:p>
            <text:p text:style-name="P119">„1. Vyriausioji rinkimų komisija šio įstatymo 3 straipsnio 2 ir 3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text:s/><text:soft-page-break/>registruoti juos savarankiškais politinės kampanijos dalyviais, negali būti trumpesnis kaip 10 darbo dienų<text:span text:style-name="T120">,</text:span><text:span text:style-name="T121">.<text:s/></text:span><text:span text:style-name="T122">r</text:span><text:span text:style-name="T123">R</text:span>eferendumo<text:s/>atveju<text:s/><text:span text:style-name="T124">šis terminas turi būti<text:s/></text:span><text:s/>ne<text:s/>trumpesnis kaip 10 darbo dienų nuo Seimo nutarimo dėl referendumo paskelbimo įsigaliojimo dienos<text:s/><text:span text:style-name="T125">ir nustatomas Vyriausiosios rinkimų komisijos sprendimu</text:span>.“</text:p>
          </table:table-cell>
        </table:table-row>
      </table:table>
      <text:soft-page-break/>
      <text:p text:style-name="P126"><text:span text:style-name="T127">3</text:span><text:span text:style-name="T128">. Subjektų, turinčių įstatymų leidybos iniciatyvos teisę, pasiūlymai:</text:span><text:span text:style-name="T129"><text:s/>negauta.</text:span></text:p>
      <text:p text:style-name="P130"><text:span text:style-name="T131">4</text:span><text:span text:style-name="T132">. Balsavimo rezultatai:</text:span><text:s/>pritarta bendru sutarimu.</text:p>
      <text:p text:style-name="P133"/>
      <text:p text:style-name="P134"/>
      <text:p text:style-name="P135">Komiteto<text:s/>pirmininkė<text:tab/><text:tab/><text:tab/><text:tab/><text:tab/><text:tab/><text:tab/><text:span text:style-name="T136">(Parašas)</text:span><text:tab/><text:tab/><text:tab/><text:tab/><text:tab/><text:tab/><text:tab/><text:tab/>Guoda Burokienė</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K</text:span><text:span text:style-name="T151">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01-12T07:50:00Z</meta:creation-date>
    <dc:date>2019-01-12T07:50:00Z</dc:date>
    <meta:print-date>2018-12-04T06:5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0dc14348-ca6f-48f5-8c2b-9ebf227802bf</meta:user-defined>
    <meta:document-statistic meta:page-count="5" meta:paragraph-count="51" meta:word-count="559" meta:character-count="4395" meta:row-count="143" meta:non-whitespace-character-count="3887"/>
  </office:meta>
</office:document-meta>
</file>