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  <style:text-properties fo:font-style="italic" style:font-style-asian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indent="0.4923in"/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indent="0.4923in"/>
      <style:text-properties style:font-style-complex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.4923in"/>
      <style:text-properties style:font-style-complex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  <style:text-properties fo:font-style="italic" style:font-style-asian="italic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tyle-complex="italic" style:font-size-complex="12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  <style:text-properties fo:font-style="italic" style:font-style-asian="italic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6.6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per 66.6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per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tyle-complex="italic" style:font-size-complex="12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tyle-complex="italic"/>
    </style:style>
    <style:style style:name="T197" style:parent-style-name="DefaultParagraphFont" style:family="text">
      <style:text-properties style:font-style-complex="italic"/>
    </style:style>
    <style:style style:name="T198" style:parent-style-name="DefaultParagraphFont" style:family="text">
      <style:text-properties style:font-style-complex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tyle-complex="italic" style:font-size-complex="12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4923in"/>
      <style:text-properties fo:font-style="italic" style:font-style-asian="italic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tyle-complex="italic"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style-complex="italic" style:font-size-complex="12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tyle-complex="italic" style:font-size-complex="12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3" style:parent-style-name="DefaultParagraphFont" style:family="text">
      <style:text-properties style:font-weight-complex="bold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4923in"/>
      <style:text-properties fo:font-style="italic" style:font-style-asian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text-position="super 66.6%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weight-complex="bold" style:font-style-complex="italic"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text-position="super 66.6%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text-position="super 66.6%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weight-complex="bold" style:font-style-complex="italic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text-position="super 66.6%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text-position="super 66.6%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7" style:parent-style-name="DefaultParagraphFont" style:family="text">
      <style:text-properties style:font-weight-complex="bold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style:font-style-complex="italic"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1" style:parent-style-name="DefaultParagraphFont" style:family="text">
      <style:text-properties style:font-weight-complex="bold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3" style:parent-style-name="Pareigos" style:family="text">
      <style:text-properties style:font-name="Times New Roman" fo:text-transform="none" style:font-size-complex="12pt"/>
    </style:style>
    <style:style style:name="P4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5" style:parent-style-name="Pareigos" style:family="text">
      <style:text-properties style:font-name="Times New Roman" fo:text-transform="none" style:font-size-complex="12pt"/>
    </style:style>
    <style:style style:name="P4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7" style:parent-style-name="Pareigos" style:family="text">
      <style:text-properties style:font-name="Times New Roman" fo:text-transform="none" style:font-size-complex="12pt"/>
    </style:style>
    <style:style style:name="P46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469" style:parent-style-name="Pareigos" style:family="text">
      <style:text-properties style:font-name="Times New Roman" fo:text-transform="none" style:font-size-complex="12pt"/>
    </style:style>
    <style:style style:name="T470" style:parent-style-name="Pareigos" style:family="text">
      <style:text-properties style:font-name="Times New Roman" fo:text-transform="none" style:font-size-complex="12pt"/>
    </style:style>
    <style:style style:name="P4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5</text:span><text:span text:style-name="T17">-</text:span><text:span text:style-name="T18">14</text:span><text:span text:style-name="T19"><text:s text:c="2"/></text:span><text:span text:style-name="T20">Nr. SPP-</text:span><text:span text:style-name="T21">375</text:span></text:p>
      <text:p text:style-name="P22"><text:span text:style-name="T23">Vilnius</text:span></text:p>
      <text:p text:style-name="P24"/>
      <text:p text:style-name="P25">Posėdžio pirmininkas –<text:s/><text:span text:style-name="T26">Seimo Pirmininko pavaduotojas<text:s/></text:span><text:span text:style-name="T27">V. Mitalas</text:span>.</text:p>
      <text:p text:style-name="P28"/>
      <text:p text:style-name="P29">Užsiregistravo 58<text:s/>Seimo nariai<text:s/><text:span text:style-name="T30">(1</text:span><text:span text:style-name="T31">4</text:span><text:span text:style-name="T32">.00 val.)</text:span></text:p>
      <text:p text:style-name="Normal"/>
      <text:p text:style-name="P33">Posėdžio pirmininkas<text:s/>informavo<text:s/>apie darbotvarkėje numatyto balsavimo laiko patikslinimą:<text:s/>balsavimas prasidės<text:s/>maždaug<text:s/><text:s/>nuo<text:s/>14.40 val.</text:p>
      <text:p text:style-name="Normal"/>
      <text:p text:style-name="Normal"/>
      <text:p text:style-name="P34"><text:span text:style-name="T35">14.0</text:span><text:span text:style-name="T36">1</text:span><text:span text:style-name="T37"><text:s/>val.</text:span></text:p>
      <text:p text:style-name="P38">Vyriausybės pusvalandis</text:p>
      <text:p text:style-name="P39"><text:span text:style-name="T40">Sveikatos apsaugos ministr</text:span><text:span text:style-name="T41">o</text:span><text:span text:style-name="T42"><text:s/>A. Dulk</text:span><text:span text:style-name="T43">io</text:span><text:s/>pranešimas</text:p>
      <text:p text:style-name="P44"/>
      <text:p text:style-name="P45"><text:span text:style-name="T46">S</text:span><text:span text:style-name="T47">veikatos apsaugos ministras A. Dulkys</text:span><text:span text:style-name="T48"><text:s/>perskaitė pranešimą ir atsakė į Seimo narių klausimus.</text:span></text:p>
      <text:p text:style-name="P49"/>
      <text:soft-page-break/>
      <text:p text:style-name="P50"><text:span text:style-name="T51">Klausė Seimo nariai:<text:s/></text:span><text:span text:style-name="T52">A. Veryga</text:span><text:span text:style-name="T53">,<text:s/></text:span><text:span text:style-name="T54">L. Nagienė</text:span><text:span text:style-name="T55">, A. Sysas,<text:s/></text:span><text:span text:style-name="T56">A. Gedvilas,</text:span><text:span text:style-name="T57"><text:s/></text:span><text:span text:style-name="T58">V. Semeška</text:span><text:span text:style-name="T59">.</text:span></text:p>
      <text:p text:style-name="P60"/>
      <text:p text:style-name="P61"><text:span text:style-name="T62">Dėl posėdžio vedimo tvarkos kalbėjo Seimo narys<text:s/></text:span><text:span text:style-name="T63">D. Kepenis.</text:span></text:p>
      <text:p text:style-name="P64"/>
      <text:p text:style-name="Normal"/>
      <text:p text:style-name="P65">14.37<text:s/>val.</text:p>
      <text:p text:style-name="P66"><text:span text:style-name="T67">SVARSTYTA</text:span>.<text:s/><text:span text:style-name="T68">Įstatymo „Dėl 2007 m. Nairobio tarptautinės konvencijos dėl laivų nuolaužų pašalinimo ratifikavimo“ projektas</text:span><text:span text:style-name="T69"><text:s/></text:span><text:span text:style-name="T70">Nr. XIVP-</text:span><text:span text:style-name="T71">3745<text:s/></text:span><text:span text:style-name="T72">(teikėjai –</text:span><text:span text:style-name="T73"><text:s/>Respublikos Prezidentas<text:s/></text:span><text:span text:style-name="T74"> </text:span><text:span text:style-name="T75">/ </text:span><text:span text:style-name="T76">susisiekimo ministras M. Skuodis</text:span><text:span text:style-name="T77">)</text:span><text:s/><text:span text:style-name="T78">(pateikimas)</text:span><text:span text:style-name="T79">.</text:span></text:p>
      <text:p text:style-name="P80">Pranešėja –<text:s/><text:span text:style-name="T81">susisiekimo<text:s/></text:span><text:span text:style-name="T82">vice</text:span><text:span text:style-name="T83">ministr</text:span><text:span text:style-name="T84">ė A. Vaiciu</text:span>kevičiūtė.</text:p>
      <text:p text:style-name="Normal"/>
      <text:p text:style-name="P85">Klausė Seimo nariai:<text:s/>V. Rakutis, R. Šarknickas, A. Skardžius.</text:p>
      <text:p text:style-name="P86">Dėl balsavimo motyvų kalbėjo Seimo nariai:<text:s/><text:span text:style-name="T87">A. Žukauskas</text:span>, V. Rakutis.</text:p>
      <text:p text:style-name="P88"><text:s/></text:p>
      <text:p text:style-name="P89">Balsavimas<text:s/>dėl šio projekto vyks nustatytu laiku.</text:p>
      <text:p text:style-name="P90"/>
      <text:p text:style-name="Normal"/>
      <text:p text:style-name="P91">14.42<text:s/>val.</text:p>
      <text:p text:style-name="P92"><text:span text:style-name="T93">SVARSTYTA:</text:span> </text:p>
      <text:p text:style-name="P94">1.<text:s/><text:span text:style-name="T95">Mokėjimų įstatymo Nr. IX-1596 2, 15, 64, 71, 72, 73 ir 75 straipsnių pakeitimo ir Įstatymo papildymo 28</text:span><text:span text:style-name="T96">1</text:span><text:span text:style-name="T97"><text:s/>straipsniu įstatymo projektas</text:span><text:span text:style-name="T98"><text:s/></text:span><text:span text:style-name="T99">Nr. XIVP-</text:span><text:span text:style-name="T100">3697</text:span>.</text:p>
      <text:p text:style-name="P101">2.<text:s/><text:span text:style-name="T102">Finansinio tvarumo įstatymo<text:s/></text:span><text:span text:style-name="T103">Nr. XI-393 26</text:span><text:span text:style-name="T104">1</text:span><text:span text:style-name="T105">, 26</text:span><text:span text:style-name="T106">3</text:span><text:span text:style-name="T107">, 116, 117, 118 straipsnių ir priedo pakeitimo įstatymo projektas</text:span><text:span text:style-name="T108"><text:s/></text:span><text:span text:style-name="T109">Nr. XIVP-</text:span><text:span text:style-name="T110">3698</text:span>.</text:p>
      <text:p text:style-name="P111"><text:tab/>3.<text:s/><text:span text:style-name="T112">Bankų įstatymo Nr. IX-2085 16, 52, 58 ir 67 straipsnių pakeitimo įstatymo projektas</text:span><text:span text:style-name="T113"><text:s/></text:span><text:span text:style-name="T114">Nr. XIVP-</text:span><text:span text:style-name="T115">3699</text:span>.</text:p>
      <text:soft-page-break/>
      <text:p text:style-name="P116">4.<text:s/><text:span text:style-name="T117">Centrinių kredito unijų įstatymo Nr. VIII-1682 49 straipsnio pakeitimo įstatymo projektas</text:span><text:span text:style-name="T118"><text:s/></text:span><text:span text:style-name="T119">Nr. XIVP-</text:span><text:span text:style-name="T120">3700.</text:span></text:p>
      <text:p text:style-name="P121">5.<text:s/><text:span text:style-name="T122">Elektroninių pinigų ir elektroninių pinigų įstaigų įstatymo Nr. XI-1868 15, 39 ir 43 straipsnių pakeitimo įstatymo projektas</text:span><text:span text:style-name="T123"><text:s/></text:span><text:span text:style-name="T124">Nr. XIVP-</text:span><text:span text:style-name="T125">3701.</text:span></text:p>
      <text:p text:style-name="P126"><text:span text:style-name="T127"><text:tab/>6.<text:s/></text:span><text:span text:style-name="T128">Finansinių priemonių rinkų įstatymo Nr. X-1024 102 straipsnio pakeitimo įstatymo projektas<text:s/></text:span><text:span text:style-name="T129">Nr. XIVP-</text:span><text:span text:style-name="T130">3702</text:span><text:span text:style-name="T131">.</text:span></text:p>
      <text:p text:style-name="P132"><text:span text:style-name="T133"><text:tab/>7.<text:s/></text:span><text:span text:style-name="T134">Įmonių, priklausančių finansų konglomeratui, papildomos priežiūros įstatymo Nr. IX-2387 12</text:span><text:span text:style-name="T135">1</text:span><text:span text:style-name="T136"><text:s/>ir 12</text:span><text:span text:style-name="T137">2</text:span><text:span text:style-name="T138"><text:s/>straipsnių pakeitimo įstatymo projektas<text:s/></text:span><text:span text:style-name="T139">Nr. XIVP-</text:span><text:span text:style-name="T140">3703</text:span><text:span text:style-name="T141">.</text:span></text:p>
      <text:p text:style-name="P142"><text:span text:style-name="T143">8.<text:s/></text:span><text:span text:style-name="T144">Lietuvos banko įstatymo Nr. I-678 43 straipsnio pakeitimo įstatymo projektas<text:s/></text:span><text:span text:style-name="T145">Nr. XIVP-</text:span><text:span text:style-name="T146">3704</text:span><text:span text:style-name="T147">.</text:span></text:p>
      <text:p text:style-name="P148"><text:span text:style-name="T149"><text:tab/>9.<text:s/></text:span><text:span text:style-name="T150">Mokėjimo įstaigų įstatymo Nr. XI-549 8, 33 ir 37 straipsnių pakeitimo įstatymo projektas<text:s/></text:span><text:span text:style-name="T151">Nr. XIVP-</text:span><text:span text:style-name="T152">3705</text:span><text:span text:style-name="T153"><text:s/></text:span><text:span text:style-name="T154">(teikėjai –</text:span><text:span text:style-name="T155"><text:s/></text:span><text:span text:style-name="T156">Vyriausybė </text:span><text:span text:style-name="T157">/ </text:span><text:span text:style-name="T158">finansų ministrė G. Skaistė</text:span><text:span text:style-name="T159">)</text:span><text:s/><text:span text:style-name="T160">(pateikimas)</text:span><text:span text:style-name="T161">.</text:span></text:p>
      <text:p text:style-name="P162">Pranešėjas<text:s/>–<text:s/><text:span text:style-name="T163">finansų<text:s/></text:span><text:span text:style-name="T164">viceministras<text:s/></text:span><text:span text:style-name="T165"><text:s/></text:span><text:span text:style-name="T166">D. Sadeckas</text:span><text:span text:style-name="T167">.</text:span></text:p>
      <text:p text:style-name="Normal"/>
      <text:p text:style-name="P168">Klausė Seimo nariai:<text:s/>A. Skardžius, V. Ąžuolas,<text:s/><text:span text:style-name="T169">L. Nagienė</text:span>, A. Palionis, R. Šarknickas.</text:p>
      <text:p text:style-name="P170"/>
      <text:p text:style-name="P171">Balsavimas<text:s/>dėl šių projektų vyks nustatytu laiku.</text:p>
      <text:p text:style-name="Normal"/>
      <text:p text:style-name="Normal"/>
      <text:p text:style-name="P172">14.59<text:s/>val.</text:p>
      <text:p text:style-name="P173"><text:span text:style-name="T174">SVARSTYTA:</text:span> </text:p>
      <text:p text:style-name="P175">1.<text:s/><text:span text:style-name="T176">Su nekilnojamuoju tu</text:span><text:span text:style-name="T177">rtu susijusio kredito įstatymo<text:s/></text:span><text:span text:style-name="T178">Nr. XII-2769 3, 7, 16, 17, 18, 20 ir 22 straipsnių pakeitimo įstatymo projektas</text:span><text:span text:style-name="T179"><text:s/></text:span><text:span text:style-name="T180">Nr. XIVP-</text:span><text:span text:style-name="T181">3738.</text:span></text:p>
      <text:p text:style-name="P182">2.<text:s/><text:span text:style-name="T183">Indėlių ir įsipareigojimų investuotojams draudimo įstatymo Nr. IX-975 2, 3, 7, 12, 13, 14, 26, 33 straipsnių ir 1 priedo pakeitimo įstatymo projektas</text:span><text:span text:style-name="T184"><text:s/></text:span><text:span text:style-name="T185">Nr. XIVP-</text:span><text:span text:style-name="T186">3739</text:span><text:s/><text:span text:style-name="T187">(teikėjai –</text:span><text:span text:style-name="T188"><text:s/></text:span><text:span text:style-name="T189">Vyriausybė </text:span><text:span text:style-name="T190">/ </text:span><text:span text:style-name="T191">finansų ministrė G. Skaistė</text:span><text:span text:style-name="T192">)</text:span><text:s/><text:span text:style-name="T193">(pateikimas)</text:span><text:span text:style-name="T194">.</text:span></text:p>
      <text:p text:style-name="P195">Pranešėjas<text:s/>–<text:span text:style-name="T196"><text:s/></text:span><text:span text:style-name="T197">finansų viceministras <text:s/>D. Sadeckas</text:span><text:span text:style-name="T198">.</text:span></text:p>
      <text:p text:style-name="Normal"/>
      <text:p text:style-name="P199">Klausė Seimo nariai:<text:s/>A. Skardžius,<text:s/><text:span text:style-name="T200">L. Nagienė</text:span>.</text:p>
      <text:p text:style-name="P201">Dėl balsavimo motyvų kalbėjo Seimo narys<text:s/>A. Bagdonas.</text:p>
      <text:p text:style-name="P202"/>
      <text:p text:style-name="P203">Balsavimas<text:s/>dėl šių projektų vyks nustatytu laiku.</text:p>
      <text:p text:style-name="P204"/>
      <text:p text:style-name="Normal"/>
      <text:p text:style-name="P205">15.09<text:s/>val.</text:p>
      <text:p text:style-name="P206"><text:span text:style-name="T207">SVARSTYTA:</text:span> </text:p>
      <text:p text:style-name="P208">1.<text:s/><text:span text:style-name="T209">Elektros energetikos įstatymo<text:s/></text:span><text:span text:style-name="T210">Nr. VIII-1881 16, 31, 39, 69, 73, 75 straipsnių pakeitimo ir Įstatymo papildymo 57</text:span><text:span text:style-name="T211">1<text:s/></text:span><text:span text:style-name="T212">straipsniu įstatymo projektas</text:span><text:span text:style-name="T213"><text:s/></text:span><text:span text:style-name="T214">Nr. XIVP-</text:span><text:span text:style-name="T215">3731</text:span>.</text:p>
      <text:p text:style-name="P216">2.<text:s/><text:span text:style-name="T217">Energetikos įstatymo Nr. IX-884 <text:s/>2, 4, 6, 8, 19, 19</text:span><text:span text:style-name="T218">1</text:span><text:span text:style-name="T219">, 22, 24</text:span><text:span text:style-name="T220">1</text:span><text:span text:style-name="T221"><text:s/>ir 36 straipsnių pakeitimo ir Įstatymo papildymo 24</text:span><text:span text:style-name="T222">2<text:s/></text:span><text:span text:style-name="T223">straipsniu įstatymo projektas</text:span><text:span text:style-name="T224"><text:s/></text:span><text:span text:style-name="T225">Nr. XIVP-</text:span><text:span text:style-name="T226">3732</text:span>.</text:p>
      <text:p text:style-name="P227"><text:tab/>3.<text:s/><text:span text:style-name="T228">Gamtinių dujų įstatymo<text:s/></text:span><text:span text:style-name="T229">Nr. VIII-1973 9 straipsnio pakeitimo įstatymo projektas</text:span><text:span text:style-name="T230"><text:s/></text:span><text:span text:style-name="T231">Nr. XIVP-</text:span><text:span text:style-name="T232">3733</text:span><text:s/><text:span text:style-name="T233">(teikėjai –</text:span><text:span text:style-name="T234"><text:s/></text:span><text:span text:style-name="T235">Vyriausybė </text:span><text:span text:style-name="T236">/ </text:span><text:span text:style-name="T237">energetikos ministras D. Kreivys</text:span><text:span text:style-name="T238">)</text:span><text:s/><text:span text:style-name="T239">(pateikimas)</text:span><text:span text:style-name="T240">.</text:span></text:p>
      <text:p text:style-name="P241">Pranešėja –<text:s/><text:span text:style-name="T242">energetikos<text:s/></text:span><text:span text:style-name="T243">vice</text:span><text:span text:style-name="T244">ministr</text:span><text:span text:style-name="T245">ė I. Žilienė</text:span><text:span text:style-name="T246">.</text:span></text:p>
      <text:p text:style-name="Normal"/>
      <text:p text:style-name="P247">Klausė Seimo nariai:<text:s/>A. Skardžius,<text:s/><text:span text:style-name="T248">L. Nagienė</text:span>.</text:p>
      <text:p text:style-name="P249">Dėl balsavimo motyvų kalbėjo Seimo nariai:<text:s/>A. Vinkus, A. Skardžius.</text:p>
      <text:p text:style-name="P250">Kalbėjo Seimo narė<text:s/><text:span text:style-name="T251">L. Nagienė</text:span><text:s/>(prašė<text:s/>pavesti<text:s/>Energetikos ir darnios plėtros<text:s/>komisijai apsvarstyti šiuos<text:s/>projektus).</text:p>
      <text:p text:style-name="P252"/>
      <text:p text:style-name="P253">NUTARTA:</text:p>
      <text:p text:style-name="P254">1. Pritarti šiems projektams po pateikimo ir pradėti jų svarstymo procedūrą.<text:s/><text:span text:style-name="T255">Balsavimo rezultatai: už<text:s/></text:span>–<text:span text:style-name="T256"><text:s/></text:span><text:span text:style-name="T257">86</text:span><text:span text:style-name="T258">, prieš<text:s/></text:span>–<text:span text:style-name="T259"><text:s/></text:span><text:span text:style-name="T260">0</text:span><text:span text:style-name="T261">, susilaikė<text:s/></text:span><text:span text:style-name="T262">14</text:span>.<text:s/><text:span text:style-name="T263">Užsiregistravo 101</text:span><text:span text:style-name="T264"><text:s/>Seimo nar</text:span><text:span text:style-name="T265">ys</text:span><text:span text:style-name="T266"><text:s/>(1</text:span><text:span text:style-name="T267">5.2</text:span><text:span text:style-name="T268">2</text:span><text:span text:style-name="T269"><text:s/>val.)</text:span>.</text:p>
      <text:p text:style-name="P270">2. Paskirti<text:s/>Ekonomikos<text:s/>komitetą pagrindiniu komitetu šiems projektams svarstyti.<text:s/><text:span text:style-name="T271">Pritarta bendru sutarimu.<text:s/></text:span></text:p>
      <text:p text:style-name="P272">3. Pavesti<text:s/>Energetikos ir darnios plėtros<text:s/>komisijai apsvarstyti šiuos<text:s/>projektus.<text:s/><text:span text:style-name="T273">Balsavimo rezultatai: pritarta bendru sutarimu.</text:span></text:p>
      <text:p text:style-name="P274">4. Paskirti šių projektų preliminarią svarstymo Seimo posėdyje datą – 2024-06-11.<text:s/><text:span text:style-name="T275">Pritarta bendru sutarimu.<text:s/></text:span></text:p>
      <text:p text:style-name="Normal"/>
      <text:p text:style-name="Normal"/>
      <text:p text:style-name="P276">15.23<text:s/>val.</text:p>
      <text:p text:style-name="P277"><text:span text:style-name="T278">SVARSTYTA</text:span>.<text:s/><text:span text:style-name="T279">Įstatymo „Dėl 2007 m. Nairobio tarptautinės konvencijos dėl laivų nuolaužų pašalinimo ratifikavimo“ projektas</text:span><text:span text:style-name="T280"><text:s/></text:span><text:span text:style-name="T281">Nr. XIVP-</text:span><text:span text:style-name="T282">3745<text:s/></text:span><text:span text:style-name="T283">(teikėjai –</text:span><text:span text:style-name="T284"><text:s/></text:span><text:span text:style-name="T285">Respublikos Prezidentas<text:s/></text:span><text:span text:style-name="T286"> </text:span><text:span text:style-name="T287">/ </text:span><text:span text:style-name="T288">susisiekimo ministras M. Skuodis</text:span><text:span text:style-name="T289">)</text:span><text:s/><text:span text:style-name="T290">(pateikim</text:span><text:span text:style-name="T291">o tęsiny</text:span><text:span text:style-name="T292">s)</text:span><text:span text:style-name="T293">.</text:span></text:p>
      <text:p text:style-name="P294"/>
      <text:p text:style-name="P295">NUTARTA:</text:p>
      <text:p text:style-name="P296">1. Pritarti šiam projektui po pateikimo ir pradėti jo svarstymo procedūrą.<text:s/><text:span text:style-name="T297">Balsavimo rezultatai: už<text:s/></text:span>–<text:span text:style-name="T298"><text:s/></text:span><text:span text:style-name="T299">94</text:span><text:span text:style-name="T300">, prieš<text:s/></text:span>–<text:span text:style-name="T301"><text:s/></text:span><text:span text:style-name="T302">2</text:span><text:span text:style-name="T303">, susilaikė<text:s/></text:span><text:span text:style-name="T304">5</text:span>.<text:s/><text:span text:style-name="T305">Užsiregistravo</text:span><text:span text:style-name="T306"><text:s/>103</text:span><text:span text:style-name="T307"><text:s/>Seimo nariai (1</text:span><text:span text:style-name="T308">5.24</text:span><text:span text:style-name="T309"><text:s/>val.)</text:span>.</text:p>
      <text:p text:style-name="P310">2. Paskirti<text:s/>Užsienio reikalų<text:s/>komitetą pagrindiniu komitetu šiam projektui svarstyti.<text:s/><text:span text:style-name="T311">Pritarta bendru sutarimu.<text:s/></text:span></text:p>
      <text:p text:style-name="P312">3. Paskirti šio projekto preliminarią svarstymo Seimo posėdyje datą<text:s/>– 2024-06-04.<text:s/><text:span text:style-name="T313">P</text:span><text:span text:style-name="T314">ritarta bendru sutarimu.<text:s/></text:span></text:p>
      <text:p text:style-name="Normal"/>
      <text:p text:style-name="Normal"/>
      <text:p text:style-name="P315">15.24<text:s/>val.</text:p>
      <text:p text:style-name="P316"><text:span text:style-name="T317">SVARSTYTA:</text:span> </text:p>
      <text:p text:style-name="P318">1.<text:s/><text:span text:style-name="T319">Mokėjimų įstatymo Nr. IX-1596 2, 15, 64, 71, 72, 73 ir 75 straipsnių pakeitimo ir Įstatymo papildymo 28</text:span><text:span text:style-name="T320">1</text:span><text:span text:style-name="T321"><text:s/>straipsniu įstatymo projektas</text:span><text:span text:style-name="T322"><text:s/></text:span><text:span text:style-name="T323">Nr. XIVP-</text:span><text:span text:style-name="T324">3697</text:span>.</text:p>
      <text:p text:style-name="P325">2.<text:s/><text:span text:style-name="T326">Finansinio tvarumo įstatymo<text:s/></text:span><text:span text:style-name="T327">Nr. XI-393 26</text:span><text:span text:style-name="T328">1</text:span><text:span text:style-name="T329">, 26</text:span><text:span text:style-name="T330">3</text:span><text:span text:style-name="T331">, 116, 117, 118 straipsnių ir priedo pakeitimo įstatymo projektas</text:span><text:span text:style-name="T332"><text:s/></text:span><text:span text:style-name="T333">Nr. XIVP-</text:span><text:span text:style-name="T334">3698</text:span>.</text:p>
      <text:p text:style-name="P335"><text:tab/>3.<text:s/><text:span text:style-name="T336">Bankų įstatymo Nr. IX-2085 16, 52, 58 ir 67 straipsnių pakeitimo įstatymo projektas</text:span><text:span text:style-name="T337"><text:s/></text:span><text:span text:style-name="T338">Nr. XIVP-</text:span><text:span text:style-name="T339">3699</text:span>.</text:p>
      <text:p text:style-name="P340">4.<text:s/><text:span text:style-name="T341">Centrinių kredito unijų įstatymo Nr. VIII-1682 49 straipsnio pakeitimo įstatymo projektas</text:span><text:span text:style-name="T342"><text:s/></text:span><text:span text:style-name="T343">Nr. XIVP-</text:span><text:span text:style-name="T344">3700.</text:span></text:p>
      <text:p text:style-name="P345">5.<text:s/><text:span text:style-name="T346">Elektroninių pinigų ir elektroninių pinigų įstaigų įstatymo Nr. XI-1868 15, 39 ir 43 straipsnių pakeitimo įstatymo projektas</text:span><text:span text:style-name="T347"><text:s/></text:span><text:span text:style-name="T348">Nr. XIVP-</text:span><text:span text:style-name="T349">3701.</text:span></text:p>
      <text:p text:style-name="P350"><text:span text:style-name="T351"><text:tab/>6.<text:s/></text:span><text:span text:style-name="T352">Finansinių priemonių rinkų įstatymo Nr. X-1024 102 straipsnio pakeitimo įstatymo projektas<text:s/></text:span><text:span text:style-name="T353">Nr. XIVP-</text:span><text:span text:style-name="T354">3702</text:span><text:span text:style-name="T355">.</text:span></text:p>
      <text:p text:style-name="P356"><text:span text:style-name="T357"><text:tab/>7.<text:s/></text:span><text:span text:style-name="T358">Įmonių, priklausančių finansų konglomeratui, papildomos priežiūros įstatymo Nr. IX-2387 12</text:span><text:span text:style-name="T359">1</text:span><text:span text:style-name="T360"><text:s/>ir 12</text:span><text:span text:style-name="T361">2</text:span><text:span text:style-name="T362"><text:s/>straipsnių pakeitimo įstatymo projektas<text:s/></text:span><text:span text:style-name="T363">Nr. XIVP-</text:span><text:span text:style-name="T364">3703</text:span><text:span text:style-name="T365">.</text:span></text:p>
      <text:p text:style-name="P366"><text:span text:style-name="T367">8.<text:s/></text:span><text:span text:style-name="T368">Lietuvos banko įstatymo Nr. I-678 43 straipsnio pakeitimo įstatymo projektas<text:s/></text:span><text:span text:style-name="T369">Nr. XIVP-</text:span><text:span text:style-name="T370">3704</text:span><text:span text:style-name="T371">.</text:span></text:p>
      <text:p text:style-name="P372"><text:span text:style-name="T373"><text:tab/>9.<text:s/></text:span><text:span text:style-name="T374">Mokėjimo įstaigų įstatymo Nr. XI-549 8, 33 ir 37 straipsnių pakeitimo įstatymo projektas<text:s/></text:span><text:span text:style-name="T375">Nr. XIVP-</text:span><text:span text:style-name="T376">3705</text:span><text:span text:style-name="T377"><text:s/></text:span><text:span text:style-name="T378">(teikėjai –</text:span><text:span text:style-name="T379"><text:s/></text:span><text:span text:style-name="T380">Vyriausybė </text:span><text:span text:style-name="T381">/ </text:span><text:span text:style-name="T382">finansų ministrė G. Skaistė</text:span><text:span text:style-name="T383">)</text:span><text:s/><text:span text:style-name="T384">(pateikim</text:span><text:span text:style-name="T385">o tęsiny</text:span><text:span text:style-name="T386">s)</text:span><text:span text:style-name="T387">.</text:span></text:p>
      <text:p text:style-name="P388"/>
      <text:p text:style-name="P389">NUTARTA:</text:p>
      <text:p text:style-name="P390">1. Pritarti šiems projektams po pateikimo ir pradėti jų svarstymo procedūrą.<text:s/><text:span text:style-name="T391">Balsavimo rezultatai: už<text:s/></text:span>–<text:span text:style-name="T392"><text:s/></text:span><text:span text:style-name="T393">91</text:span><text:span text:style-name="T394">, prieš<text:s/></text:span>–<text:span text:style-name="T395"><text:s/></text:span><text:span text:style-name="T396">0</text:span><text:span text:style-name="T397">, susilaikė<text:s/></text:span><text:span text:style-name="T398">11</text:span>.<text:s/><text:span text:style-name="T399">Užsiregistravo 103</text:span><text:span text:style-name="T400"><text:s/>Seimo nariai (1</text:span><text:span text:style-name="T401">5.24</text:span><text:span text:style-name="T402"><text:s/>val.)</text:span>.</text:p>
      <text:p text:style-name="P403">2. Paskirti<text:s/>Biudžeto ir finansų<text:s/>komitetą pagrindiniu komitetu šiems projektams svarstyti.<text:s/><text:span text:style-name="T404">Pritarta bendru sutarimu.<text:s/></text:span></text:p>
      <text:p text:style-name="P405">3. Paskirti šių projektų preliminarią svarstymo Seimo posėdyje datą – 2024-06-04.<text:s/><text:span text:style-name="T406">Pritarta bendru sutarimu.<text:s/></text:span></text:p>
      <text:p text:style-name="Normal"/>
      <text:p text:style-name="Normal"/>
      <text:p text:style-name="P407">15.25<text:s/>val.</text:p>
      <text:p text:style-name="P408"><text:span text:style-name="T409">SVARSTYTA:</text:span> </text:p>
      <text:p text:style-name="P410">1.<text:s/><text:span text:style-name="T411">Su nekilnojamuoju tu</text:span><text:span text:style-name="T412">rtu susijusio kredito įstatymo<text:s/></text:span><text:span text:style-name="T413">Nr. XII-2769 3, 7, 16, 17, 18, 20 ir 22 straipsnių pakeitimo įstatymo projektas</text:span><text:span text:style-name="T414"><text:s/></text:span><text:span text:style-name="T415">Nr. XIVP-</text:span><text:span text:style-name="T416">3738.</text:span></text:p>
      <text:p text:style-name="P417">2.<text:s/><text:span text:style-name="T418">Indėlių ir įsipareigojimų investuotojams draudimo įstatymo Nr. IX-975 2, 3, 7, 12, 13, 14, 26, 33 straipsnių ir 1 priedo pakeitimo įstatymo projektas</text:span><text:span text:style-name="T419"><text:s/></text:span><text:span text:style-name="T420">Nr. XIVP-</text:span><text:span text:style-name="T421">3739</text:span><text:s/><text:span text:style-name="T422">(teikėjai –</text:span><text:span text:style-name="T423"><text:s/></text:span><text:span text:style-name="T424">Vyriausybė </text:span><text:span text:style-name="T425">/ </text:span><text:span text:style-name="T426">finansų ministrė G. Skaistė</text:span><text:span text:style-name="T427">)</text:span><text:s/><text:span text:style-name="T428">(pateikim</text:span><text:span text:style-name="T429">o tęsiny</text:span><text:span text:style-name="T430">s)</text:span><text:span text:style-name="T431">.</text:span></text:p>
      <text:p text:style-name="P432"/>
      <text:p text:style-name="P433">NUTARTA:</text:p>
      <text:p text:style-name="P434">1. Pritarti šiems projektams po pateikimo ir pradėti jų svarstymo procedūrą.<text:s/><text:span text:style-name="T435">Balsavimo rezultatai: už<text:s/></text:span>–<text:span text:style-name="T436"><text:s/></text:span><text:span text:style-name="T437">88</text:span><text:span text:style-name="T438">, prieš<text:s/></text:span>–<text:span text:style-name="T439"><text:s/></text:span><text:span text:style-name="T440">1</text:span><text:span text:style-name="T441">, susilaikė<text:s/></text:span><text:span text:style-name="T442">10</text:span>.<text:s/><text:span text:style-name="T443">Užsiregistravo 99</text:span><text:span text:style-name="T444"><text:s/>Seimo nariai (1</text:span><text:span text:style-name="T445">5.25</text:span><text:span text:style-name="T446"><text:s/>val.)</text:span>.</text:p>
      <text:p text:style-name="P447">2. Paskirti<text:s/>Biudžeto ir finansų<text:s/>komitetą pagrindiniu komitetu šiems projektams svarstyti.<text:s/><text:span text:style-name="T448">Pritarta bendru sutarimu.<text:s/></text:span></text:p>
      <text:p text:style-name="P449">3. Paskirti šių projektų preliminarią svarstymo Seimo posėdyje datą – 2024-06-04.<text:s/><text:span text:style-name="T450">Pritarta bendru sutarimu.<text:s/></text:span></text:p>
      <text:p text:style-name="Normal"/>
      <text:p text:style-name="Normal"/>
      <text:p text:style-name="P451">Posėdis baigtas</text:p>
      <text:p text:style-name="P452"><text:s/><text:span text:style-name="T453">(1</text:span><text:span text:style-name="T454">5.26</text:span><text:span text:style-name="T455"><text:s/>val.)</text:span></text:p>
      <text:p text:style-name="Normal"/>
      <text:p text:style-name="P456"/>
      <text:p text:style-name="P457"/>
      <text:p text:style-name="P458"/>
      <text:p text:style-name="Normal"/>
      <text:p text:style-name="P459">Seimo Pirmininko pavaduotojas<text:tab/>Vytautas Mitalas<text:s/></text:p>
      <text:p text:style-name="P460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1"/>
      <text:p text:style-name="P462"><text:span text:style-name="T463">Protokolą rašė</text:span></text:p>
      <text:p text:style-name="P464"><text:span text:style-name="T465">Dokumentų departamento</text:span></text:p>
      <text:p text:style-name="P466"><text:span text:style-name="T467">Stenogramų skyriaus</text:span></text:p>
      <text:p text:style-name="P468"><text:span text:style-name="T469">vyriausioji specialistė</text:span><text:span text:style-name="T470"><text:tab/>Tatjana Juršėnienė</text:span>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05-21T12:36:00Z</meta:creation-date>
    <dc:date>2024-05-21T12:36:00Z</dc:date>
    <meta:print-date>2024-05-14T12:44:00Z</meta:print-date>
    <meta:template xlink:href="PROTOKOL.DOT" xlink:type="simple"/>
    <meta:editing-cycles>2</meta:editing-cycles>
    <meta:editing-duration>PT0S</meta:editing-duration>
    <meta:document-statistic meta:page-count="3" meta:paragraph-count="78" meta:word-count="1107" meta:character-count="7699" meta:row-count="444" meta:non-whitespace-character-count="6670"/>
  </office:meta>
</office:document-meta>
</file>