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in">
        <style:tab-stops/>
      </style:paragraph-properties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style:font-weight-complex="bold" fo:language="lt" fo:country="LT"/>
    </style:style>
    <style:style style:name="T10" style:parent-style-name="DefaultParagraphFont" style:family="text">
      <style:text-properties style:font-weight-complex="bold" fo:language="en" fo:country="US"/>
    </style:style>
    <style:style style:name="P11" style:parent-style-name="Normal" style:family="paragraph">
      <style:paragraph-properties fo:text-align="end" fo:margin-right="0.2944in"/>
      <style:text-properties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style:font-style-complex="italic" fo:language="lt" fo:country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fo:language="lt" fo:country="L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 fo:language="en" fo:country="US"/>
    </style:style>
    <style:style style:name="P51" style:parent-style-name="Pasiulymai" style:family="paragraph">
      <style:text-properties fo:language="en" fo:country="US"/>
    </style:style>
    <style:style style:name="P52" style:parent-style-name="Pasiulymai" style:family="paragraph">
      <style:text-properties fo:language="en" fo:country="US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language="en" fo:country="US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widows="0" fo:orphans="0" fo:text-align="justify" fo:text-indent="0.5in"/>
      <style:text-properties style:font-weight-complex="bold"/>
    </style:style>
    <style:style style:name="P71" style:parent-style-name="Normal" style:family="paragraph">
      <style:paragraph-properties fo:widows="0" fo:orphans="0" fo:text-align="justify" fo:text-indent="0.5in"/>
    </style:style>
    <style:style style:name="P72" style:parent-style-name="Normal" style:family="paragraph">
      <style:paragraph-properties style:snap-to-layout-grid="false" fo:text-align="justify" fo:text-indent="0.5in"/>
      <style:text-properties fo:font-weight="bold" style:font-weight-asian="bold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" style:family="paragraph">
      <style:text-properties fo:font-weight="bold" style:font-weight-asian="bold" fo:language="en" fo:country="US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" style:family="paragraph">
      <style:text-properties fo:font-weight="bold" style:font-weight-asian="bold" fo:language="en" fo:country="US"/>
    </style:style>
    <style:style style:name="P82" style:parent-style-name="Pasiulymai" style:family="paragraph">
      <style:text-properties fo:language="en" fo:country="US"/>
    </style:style>
    <style:style style:name="P83" style:parent-style-name="Pasiulymai" style:family="paragraph">
      <style:text-properties fo:language="en" fo:country="US"/>
    </style:style>
    <style:style style:name="P84" style:parent-style-name="Pasiulymai" style:family="paragraph">
      <style:text-properties fo:font-weight="bold" style:font-weight-asian="bold"/>
    </style:style>
    <style:style style:name="P85" style:parent-style-name="Pasiulymai" style:family="paragraph">
      <style:text-properties fo:language="en" fo:country="US"/>
    </style:style>
    <style:style style:name="P86" style:parent-style-name="Normal" style:family="paragraph">
      <style:paragraph-properties style:snap-to-layout-grid="false" fo:text-align="justify" fo:text-indent="0.068in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anguage="en" fo:country="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Pasiulymai" style:family="paragraph">
      <style:text-properties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" style:family="paragraph">
      <style:text-properties fo:font-weight="bold" style:font-weight-asian="bold" fo:language="en" fo:country="US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" style:family="paragraph">
      <style:text-properties fo:font-weight="bold" style:font-weight-asian="bold" fo:language="en" fo:country="US"/>
    </style:style>
    <style:style style:name="P110" style:parent-style-name="Pasiulymai" style:family="paragraph">
      <style:text-properties fo:language="en" fo:country="US"/>
    </style:style>
    <style:style style:name="P111" style:parent-style-name="Pasiulymai" style:family="paragraph">
      <style:text-properties fo:language="en" fo:country="US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/>
    </style:style>
    <style:style style:name="P122" style:parent-style-name="Pasiulymai" style:family="paragraph">
      <style:text-properties fo:font-weight="bold" style:font-weight-asian="bold" fo:language="en" fo:country="US"/>
    </style:style>
    <style:style style:name="P12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2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2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P12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4"> </text:span><text:span text:style-name="T5"> </text:span><text:span text:style-name="T6"> </text:span><text:span text:style-name="T7"> </text:span><text:span text:style-name="T8"> </text:span><text:span text:style-name="T9">2018-01-1</text:span><text:span text:style-name="T10">2</text:span></text:p>
      <text:p text:style-name="P11"/>
      <text:p text:style-name="P12">PASIŪLYMAS</text:p>
      <text:p text:style-name="P13"><text:span text:style-name="T14">DĖL LIETUVOS RESPUBLIKOS</text:span></text:p>
      <text:p text:style-name="P15">NUTARIMO</text:p>
      <text:p text:style-name="P16">DĖL LIETUVOS RESPUBLIKOS SEIMO LAIKINOSIOS TYRIMO KOMISIJOS SUDARYMO IR PAVEDIMO JAI ATLIKTI LIETUVOS NACIONALINIO RADIJO IR TELEVIZIJOS VALDYMO, FINANSINĖS BEI ŪKINĖS VEIKLOS PARLAMENTINĮ TYRIMĄ PROJEKTUI</text:p>
      <text:p text:style-name="P17"><text:span text:style-name="T18">Nr. XIII-</text:span><text:span text:style-name="T19">1564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asiulymai"><text:span text:style-name="T44">preambulė</text:span>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Pasiūlymas formuluojamas atsižvelgiant į Teisės departamento pastabas</text:p>
            <text:p text:style-name="P52"/>
            <text:p text:style-name="P53">Pasiūlymas:</text:p>
            <text:p text:style-name="Pasiulymai">Pakeisti preambulės<text:s/>10 dalį ir ją išdėstyti taip:</text:p>
            <text:p text:style-name="P54">„<text:span text:style-name="T55">įvertinęs<text:s/></text:span><text:span text:style-name="T56"><text:s/>Lietuvos Respublikos<text:s/></text:span><text:span text:style-name="T57">Civilinio kodekso</text:span><text:span text:style-name="T58"><text:s/>1</text:span><text:span text:style-name="T59">.116 straipsnio 2 dalies nuostatas dėl komercinių paslapčių sampratos, kai<text:s/></text:span><text:span text:style-name="T60">komercine (gamybine) paslaptimi nelaikoma informacija apie viešuosius interesus atitinkančias paslaugas teikiančių subjektų paslaugų ir prekių kainas bei veiklos sąnaudas</text:span><text:span text:style-name="T61">,<text:s/></text:span><text:span text:style-name="T62">Civiliniame kodekse įtvirti</text:span><text:span text:style-name="T63">ntą komercinės paslapties sąvokos turinį</text:span><text:span text:style-name="T64">,</text:span><text:s/><text:span text:style-name="T65">Lietuvos nacionalinio radijo ir televizijos įstatymo</text:span><text:span text:style-name="T66"><text:s/></text:span><text:span text:style-name="T67">10 straipsnio 6 dal</text:span><text:span text:style-name="T68">į</text:span>, o tai pat<text:span text:style-name="T69"><text:s/>kitus Lietuvos Respublikos teisės aktus;”</text:span></text:p>
            <text:p text:style-name="P70"/>
            <text:p text:style-name="P71"/>
            <text:p text:style-name="Pasiulymai"/>
            <text:p text:style-name="P72"><text:s/></text:p>
            <text:p text:style-name="Pasiulymai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>12</text:p>
          </table:table-cell>
          <table:table-cell table:style-name="TableCell80">
            <text:p text:style-name="P81">Argumentai:</text:p>
            <text:p text:style-name="P82">Pasiūlymas formuluojamas atsižvelgiant į Teisės departamento pastabas.</text:p>
            <text:p text:style-name="P83"/>
            <text:p text:style-name="P84">Pasiūlymas:</text:p>
            <text:p text:style-name="P85">Pakeisti 4 straipsnio 12 punktą ir jį išdėstyti taip:</text:p>
            <text:p text:style-name="P86">“<text:span text:style-name="T87">12</text:span><text:span text:style-name="T88">.</text:span><text:span text:style-name="T89"><text:s/></text:span><text:span text:style-name="T90">nustatyti,<text:s/></text:span><text:span text:style-name="T91">ar LRT pateikiamos programos, pritaikytos</text:span><text:span text:style-name="T92"><text:s/>klausos ar regos neįgaliesiems</text:span><text:span text:style-name="T93">, užtikrina neįgaliųjų poreikius</text:span><text:span text:style-name="T94">. Jei klausos ar regos neįgaliesiems pritaikytų programų nuošimtis yra mažas</text:span><text:span text:style-name="T95"><text:s/>(t. y. poreikių neužtikrina), nustatyti,<text:s/></text:span><text:span text:style-name="T96">kokios priežastys lemia mažą LRT programų klausos ar regos neįgaliesiems pritaikymo (kaip to reikalauja Įstatymo<text:s/></text:span><text:span text:style-name="T97">5 straipsnio 9 punktas)<text:s/></text:span><text:span text:style-name="T98">nuošimtį ir, įdentifikavus trūkumus, nustatyti atsakingus asmenis.</text:span><text:s/>Jei nustatyti trūkumai yra sąlygoti ydingo reguliavimo, - identifikuoti teisės aktų spragas<text:span text:style-name="T99">.”</text:span></text:p>
            <text:p text:style-name="Normal"/>
            <text:p text:style-name="P100"/>
            <text:p text:style-name="Pasiulymai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Argumentai:</text:p>
            <text:soft-page-break/>
            <text:p text:style-name="P110">Pasiūlymas formuluojamas atsižvelgiant į Teisės departamento pastabas.</text:p>
            <text:p text:style-name="P111"/>
            <text:p text:style-name="P112"><text:span text:style-name="T113">“</text:span><text:span text:style-name="T114">5 straipsnis.</text:span></text:p>
            <text:p text:style-name="P115"><text:span text:style-name="T116">Pavesti K</text:span>omisijai<text:s/><text:span text:style-name="T117">tyrimą atlikti bei<text:s/></text:span><text:span text:style-name="T118">išvadą<text:s/></text:span><text:span text:style-name="T119">ir parengtą nutarimo projektą</text:span><text:span text:style-name="T120"><text:s/>pateikti Lietuvos Respublikos Seimui<text:s/></text:span><text:span text:style-name="T121">iki 2018 m. birželio 1 d.”</text:span></text:p>
            <text:p text:style-name="P122"/>
          </table:table-cell>
        </table:table-row>
      </table:table>
      <text:p text:style-name="P123"/>
      <text:p text:style-name="P124"/>
      <text:p text:style-name="P125">Teikia</text:p>
      <text:p text:style-name="P126">Seimo narė<text:tab/><text:tab/><text:tab/><text:tab/><text:tab/><text:s/></text:p>
      <text:p text:style-name="Normal"/>
      <text:p text:style-name="Normal">Agn<text:span text:style-name="T127">ė Širinskienė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18-01-12T08:01:00Z</meta:creation-date>
    <dc:date>2018-01-12T08:01:00Z</dc:date>
    <meta:print-date>2018-01-11T09:33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29" meta:character-count="1965" meta:row-count="128" meta:non-whitespace-character-count="1792"/>
  </office:meta>
</office:document-meta>
</file>