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DVOKATŪROS ĮSTATYMO NR. IX-2066 7, 8, 13, 44, 56 IR 60 STRAIPSNIŲ<text:s/></text:span><text:span text:style-name="T12">PAKEITIMO<text:s/></text:span></text:p>
      <text:p text:style-name="P13"><text:span text:style-name="T14">Įstatymo<text:s/></text:span><text:span text:style-name="T15">PROJEKTO</text:span></text:p>
      <text:p text:style-name="P16"/>
      <text:p text:style-name="P17">2024-10-2<text:span text:style-name="T18">8</text:span><text:s/>Nr.<text:s/><text:span text:style-name="T19">XI</text:span><text:span text:style-name="T20">V</text:span><text:span text:style-name="T21">P</text:span><text:span text:style-name="T22">-</text:span><text:span text:style-name="T23">3826</text:span><text:span text:style-name="T24">(2)</text:span></text:p>
      <text:p text:style-name="P25">Vilnius</text:p>
      <text:p text:style-name="P26"/>
      <text:p text:style-name="P27"><text:span text:style-name="T28">Į</text:span><text:span text:style-name="T29">vertinę<text:s/></text:span><text:span text:style-name="T30">projekto atitiktį Konstitucijai, įstatymams, teisėkūros principams ir teisės technikos tai</text:span><text:span text:style-name="T31">syklėms, pastabų neturime</text:span><text:span text:style-name="T32">.<text:s/></text:span></text:p>
      <text:p text:style-name="P33"/>
      <text:p text:style-name="P34"/>
      <text:p text:style-name="P35"/>
      <text:p text:style-name="P36"/>
      <text:soft-page-break/>
      <text:p text:style-name="P37"><text:span text:style-name="T38">Departamento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</text:span><text:span text:style-name="T46">Dainius Zeblecki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M.<text:s/>Masteikienė, tel. (0 5)<text:s/><text:s/>209 6843, el. p. milda.masteikiene@lrs.lt</text:p>
      <text:p text:style-name="P55"><text:span text:style-name="T56">S.<text:s/></text:span><text:span text:style-name="T57">Švedas, tel.<text:s/></text:span><text:span text:style-name="T58">(0 5)</text:span><text:span text:style-name="T59"><text:s text:c="2"/></text:span><text:span text:style-name="T60">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28T08:15:00Z</meta:creation-date>
    <dc:date>2024-10-28T08:15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69" meta:character-count="551" meta:row-count="24" meta:non-whitespace-character-count="488"/>
  </office:meta>
</office:document-meta>
</file>