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49"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2" style:parent-style-name="Normal" style:family="paragraph">
      <style:paragraph-properties fo:text-align="justify" fo:text-indent="0.1576in">
        <style:tab-stops>
          <style:tab-stop style:type="left" style:position="3.4583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1576in"/>
      <style:text-properties fo:font-weight="bold" style:font-weight-asian="bold" style:font-weight-complex="bold" style:font-size-complex="12pt"/>
    </style:style>
    <style:style style:name="P88" style:parent-style-name="Normal" style:family="paragraph">
      <style:paragraph-properties fo:text-align="justify" fo:text-indent="0.1576in"/>
      <style:text-properties style:font-weight-complex="bold" style:font-size-complex="12pt"/>
    </style:style>
    <style:style style:name="P89" style:parent-style-name="Normal" style:family="paragraph">
      <style:paragraph-properties fo:text-align="justify" fo:text-indent="0.1576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1576in"/>
      <style:text-properties fo:font-weight="bold" style:font-weight-asian="bold" style:font-weight-complex="bold" style:font-size-complex="12pt"/>
    </style:style>
    <style:style style:name="P111" style:parent-style-name="Normal" style:family="paragraph">
      <style:paragraph-properties fo:text-align="justify" fo:text-indent="0.1576in"/>
      <style:text-properties style:font-weight-complex="bold" style:font-size-complex="12pt"/>
    </style:style>
    <style:style style:name="P112" style:parent-style-name="Normal" style:family="paragraph">
      <style:paragraph-properties fo:text-align="justify" fo:text-indent="0.157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1576in"/>
      <style:text-properties fo:font-weight="bold" style:font-weight-asian="bold" style:font-weight-complex="bold" style:font-size-complex="12pt"/>
    </style:style>
    <style:style style:name="P139" style:parent-style-name="Normal" style:family="paragraph">
      <style:paragraph-properties fo:text-align="justify" fo:text-indent="0.1576in"/>
      <style:text-properties style:font-weight-complex="bold" style:font-size-complex="12pt"/>
    </style:style>
    <style:style style:name="P140" style:parent-style-name="Normal" style:family="paragraph">
      <style:paragraph-properties fo:text-align="justify" fo:text-indent="0.1576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1576in"/>
      <style:text-properties fo:font-weight="bold" style:font-weight-asian="bold" style:font-weight-complex="bold" style:font-size-complex="12pt"/>
    </style:style>
    <style:style style:name="P168" style:parent-style-name="Normal" style:family="paragraph">
      <style:paragraph-properties fo:text-align="justify" fo:text-indent="0.1576in"/>
      <style:text-properties style:font-weight-complex="bold" style:font-size-complex="12pt"/>
    </style:style>
    <style:style style:name="P169" style:parent-style-name="Normal" style:family="paragraph">
      <style:paragraph-properties fo:text-align="justify" fo:text-indent="0.1576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1576in"/>
      <style:text-properties fo:font-weight="bold" style:font-weight-asian="bold" style:font-weight-complex="bold" style:font-size-complex="12pt"/>
    </style:style>
    <style:style style:name="P191" style:parent-style-name="Normal" style:family="paragraph">
      <style:paragraph-properties fo:text-align="justify" fo:text-indent="0.1576in"/>
      <style:text-properties style:font-weight-complex="bold" style:font-size-complex="12pt"/>
    </style:style>
    <style:style style:name="P192" style:parent-style-name="Normal" style:family="paragraph">
      <style:paragraph-properties fo:text-align="justify" fo:text-indent="0.1576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1576in"/>
      <style:text-properties fo:font-weight="bold" style:font-weight-asian="bold" style:font-weight-complex="bold" style:font-size-complex="12pt"/>
    </style:style>
    <style:style style:name="P213" style:parent-style-name="Normal" style:family="paragraph">
      <style:paragraph-properties fo:text-align="justify" fo:text-indent="0.1576in"/>
      <style:text-properties style:font-weight-complex="bold" style:font-size-complex="12pt"/>
    </style:style>
    <style:style style:name="P214" style:parent-style-name="Normal" style:family="paragraph">
      <style:paragraph-properties fo:text-align="justify" fo:text-indent="0.1576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weight-complex="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text-indent="0.1576in"/>
      <style:text-properties fo:font-weight="bold" style:font-weight-asian="bold" style:font-weight-complex="bold" style:font-size-complex="12pt"/>
    </style:style>
    <style:style style:name="P237" style:parent-style-name="Normal" style:family="paragraph">
      <style:paragraph-properties fo:text-align="justify" fo:text-indent="0.1576in"/>
      <style:text-properties style:font-weight-complex="bold" style:font-size-complex="12pt"/>
    </style:style>
    <style:style style:name="P238" style:parent-style-name="Normal" style:family="paragraph">
      <style:paragraph-properties fo:text-align="justify" fo:text-indent="0.1576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weight-complex="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text-indent="0.1576in"/>
      <style:text-properties fo:font-weight="bold" style:font-weight-asian="bold" style:font-weight-complex="bold" style:font-size-complex="12pt"/>
    </style:style>
    <style:style style:name="P257" style:parent-style-name="Normal" style:family="paragraph">
      <style:paragraph-properties fo:text-align="justify" fo:text-indent="0.1576in"/>
      <style:text-properties style:font-weight-complex="bold" style:font-size-complex="12pt"/>
    </style:style>
    <style:style style:name="P258" style:parent-style-name="Normal" style:family="paragraph">
      <style:paragraph-properties fo:text-align="justify" fo:text-indent="0.1576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1576in"/>
      <style:text-properties fo:font-weight="bold" style:font-weight-asian="bold" style:font-weight-complex="bold" style:font-size-complex="12pt"/>
    </style:style>
    <style:style style:name="P280" style:parent-style-name="Normal" style:family="paragraph">
      <style:paragraph-properties fo:text-align="justify" fo:text-indent="0.1576in"/>
      <style:text-properties style:font-weight-complex="bold" style:font-size-complex="12pt"/>
    </style:style>
    <style:style style:name="P281" style:parent-style-name="Normal" style:family="paragraph">
      <style:paragraph-properties fo:text-align="justify" fo:text-indent="0.1576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1576in"/>
      <style:text-properties fo:font-weight="bold" style:font-weight-asian="bold" style:font-weight-complex="bold" style:font-size-complex="12pt"/>
    </style:style>
    <style:style style:name="P309" style:parent-style-name="Normal" style:family="paragraph">
      <style:paragraph-properties fo:text-align="justify" fo:text-indent="0.1576in"/>
      <style:text-properties style:font-weight-complex="bold" style:font-size-complex="12pt"/>
    </style:style>
    <style:style style:name="P310" style:parent-style-name="Normal" style:family="paragraph">
      <style:paragraph-properties fo:text-align="justify" fo:text-indent="0.1576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1576in"/>
      <style:text-properties fo:font-weight="bold" style:font-weight-asian="bold" style:font-weight-complex="bold" style:font-size-complex="12pt"/>
    </style:style>
    <style:style style:name="P340" style:parent-style-name="Normal" style:family="paragraph">
      <style:paragraph-properties fo:text-align="justify" fo:text-indent="0.1576in"/>
      <style:text-properties style:font-weight-complex="bold" style:font-size-complex="12pt"/>
    </style:style>
    <style:style style:name="P341" style:parent-style-name="Normal" style:family="paragraph">
      <style:paragraph-properties fo:text-align="justify" fo:text-indent="0.1576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1576in"/>
      <style:text-properties fo:font-weight="bold" style:font-weight-asian="bold" style:font-weight-complex="bold" style:font-size-complex="12pt"/>
    </style:style>
    <style:style style:name="P370" style:parent-style-name="Normal" style:family="paragraph">
      <style:paragraph-properties fo:text-align="justify" fo:text-indent="0.1576in"/>
      <style:text-properties style:font-weight-complex="bold" style:font-size-complex="12pt"/>
    </style:style>
    <style:style style:name="P371" style:parent-style-name="Normal" style:family="paragraph">
      <style:paragraph-properties fo:text-align="justify" fo:text-indent="0.1576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1576in"/>
      <style:text-properties fo:font-weight="bold" style:font-weight-asian="bold" style:font-weight-complex="bold" style:font-size-complex="12pt"/>
    </style:style>
    <style:style style:name="P409" style:parent-style-name="Normal" style:family="paragraph">
      <style:paragraph-properties fo:text-align="justify" fo:text-indent="0.1576in"/>
      <style:text-properties style:font-weight-complex="bold" style:font-size-complex="12pt"/>
    </style:style>
    <style:style style:name="P410" style:parent-style-name="Normal" style:family="paragraph">
      <style:paragraph-properties fo:text-align="justify" fo:text-indent="0.1576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1576in"/>
      <style:text-properties fo:font-weight="bold" style:font-weight-asian="bold" style:font-weight-complex="bold" style:font-size-complex="12pt"/>
    </style:style>
    <style:style style:name="P432" style:parent-style-name="Normal" style:family="paragraph">
      <style:paragraph-properties fo:text-align="justify" fo:text-indent="0.1576in"/>
      <style:text-properties style:font-weight-complex="bold" style:font-size-complex="12pt"/>
    </style:style>
    <style:style style:name="P433" style:parent-style-name="Normal" style:family="paragraph">
      <style:paragraph-properties fo:text-align="justify" fo:text-indent="0.1576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1576in"/>
      <style:text-properties fo:font-weight="bold" style:font-weight-asian="bold" style:font-weight-complex="bold" style:font-size-complex="12pt"/>
    </style:style>
    <style:style style:name="P463" style:parent-style-name="Normal" style:family="paragraph">
      <style:paragraph-properties fo:text-align="justify" fo:text-indent="0.1576in"/>
      <style:text-properties style:font-weight-complex="bold" style:font-size-complex="12pt"/>
    </style:style>
    <style:style style:name="P464" style:parent-style-name="Normal" style:family="paragraph">
      <style:paragraph-properties fo:text-align="justify" fo:text-indent="0.1576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1576in"/>
      <style:text-properties fo:font-weight="bold" style:font-weight-asian="bold" style:font-weight-complex="bold" style:font-size-complex="12pt"/>
    </style:style>
    <style:style style:name="P493" style:parent-style-name="Normal" style:family="paragraph">
      <style:paragraph-properties fo:text-align="justify" fo:text-indent="0.1576in"/>
      <style:text-properties style:font-weight-complex="bold" style:font-size-complex="12pt"/>
    </style:style>
    <style:style style:name="P494" style:parent-style-name="Normal" style:family="paragraph">
      <style:paragraph-properties fo:text-align="justify" fo:text-indent="0.1576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1576in"/>
      <style:text-properties fo:font-weight="bold" style:font-weight-asian="bold" style:font-weight-complex="bold" style:font-size-complex="12pt"/>
    </style:style>
    <style:style style:name="P522" style:parent-style-name="Normal" style:family="paragraph">
      <style:paragraph-properties fo:text-align="justify" fo:text-indent="0.1576in"/>
      <style:text-properties style:font-weight-complex="bold" style:font-size-complex="12pt"/>
    </style:style>
    <style:style style:name="P523" style:parent-style-name="Normal" style:family="paragraph">
      <style:paragraph-properties fo:text-align="justify" fo:text-indent="0.1576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text-indent="0.1576in"/>
      <style:text-properties fo:font-weight="bold" style:font-weight-asian="bold" style:font-weight-complex="bold" style:font-size-complex="12pt"/>
    </style:style>
    <style:style style:name="P552" style:parent-style-name="Normal" style:family="paragraph">
      <style:paragraph-properties fo:text-align="justify" fo:text-indent="0.1576in"/>
      <style:text-properties style:font-weight-complex="bold" style:font-size-complex="12pt"/>
    </style:style>
    <style:style style:name="P553" style:parent-style-name="Normal" style:family="paragraph">
      <style:paragraph-properties fo:text-align="justify" fo:text-indent="0.1576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text-indent="0.1576in"/>
      <style:text-properties fo:font-weight="bold" style:font-weight-asian="bold" style:font-weight-complex="bold" style:font-size-complex="12pt"/>
    </style:style>
    <style:style style:name="P575" style:parent-style-name="Normal" style:family="paragraph">
      <style:paragraph-properties fo:text-align="justify" fo:text-indent="0.1576in"/>
      <style:text-properties style:font-weight-complex="bold" style:font-size-complex="12pt"/>
    </style:style>
    <style:style style:name="P576" style:parent-style-name="Normal" style:family="paragraph">
      <style:paragraph-properties fo:text-align="justify" fo:text-indent="0.1576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text-indent="0.1576in"/>
      <style:text-properties fo:font-weight="bold" style:font-weight-asian="bold" style:font-weight-complex="bold" style:font-size-complex="12pt"/>
    </style:style>
    <style:style style:name="P598" style:parent-style-name="Normal" style:family="paragraph">
      <style:paragraph-properties fo:text-align="justify" fo:text-indent="0.1576in"/>
      <style:text-properties style:font-weight-complex="bold" style:font-size-complex="12pt"/>
    </style:style>
    <style:style style:name="P599" style:parent-style-name="Normal" style:family="paragraph">
      <style:paragraph-properties fo:text-align="justify" fo:text-indent="0.1576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1576in"/>
      <style:text-properties fo:font-weight="bold" style:font-weight-asian="bold" style:font-weight-complex="bold" style:font-size-complex="12pt"/>
    </style:style>
    <style:style style:name="P621" style:parent-style-name="Normal" style:family="paragraph">
      <style:paragraph-properties fo:text-align="justify" fo:text-indent="0.1576in"/>
      <style:text-properties style:font-weight-complex="bold" style:font-size-complex="12pt"/>
    </style:style>
    <style:style style:name="P622" style:parent-style-name="Normal" style:family="paragraph">
      <style:paragraph-properties fo:text-align="justify" fo:text-indent="0.1576in"/>
    </style:style>
    <style:style style:name="T6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weight-complex="bold"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1576in"/>
      <style:text-properties fo:font-weight="bold" style:font-weight-asian="bold" style:font-weight-complex="bold" style:font-size-complex="12pt"/>
    </style:style>
    <style:style style:name="P638" style:parent-style-name="Normal" style:family="paragraph">
      <style:paragraph-properties fo:text-align="justify" fo:text-indent="0.1576in"/>
      <style:text-properties style:font-weight-complex="bold" style:font-size-complex="12pt"/>
    </style:style>
    <style:style style:name="P639" style:parent-style-name="Normal" style:family="paragraph">
      <style:paragraph-properties fo:text-align="justify" fo:text-indent="0.1576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text-indent="0.1576in"/>
      <style:text-properties fo:font-weight="bold" style:font-weight-asian="bold" style:font-weight-complex="bold" style:font-size-complex="12pt"/>
    </style:style>
    <style:style style:name="P660" style:parent-style-name="Normal" style:family="paragraph">
      <style:paragraph-properties fo:text-align="justify" fo:text-indent="0.1576in"/>
      <style:text-properties style:font-weight-complex="bold" style:font-size-complex="12pt"/>
    </style:style>
    <style:style style:name="P661" style:parent-style-name="Normal" style:family="paragraph">
      <style:paragraph-properties fo:text-align="justify" fo:text-indent="0.1576in"/>
    </style:style>
    <style:style style:name="T662" style:parent-style-name="DefaultParagraphFont" style:family="text">
      <style:text-properties fo:font-weight="bold" style:font-weight-asian="bold"/>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style>
    <style:style style:name="T664" style:parent-style-name="DefaultParagraphFont" style:family="text">
      <style:text-properties fo:font-weight="bold" style:font-weight-asian="bold"/>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weight-complex="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1576in"/>
      <style:text-properties fo:font-weight="bold" style:font-weight-asian="bold" style:font-weight-complex="bold" style:font-size-complex="12pt"/>
    </style:style>
    <style:style style:name="P676" style:parent-style-name="Normal" style:family="paragraph">
      <style:paragraph-properties fo:text-align="justify" fo:text-indent="0.1576in"/>
      <style:text-properties style:font-weight-complex="bold" style:font-size-complex="12pt"/>
    </style:style>
    <style:style style:name="P677" style:parent-style-name="Normal" style:family="paragraph">
      <style:paragraph-properties fo:text-align="justify" fo:text-indent="0.1576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KŪNO KULTŪROS IR SPORTO ĮSTATYMO NR. I-1151 PAKEITIMO ĮSTATYMO PROJEKTO</text:span><text:span text:style-name="T7"><text:s/>NR. XIIIP-149(2)</text:span></text:p>
      <text:p text:style-name="P8"/>
      <text:p text:style-name="P9"/>
      <text:p text:style-name="P10">2018-05-08</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s/></text:p>
          </table:table-cell>
          <table:table-cell table:style-name="TableCell40">
            <text:p text:style-name="P41">5</text:p>
          </table:table-cell>
          <table:table-cell table:style-name="TableCell42">
            <text:p text:style-name="P43">1</text:p>
          </table:table-cell>
          <table:table-cell table:style-name="TableCell44">
            <text:p text:style-name="P45"/>
          </table:table-cell>
          <table:table-cell table:style-name="TableCell46">
            <text:p text:style-name="P47">Argumentai:<text:s/></text:p>
            <text:p text:style-name="P48">Pasiūlymai parengti siekiant, kad būtų efektyviau įgyvendinama<text:s/>Lietuvos Respublikos Seimo 2016 m. gruodžio 13 d. nutarimu Nr. XIII-82 patvirtinta<text:s/>Septynioliktosios Lietuvos Respublikos Vyriausybės programa, kurioje numatyta<text:s/>Kūno kultūrą ir sporto politiką pakelti į aukštesnį lygmenį ir taip užtikrinti valstybės politikos kūno kultūros ir sporto srityje formavimo ir įgyvendinimo nuoseklumą ir ambicingumą.</text:p>
            <text:p text:style-name="P49">Siūloma papildyti Lietuvos Respublikos švietimo ir mokslo ministerijos pavadinimą ir vartoti<text:s/>pavadinimą<text:s/>„Lietuvos Respublikos švietimo, mokslo ir sporto ministerija“.<text:s/></text:p>
            <text:p text:style-name="P50">Pasiūlymas:<text:s/></text:p>
            <text:p text:style-name="P51">Papildyti įstatymo projekto 5 straipsnio 1 dalį ir išdėstyti ją taip:<text:s/></text:p>
            <text:p text:style-name="P52"><text:span text:style-name="T53">„</text:span><text:span text:style-name="T54">Valstybės kūno kultūros ir sporto stebėseną, vadovaudamosi Lietuvos Respublikos švietimo</text:span><text:span text:style-name="T55">,</text:span><text:span text:style-name="T56"><text:s/></text:span><text:span text:style-name="T57">ir</text:span><text:span text:style-name="T58"><text:s/>mokslo</text:span><text:span text:style-name="T59"><text:s/></text:span><text:span text:style-name="T60">ir sporto</text:span><text:span text:style-name="T61"><text:s/>ministro patvirtintais kūno kultūros ir sporto stebėsenos rodikliais ir jo nustatyta tvarka, vykdo Lietuvos Respublikos švietimo</text:span><text:span text:style-name="T62">,</text:span><text:span text:style-name="T63"><text:s/></text:span><text:span text:style-name="T64">ir</text:span><text:span text:style-name="T65"><text:s/>mokslo</text:span><text:span text:style-name="T66"><text:s/></text:span><text:span text:style-name="T67">ir sporto</text:span><text:span text:style-name="T68"><text:s/>ministerija ir (ar) švietimo</text:span><text:span text:style-name="T69">,</text:span><text:span text:style-name="T70"><text:s/></text:span><text:span text:style-name="T71">ir</text:span><text:span text:style-name="T72"><text:s/>mokslo</text:span><text:span text:style-name="T73"><text:s/></text:span><text:span text:style-name="T74">ir sporto</text:span><text:span text:style-name="T75"><text:s/>ministro įgaliotos įstaigos, savivaldybių administracijos, taip pat stebėseną turi teisę vykdyti sporto šakų federacijos.</text:span><text:span text:style-name="T76">“</text:span></text:p>
          </table:table-cell>
        </table:table-row>
        <table:table-row table:style-name="TableRow77">
          <table:table-cell table:style-name="TableCell78">
            <text:p text:style-name="P79">2.<text:s/></text:p>
          </table:table-cell>
          <table:table-cell table:style-name="TableCell80">
            <text:p text:style-name="P81">6</text:p>
          </table:table-cell>
          <table:table-cell table:style-name="TableCell82">
            <text:p text:style-name="P83">2</text:p>
          </table:table-cell>
          <table:table-cell table:style-name="TableCell84">
            <text:p text:style-name="P85"/>
          </table:table-cell>
          <table:table-cell table:style-name="TableCell86">
            <text:p text:style-name="P87">Pasiūlymas:<text:s/></text:p>
            <text:p text:style-name="P88">Papildyti įstatymo projekto 6 straipsnio 2 dalį ir išdėstyti ją taip:<text:s/></text:p>
            <text:p text:style-name="P89"><text:span text:style-name="T90">„2.<text:s/></text:span><text:span text:style-name="T91">Švietimo</text:span><text:span text:style-name="T92">,</text:span><text:span text:style-name="T93"><text:s/></text:span><text:span text:style-name="T94">ir</text:span><text:span text:style-name="T95"><text:s/>mokslo</text:span><text:span text:style-name="T96"><text:s/></text:span><text:span text:style-name="T97">ir sporto</text:span><text:span text:style-name="T98"><text:s/>ministerija formuoja valstybės kūno kultūros ir sporto politiką, organizuoja, koordinuoja ir kontroliuoja jos įgyvendinimą.</text:span><text:span text:style-name="T99">“</text:span></text:p>
          </table:table-cell>
        </table:table-row>
        <table:table-row table:style-name="TableRow100">
          <table:table-cell table:style-name="TableCell101">
            <text:p text:style-name="P102">3.<text:s/></text:p>
          </table:table-cell>
          <table:table-cell table:style-name="TableCell103">
            <text:p text:style-name="P104">7</text:p>
          </table:table-cell>
          <table:table-cell table:style-name="TableCell105">
            <text:p text:style-name="P106">1</text:p>
          </table:table-cell>
          <table:table-cell table:style-name="TableCell107">
            <text:p text:style-name="P108"/>
          </table:table-cell>
          <table:table-cell table:style-name="TableCell109">
            <text:p text:style-name="P110">Pasiūlymas:</text:p>
            <text:p text:style-name="P111">Papildyti įstatymo projekto 7 straipsnio 1 dalį ir išdėstyti ją taip:</text:p>
            <text:p text:style-name="P112"><text:span text:style-name="T113">„</text:span><text:span text:style-name="T114">1.<text:s/></text:span><text:span text:style-name="T115">Nacionalinė<text:s/></text:span><text:span text:style-name="T116">kūno kultūros ir<text:s/></text:span><text:span text:style-name="T117">sporto taryba yra kolegiali, valstybės politikos<text:s/></text:span><text:span text:style-name="T118">kūno kultūros ir<text:s/></text:span><text:span text:style-name="T119">sporto srityje formavimo, įgyvendinimo klausimais Seimui, Vyriausybei ir Švietimo</text:span><text:span text:style-name="T120">,</text:span><text:span text:style-name="T121"><text:s/></text:span><text:span text:style-name="T122">ir<text:s/></text:span><text:span text:style-name="T123">mokslo<text:s/></text:span><text:span text:style-name="T124">ir sporto<text:s/></text:span><text:span text:style-name="T125">ministerijai patarianti institucija.</text:span><text:span text:style-name="T126">“</text:span><text:span text:style-name="T127"><text:s/></text:span></text:p>
          </table:table-cell>
        </table:table-row>
        <table:table-row table:style-name="TableRow128">
          <table:table-cell table:style-name="TableCell129">
            <text:p text:style-name="P130">4.<text:s/></text:p>
          </table:table-cell>
          <table:table-cell table:style-name="TableCell131">
            <text:p text:style-name="P132">7</text:p>
          </table:table-cell>
          <table:table-cell table:style-name="TableCell133">
            <text:p text:style-name="P134">3</text:p>
          </table:table-cell>
          <table:table-cell table:style-name="TableCell135">
            <text:p text:style-name="P136"/>
          </table:table-cell>
          <table:table-cell table:style-name="TableCell137">
            <text:p text:style-name="P138">Pasiūlymas:</text:p>
            <text:p text:style-name="P139">Papildyti įstatymo projekto 7 straipsnio 3 dalį ir išdėstyti ją taip:<text:s/></text:p>
            <text:p text:style-name="P140"><text:span text:style-name="T141">„</text:span><text:span text:style-name="T142">3. Nacionalinę<text:s/></text:span><text:span text:style-name="T143">kūno kultūros ir<text:s/></text:span><text:span text:style-name="T144">sporto tarybą sudaro ir jos nuostatus tvirtina Vyriausybė arba jos įgaliota institucija. Į Nacionalinę<text:s/></text:span><text:span text:style-name="T145">kūno kultūros ir<text:s/></text:span><text:span text:style-name="T146">sporto tarybą<text:s/></text:span><text:span text:style-name="T147">švietimo</text:span><text:span text:style-name="T148">,</text:span><text:span text:style-name="T149"><text:s/></text:span><text:span text:style-name="T150">ir</text:span><text:span text:style-name="T151"><text:s/>mokslo</text:span><text:span text:style-name="T152"><text:s/>ir sporto</text:span><text:span text:style-name="T153"><text:s/></text:span><text:span text:style-name="T154">ministro teikimu įtraukiami valstybės ir savivaldybių institucijų ir įstaigų ir nacionalinių skėtinių nevyriausybinių organizacijų (toliau – skėtinės organizacijos), veikiančių kūno kultūros ir sporto politikos srityje, atstovai</text:span><text:span text:style-name="T155">.</text:span><text:span text:style-name="T156">“</text:span></text:p>
          </table:table-cell>
        </table:table-row>
        <table:table-row table:style-name="TableRow157">
          <table:table-cell table:style-name="TableCell158">
            <text:p text:style-name="P159">5.</text:p>
          </table:table-cell>
          <table:table-cell table:style-name="TableCell160">
            <text:p text:style-name="P161">8</text:p>
          </table:table-cell>
          <table:table-cell table:style-name="TableCell162">
            <text:p text:style-name="P163">1</text:p>
          </table:table-cell>
          <table:table-cell table:style-name="TableCell164">
            <text:p text:style-name="P165">1</text:p>
          </table:table-cell>
          <table:table-cell table:style-name="TableCell166">
            <text:p text:style-name="P167">Pasiūlymas:</text:p>
            <text:soft-page-break/>
            <text:p text:style-name="P168">Papildyti įstatymo projekto 8 straipsnio 1<text:s/>dalies 1 punktą ir išdėstyti jį<text:s/>taip:<text:s/></text:p>
            <text:p text:style-name="P169"><text:span text:style-name="T170">„</text:span><text:span text:style-name="T171">1) atsižvelgdama į valstybinę kūno kultūros ir sporto strategiją, kūno kultūros ir sporto prioritetus, švietimo</text:span><text:span text:style-name="T172">,</text:span><text:span text:style-name="T173"><text:s/></text:span><text:span text:style-name="T174">ir</text:span><text:span text:style-name="T175"><text:s/>mokslo</text:span><text:span text:style-name="T176"><text:s/></text:span><text:span text:style-name="T177">ir sporto</text:span><text:span text:style-name="T178"><text:s/>ministro patvirtintą strateginių sporto šakų sąrašą, vietos bendruomenės poreikius, nustato savivaldybės ilgalaikius kūno kultūros ir sporto plėtros tikslus, savivaldybės biudžeto lėšomis finansuotinas kūno kultūros ir sporto sritis, skatina viešą ir privačią partnerystę<text:s/></text:span><text:span text:style-name="T179">kūno kultūros ir sporto srityje;“</text:span></text:p>
          </table:table-cell>
        </table:table-row>
        <text:soft-page-break/>
        <table:table-row table:style-name="TableRow180">
          <table:table-cell table:style-name="TableCell181">
            <text:p text:style-name="P182">6.</text:p>
          </table:table-cell>
          <table:table-cell table:style-name="TableCell183">
            <text:p text:style-name="P184">11</text:p>
          </table:table-cell>
          <table:table-cell table:style-name="TableCell185">
            <text:p text:style-name="P186">2</text:p>
          </table:table-cell>
          <table:table-cell table:style-name="TableCell187">
            <text:p text:style-name="P188">2</text:p>
          </table:table-cell>
          <table:table-cell table:style-name="TableCell189">
            <text:p text:style-name="P190">Pasiūlymas:</text:p>
            <text:p text:style-name="P191">Papildyti įstatymo projekto 11 straipsnio 2 dalies 2 punktą<text:s/>ir išdėstyti jį<text:s/>taip:</text:p>
            <text:p text:style-name="P192"><text:span text:style-name="T193">„</text:span><text:span text:style-name="T194">2) asmuo, turintis aukštąjį išsilavinimą ir švietimo</text:span><text:span text:style-name="T195">,</text:span><text:span text:style-name="T196"><text:s/></text:span><text:span text:style-name="T197">ir</text:span><text:span text:style-name="T198"><text:s/>mokslo<text:s/></text:span><text:span text:style-name="T199">ir sporto<text:s/></text:span><text:span text:style-name="T200">ministro nustatyta tvarka baigęs kūno kultūros ir sporto srities mokymus.</text:span><text:span text:style-name="T201">“</text:span></text:p>
          </table:table-cell>
        </table:table-row>
        <table:table-row table:style-name="TableRow202">
          <table:table-cell table:style-name="TableCell203">
            <text:p text:style-name="P204">7.</text:p>
          </table:table-cell>
          <table:table-cell table:style-name="TableCell205">
            <text:p text:style-name="P206">11</text:p>
          </table:table-cell>
          <table:table-cell table:style-name="TableCell207">
            <text:p text:style-name="P208">3</text:p>
          </table:table-cell>
          <table:table-cell table:style-name="TableCell209">
            <text:p text:style-name="P210">2</text:p>
          </table:table-cell>
          <table:table-cell table:style-name="TableCell211">
            <text:p text:style-name="P212">Pasiūlymas:</text:p>
            <text:p text:style-name="P213">Papildyti įstatymo projekto 11 straipsnio 3 dalies 2 punktą ir išdėstyti jį taip:<text:s/></text:p>
            <text:p text:style-name="P214"><text:span text:style-name="T215">„</text:span><text:span text:style-name="T216">2)<text:s/></text:span><text:span text:style-name="T217">asmuo, įgijęs vidurinį išsilavinimą ir švietimo</text:span><text:span text:style-name="T218">,</text:span><text:span text:style-name="T219"><text:s/></text:span><text:span text:style-name="T220">ir</text:span><text:span text:style-name="T221"><text:s/>mokslo<text:s/></text:span><text:span text:style-name="T222">ir sporto<text:s/></text:span><text:span text:style-name="T223">ministro nustatyta tvarka baigęs kūno kultūros ir sporto srities mokymus;</text:span><text:span text:style-name="T224">“</text:span></text:p>
          </table:table-cell>
        </table:table-row>
        <table:table-row table:style-name="TableRow225">
          <table:table-cell table:style-name="TableCell226">
            <text:p text:style-name="P227"><text:span text:style-name="T228">8.</text:span></text:p>
          </table:table-cell>
          <table:table-cell table:style-name="TableCell229">
            <text:p text:style-name="P230">11</text:p>
          </table:table-cell>
          <table:table-cell table:style-name="TableCell231">
            <text:p text:style-name="P232">6</text:p>
          </table:table-cell>
          <table:table-cell table:style-name="TableCell233">
            <text:p text:style-name="P234"/>
          </table:table-cell>
          <table:table-cell table:style-name="TableCell235">
            <text:p text:style-name="P236">Pasiūlymas:</text:p>
            <text:p text:style-name="P237">Papildyti įstatymo projekto 11 straipsnio 6 dalį ir išdėstyti ją taip:<text:s/></text:p>
            <text:p text:style-name="P238">„6. Kūno kultūros ir sporto specialistai ir kūno kultūros ar sporto specialistų padėjėjai švietimo<text:span text:style-name="T239">,</text:span><text:span text:style-name="T240"><text:s/></text:span><text:span text:style-name="T241">ir</text:span><text:span text:style-name="T242"><text:s/>mokslo</text:span><text:span text:style-name="T243"><text:s/></text:span><text:span text:style-name="T244">ir sporto</text:span><text:span text:style-name="T245"><text:s/></text:span>ministro nustatyta tvarka privalo tobulinti įgytas kompetencijas.“</text:p>
          </table:table-cell>
        </table:table-row>
        <table:table-row table:style-name="TableRow246">
          <table:table-cell table:style-name="TableCell247">
            <text:p text:style-name="P248">9.</text:p>
          </table:table-cell>
          <table:table-cell table:style-name="TableCell249">
            <text:p text:style-name="P250">11</text:p>
          </table:table-cell>
          <table:table-cell table:style-name="TableCell251">
            <text:p text:style-name="P252">7</text:p>
          </table:table-cell>
          <table:table-cell table:style-name="TableCell253">
            <text:p text:style-name="P254"/>
          </table:table-cell>
          <table:table-cell table:style-name="TableCell255">
            <text:p text:style-name="P256">Pasiūlymas:</text:p>
            <text:p text:style-name="P257">Papildyti įstatymo projekto 11 straipsnio 7 dalį ir išdėstyti ją taip:<text:s/></text:p>
            <text:p text:style-name="P258"><text:span text:style-name="T259">„</text:span><text:span text:style-name="T260">7. Trenerių, dirbančių valstybės ar savivaldybių biudžetinėse įstaigose, kvalifikacinių kategorijų suteikimo tvarką nustato švietimo</text:span><text:span text:style-name="T261">,</text:span><text:span text:style-name="T262"><text:s/></text:span><text:span text:style-name="T263">ir</text:span><text:span text:style-name="T264"><text:s/>mokslo</text:span><text:span text:style-name="T265"><text:s/></text:span><text:span text:style-name="T266">ir sporto</text:span><text:span text:style-name="T267"><text:s/>ministras.</text:span><text:span text:style-name="T268">“</text:span></text:p>
          </table:table-cell>
        </table:table-row>
        <table:table-row table:style-name="TableRow269">
          <table:table-cell table:style-name="TableCell270">
            <text:p text:style-name="P271">10.<text:s/></text:p>
          </table:table-cell>
          <table:table-cell table:style-name="TableCell272">
            <text:p text:style-name="P273">17</text:p>
          </table:table-cell>
          <table:table-cell table:style-name="TableCell274">
            <text:p text:style-name="P275">2</text:p>
          </table:table-cell>
          <table:table-cell table:style-name="TableCell276">
            <text:p text:style-name="P277"/>
          </table:table-cell>
          <table:table-cell table:style-name="TableCell278">
            <text:p text:style-name="P279">Pasiūlymas:</text:p>
            <text:p text:style-name="P280">Papildyti įstatymo projekto 17 straipsnio 2 dalį ir išdėstyti ją taip:<text:s/></text:p>
            <text:p text:style-name="P281"><text:span text:style-name="T282">„</text:span><text:span text:style-name="T283">2. Planuojant kiekvienų metų valstybės biudžeto asignavimus fizinio aktyvumo projektams įgyvendinti, Švietimo</text:span><text:span text:style-name="T284">,</text:span><text:span text:style-name="T285"><text:s/></text:span><text:span text:style-name="T286">ir</text:span><text:span text:style-name="T287"><text:s/>mokslo<text:s/></text:span><text:span text:style-name="T288">ir sporto<text:s/></text:span><text:span text:style-name="T289">ministerijai ar švietimo</text:span><text:span text:style-name="T290">,</text:span><text:span text:style-name="T291"><text:s/></text:span><text:span text:style-name="T292">ir</text:span><text:span text:style-name="T293"><text:s/>mokslo</text:span><text:span text:style-name="T294"><text:s/></text:span><text:span text:style-name="T295">ir sporto</text:span><text:span text:style-name="T296"><text:s/>ministro įgaliotai institucijai skiriamos šio įstatymo 16 straipsnio 2 dalyje nurodyto dydžio lėšos. Ne mažiau kaip 10 procentų šio įstatymo 16 straipsnio 2 dalyje nurodytų lėšų skiriama neįgaliųjų sporto plėtrą skatinančių projektų įgyvendinimui.</text:span><text:span text:style-name="T297">“</text:span></text:p>
          </table:table-cell>
        </table:table-row>
        <table:table-row table:style-name="TableRow298">
          <table:table-cell table:style-name="TableCell299">
            <text:p text:style-name="P300">11.<text:s/></text:p>
          </table:table-cell>
          <table:table-cell table:style-name="TableCell301">
            <text:p text:style-name="P302">17</text:p>
          </table:table-cell>
          <table:table-cell table:style-name="TableCell303">
            <text:p text:style-name="P304">3</text:p>
          </table:table-cell>
          <table:table-cell table:style-name="TableCell305">
            <text:p text:style-name="P306"/>
          </table:table-cell>
          <table:table-cell table:style-name="TableCell307">
            <text:p text:style-name="P308">Pasiūlymas:</text:p>
            <text:p text:style-name="P309">Papildyti įstatymo projekto 17 straipsnio 3 dalį ir išdėstyti ją taip:<text:s/></text:p>
            <text:p text:style-name="P310"><text:span text:style-name="T311">„</text:span><text:span text:style-name="T312">3. Švietimo</text:span><text:span text:style-name="T313">,</text:span><text:span text:style-name="T314"><text:s/></text:span><text:span text:style-name="T315">ir</text:span><text:span text:style-name="T316"><text:s/>mokslo</text:span><text:span text:style-name="T317"><text:s/></text:span><text:span text:style-name="T318">ir sporto</text:span><text:span text:style-name="T319"><text:s/>ministerija ar švietimo</text:span><text:span text:style-name="T320">,</text:span><text:span text:style-name="T321"><text:s/></text:span><text:span text:style-name="T322">ir</text:span><text:span text:style-name="T323"><text:s/>mokslo</text:span><text:span text:style-name="T324"><text:s/></text:span><text:span text:style-name="T325">ir sporto</text:span><text:span text:style-name="T326"><text:s/>ministro įgaliota institucija ir savivaldybės savo interneto svetainėse skelbia su fizinio aktyvumo projektais susijusią informaciją: projektus pateikusių subjektų sąrašus, projektų pavadinimus, nustatytus reikalavimus atitinkančių projektų turinio santraukas, prašomų skirti lėšų sumas, projektų<text:s/></text:span><text:soft-page-break/><text:span text:style-name="T327">turinio vertinimus, sprendimus dėl lėšų skyrimo (neskyrimo) ir šių sprendimų motyvus, informaciją apie projektų įgyvendinimo rezultatus, valstybės ar savivaldybių biudžetų lėšų mokėjimo sustabdymą ar nutraukimą.</text:span><text:span text:style-name="T328">“</text:span></text:p>
          </table:table-cell>
        </table:table-row>
        <text:soft-page-break/>
        <table:table-row table:style-name="TableRow329">
          <table:table-cell table:style-name="TableCell330">
            <text:p text:style-name="P331">12.<text:s/></text:p>
          </table:table-cell>
          <table:table-cell table:style-name="TableCell332">
            <text:p text:style-name="P333">17</text:p>
          </table:table-cell>
          <table:table-cell table:style-name="TableCell334">
            <text:p text:style-name="P335">4</text:p>
          </table:table-cell>
          <table:table-cell table:style-name="TableCell336">
            <text:p text:style-name="P337"/>
          </table:table-cell>
          <table:table-cell table:style-name="TableCell338">
            <text:p text:style-name="P339">Pasiūlymas:</text:p>
            <text:p text:style-name="P340">Papildyti įstatymo projekto 17 straipsnio 4 dalį ir išdėstyti ją taip:<text:s/></text:p>
            <text:p text:style-name="P341"><text:span text:style-name="T342">„</text:span><text:span text:style-name="T343">4. Švietimo</text:span><text:span text:style-name="T344">,</text:span><text:span text:style-name="T345"><text:s/></text:span><text:span text:style-name="T346">ir</text:span><text:span text:style-name="T347"><text:s/>mokslo</text:span><text:span text:style-name="T348"><text:s/></text:span><text:span text:style-name="T349">ir sporto</text:span><text:span text:style-name="T350"><text:s/>ministerija ar švietimo</text:span><text:span text:style-name="T351">,</text:span><text:span text:style-name="T352"><text:s/></text:span><text:span text:style-name="T353">ir<text:s/></text:span><text:span text:style-name="T354">mokslo</text:span><text:span text:style-name="T355"><text:s/></text:span><text:span text:style-name="T356">ir sporto</text:span><text:span text:style-name="T357"><text:s/>ministro įgaliota institucija, vadovaudamasi Valstybės biudžeto lėšomis finansuojamų fizinio aktyvumo projektų finansavimo tvarka, atlieka fizinio aktyvumo projektų, finansuojamų valstybės biudžeto lėšomis, atranką ir teikia išvadas fizinio aktyvumo projektų komisijai dėl jų tinkamumo finansuoti vertinimo, įgyvendina kitas šiame įstatyme ir Valstybės biudžeto lėšomis finansuojamų fizinio aktyvumo projektų finansavimo tvarkoje nustatytas funkcijas.</text:span><text:span text:style-name="T358">“</text:span></text:p>
          </table:table-cell>
        </table:table-row>
        <table:table-row table:style-name="TableRow359">
          <table:table-cell table:style-name="TableCell360">
            <text:p text:style-name="P361">13.<text:s/></text:p>
          </table:table-cell>
          <table:table-cell table:style-name="TableCell362">
            <text:p text:style-name="P363">17</text:p>
          </table:table-cell>
          <table:table-cell table:style-name="TableCell364">
            <text:p text:style-name="P365">5</text:p>
          </table:table-cell>
          <table:table-cell table:style-name="TableCell366">
            <text:p text:style-name="P367"/>
          </table:table-cell>
          <table:table-cell table:style-name="TableCell368">
            <text:p text:style-name="P369">Pasiūlymas:</text:p>
            <text:p text:style-name="P370">Papildyti įstatymo projekto 17 straipsnio 5 dalį ir išdėstyti ją taip:<text:s/></text:p>
            <text:p text:style-name="P371"><text:span text:style-name="T372">„</text:span><text:span text:style-name="T373">5. Fizinio aktyvumo projektų komisija įvertina jai Švietimo</text:span><text:span text:style-name="T374">,</text:span><text:span text:style-name="T375"><text:s/></text:span><text:span text:style-name="T376">ir</text:span><text:span text:style-name="T377"><text:s/>mokslo</text:span><text:span text:style-name="T378"><text:s/>ir sporto</text:span><text:span text:style-name="T379"><text:s/>ministerijos ar švietimo</text:span><text:span text:style-name="T380">,</text:span><text:span text:style-name="T381"><text:s/></text:span><text:span text:style-name="T382">ir</text:span><text:span text:style-name="T383"><text:s/>mokslo</text:span><text:span text:style-name="T384"><text:s/>ir sporto</text:span><text:span text:style-name="T385"><text:s/>ministro įgaliotos institucijos pateiktus, tinkamus finansuoti valstybės biudžeto lėšomis fizinio aktyvumo projektus, ir teikia siūlymus Švietimo</text:span><text:span text:style-name="T386">,</text:span><text:span text:style-name="T387"><text:s/></text:span><text:span text:style-name="T388">ir</text:span><text:span text:style-name="T389"><text:s/>mokslo</text:span><text:span text:style-name="T390"><text:s/>ir sporto</text:span><text:span text:style-name="T391"><text:s/>ministerijai ar švietimo</text:span><text:span text:style-name="T392">,<text:s/></text:span><text:span text:style-name="T393">ir</text:span><text:span text:style-name="T394"><text:s/>mokslo</text:span><text:span text:style-name="T395"><text:s/>ir sporto</text:span><text:span text:style-name="T396"><text:s/>ministro įgaliotai institucijai dėl konkrečių fizinio aktyvumo projektų finansavimo.</text:span><text:span text:style-name="T397">“</text:span></text:p>
          </table:table-cell>
        </table:table-row>
        <table:table-row table:style-name="TableRow398">
          <table:table-cell table:style-name="TableCell399">
            <text:p text:style-name="P400">14.<text:s/></text:p>
          </table:table-cell>
          <table:table-cell table:style-name="TableCell401">
            <text:p text:style-name="P402">17</text:p>
          </table:table-cell>
          <table:table-cell table:style-name="TableCell403">
            <text:p text:style-name="P404">8</text:p>
          </table:table-cell>
          <table:table-cell table:style-name="TableCell405">
            <text:p text:style-name="P406"/>
          </table:table-cell>
          <table:table-cell table:style-name="TableCell407">
            <text:p text:style-name="P408">Pasiūlymas:</text:p>
            <text:p text:style-name="P409">Papildyti įstatymo projekto 17 straipsnio 8 dalį ir išdėstyti ją taip:<text:s/></text:p>
            <text:p text:style-name="P410"><text:span text:style-name="T411">„</text:span><text:span text:style-name="T412">8. Sprendimą dėl fizinio aktyvumo projektų finansavimo valstybės biudžeto lėšomis priima švietimo</text:span><text:span text:style-name="T413">,</text:span><text:span text:style-name="T414"><text:s/></text:span><text:span text:style-name="T415">ir</text:span><text:span text:style-name="T416"><text:s/>mokslo</text:span><text:span text:style-name="T417"><text:s/></text:span><text:span text:style-name="T418">ir sporto</text:span><text:span text:style-name="T419"><text:s/>ministras ar jo įgaliotos institucijos vadovas.</text:span><text:span text:style-name="T420">“</text:span></text:p>
          </table:table-cell>
        </table:table-row>
        <table:table-row table:style-name="TableRow421">
          <table:table-cell table:style-name="TableCell422">
            <text:p text:style-name="P423">15.<text:s/></text:p>
          </table:table-cell>
          <table:table-cell table:style-name="TableCell424">
            <text:p text:style-name="P425">18</text:p>
          </table:table-cell>
          <table:table-cell table:style-name="TableCell426">
            <text:p text:style-name="P427">4</text:p>
          </table:table-cell>
          <table:table-cell table:style-name="TableCell428">
            <text:p text:style-name="P429"/>
          </table:table-cell>
          <table:table-cell table:style-name="TableCell430">
            <text:p text:style-name="P431">Pasiūlymas:</text:p>
            <text:p text:style-name="P432">Papildyti įstatymo projekto 18 straipsnio 4 dalį ir išdėstyti ją taip:<text:s/></text:p>
            <text:p text:style-name="P433"><text:span text:style-name="T434">„</text:span><text:span text:style-name="T435">4.<text:s/></text:span><text:span text:style-name="T436">Švietimo</text:span><text:span text:style-name="T437">,</text:span><text:span text:style-name="T438"><text:s/></text:span><text:span text:style-name="T439">ir</text:span><text:span text:style-name="T440"><text:s/>mokslo</text:span><text:span text:style-name="T441"><text:s/></text:span><text:span text:style-name="T442">ir sporto</text:span><text:span text:style-name="T443"><text:s/>ministerija ar švietimo</text:span><text:span text:style-name="T444">,</text:span><text:span text:style-name="T445"><text:s/></text:span><text:span text:style-name="T446">ir<text:s/></text:span><text:span text:style-name="T447">mokslo</text:span><text:span text:style-name="T448"><text:s/></text:span><text:span text:style-name="T449">ir sporto</text:span><text:span text:style-name="T450"><text:s/>ministro įgaliota institucija ir savivaldybės savo interneto svetainėse skelbia su sporto programomis susijusią informaciją: programas pateikusių subjektų sąrašus, programų pavadinimus, nustatytus reikalavimus atitinkančių programų turinio santraukas, prašomų skirti lėšų sumas, programų turinio vertinimus, sprendimus dėl lėšų skyrimo (neskyrimo) ir šių sprendimų motyvus, informaciją apie programų įgyvendinimo rezultatus, valstybės ar savivaldybių biudžetų lėšų mokėjimo sustabdymą ar nutraukimą.</text:span><text:span text:style-name="T451">“</text:span></text:p>
          </table:table-cell>
        </table:table-row>
        <table:table-row table:style-name="TableRow452">
          <table:table-cell table:style-name="TableCell453">
            <text:p text:style-name="P454">16.<text:s/></text:p>
          </table:table-cell>
          <table:table-cell table:style-name="TableCell455">
            <text:p text:style-name="P456">19</text:p>
          </table:table-cell>
          <table:table-cell table:style-name="TableCell457">
            <text:p text:style-name="P458">1</text:p>
          </table:table-cell>
          <table:table-cell table:style-name="TableCell459">
            <text:p text:style-name="P460">3</text:p>
          </table:table-cell>
          <table:table-cell table:style-name="TableCell461">
            <text:p text:style-name="P462">Pasiūlymas:</text:p>
            <text:p text:style-name="P463">Papildyti<text:s/>įstatymo projekto 19 straipsnio 1 dalies 3 punktą ir išdėstyti jį<text:s/>taip:<text:s/></text:p>
            <text:p text:style-name="P464"><text:span text:style-name="T465">„</text:span><text:span text:style-name="T466">3) dvejus paskutinius metus iki kreipimosi į Švietimo</text:span><text:span text:style-name="T467">,</text:span><text:span text:style-name="T468"><text:s/></text:span><text:span text:style-name="T469">ir</text:span><text:span text:style-name="T470"><text:s/>mokslo</text:span><text:span text:style-name="T471"><text:s/>ir sporto</text:span><text:span text:style-name="T472"><text:s/>ministeriją ar švietimo</text:span><text:span text:style-name="T473">,</text:span><text:span text:style-name="T474"><text:s/></text:span><text:span text:style-name="T475">ir</text:span><text:span text:style-name="T476"><text:s/>mokslo</text:span><text:span text:style-name="T477"><text:s/></text:span><text:span text:style-name="T478">ir sporto</text:span><text:span text:style-name="T479"><text:s/>ministro įgaliotą instituciją, arba savivaldybės instituciją ar įstaigą dėl sporto programos finansavimo dienos būti organizavus<text:s/></text:span><text:soft-page-break/><text:span text:style-name="T480">atstovaujamos sporto šakos (disciplinos) nac</text:span><text:span text:style-name="T481">ionalinį suaugusiųjų čempionatą;“</text:span></text:p>
          </table:table-cell>
        </table:table-row>
        <text:soft-page-break/>
        <table:table-row table:style-name="TableRow482">
          <table:table-cell table:style-name="TableCell483">
            <text:p text:style-name="P484">17.<text:s/></text:p>
          </table:table-cell>
          <table:table-cell table:style-name="TableCell485">
            <text:p text:style-name="P486">19</text:p>
          </table:table-cell>
          <table:table-cell table:style-name="TableCell487">
            <text:p text:style-name="P488">1</text:p>
          </table:table-cell>
          <table:table-cell table:style-name="TableCell489">
            <text:p text:style-name="P490">4</text:p>
          </table:table-cell>
          <table:table-cell table:style-name="TableCell491">
            <text:p text:style-name="P492">Pasiūlymas:</text:p>
            <text:p text:style-name="P493">Papildyti įstatymo projekto 19 straipsnio 1 dalies 4 punktą ir išdėstyti jį taip:<text:s/></text:p>
            <text:p text:style-name="P494"><text:span text:style-name="T495">„</text:span><text:span text:style-name="T496">4) per paskutinius ketverius metus iki sporto šakos federacijos kreipimosi į Švietimo</text:span><text:span text:style-name="T497">,</text:span><text:span text:style-name="T498"><text:s/></text:span><text:span text:style-name="T499">ir</text:span><text:span text:style-name="T500"><text:s/>mokslo</text:span><text:span text:style-name="T501"><text:s/>ir sporto</text:span><text:span text:style-name="T502"><text:s/>ministeriją ar švietimo</text:span><text:span text:style-name="T503">,</text:span><text:span text:style-name="T504"><text:s/></text:span><text:span text:style-name="T505">ir</text:span><text:span text:style-name="T506"><text:s/>mokslo</text:span><text:span text:style-name="T507"><text:s/></text:span><text:span text:style-name="T508">ir sporto</text:span><text:span text:style-name="T509"><text:s/>ministro įgaliotą instituciją, arba atitinkamą savivaldybės instituciją ar įstaigą dėl programos finansavimo dienos yra delegavusi ne mažiau kaip vieną sportininką atstovauti Lietuvos Respublikai olimpinėse žaidynėse, pasaulio ir (ar) Europos suaugusiųjų čempionatuose (pasaulio ir (ar) Europos taurės finalinėse varžybose, jei tos sporto šakos pasaulio ir (ar) Europos suaugusiųjų čempionatai nevykdomi, o vietoje jų rengiamos tos sporto šakos pasaulio ir (ar) Europos taurės finalinės varžybos) ar pateikimui į šias sporto varžybas organizuojamose atrankos varžybose;</text:span><text:span text:style-name="T510">“</text:span></text:p>
          </table:table-cell>
        </table:table-row>
        <table:table-row table:style-name="TableRow511">
          <table:table-cell table:style-name="TableCell512">
            <text:p text:style-name="P513">18.<text:s/></text:p>
          </table:table-cell>
          <table:table-cell table:style-name="TableCell514">
            <text:p text:style-name="P515">19</text:p>
          </table:table-cell>
          <table:table-cell table:style-name="TableCell516">
            <text:p text:style-name="P517">1</text:p>
          </table:table-cell>
          <table:table-cell table:style-name="TableCell518">
            <text:p text:style-name="P519">5c</text:p>
          </table:table-cell>
          <table:table-cell table:style-name="TableCell520">
            <text:p text:style-name="P521">Pasiūlymas:</text:p>
            <text:p text:style-name="P522">Papildyti įstatymo projekto 19 straipsnio 1 dalies 5 punkto c papunktį <text:s/>ir išdėstyti jį taip:<text:s/></text:p>
            <text:p text:style-name="P523"><text:span text:style-name="T524">„</text:span><text:span text:style-name="T525">c) per paskutinius ketverius metus iki sporto šakos federacijos kreipimosi į Švietimo</text:span><text:span text:style-name="T526">,</text:span><text:span text:style-name="T527"><text:s/></text:span><text:span text:style-name="T528">ir</text:span><text:span text:style-name="T529"><text:s/>mokslo</text:span><text:span text:style-name="T530"><text:s/></text:span><text:span text:style-name="T531">ir sporto</text:span><text:span text:style-name="T532"><text:s/>ministeriją ar švietimo</text:span><text:span text:style-name="T533">,</text:span><text:span text:style-name="T534"><text:s/></text:span><text:span text:style-name="T535">ir</text:span><text:span text:style-name="T536"><text:s/>mokslo</text:span><text:span text:style-name="T537"><text:s/></text:span><text:span text:style-name="T538">ir sporto</text:span><text:span text:style-name="T539"><text:s/>ministro įgaliotą instituciją, arba savivaldybės instituciją ar įstaigą dėl programos finansavimo dienos surengė tos sporto šakos pasaulio suaugusiųjų čempionatą (arba tos sporto šakos pasaulio taurės finalines varžybas, jei tos sporto šakos pasaulio čempionatai nevykdomi, o vietoje jų rengiamos tos sporto šakos pasaulio taurės finalinės varžybos), kuriame kartu su atrankos į jį varžybomis dalyvavo ne mažiau kaip 3 žemynų ne mažiau kaip 16 valstybių atstovai;</text:span><text:span text:style-name="T540">“</text:span></text:p>
          </table:table-cell>
        </table:table-row>
        <table:table-row table:style-name="TableRow541">
          <table:table-cell table:style-name="TableCell542">
            <text:p text:style-name="P543">19.<text:s/></text:p>
          </table:table-cell>
          <table:table-cell table:style-name="TableCell544">
            <text:p text:style-name="P545">23</text:p>
          </table:table-cell>
          <table:table-cell table:style-name="TableCell546">
            <text:p text:style-name="P547">11</text:p>
          </table:table-cell>
          <table:table-cell table:style-name="TableCell548">
            <text:p text:style-name="P549"/>
          </table:table-cell>
          <table:table-cell table:style-name="TableCell550">
            <text:p text:style-name="P551">Pasiūlymas:</text:p>
            <text:p text:style-name="P552">Papildyti įstatymo projekto 23 straipsnio 11 dalį ir išdėstyti ją taip:<text:s/></text:p>
            <text:p text:style-name="P553"><text:span text:style-name="T554">„</text:span><text:span text:style-name="T555">11. Sportininkas karjerą baigia apie tai informuodamas Švietimo</text:span><text:span text:style-name="T556">,</text:span><text:span text:style-name="T557"><text:s/></text:span><text:span text:style-name="T558">ir</text:span><text:span text:style-name="T559"><text:s/>mokslo</text:span><text:span text:style-name="T560"><text:s/></text:span><text:span text:style-name="T561">ir sporto</text:span><text:span text:style-name="T562"><text:s/>ministeriją jos nustatyta tvarka.</text:span><text:span text:style-name="T563">“</text:span></text:p>
          </table:table-cell>
        </table:table-row>
        <table:table-row table:style-name="TableRow564">
          <table:table-cell table:style-name="TableCell565">
            <text:p text:style-name="P566">20.<text:s/></text:p>
          </table:table-cell>
          <table:table-cell table:style-name="TableCell567">
            <text:p text:style-name="P568">24</text:p>
          </table:table-cell>
          <table:table-cell table:style-name="TableCell569">
            <text:p text:style-name="P570">3</text:p>
          </table:table-cell>
          <table:table-cell table:style-name="TableCell571">
            <text:p text:style-name="P572">8</text:p>
          </table:table-cell>
          <table:table-cell table:style-name="TableCell573">
            <text:p text:style-name="P574">Pasiūlymas:</text:p>
            <text:p text:style-name="P575">Papildyti įstatymo projekto 24 straipsnio 3 dalies 8 punktą ir išdėstyti jį taip:<text:s/></text:p>
            <text:p text:style-name="P576"><text:span text:style-name="T577">„</text:span><text:span text:style-name="T578">8) jis atnaujina sportininko karjerą apie tai informuodamas Švietimo</text:span><text:span text:style-name="T579">,</text:span><text:span text:style-name="T580"><text:s/></text:span><text:span text:style-name="T581">ir</text:span><text:span text:style-name="T582"><text:s/>mokslo</text:span><text:span text:style-name="T583"><text:s/></text:span><text:span text:style-name="T584">ir sporto</text:span><text:span text:style-name="T585"><text:s/>ministeriją jos nustatyta tvarka.</text:span><text:span text:style-name="T586">“</text:span></text:p>
          </table:table-cell>
        </table:table-row>
        <table:table-row table:style-name="TableRow587">
          <table:table-cell table:style-name="TableCell588">
            <text:p text:style-name="P589">21.<text:s/></text:p>
          </table:table-cell>
          <table:table-cell table:style-name="TableCell590">
            <text:p text:style-name="P591">24</text:p>
          </table:table-cell>
          <table:table-cell table:style-name="TableCell592">
            <text:p text:style-name="P593">4</text:p>
          </table:table-cell>
          <table:table-cell table:style-name="TableCell594">
            <text:p text:style-name="P595"/>
          </table:table-cell>
          <table:table-cell table:style-name="TableCell596">
            <text:p text:style-name="P597">Pasiūlymas:</text:p>
            <text:p text:style-name="P598">Papildyti įstatymo projekto 24 straipsnio 4 dalį ir išdėstyti ją taip:<text:s/></text:p>
            <text:p text:style-name="P599"><text:span text:style-name="T600">„</text:span><text:span text:style-name="T601">4. Vyriausybės arba jos įgaliotos institucijos nustatyta tvarka rentas skiria Švietimo</text:span><text:span text:style-name="T602">,</text:span><text:span text:style-name="T603"><text:s/></text:span><text:span text:style-name="T604">ir</text:span><text:span text:style-name="T605"><text:s/>mokslo</text:span><text:span text:style-name="T606"><text:s/></text:span><text:span text:style-name="T607">ir sporto</text:span><text:span text:style-name="T608"><text:s/>ministerija, moka Valstybinio socialinio draudimo fondo valdybos prie Lietuvos Respublikos socialinės apsaugos ir darbo ministerijos (toliau – Valstybinio socialinio draudimo fondo valdyba) įgaliotos Valstybinio socialinio draudimo fondo administravimo įstaigos (toliau – Valstybinio socialinio draudimo fondo administravimo įstaigos) iš valstybės biudžeto lėšų.</text:span><text:span text:style-name="T609">“</text:span></text:p>
          </table:table-cell>
        </table:table-row>
        <table:table-row table:style-name="TableRow610">
          <table:table-cell table:style-name="TableCell611">
            <text:p text:style-name="P612">22.<text:s/></text:p>
          </table:table-cell>
          <table:table-cell table:style-name="TableCell613">
            <text:p text:style-name="P614">24</text:p>
          </table:table-cell>
          <table:table-cell table:style-name="TableCell615">
            <text:p text:style-name="P616">7</text:p>
          </table:table-cell>
          <table:table-cell table:style-name="TableCell617">
            <text:p text:style-name="P618"/>
          </table:table-cell>
          <table:table-cell table:style-name="TableCell619">
            <text:p text:style-name="P620">Pasiūlymas:</text:p>
            <text:soft-page-break/>
            <text:p text:style-name="P621">Papildyti įstatymo projekto 24 straipsnio 7 dalį ir išdėstyti ją taip:<text:s/></text:p>
            <text:p text:style-name="P622">„7. Sportininkas karjerą baigia apie tai informuodamas Švietimo,<text:s/><text:span text:style-name="T623">ir</text:span><text:span text:style-name="T624"><text:s/>mokslo</text:span><text:span text:style-name="T625"><text:s/>ir sporto</text:span><text:span text:style-name="T626"><text:s/></text:span>ministeriją jos nustatyta tvarka.“</text:p>
          </table:table-cell>
        </table:table-row>
        <text:soft-page-break/>
        <table:table-row table:style-name="TableRow627">
          <table:table-cell table:style-name="TableCell628">
            <text:p text:style-name="P629">23.<text:s/></text:p>
          </table:table-cell>
          <table:table-cell table:style-name="TableCell630">
            <text:p text:style-name="P631">24</text:p>
          </table:table-cell>
          <table:table-cell table:style-name="TableCell632">
            <text:p text:style-name="P633">8</text:p>
          </table:table-cell>
          <table:table-cell table:style-name="TableCell634">
            <text:p text:style-name="P635"/>
          </table:table-cell>
          <table:table-cell table:style-name="TableCell636">
            <text:p text:style-name="P637">Pasiūlymas:</text:p>
            <text:p text:style-name="P638">Papildyti įstatymo projekto 24 straipsnio 8 dalį ir išdėstyti ją taip:<text:s/></text:p>
            <text:p text:style-name="P639"><text:span text:style-name="T640">„</text:span><text:span text:style-name="T641">8. Informacija apie asmenims skirtas rentas skelbiama Švietimo</text:span><text:span text:style-name="T642">,<text:s/></text:span><text:span text:style-name="T643"><text:s/></text:span><text:span text:style-name="T644">ir</text:span><text:span text:style-name="T645"><text:s/>mokslo</text:span><text:span text:style-name="T646"><text:s/>ir sporto</text:span><text:span text:style-name="T647"><text:s/>ministerijos interneto svetainėje.</text:span><text:span text:style-name="T648">“</text:span></text:p>
          </table:table-cell>
        </table:table-row>
        <table:table-row table:style-name="TableRow649">
          <table:table-cell table:style-name="TableCell650">
            <text:p text:style-name="P651">24.<text:s/></text:p>
          </table:table-cell>
          <table:table-cell table:style-name="TableCell652">
            <text:p text:style-name="P653">2</text:p>
          </table:table-cell>
          <table:table-cell table:style-name="TableCell654">
            <text:p text:style-name="P655">10</text:p>
          </table:table-cell>
          <table:table-cell table:style-name="TableCell656">
            <text:p text:style-name="P657"/>
          </table:table-cell>
          <table:table-cell table:style-name="TableCell658">
            <text:p text:style-name="P659">Pasiūlymas:</text:p>
            <text:p text:style-name="P660">Papildyti įstatymo projekto 2 straipsnio 10 dalį ir išdėstyti ją taip:<text:s/></text:p>
            <text:p text:style-name="P661">„10. Asmenų prašymai dėl sportininko rentos skyrimo pateikti pagal iki šio įstatymo įsigaliojimo galiojusias Kūno kultūros ir sporto įstatymo 41 straipsnio nuostatas ir iki šio įstatymo įsigaliojimo nebaigti nagrinėti, baigiami nagrinėti ir sprendimus dėl jų priima Lietuvos Respublikos švietimo<text:span text:style-name="T662">,</text:span><text:s/><text:span text:style-name="T663">ir</text:span><text:s/>mokslo<text:s/><text:span text:style-name="T664">ir sporto</text:span><text:s/>ministerija pagal iki šio įstatymo įsigaliojimo galiojusį teisinį reguliavimą, jeigu prašymą pateikęs asmuo neišreiškia pageidavimo, kad jam renta būtų skiriama pagal šio įstatymo 1 straipsnyje išdėstyto Kūno kultūros ir sporto įstatymo nuostatas. Šiems asmenims nuo šio įstatymo įsigaliojimo netaikomas iki šio įstatymo įsigaliojimo galiojusio Kūno kultūros ir<text:s/>sporto įstatymo 41 straipsnio 2<text:s/>dalies 1 punktas.“</text:p>
          </table:table-cell>
        </table:table-row>
        <table:table-row table:style-name="TableRow665">
          <table:table-cell table:style-name="TableCell666">
            <text:p text:style-name="P667">25.<text:s/></text:p>
          </table:table-cell>
          <table:table-cell table:style-name="TableCell668">
            <text:p text:style-name="P669">3</text:p>
          </table:table-cell>
          <table:table-cell table:style-name="TableCell670">
            <text:p text:style-name="P671"/>
          </table:table-cell>
          <table:table-cell table:style-name="TableCell672">
            <text:p text:style-name="P673"/>
          </table:table-cell>
          <table:table-cell table:style-name="TableCell674">
            <text:p text:style-name="P675">Pasiūlymas:<text:s/></text:p>
            <text:p text:style-name="P676">Papildyti<text:s/>įstatymo projekto 3 straipsnio 1<text:s/>dalį ir išdėstyti ją taip:<text:s/></text:p>
            <text:p text:style-name="P677"><text:span text:style-name="T678">„</text:span><text:span text:style-name="T679">Vyriausybė ir (arba) jos įgaliotos institucijos, Lietuvos Respublikos švietimo</text:span><text:span text:style-name="T680">,</text:span><text:span text:style-name="T681"><text:s/></text:span><text:span text:style-name="T682">ir</text:span><text:span text:style-name="T683"><text:s/>mokslo</text:span><text:span text:style-name="T684"><text:s/></text:span><text:span text:style-name="T685">ir sporto</text:span><text:span text:style-name="T686"><text:s/>ministras, Lietuvos Respublikos vidaus reikalų ministras, Lietuvos Respublikos sveikatos apsaugos ministras, savivaldybių tarybos iki 2018 m. gruodžio 31 d. parengia ir priima teisės aktus, reikalingus šio įstatymo 1 straipsnyje nauja redakcija išdėstyto Kūno kultūros ir sporto įstatymo nuostatoms įgyvendinti.</text:span><text:span text:style-name="T687">“</text:span></text:p>
          </table:table-cell>
        </table:table-row>
      </table:table>
      <text:p text:style-name="P688"/>
      <text:p text:style-name="P689"/>
      <text:p text:style-name="P690">Teikia</text:p>
      <text:p text:style-name="P691"/>
      <text:p text:style-name="P692">Seimo nariai:<text:tab/><text:tab/><text:tab/><text:tab/><text:tab/><text:tab/><text:tab/><text:tab/></text:p>
      <text:p text:style-name="P693">Kęstutis Smirnovas</text:p>
      <text:p text:style-name="P694">Ramūnas Karbauskis</text:p>
      <text:p text:style-name="P695">Eugenijus Jovaiša</text:p>
      <text:p text:style-name="P696">Arūnas Gumuliauskas</text:p>
      <text:p text:style-name="P697">Jonas Jarutis</text:p>
      <text:p text:style-name="P698">Dainius Gaižauskas</text:p>
      <text:p text:style-name="P699">Juozas Rimkus</text:p>
      <text:p text:style-name="P700">Virginija Vingrienė</text:p>
      <text:p text:style-name="P701">Povilas Urbšys</text:p>
      <text:p text:style-name="P702">Aušrinė Norkienė</text:p>
      <text:p text:style-name="P703">Audrys Šimas</text:p>
      <text:p text:style-name="P704">Vida Ačienė</text:p>
      <text:p text:style-name="P705">Levutė Staniuvienė</text:p>
      <text:p text:style-name="P706">Vytautas Rastenis</text:p>
      <text:soft-page-break/>
      <text:p text:style-name="P707">Petras Valiūnas</text:p>
      <text:p text:style-name="P708">Gediminas Vasiliauskas</text:p>
      <text:p text:style-name="P709">Valius Ąžuolas</text:p>
      <text:p text:style-name="P710">Lauras Stacevičius</text:p>
      <text:p text:style-name="P711">Sergejus Jovaiša</text:p>
      <text:p text:style-name="P712">Zenonas Streikus</text:p>
      <text:p text:style-name="P713">Aurimas Gaidžiūnas</text:p>
      <text:p text:style-name="P714">Raimundas Martinėlis</text:p>
      <text:p text:style-name="P715">Kęstutis Mažeika</text:p>
      <text:p text:style-name="P716">Darius Kaminskas</text:p>
      <text:p text:style-name="P717">Jeroslav Narkevič</text:p>
      <text:p text:style-name="P718">Kęstutis Bacvinka</text:p>
      <text:p text:style-name="P719">Algimantas Salamakinas</text:p>
      <text:p text:style-name="P720">Juozas Olekas</text:p>
      <text:p text:style-name="P721">Petras Čimbaras</text:p>
      <text:p text:style-name="P722">Bronislovas Matelis</text:p>
      <text:p text:style-name="P723">Virgilijus Alekna</text:p>
      <text:p text:style-name="P724">Gintaras Vaičekauskas</text:p>
      <text:p text:style-name="P725">Jonas Liesys</text:p>
      <text:p text:style-name="P726">Justas Džiugelis</text:p>
      <text:p text:style-name="P727">Juozas Varžgalys</text:p>
      <text:p text:style-name="P728">Andrius Palionis</text:p>
      <text:p text:style-name="P729">Rimantė Šalaševičiūtė</text:p>
      <text:p text:style-name="P730">Artūras Skardžius</text:p>
      <text:p text:style-name="P731">Algirdas Butkevičius</text:p>
      <text:p text:style-name="P732">Guoda Burokienė</text:p>
      <text:p text:style-name="P733">Gediminas Kirkilas</text:p>
      <text:p text:style-name="P734">Mindaugas Puidokas</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8-05-15T12:52:00Z</meta:creation-date>
    <dc:date>2018-05-15T12:52:00Z</dc:date>
    <meta:print-date>2018-05-10T11: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6" meta:paragraph-count="133" meta:word-count="1833" meta:character-count="12773" meta:row-count="503" meta:non-whitespace-character-count="11073"/>
  </office:meta>
</office:document-meta>
</file>