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4" style:parent-style-name="Normal" style:family="paragraph">
      <style:paragraph-properties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fo:color="#000000" fo:language="lt" fo:country="LT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3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BodyText" style:family="paragraph">
      <style:paragraph-properties fo:margin-right="-0.0145in"/>
      <style:text-properties fo:language="lt" fo:country="LT"/>
    </style:style>
    <style:style style:name="P49" style:parent-style-name="BodyText" style:family="paragraph">
      <style:paragraph-properties fo:margin-right="-0.0145in"/>
      <style:text-properties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2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3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SUOMENĖS SVEIKATOS PRIEŽIŪROS ĮSTATYMO NR. IX-886 7 STRAIPSNIO PAKEITIMO IR 12 STRAIPSNIO PRIPAŽINIMO NETEKUSIU GALIOS<text:s/></text:span><text:span text:style-name="T13">ĮSTATYMO PROJEKTO<text:s/></text:span></text:p>
      <text:p text:style-name="P14"/>
      <text:p text:style-name="P15">2019-07-16<text:s/>Nr. XIIIP-3664</text:p>
      <text:p text:style-name="P16">Vilnius</text:p>
      <text:p text:style-name="P17"/>
      <text:p text:style-name="P18"><text:span text:style-name="T19">Įvertinę projekto atitiktį Konstitucijai, įstatymams, teisėkūros principams ir teisės technikos<text:s/></text:span><text:span text:style-name="T20">taisyklių reikalavimams,<text:s/></text:span><text:span text:style-name="T21">teikiame ši</text:span><text:span text:style-name="T22">ą pastabą</text:span><text:span text:style-name="T23">:</text:span></text:p>
      <text:p text:style-name="P24"><text:span text:style-name="T25">Siekiant teisės normų tarpusavio darnos bei derinant projekto nuostatas su galiojančiais įstatymais, siūlome pakeisti ir projekto 1 straipsniu keičiamo įstatymo 7 straipsnio 2 dalį bei 3 dalies pirmąją pastraipą, nurodant, kad Sveikatos apsaugos ministerija yra ne<text:s/></text:span><text:span text:style-name="T26">Lietuvos nacionalinei sveikatos sistemai priklausančios biudžetin</text:span><text:span text:style-name="T27">ių</text:span><text:span text:style-name="T28"> visuomenės sveikatos priežiūros įstaig</text:span><text:span text:style-name="T29">ų steigėja, o šių įstaigų savininko teises ir pareigas įgyvendinanti institucija.<text:s/></text:span></text:p>
      <text:p text:style-name="P30"/>
      <text:p text:style-name="P31"/>
      <text:p text:style-name="P32"><text:span text:style-name="T33">Departamento direktorius <text:s text:c="80"/></text:span><text:span text:style-name="T34"><text:s text:c="3"/></text:span><text:span text:style-name="T35"><text:s/></text:span><text:span text:style-name="T36"><text:s text:c="4"/></text:span><text:span text:style-name="T37"><text:s text:c="7"/></text:span><text:span text:style-name="T38">Andrius Kabišait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E. Mušinskis, tel. (8 5) 239 6536, el. p.<text:s/></text:span><text:a xlink:href="mailto:edvinas.musinskis@lrs.lt" office:target-frame-name="_top" xlink:show="replace"><text:span text:style-name="T52">edvinas.musinskis@lrs.lt</text:span></text:a></text:p>
      <text:p text:style-name="P53"><text:span text:style-name="T54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7:38:00Z</meta:creation-date>
    <dc:date>2019-07-16T07:3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9" meta:character-count="1183" meta:row-count="80" meta:non-whitespace-character-count="1045"/>
  </office:meta>
</office:document-meta>
</file>