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9- <text:s text:c="6"/>Nr.<text:s/></text:p>
          </table:table-cell>
        </table:table-row>
        <table:table-row table:style-name="TableRow34">
          <table:table-cell table:style-name="TableCell35">
            <text:p text:style-name="P36">Į 2023-09-11<text:s/>Nr.<text:s/>S-2023-3868-XIVP-3057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Ligos ir motinystės socialinio draudimo įstatymo Nr. IX-110 22 straipsnio pakeitimo į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IVP-3057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4d6009a04bfe11ee8185e4f3ad07094a?positionInSearchResults=11&amp;searchModelUUID=d64a12df-cb84-4b3c-ada3-99645ad6ea48" office:target-frame-name="_top" xlink:show="replace"><text:span text:style-name="Hyperlink">Lietuvos Respublikos</text:span><text:span text:style-name="Hyperlink"><text:s/></text:span><text:span text:style-name="Hyperlink">ligos ir motinystės socialinio draudimo įstatymo Nr. IX-110 22 straipsnio pakeitimo įstatymo</text:span><text:span text:style-name="Hyperlink"><text:s/></text:span><text:span text:style-name="Hyperlink">projekto</text:span></text:a><text:s/>Nr.<text:s/>XIVP-3057<text:s/>atitiktį Europos Sąjungos teisei,<text:s/>pažymime, kad pastabų ir pasiūlymų neturime.<text:s/></text:p>
      <text:p text:style-name="P58"/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Eglė Kurelaitytė</text:span><text:span text:style-name="T79">,<text:s/></text:span><text:span text:style-name="T80">tel.</text:span><text:span text:style-name="T81"><text:s/>+370</text:span><text:span text:style-name="T82"><text:s/></text:span><text:span text:style-name="T83">671 86413</text:span><text:span text:style-name="T84">, el. p.<text:s/></text:span><text:a xlink:href="mailto:egle.kurelaityte@tm.lt" office:target-frame-name="_top" xlink:show="replace"><text:span text:style-name="T8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9-22T05:49:00Z</meta:creation-date>
    <dc:date>2023-09-22T05:4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5" meta:character-count="853" meta:row-count="26" meta:non-whitespace-character-count="744"/>
  </office:meta>
</office:document-meta>
</file>