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475in" style:use-optimal-column-width="false"/>
    </style:style>
    <style:style style:name="TableColumn17" style:family="table-column">
      <style:table-column-properties style:column-width="0.475in" style:use-optimal-column-width="false"/>
    </style:style>
    <style:style style:name="TableColumn18" style:family="table-column">
      <style:table-column-properties style:column-width="0.4763in" style:use-optimal-column-width="false"/>
    </style:style>
    <style:style style:name="TableColumn19" style:family="table-column">
      <style:table-column-properties style:column-width="4.484in" style:use-optimal-column-width="false"/>
    </style:style>
    <style:style style:name="Table14" style:family="table">
      <style:table-properties style:width="6.4013in" fo:margin-left="0in" table:align="center"/>
    </style:style>
    <style:style style:name="TableRow20" style:family="table-row">
      <style:table-row-properties style:min-row-height="0.0923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0826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TableRow36" style:family="table-row">
      <style:table-row-properties style:min-row-height="3.1444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659in" fo:background-color="#FFFFFF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text-align="justify" fo:text-indent="0.1659in" fo:background-color="#FFFFFF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2pt"/>
    </style:style>
    <style:style style:name="T65" style:parent-style-name="DefaultParagraphFont" style:family="text">
      <style:text-properties fo:font-size="11pt" style:font-size-asian="11pt" style:font-size-complex="12pt"/>
    </style:style>
    <style:style style:name="T66" style:parent-style-name="DefaultParagraphFont" style:family="text">
      <style:text-properties fo:font-size="11pt" style:font-size-asian="11pt" style:font-size-complex="12pt"/>
    </style:style>
    <style:style style:name="T67" style:parent-style-name="DefaultParagraphFont" style:family="text">
      <style:text-properties fo:font-size="11pt" style:font-size-asian="11pt" style:font-size-complex="12pt"/>
    </style:style>
    <style:style style:name="T68" style:parent-style-name="DefaultParagraphFont" style:family="text">
      <style:text-properties fo:font-size="11pt" style:font-size-asian="11pt" style:font-size-complex="12pt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T70" style:parent-style-name="DefaultParagraphFont" style:family="text">
      <style:text-properties fo:font-size="11pt" style:font-size-asian="11pt" style:font-size-complex="12pt"/>
    </style:style>
    <style:style style:name="T71" style:parent-style-name="DefaultParagraphFont" style:family="text">
      <style:text-properties fo:font-size="11pt" style:font-size-asian="11pt" style:font-size-complex="12pt"/>
    </style:style>
    <style:style style:name="T72" style:parent-style-name="DefaultParagraphFont" style:family="text">
      <style:text-properties fo:font-size="11pt" style:font-size-asian="11pt" style:font-size-complex="12pt"/>
    </style:style>
    <style:style style:name="T73" style:parent-style-name="DefaultParagraphFont" style:family="text">
      <style:text-properties fo:font-size="11pt" style:font-size-asian="11pt" style:font-size-complex="12pt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T75" style:parent-style-name="DefaultParagraphFont" style:family="text">
      <style:text-properties fo:font-size="11pt" style:font-size-asian="11pt" style:font-size-complex="12pt"/>
    </style:style>
    <style:style style:name="T76" style:parent-style-name="DefaultParagraphFont" style:family="text">
      <style:text-properties fo:font-size="11pt" style:font-size-asian="11pt" style:font-size-complex="12pt"/>
    </style:style>
    <style:style style:name="T77" style:parent-style-name="DefaultParagraphFont" style:family="text">
      <style:text-properties fo:font-size="11pt" style:font-size-asian="11pt" style:font-size-complex="12pt"/>
    </style:style>
    <style:style style:name="P78" style:parent-style-name="Normal" style:family="paragraph">
      <style:paragraph-properties fo:text-align="justify" fo:text-indent="0.1659in" fo:background-color="#FFFFFF"/>
      <style:text-properties fo:font-size="11pt" style:font-size-asian="11pt" style:font-size-complex="12pt"/>
    </style:style>
    <style:style style:name="P79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 fo:text-indent="0.1659in" fo:background-color="#FFFFFF"/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 fo:line-height="115%" fo:text-indent="0.1659in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1659in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1659in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<text:span text:style-name="T6">LABDAROS IR PARAMOS ĮSTATYMO NR. I-172 13 STRAIPSNIO<text:s/></text:span></text:p>
      <text:p text:style-name="P7"><text:span text:style-name="T8">PAKEITIMO ĮSTATYM</text:span><text:span text:style-name="T9">O PROJEKTO NR. XIIIP-3132(2)</text:span></text:p>
      <text:p text:style-name="P10"/>
      <text:p text:style-name="P11">2019-11-19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<text:span text:style-name="T48">Įstatymo projektu Nr. XIIIP-3132(2) siūloma įtvirtinti Juridinių asmenų registro tvarkytojo pareigą<text:s/></text:span><text:span text:style-name="T49">prieš juridiniam asmeniui suteikiant paramos gavėjo statusą nustatyti,<text:s/></text:span><text:span text:style-name="T50">ar juridinio asmens vadovas nėra arba nebuvo kito asmens, kuriam ne anksčiau kaip prieš vienerius metus buvo panaikintas paramos gavėjo statusas už<text:s/></text:span><text:span text:style-name="T51">Labdaros ir paramos įstatymo</text:span><text:span text:style-name="T52"><text:s/>13 straipsnio 5 ir 6 dalyse nurodytą bent vieną pažeidimą arba dėl to, kad jis neatitinka minimalių patikimo mokesčių kriterijų, vadovu<text:s/></text:span><text:span text:style-name="T53">pažeidimo padarymo metu.</text:span></text:p>
            <text:p text:style-name="P54"><text:span text:style-name="T55">2019-10-02<text:s/></text:span><text:span text:style-name="T56">VĮ Registrų centras</text:span><text:span text:style-name="T57"><text:s/>(toliau – RC)</text:span><text:span text:style-name="T58"><text:s/></text:span><text:span text:style-name="T59">raštu Nr. G-2019-7075 ir 2019-10-18 Valstybinė mokesčių inspekcija prie Finansų ministerij</text:span><text:span text:style-name="T60">os</text:span><text:span text:style-name="T61"><text:s/>(toliau – VMI)</text:span><text:span text:style-name="T62"><text:s/>raštu Nr. G-2019-8404 nurodė, kad<text:s/></text:span><text:span text:style-name="T63">siekiant įgyvendinti įstatymo projektu siūlomus pakeitimus,</text:span><text:span text:style-name="T64"><text:s/></text:span><text:span text:style-name="T65">institucijos turės atlikti pakeitimus savo<text:s/></text:span><text:span text:style-name="T66">informacinėse<text:s/></text:span><text:span text:style-name="T67">sistemose, o tarp RC</text:span><text:span text:style-name="T68"><text:s/>ir<text:s/></text:span><text:span text:style-name="T69">VMI</text:span><text:span text:style-name="T70"><text:s/>tvarkomų informacinių sistemų<text:s/></text:span><text:span text:style-name="T71">turės būti</text:span><text:span text:style-name="T72"><text:s/>sukurt</text:span><text:span text:style-name="T73">os</text:span><text:span text:style-name="T74"><text:s/>integracinė</text:span><text:span text:style-name="T75">s</text:span><text:span text:style-name="T76"><text:s/>sąsaj</text:span><text:span text:style-name="T77">os.</text:span></text:p>
            <text:p text:style-name="P78">Atsižvelgiant į institucijų argumentus,<text:s/>siūlytina numatyti vėlesnę įstatymo įsigaliojimo datą. Pažymėtina,<text:s/>kad svarstomame įstatymo projekte keičiama įsigaliojimo data<text:s/>neturi būti derinama su įstatymų projektų pakete esančiais įstatymų<text:s/>projektais<text:s/>Nr. XIIIP-3126 – XIIIP-3131,<text:s/>nes įstatymų projektų nuostatos tarpusavyje nėra tiesiogiai susijusios.<text:s/></text:p>
            <text:p text:style-name="P79"/>
            <text:p text:style-name="P80">Pasiūlymas:</text:p>
            <text:p text:style-name="P81">Pakeisti įstatymo projekto Nr. XIIIP-3132(2) 2 straipsnį ir jį išdėstyti taip:</text:p>
            <text:p text:style-name="P82"><text:span text:style-name="T83">„</text:span><text:span text:style-name="T84">2 straipsnis. Įstatymo įsigaliojimas ir įgyvendinimas</text:span></text:p>
            <text:p text:style-name="P85"><text:bookmark-start text:name="part_7337f23acad6456a9c1abf11d4d2d6d8"/><text:bookmark-end text:name="part_7337f23acad6456a9c1abf11d4d2d6d8"/><text:span text:style-name="T86">1. Šis įstatymas, išskyrus šio straipsnio 2 dalį, įsigalioja 2020 m.<text:s/></text:span><text:span text:style-name="T87">sausio</text:span><text:span text:style-name="T88"><text:s/></text:span><text:span text:style-name="T89">liepos</text:span><text:span text:style-name="T90"><text:s/></text:span><text:span text:style-name="T91">1 d.</text:span></text:p>
            <text:p text:style-name="P92"><text:bookmark-start text:name="part_d686b05dca88418abd362520b5f4c651"/><text:bookmark-end text:name="part_d686b05dca88418abd362520b5f4c651"/><text:span text:style-name="T93">2. Lietuvos Respublikos Vyriausybė arba jos įgaliotos institucijos iki<text:s/></text:span><text:span text:style-name="T94">2019</text:span><text:span text:style-name="T95"><text:s/></text:span><text:span text:style-name="T96">2020</text:span><text:span text:style-name="T97"><text:s/></text:span><text:span text:style-name="T98">m.<text:s/></text:span><text:span text:style-name="T99">gruodžio</text:span><text:span text:style-name="T100"><text:s/></text:span><text:span text:style-name="T101">birželio</text:span><text:span text:style-name="T102"><text:s/></text:span><text:span text:style-name="T103">31</text:span><text:span text:style-name="T104"><text:s/></text:span><text:span text:style-name="T105">30</text:span><text:span text:style-name="T106"><text:s/></text:span><text:span text:style-name="T107">d. priima šio įstatymo įgyvendinamuosius teisės aktus.</text:span><text:span text:style-name="T108">“</text:span></text:p>
          </table:table-cell>
        </table:table-row>
      </table:table>
      <text:section text:name="Sect1" text:style-name="S1">
        <text:p text:style-name="P109"/>
        <text:p text:style-name="P110"/>
        <text:p text:style-name="Normal">Teikia</text:p>
        <text:p text:style-name="P111">Seimo narė<text:tab/><text:tab/><text:tab/><text:tab/><text:tab/><text:tab/><text:tab/><text:tab/><text:tab/><text:tab/>Ingrida Šimon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9-11-19T12:54:00Z</meta:creation-date>
    <dc:date>2019-11-19T12:54:00Z</dc:date>
    <meta:print-date>2019-11-18T11:42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c341956e-1bea-415b-86e3-fa4906e2ee87</meta:user-defined>
    <meta:document-statistic meta:page-count="1" meta:paragraph-count="18" meta:word-count="273" meta:character-count="1931" meta:row-count="64" meta:non-whitespace-character-count="1676"/>
  </office:meta>
</office:document-meta>
</file>