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75in" text:min-label-width="0.25in"/>
      </text:list-level-style-number>
      <text:list-level-style-number text:level="2" style:num-suffix="." style:num-format="a" style:num-letter-sync="true">
        <style:list-level-properties text:space-before="0.675in" text:min-label-width="0.25in"/>
      </text:list-level-style-number>
      <text:list-level-style-number text:level="3" style:num-suffix="." style:num-format="i">
        <style:list-level-properties fo:text-align="end" text:space-before="1.3in" text:min-label-width="0.125in"/>
      </text:list-level-style-number>
      <text:list-level-style-number text:level="4" style:num-suffix="." style:num-format="1">
        <style:list-level-properties text:space-before="1.675in" text:min-label-width="0.25in"/>
      </text:list-level-style-number>
      <text:list-level-style-number text:level="5" style:num-suffix="." style:num-format="a" style:num-letter-sync="true">
        <style:list-level-properties text:space-before="2.175in" text:min-label-width="0.25in"/>
      </text:list-level-style-number>
      <text:list-level-style-number text:level="6" style:num-suffix="." style:num-format="i">
        <style:list-level-properties fo:text-align="end" text:space-before="2.8in" text:min-label-width="0.125in"/>
      </text:list-level-style-number>
      <text:list-level-style-number text:level="7" style:num-suffix="." style:num-format="1">
        <style:list-level-properties text:space-before="3.175in" text:min-label-width="0.25in"/>
      </text:list-level-style-number>
      <text:list-level-style-number text:level="8" style:num-suffix="." style:num-format="a" style:num-letter-sync="true">
        <style:list-level-properties text:space-before="3.675in" text:min-label-width="0.25in"/>
      </text:list-level-style-number>
      <text:list-level-style-number text:level="9" style:num-suffix="." style:num-format="i">
        <style:list-level-properties fo:text-align="end" text:space-before="4.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ableColumn20" style:family="table-column">
      <style:table-column-properties style:column-width="0.403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5.1256in" style:use-optimal-column-width="false"/>
    </style:style>
    <style:style style:name="Table19" style:family="table">
      <style:table-properties style:width="6.7104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 style:text-position="super 62.5%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Default" style:family="paragraph">
      <style:paragraph-properties fo:text-align="justify"/>
    </style:style>
    <style:style style:name="T71" style:parent-style-name="DefaultParagraphFont" style:family="text">
      <style:text-properties style:use-window-font-color="true" fo:language="lt" fo:country="LT" style:language-asian="lt" style:country-asian="LT"/>
    </style:style>
    <style:style style:name="T72" style:parent-style-name="DefaultParagraphFont" style:family="text">
      <style:text-properties fo:font-weight="bold" style:font-weight-asian="bold" style:use-window-font-color="true" fo:language="lt" fo:country="LT" style:language-asian="lt" style:country-asian="LT"/>
    </style:style>
    <style:style style:name="T73" style:parent-style-name="DefaultParagraphFont" style:family="text">
      <style:text-properties fo:font-weight="bold" style:font-weight-asian="bold"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font-weight="bold" style:font-weight-asian="bold" style:font-weight-complex="bold" fo:language="lt" fo:country="LT"/>
    </style:style>
    <style:style style:name="T76" style:parent-style-name="DefaultParagraphFont" style:family="text">
      <style:text-properties fo:font-weight="bold" style:font-weight-asian="bold" style:font-weight-complex="bold" fo:language="lt" fo:country="LT"/>
    </style:style>
    <style:style style:name="T77" style:parent-style-name="DefaultParagraphFont" style:family="text">
      <style:text-properties fo:font-weight="bold" style:font-weight-asian="bold" style:font-weight-complex="bold" fo:language="lt" fo:country="LT"/>
    </style:style>
    <style:style style:name="T78" style:parent-style-name="DefaultParagraphFont" style:family="text">
      <style:text-properties fo:font-weight="bold" style:font-weight-asian="bold" fo:language="lt" fo:country="LT"/>
    </style:style>
    <style:style style:name="T79" style:parent-style-name="DefaultParagraphFont" style:family="text">
      <style:text-properties fo:font-weight="bold" style:font-weight-asian="bold" style:font-weight-complex="bold" fo:language="lt" fo:country="LT"/>
    </style:style>
    <style:style style:name="T80" style:parent-style-name="DefaultParagraphFont" style:family="text">
      <style:text-properties fo:font-weight="bold" style:font-weight-asian="bold" fo:language="lt" fo:country="LT"/>
    </style:style>
    <style:style style:name="T81" style:parent-style-name="DefaultParagraphFont" style:family="text">
      <style:text-properties fo:language="lt" fo:country="LT"/>
    </style:style>
    <style:style style:name="P82" style:parent-style-name="Normal" style:family="paragraph">
      <style:paragraph-properties fo:text-align="justify" fo:text-indent="0.5in" fo:background-color="#FFFFFF"/>
      <style:text-properties fo:font-weight="bold" style:font-weight-asian="bold" style:font-weight-complex="bold" fo:color="#000000" style:font-size-complex="12pt" fo:language="en" fo:country="US"/>
    </style:style>
    <style:style style:name="P83" style:parent-style-name="Normal" style:family="paragraph">
      <style:paragraph-properties fo:text-align="justify" fo:text-indent="0.5in"/>
      <style:text-properties style:font-weight-complex="bold" fo:color="#000000" style:font-size-complex="12pt" fo:language="en" fo:country="US"/>
    </style:style>
    <style:style style:name="P84" style:parent-style-name="Normal" style:family="paragraph">
      <style:paragraph-properties fo:text-align="justify" fo:text-indent="0.5in"/>
      <style:text-properties style:font-weight-complex="bold" fo:color="#000000" style:font-size-complex="12pt" fo:language="en" fo:country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style:font-weight-complex="bold" fo:language="lt" fo:country="LT"/>
    </style:style>
    <style:style style:name="T97" style:parent-style-name="DefaultParagraphFont" style:family="text">
      <style:text-properties style:font-weight-complex="bold" fo:language="lt" fo:country="LT"/>
    </style:style>
    <style:style style:name="P98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9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Default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 style:text-position="super 62.5%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 style:text-position="super 62.5%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background-color="#FFFFFF"/>
      <style:text-properties fo:font-weight="bold" style:font-weight-asian="bold" style:font-weight-complex="bold" fo:color="#00000A" style:font-size-complex="12pt"/>
    </style:style>
    <style:style style:name="P120" style:parent-style-name="Normal" style:family="paragraph">
      <style:paragraph-properties fo:text-align="justify" fo:text-indent="0.5in"/>
      <style:text-properties style:font-weight-complex="bold" fo:color="#000000" style:font-size-complex="12pt" fo:language="en" fo:country="US"/>
    </style:style>
    <style:style style:name="P121" style:parent-style-name="Normal" style:family="paragraph">
      <style:paragraph-properties fo:text-align="justify" fo:text-indent="0.5in" fo:background-color="#FFFFFF"/>
      <style:text-properties fo:font-weight="bold" style:font-weight-asian="bold" style:font-weight-complex="bold" fo:color="#00000A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indent="0.5in"/>
      <style:text-properties style:font-size-complex="12pt"/>
    </style:style>
    <style:style style:name="P13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text-transform="uppercase" fo:color="#000000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T1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UŽIMTUMO ĮSTATYMO NR. XII-2470 38, 41 ir 48</text:span><text:span text:style-name="T5">1</text:span><text:span text:style-name="T6"> STRAIPSNIŲ </text:span></text:p>
      <text:p text:style-name="P7"><text:span text:style-name="T8">PAKEITIMO<text:s/></text:span><text:span text:style-name="T9">ĮSTATYMO PROJEKTO NR.<text:s/></text:span><text:span text:style-name="T10">XIVP-122</text:span></text:p>
      <text:p text:style-name="P11"/>
      <text:p text:style-name="P12"><text:span text:style-name="T13">2020-</text:span><text:span text:style-name="T14">12</text:span><text:span text:style-name="T15">-1</text:span><text:span text:style-name="T16">8</text:span></text:p>
      <text:p text:style-name="P17"><text:span text:style-name="T18">Vilnius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N</text:p>
            <text:p text:style-name="P46">2</text:p>
          </table:table-cell>
          <table:table-cell table:style-name="TableCell47">
            <text:p text:style-name="P48"/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><text:span text:style-name="T55">Argumentai:<text:s/></text:span><text:span text:style-name="T56">siūloma giežčiau reglamentuoti, atsakingai panaudojant valstybės biudžeto lėšas, didinamų subsidijų darbdaviams darbo užmokesčiui kompensuoti už darbuotojus, kuriems paskelbta prastova, mokėjimo tvarką.</text:span></text:p>
            <text:p text:style-name="P57"/>
            <text:p text:style-name="P58"><text:s text:c="6"/></text:p>
            <text:p text:style-name="P59"><text:span text:style-name="T60"><text:s/></text:span><text:span text:style-name="T61">Pasiūlymas:</text:span><text:s/><text:span text:style-name="T62">Papildyti įstatymo projekto 2 <text:s/>straipsnį nauju 3 punktu ir jį išdėstyti taip:</text:span></text:p>
            <text:p text:style-name="P63"/>
            <text:p text:style-name="P64"><text:span text:style-name="T65">„</text:span><text:span text:style-name="T66">3.<text:s/></text:span><text:span text:style-name="T67">Pakeisti 41 straipsnio 5</text:span><text:span text:style-name="T68">1</text:span><text:span text:style-name="T69"><text:s/>dalies 1 punktą ir jį išdėstyti taip:</text:span></text:p>
            <text:p text:style-name="P70"><text:span text:style-name="T71"><text:s text:c="8"/></text:span><text:span text:style-name="T72">,,</text:span><text:span text:style-name="T73">1) kai</text:span><text:span text:style-name="T74"><text:s/></text:span><text:span text:style-name="T75">atšaukus Lietuvos Respublikos Vyriausybės pas</text:span><text:span text:style-name="T76">kelbtą ekstremaliąją situaciją a</text:span><text:span text:style-name="T77">r karantiną arba suėjus bent vieno iš jų paskelbimo terminui, praėjo 1 mėnuo, arba<text:s/></text:span><text:span text:style-name="T78">darbdavys atšaukia Lietuvos Respublikos darbo kodekso 47 straipsnio 1 dalies 2 punkte nustatytu atveju užimtam asmeniui paskelbtą prastovą<text:s/></text:span><text:span text:style-name="T79">ar</text:span><text:span text:style-name="T80"><text:s/>sueina jos paskelbimo terminas</text:span><text:span text:style-name="T81">.“</text:span></text:p>
            <text:p text:style-name="P82"/>
            <text:p text:style-name="P83">Atitinkamai patikslinti<text:s/>likusių straipsnio dalių numeraciją.</text:p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N</text:p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Default"><text:span text:style-name="T96">Argumentai:<text:s/></text:span><text:span text:style-name="T97">siūloma giežčiau reglamentuoti, atsakingai panaudojant valstybės biudžeto lėšas, didinamų subsidijų darbdaviams darbo užmokesčiui kompensuoti už darbuotojus, kuriems paskelbta prastova, mokėjimo tvarką.</text:span></text:p>
            <text:p text:style-name="P98"/>
            <text:p text:style-name="P99"/>
            <text:p text:style-name="P100"><text:span text:style-name="T101">Pasiūlymas:<text:s/></text:span><text:span text:style-name="T102">Papildyti Įstatymo projektą nauju 3 <text:s/>straipsniu ir jį išdėstyti taip:</text:span></text:p>
            <text:p text:style-name="P103">„3 straipsnis.<text:s/>42<text:s/>straipsnio pakeitimas</text:p>
            <text:p text:style-name="P104"/>
            <text:p text:style-name="P105"><text:span text:style-name="T106">Pakeisti<text:s/></text:span><text:span text:style-name="T107">42 straipsnio 3 dalies 6 punktą</text:span><text:span text:style-name="T108"><text:s/>ir jį išdėstyti taip:</text:span></text:p>
            <text:p text:style-name="P109">“<text:span text:style-name="T110">6)  kol tęsiasi Lietuvos Respublikos Vyriausybės paskelbta ekstremalioji situacija ir karantinas<text:s/></text:span><text:span text:style-name="T111">ir užimtam asmeniui Lietuvos Respublikos darbo kodekso 47 straipsnio 1 dalies 2 punkte nustatytu atveju paskelbta prastova, šio įstatymo 41 straipsnio 2</text:span><text:span text:style-name="T112">1</text:span><text:span text:style-name="T113"> dalyje nustatytu atveju</text:span><text:span text:style-name="T114">,<text:s/></text:span><text:span text:style-name="T115">ir suėjus 1 mėnesiui po Lietuvos Respublikos Vyriausybės paskelbtos ekstremaliosios situacijos ir karantino atšaukimo arba bent vieno iš jų paskelbimo termino suėjimo, jei<text:s/></text:span><text:span text:style-name="T116"><text:s/>užimtam asmeniui Lietuvos Respublikos darbo kodekso 47 straipsnio 1 dalies 2 punkte nustatytu atveju paskelbta prastova, šio įstatymo 41 straipsnio 2</text:span><text:span text:style-name="T117">1</text:span><text:span text:style-name="T118"> dalyje nustatytu atveju.”</text:span></text:p>
            <text:p text:style-name="P119"/>
            <text:soft-page-break/>
            <text:p text:style-name="P120">Atitinkamai patikslinti<text:s/>likusių straipsnių<text:s/>numeraciją.</text:p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Argumentai:</text:p>
            <text:p text:style-name="P133">Papildžius Įstatymo projektą nauju 3 straipsniu, būtina patikslinti ir Įstatymo pavadinimą, įrašant keičiamo straipsnio numerį.<text:s/></text:p>
            <text:p text:style-name="P134"/>
            <text:p text:style-name="P135"><text:span text:style-name="T136">Pasiūlymas:</text:span><text:span text:style-name="T137"> </text:span></text:p>
            <text:p text:style-name="P138">Patikslinti Įstatymo projekto pavadinimą ir jį išdėstyti taip:</text:p>
            <text:p text:style-name="P139"><text:span text:style-name="T140">„UŽIMTUMO ĮSTATYMO NR. XII-2470 38, 41</text:span><text:span text:style-name="T141">, 42<text:s/></text:span><text:span text:style-name="T142">ir 48</text:span><text:span text:style-name="T143">1</text:span><text:span text:style-name="T144"> STRAIPSNIŲ </text:span><text:span text:style-name="T145">PAKEITIMO<text:s/></text:span><text:span text:style-name="T146">ĮSTATYMAS“</text:span></text:p>
            <text:p text:style-name="P147"/>
            <text:p text:style-name="P148"/>
          </table:table-cell>
        </table:table-row>
      </table:table>
      <text:p text:style-name="P149"/>
      <text:p text:style-name="P150">Teikia</text:p>
      <text:p text:style-name="P151">Seimo<text:s/>nariai<text:tab/><text:tab/><text:tab/><text:tab/><text:tab/></text:p>
      <text:p text:style-name="P152"/>
      <text:p text:style-name="P153">Monika Navickienė</text:p>
      <text:p text:style-name="P154"/>
      <text:p text:style-name="P155"/>
      <text:p text:style-name="Normal"><text:span text:style-name="T156">Mindaugas Ling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Times New Roman" fo:color="#000000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75in" text:min-label-width="0.25in"/>
      </text:list-level-style-number>
      <text:list-level-style-number text:level="2" style:num-suffix="." style:num-format="a" style:num-letter-sync="true">
        <style:list-level-properties text:space-before="0.675in" text:min-label-width="0.25in"/>
      </text:list-level-style-number>
      <text:list-level-style-number text:level="3" style:num-suffix="." style:num-format="i">
        <style:list-level-properties fo:text-align="end" text:space-before="1.3in" text:min-label-width="0.125in"/>
      </text:list-level-style-number>
      <text:list-level-style-number text:level="4" style:num-suffix="." style:num-format="1">
        <style:list-level-properties text:space-before="1.675in" text:min-label-width="0.25in"/>
      </text:list-level-style-number>
      <text:list-level-style-number text:level="5" style:num-suffix="." style:num-format="a" style:num-letter-sync="true">
        <style:list-level-properties text:space-before="2.175in" text:min-label-width="0.25in"/>
      </text:list-level-style-number>
      <text:list-level-style-number text:level="6" style:num-suffix="." style:num-format="i">
        <style:list-level-properties fo:text-align="end" text:space-before="2.8in" text:min-label-width="0.125in"/>
      </text:list-level-style-number>
      <text:list-level-style-number text:level="7" style:num-suffix="." style:num-format="1">
        <style:list-level-properties text:space-before="3.175in" text:min-label-width="0.25in"/>
      </text:list-level-style-number>
      <text:list-level-style-number text:level="8" style:num-suffix="." style:num-format="a" style:num-letter-sync="true">
        <style:list-level-properties text:space-before="3.675in" text:min-label-width="0.25in"/>
      </text:list-level-style-number>
      <text:list-level-style-number text:level="9" style:num-suffix="." style:num-format="i">
        <style:list-level-properties fo:text-align="end" text:space-before="4.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elta</meta:initial-creator>
    <dc:creator>adlibuser</dc:creator>
    <meta:creation-date>2020-12-22T10:21:00Z</meta:creation-date>
    <dc:date>2020-12-22T10:21:00Z</dc:date>
    <meta:print-date>2020-12-17T20:4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7" meta:word-count="360" meta:character-count="2450" meta:row-count="84" meta:non-whitespace-character-count="2117"/>
  </office:meta>
</office:document-meta>
</file>