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BodyText2" style:family="paragraph">
      <style:paragraph-properties fo:text-indent="0.5in"/>
      <style:text-properties style:font-name="Times New Roman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style:font-weight-complex="bold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BodyText2" style:family="paragraph">
      <style:paragraph-properties fo:text-indent="0.5in"/>
      <style:text-properties style:font-name="Times New Roma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Header" style:family="paragraph">
      <style:paragraph-properties>
        <style:tab-stops/>
      </style:paragraph-properties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P273" style:parent-style-name="Normal" style:family="paragraph">
      <style:paragraph-properties fo:text-indent="0.5in"/>
      <style:text-properties fo:font-size="8pt" style:font-size-asian="8pt" style:font-size-complex="8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T281" style:parent-style-name="DefaultParagraphFont" style:family="text">
      <style:text-properties style:font-style-complex="italic" fo:color="#000000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4923in"/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301" style:parent-style-name="DefaultParagraphFont" style:family="text">
      <style:text-properties style:font-weight-complex="bold" fo:font-style="italic" style:font-style-asian="italic" style:font-size-complex="12pt" fo:background-color="#FFFFFF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style:font-size-complex="12pt" fo:background-color="#FFFFFF"/>
    </style:style>
    <style:style style:name="T306" style:parent-style-name="DefaultParagraphFont" style:family="text">
      <style:text-properties style:font-weight-complex="bold" style:font-size-complex="12pt" fo:background-color="#FFFFFF"/>
    </style:style>
    <style:style style:name="T307" style:parent-style-name="DefaultParagraphFont" style:family="text">
      <style:text-properties style:font-weight-complex="bold" style:font-size-complex="12pt" fo:background-color="#FFFFFF"/>
    </style:style>
    <style:style style:name="P308" style:parent-style-name="Normal" style:family="paragraph">
      <style:text-properties fo:font-size="16pt" style:font-size-asian="16pt" style:font-size-complex="16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33" style:parent-style-name="Header" style:family="paragraph">
      <style:paragraph-properties>
        <style:tab-stops/>
      </style:paragraph-properties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P33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tyle="italic" style:font-style-asian="italic" style:font-style-complex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2" style:parent-style-name="Header" style:family="paragraph">
      <style:paragraph-properties>
        <style:tab-stops/>
      </style:paragraph-properties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P40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Header" style:family="paragraph">
      <style:paragraph-properties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 style:font-style-complex="italic" fo:color="#000000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4pt" style:font-size-asian="14pt" style:font-size-complex="14pt"/>
    </style:style>
    <style:style style:name="P4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8" style:parent-style-name="Pareigos" style:family="text">
      <style:text-properties style:font-name="Times New Roman" fo:text-transform="none" style:font-size-complex="12pt"/>
    </style:style>
    <style:style style:name="P4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0" style:parent-style-name="Pareigos" style:family="text">
      <style:text-properties style:font-name="Times New Roman" fo:text-transform="none" style:font-size-complex="12pt"/>
    </style:style>
    <style:style style:name="P5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2" style:parent-style-name="Pareigos" style:family="text">
      <style:text-properties style:font-name="Times New Roman" fo:text-transform="none" style:font-size-complex="12pt"/>
    </style:style>
    <style:style style:name="P5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04" style:parent-style-name="Pareigos" style:family="text">
      <style:text-properties style:font-name="Times New Roman" fo:text-transform="none" style:font-size-complex="12pt"/>
    </style:style>
    <style:style style:name="T505" style:parent-style-name="Pareigos" style:family="text">
      <style:text-properties style:font-name="Times New Roman" fo:text-transform="none" style:font-size-complex="12pt"/>
    </style:style>
    <style:style style:name="P5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4</text:span><text:span text:style-name="T16">-</text:span><text:span text:style-name="T17">25</text:span><text:span text:style-name="T18"><text:s text:c="2"/></text:span><text:span text:style-name="T19">Nr. SPP-</text:span><text:span text:style-name="T20">52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 74<text:s/>Seimo nariai<text:s/><text:span text:style-name="T27">(1</text:span><text:span text:style-name="T28">5.03</text:span><text:span text:style-name="T29"><text:s/>val.)</text:span></text:p>
      <text:p text:style-name="P30"/>
      <text:p text:style-name="P31">15.03<text:s/>val.</text:p>
      <text:p text:style-name="Normal"><text:span text:style-name="T32"><text:s text:c="11"/>SVARSTYTA</text:span>. <text:span text:style-name="T33">Seimo rezoliucijos „Dėl Tado Kosciuškos 200-ųjų mirties metinių“ projektas</text:span><text:span text:style-name="T34"><text:s/></text:span><text:span text:style-name="T35">Nr. XIIIP-</text:span><text:span text:style-name="T36">350<text:s/></text:span><text:span text:style-name="T37">(teikėjai –</text:span><text:span text:style-name="T38"><text:s/></text:span><text:span text:style-name="T39">L. A. Linkevičius</text:span><text:span text:style-name="T40"><text:s/>/ 3<text:s/></text:span><text:span text:style-name="T41">Seimo nar</text:span><text:span text:style-name="T42">iai</text:span><text:span text:style-name="T43">)</text:span><text:s/><text:span text:style-name="T44">(pateikimas, svarstymas ir priėmimas)</text:span><text:span text:style-name="T45">.</text:span></text:p>
      <text:p text:style-name="Normal"><text:tab/>Pranešėjas –<text:s/>Seimo narys<text:s/><text:span text:style-name="T46">L. A. Linkevičius</text:span>.</text:p>
      <text:p text:style-name="Normal"/>
      <text:p text:style-name="Normal"><text:tab/>Klausė Seimo narys A. Gumuliauskas.</text:p>
      <text:p text:style-name="Normal"/>
      <text:p text:style-name="Normal"><text:tab/>Balsuota, ar priimti šią rezoliuciją be pataisų: už –<text:s/>81, prieš –<text:s/>0, susilaikė<text:s/>0.<text:s/><text:span text:style-name="T47">Pritarta</text:span>.<text:s/><text:span text:style-name="T48">(Užsiregistravo 83</text:span><text:span text:style-name="T49"><text:s/>Seimo nariai (1</text:span><text:span text:style-name="T50">5.07</text:span><text:span text:style-name="T51"><text:s/>val.)</text:span></text:p>
      <text:p text:style-name="Normal"/>
      <text:p text:style-name="Normal"><text:tab/><text:span text:style-name="T52">NUTARTA.</text:span><text:s/><text:span text:style-name="T53">Priimti<text:s/></text:span><text:span text:style-name="T54">Seimo rezoliucij</text:span><text:span text:style-name="T55">ą</text:span><text:span text:style-name="T56"><text:s/>„Dėl Tado Kosciuškos 20</text:span><text:span text:style-name="T57">0-ųjų mirties metinių“</text:span><text:span text:style-name="T58">.<text:s/></text:span></text:p>
      <text:p text:style-name="P59"/>
      <text:p text:style-name="Normal"/>
      <text:p text:style-name="P60">15.08<text:s/>val.</text:p>
      <text:p text:style-name="Normal"><text:span text:style-name="T61"><text:s text:c="11"/>SVARSTYTA</text:span>. <text:span text:style-name="T62">Administracinių nusižengimų kodekso 250, 303, 312, 589 straipsnių pakeitimo, Kodekso papildymo 236</text:span><text:span text:style-name="T63">1</text:span><text:span text:style-name="T64">, 243</text:span><text:span text:style-name="T65">1</text:span><text:span text:style-name="T66">, 304</text:span><text:span text:style-name="T67">1</text:span><text:span text:style-name="T68">, 304</text:span><text:span text:style-name="T69">2</text:span><text:span text:style-name="T70"><text:s/>straipsniais ir Kodekso priedo papildymo įstatymo projektas</text:span><text:span text:style-name="T71"><text:s/></text:span><text:span text:style-name="T72">Nr. XIIIP-</text:span><text:span text:style-name="T73">554ES</text:span><text:s/><text:span text:style-name="T74">(teikėjai –<text:s/></text:span><text:span text:style-name="T75">LRV  / </text:span><text:span text:style-name="T76">aplinkos ministras</text:span><text:span text:style-name="T77"><text:s/>K. Navickas</text:span><text:span text:style-name="T78">)</text:span><text:s/><text:span text:style-name="T79">(pateikimas)</text:span><text:span text:style-name="T80">.</text:span></text:p>
      <text:p text:style-name="Normal"><text:s/><text:tab/>Pranešėjas –<text:s/><text:span text:style-name="T81">aplinkos<text:s/></text:span><text:span text:style-name="T82">vice</text:span><text:span text:style-name="T83">ministras</text:span><text:span text:style-name="T84"><text:s/></text:span><text:span text:style-name="T85">M. Norbutas</text:span><text:span text:style-name="T86">.</text:span><text:s/></text:p>
      <text:p text:style-name="Normal"><text:s/></text:p>
      <text:p text:style-name="P87">Klausė Seimo nariai:<text:s/>K. Starkevičius, J. Varžgalys, E. Pupinis, V. Gailius, K. Mažeika.</text:p>
      <text:p text:style-name="P88"/>
      <text:p text:style-name="P89">Dėl papildomo komiteto kalbėjo Seimo narys<text:s/>K. Mažeika<text:s/>(siūlė paskirti papildomu komitetu<text:s/>Aplinkos apsaugos<text:s/>komitetą).</text:p>
      <text:p text:style-name="P90"/>
      <text:p text:style-name="Normal"><text:s text:c="11"/><text:span text:style-name="T91">NUTARTA:</text:span></text:p>
      <text:p text:style-name="Normal"><text:tab/>1. Pritarti šiam projektui po pateikimo ir pradėti jo svarstymo procedūrą.<text:s/><text:span text:style-name="T92">Balsavimo rezultatai: už<text:s/></text:span>–<text:span text:style-name="T93"><text:s/>60, prieš<text:s/></text:span>–<text:span text:style-name="T94"><text:s/>2, susilaikė 19</text:span>.<text:s/><text:span text:style-name="T95">(Užsiregistravo 82 Seimo nariai (15.20 val.)</text:span></text:p>
      <text:p text:style-name="Normal"><text:tab/>2. Paskirti<text:s/>Teisės ir teisėtvarkos<text:s/>komitetą pagrindiniu komitetu šiam projektui svarstyti.<text:s/><text:span text:style-name="T96">Pritarta bendru sutarimu.</text:span></text:p>
      <text:p text:style-name="Normal"><text:tab/>3. Paskirti<text:s/>Aplinkos apsaugos ir Kaimo reikalų<text:s/>komitetus<text:s/>papildomais<text:s/>komitetais<text:s/>šiam projektui svarstyti.<text:s/><text:span text:style-name="T97">P</text:span><text:span text:style-name="T98">ritarta bendru sutarimu.<text:s/></text:span></text:p>
      <text:p text:style-name="P99"><text:tab/>4. Paskirti šio projekto preliminarią svarstymo Seimo posėdyje datą<text:s/>–<text:s/>2017-06-08.<text:s/><text:span text:style-name="T100">P</text:span><text:span text:style-name="T101">ritarta bendru sutarimu.<text:s/></text:span></text:p>
      <text:p text:style-name="Normal"/>
      <text:soft-page-break/>
      <text:p text:style-name="P102"><text:tab/>Posėdžio pirmininkė<text:s/>pranešė,<text:s/>kad<text:s/><text:span text:style-name="T103">Administracinių nusižengimų kodekso 123 ir 589 straipsnio pakeitimo ir Kodekso papildymo 123</text:span><text:span text:style-name="T104">1</text:span><text:span text:style-name="T105"><text:s/>straipsniu įstatymo projektas</text:span><text:span text:style-name="T106"><text:s/></text:span><text:span text:style-name="T107">Nr. XIIIP-</text:span><text:span text:style-name="T108">498<text:s/></text:span>nebus<text:s/>šiandien<text:s/>svarstomas, nes nėra surinktas reikiamas Seimo narių parašų skaičius.<text:s/></text:p>
      <text:p text:style-name="Normal"><text:s/></text:p>
      <text:p text:style-name="Normal"/>
      <text:p text:style-name="P109">15.21<text:s/>val.</text:p>
      <text:p text:style-name="P110"><text:s text:c="11"/>SVARSTYTA:</text:p>
      <text:p text:style-name="Normal"><text:span text:style-name="T111"><text:tab/>1.</text:span><text:span text:style-name="T112"><text:s/></text:span><text:span text:style-name="T113">Kriminalinės žvalgybos įstatymo Nr. XI-2234 5, 19 straipsnių, penktojo skirsnio pavadinimo pakeitimo ir Įstatymo papildymo 19</text:span><text:span text:style-name="T114">1<text:s/></text:span><text:span text:style-name="T115">straipsniu įstatymo projektas<text:s/></text:span><text:span text:style-name="T116">Nr. XIIIP-</text:span><text:span text:style-name="T117">279</text:span><text:span text:style-name="T118">.</text:span></text:p>
      <text:p text:style-name="Normal"><text:span text:style-name="T119"><text:tab/>2.</text:span><text:span text:style-name="T120"><text:s/></text:span><text:span text:style-name="T121">Korupcijos prevencijos įstatymo Nr. IX-904 9 straipsnio pakeitimo įstatymo projektas<text:s/></text:span><text:span text:style-name="T122">Nr. XIIIP-</text:span><text:span text:style-name="T123">280</text:span></text:p>
      <text:p text:style-name="Normal"><text:span text:style-name="T124">(pateikimas)</text:span><text:span text:style-name="T125"><text:s/></text:span><text:span text:style-name="T126">(teikėjai –<text:s/></text:span><text:span text:style-name="T127">J. Sabatauskas / darbo grupė</text:span><text:span text:style-name="T128">)</text:span><text:span text:style-name="T129">.</text:span></text:p>
      <text:p text:style-name="Normal"><text:s/><text:tab/>Pranešėjas –<text:s/>darbo grupės<text:s/>vadovas<text:s/>J. Sabatauskas.<text:s/></text:p>
      <text:p text:style-name="Normal"><text:s/></text:p>
      <text:p text:style-name="P130">Klausė Seimo narys A. Anušauskas.</text:p>
      <text:p text:style-name="Normal"><text:tab/>Dėl balsavimo motyvų kalbėjo Seimo nariai: J. Razma, P. Gražulis.</text:p>
      <text:p text:style-name="P131"><text:s/></text:p>
      <text:p text:style-name="P132"><text:span text:style-name="T133">NUTARTA</text:span>. Pritarti šiems projektams po pateikimo ir pradėti jų svarstymo procedūrą.<text:s/><text:span text:style-name="T134">Balsavimo rezultatai: už<text:s/></text:span>–<text:span text:style-name="T135"><text:s/>69, prieš<text:s/></text:span>–<text:span text:style-name="T136"><text:s/>0, susilaikė 15</text:span>.<text:s/><text:span text:style-name="T137">(Užsiregistravo 84 Seimo nariai (15.29 val.)</text:span></text:p>
      <text:p text:style-name="P138"/>
      <text:p text:style-name="Normal"><text:tab/>Dėl balsavimo rezultatų kalbėjo Seimo narys E. Jovaiša (prašė patikslinti balsavimo rezultatus: jis – už<text:span text:style-name="T139">).<text:s/></text:span></text:p>
      <text:p text:style-name="P140"/>
      <text:p text:style-name="Normal"><text:tab/>Dėl pagrindinio komiteto kalbėjo Seimo nariai: J. Sabatauskas, D. Gaižauskas.</text:p>
      <text:p text:style-name="P141"/>
      <text:p text:style-name="P142">Alternatyvus balsavimas dėl pagrindinio komiteto: už Nacionalinio saugumo ir gynybos komitetą balsavo 46, už Teisės ir teisėtvarkos komitetą – 36. Pritarta pirmam pasiūlymui.<text:s/><text:span text:style-name="T143">(Užsiregistravo 85 Seimo nariai (15.33 val.)</text:span></text:p>
      <text:p text:style-name="Normal"/>
      <text:p text:style-name="P144">NUTARTA:</text:p>
      <text:p text:style-name="P145">1. Paskirti Nacionalinio saugumo ir gynybos komitetą pagrindiniu komitetu šiems projektams svarstyti.<text:s/></text:p>
      <text:p text:style-name="P146">2. Paskirti Teisės ir teisėtvarkos komitetą papildomu komitetu šiems projektams svarstyti.<text:s/><text:span text:style-name="T147">Pritarta bendru sutarimu.</text:span></text:p>
      <text:p text:style-name="P148">3. Paskirti šių projektų preliminarią svarstymo Seimo posėdyje datą – 2017-06-27.<text:s/><text:span text:style-name="T149">Pritarta bendru sutarimu.</text:span></text:p>
      <text:p text:style-name="Normal"/>
      <text:p text:style-name="Normal"/>
      <text:p text:style-name="P150">15.34<text:s/>val.</text:p>
      <text:p text:style-name="P151"><text:s text:c="11"/>SVARSTYTA:</text:p>
      <text:p text:style-name="Normal"><text:span text:style-name="T152"><text:tab/>1.</text:span><text:span text:style-name="T153"><text:s/></text:span><text:span text:style-name="T154">Kriminalinės žvalgybos įstatymo Nr. XI-2234 2 straipsnio pakeitimo įstatymo projektas<text:s/></text:span><text:span text:style-name="T155">Nr. XIIP-</text:span><text:span text:style-name="T156">4842</text:span><text:span text:style-name="T157">.</text:span></text:p>
      <text:p text:style-name="Normal"><text:span text:style-name="T158"><text:tab/>2.</text:span><text:span text:style-name="T159"><text:s/></text:span><text:span text:style-name="T160">Karo policijos įstatymo Nr. VIII-911 10 straipsnio pakeitimo įstatymo projektas<text:s/></text:span><text:span text:style-name="T161">Nr. XIIP-</text:span><text:span text:style-name="T162">4843</text:span></text:p>
      <text:p text:style-name="Normal"><text:span text:style-name="T163">(pateikimas)</text:span><text:span text:style-name="T164"><text:s/></text:span><text:span text:style-name="T165">(teikėja</text:span><text:span text:style-name="T166">s</text:span><text:span text:style-name="T167"><text:s/>–<text:s/></text:span><text:span text:style-name="T168">J. Olekas</text:span><text:span text:style-name="T169">)</text:span><text:span text:style-name="T170">.</text:span></text:p>
      <text:p text:style-name="Normal"><text:s/><text:tab/>Pranešėjas –<text:s/>Seimo narys J. Olekas.<text:s text:c="2"/></text:p>
      <text:p text:style-name="Normal"><text:s/></text:p>
      <text:p text:style-name="P171">Klausė Seimo nariai: M. Majauskas, V. Rinkevičius, S. Jovaiša.</text:p>
      <text:p text:style-name="Normal"><text:tab/>Dėl balsavimo motyvų kalbėjo Seimo narys A. Anušauskas.</text:p>
      <text:p text:style-name="Normal"><text:s/><text:tab/>Kalbėjo Seimo narys M. Majauskas (prašė Vyriausybės išvadų dėl šių projektų).</text:p>
      <text:p text:style-name="P172"/>
      <text:p text:style-name="P173"/>
      <text:soft-page-break/>
      <text:p text:style-name="P174">NUTARTA:</text:p>
      <text:p text:style-name="P175">1. Pritarti šiems projektams po pateikimo ir pradėti jų svarstymo procedūrą.<text:s/><text:span text:style-name="T176">Balsavimo rezultatai: už<text:s/></text:span>–<text:span text:style-name="T177"><text:s/>55, prieš<text:s/></text:span>–<text:span text:style-name="T178"><text:s/>7, susilaikė 18</text:span>.<text:s/><text:span text:style-name="T179">(Užsiregistravo 81 Seimo narys (15.41 val.)</text:span></text:p>
      <text:p text:style-name="P180">2. Paskirti Nacionalinio saugumo ir gynybos komitetą pagrindiniu komitetu šiems projektams svarstyti.<text:s/><text:span text:style-name="T181">Pritarta bendru sutarimu.</text:span></text:p>
      <text:p text:style-name="P182">3. Paskirti Teisės ir teisėtvarkos komitetą papildomu komitetu šiems projektams svarstyti.<text:s/><text:span text:style-name="T183">Pritarta bendru sutarimu.</text:span></text:p>
      <text:p text:style-name="P184">4. Paskirti šių projektų preliminarią svarstymo Seimo posėdyje datą – 2017-06-27.<text:s/><text:span text:style-name="T185">Pritarta bendru sutarimu.</text:span></text:p>
      <text:p text:style-name="P186">5. Prašyti Vyriausybės išvadų dėl šių projektų.<text:s/><text:span text:style-name="T187">Pritarta bendru sutarimu.</text:span></text:p>
      <text:p text:style-name="Normal"/>
      <text:p text:style-name="Normal"/>
      <text:p text:style-name="P188">15.44<text:s/>val.</text:p>
      <text:p text:style-name="Normal"><text:span text:style-name="T189"><text:s text:c="11"/>SVARSTYTA</text:span>. <text:span text:style-name="T190">Seimo nutarimo „Dėl Lietuvos Respublikos Seimo 2017 m. kovo 16 d. nutarimo Nr. XIII-226 „Dėl Lietuvos Respublikos Seimo II (pavasario) sesijos darbų programos“ pakeitimo“ projektas</text:span><text:span text:style-name="T191"><text:s/></text:span><text:span text:style-name="T192">Nr. XIIIP-</text:span><text:span text:style-name="T193">524<text:s/></text:span><text:span text:style-name="T194">(teikėjai –<text:s/></text:span><text:span text:style-name="T195">D. Gaižauskas, V. Bakas</text:span><text:span text:style-name="T196">)</text:span><text:s/><text:span text:style-name="T197">(pateikimas, svarstymas ir priėmimas)</text:span>.</text:p>
      <text:p text:style-name="Normal"><text:tab/>Pranešėjas – Seimo narys D. Gaižauskas.</text:p>
      <text:p text:style-name="Normal"/>
      <text:p text:style-name="P198">NUTARTA.<text:s/><text:span text:style-name="T199">Pritarti šiam projektui po pateikimo.<text:s/></text:span><text:span text:style-name="T200">Pritarta bendru sutarimu.</text:span></text:p>
      <text:p text:style-name="P201"/>
      <text:p text:style-name="Normal"><text:tab/>NUTARTA.<text:s/><text:span text:style-name="T202">Pritarti šiam projektui po svarstymo Seimo posėdyje.<text:s/></text:span><text:span text:style-name="T203">Pritarta bendru sutarimu.</text:span></text:p>
      <text:p text:style-name="P204"/>
      <text:p text:style-name="P205"><text:tab/>Posėdžio<text:span text:style-name="T206"><text:s/>pirminink</text:span><text:span text:style-name="T207">ės</text:span><text:span text:style-name="T208"><text:s/>pasiūlymui pradėti priėmimo procedūrą pritarta bendru sutarimu.<text:s/></text:span></text:p>
      <text:p text:style-name="Normal"/>
      <text:p text:style-name="P209"><text:tab/><text:span text:style-name="T210">NUTARTA.<text:s/></text:span><text:span text:style-name="T211">Priimti<text:s/></text:span><text:span text:style-name="T212">Seimo nutarim</text:span><text:span text:style-name="T213">ą</text:span><text:span text:style-name="T214"><text:s/>„Dėl Lietuvos Re</text:span><text:span text:style-name="T215">spublikos Seimo 2017 m. kovo 16 </text:span><text:span text:style-name="T216">d. nutarimo Nr. XIII-226 „Dėl Lietuvos Respublikos Seimo II (pavasario) sesijos darbų pro</text:span><text:span text:style-name="T217">gramos“ pakeitimo“</text:span>.<text:s/><text:span text:style-name="T218">Balsavimo rezultatai: už<text:s/></text:span>–<text:span text:style-name="T219"><text:s/></text:span><text:span text:style-name="T220">78</text:span><text:span text:style-name="T221">, prieš<text:s/></text:span>–<text:span text:style-name="T222"><text:s/></text:span><text:span text:style-name="T223">0</text:span><text:span text:style-name="T224">, susilaikė<text:s/></text:span><text:span text:style-name="T225">4</text:span>.<text:s/><text:span text:style-name="T226">(Užsiregistravo 83</text:span><text:span text:style-name="T227"><text:s/>Seimo nariai (1</text:span><text:span text:style-name="T228">5.45</text:span><text:span text:style-name="T229"><text:s/>val.)</text:span></text:p>
      <text:p text:style-name="Normal"/>
      <text:p text:style-name="Normal"/>
      <text:p text:style-name="P230">15.46<text:s/>val.</text:p>
      <text:p text:style-name="Normal"><text:span text:style-name="T231"><text:s text:c="11"/>SVARSTYTA</text:span>. <text:span text:style-name="T232">Kriminalinės žvalgybos įstatymo Nr. XI-2234 19 straipsnio pakeitimo įstatymo projektas</text:span><text:span text:style-name="T233"><text:s/></text:span><text:span text:style-name="T234">Nr. XIIIP-</text:span><text:span text:style-name="T235">519</text:span><text:s/><text:span text:style-name="T236">(teikėjai –<text:s/></text:span><text:span text:style-name="T237">D. Gaižauskas / 18<text:s/></text:span><text:span text:style-name="T238">Seimo nar</text:span><text:span text:style-name="T239">ių</text:span><text:span text:style-name="T240">)</text:span><text:s/><text:span text:style-name="T241">(pateikimas)</text:span><text:span text:style-name="T242">.</text:span></text:p>
      <text:p text:style-name="Normal"><text:s/><text:tab/>Pranešėjas –<text:s/>Seimo narys D. Gaižauskas.<text:s/></text:p>
      <text:p text:style-name="Normal"><text:s/></text:p>
      <text:p text:style-name="Normal"><text:tab/>Pranešėjas siūlė sujungti projektus<text:s/><text:span text:style-name="T243">Nr. XIIIP-</text:span>279 ir<text:s/><text:span text:style-name="T244">Nr. XIIIP-</text:span>519.</text:p>
      <text:p text:style-name="Normal"/>
      <text:p text:style-name="P245">Klausė Seimo nariai:<text:s/>A. Anušauskas,<text:s/>P. Gražulis, J. Liesys, A. Armonaitė.</text:p>
      <text:p text:style-name="Normal"><text:tab/>Dėl balsavimo motyvų kalbėjo Seimo nariai:<text:s/>A. Anušauskas, P. Gražulis.</text:p>
      <text:p text:style-name="P246"><text:s/></text:p>
      <text:p text:style-name="Normal"><text:s text:c="11"/><text:span text:style-name="T247">NUTARTA:</text:span></text:p>
      <text:p text:style-name="Normal"><text:tab/>1. Pritarti šiam projektui po pateikimo ir pradėti jo svarstymo procedūrą.<text:s/><text:span text:style-name="T248">Balsavimo rezultatai: už<text:s/></text:span>–<text:span text:style-name="T249"><text:s/>60, prieš<text:s/></text:span>–<text:span text:style-name="T250"><text:s/>2, susilaikė 20</text:span>.<text:s/><text:span text:style-name="T251">(Užsiregistravo 83 Seimo nariai (16.09 val.)</text:span></text:p>
      <text:p text:style-name="Normal"><text:tab/>2. Paskirti<text:s/>Nacionalinio saugumo ir gynybos<text:s/>komitetą pagrindiniu komitetu šiam projektui svarstyti.<text:s/><text:span text:style-name="T252">Pritarta bendru sutarimu.</text:span></text:p>
      <text:p text:style-name="Normal"><text:tab/>3. Paskirti<text:s/>Teisės ir teisėtvarkos<text:s/>komitetą papildomu komitetu šiam projektui svarstyti.<text:s/><text:span text:style-name="T253">P</text:span><text:span text:style-name="T254">ritarta bendru sutarimu.<text:s/></text:span></text:p>
      <text:p text:style-name="P255"><text:tab/>4. Paskirti šio projekto preliminarią svarstymo Seimo posėdyje datą<text:s/>–<text:s/>2017-06-27.<text:s/><text:span text:style-name="T256">P</text:span><text:span text:style-name="T257">ritarta bendru sutarimu.<text:s/></text:span></text:p>
      <text:p text:style-name="Normal"/>
      <text:p text:style-name="P258">Replikavo Seimo nariai: A. Anušauskas, A. Skardžius.</text:p>
      <text:p text:style-name="P259"/>
      <text:p text:style-name="Normal"/>
      <text:p text:style-name="P260">16.12 val.</text:p>
      <text:p text:style-name="Normal"><text:span text:style-name="T261"><text:s text:c="11"/>SVARSTYTA</text:span>. <text:span text:style-name="T262">Seimo nutarimo „Dėl Lietuvos Respublikos 2016 m. lapkričio 22 d. nutarimo Nr. XIII-32 „Dėl Lietuvos Respublikos Seimo Pasipriešinimo okupaciniams režimams dalyvių ir nuo okupacijų nukentėjusių asmenų teisių ir reikalų komisijos sudarymo“ pakeitimo“ projektas</text:span><text:span text:style-name="T263"><text:s/></text:span><text:span text:style-name="T264">Nr. XIIIP-</text:span><text:span text:style-name="T265">572<text:s/></text:span><text:span text:style-name="T266">(teikėjai –</text:span><text:span text:style-name="T267"><text:s/>J. Olekas, R. Baškienė</text:span><text:span text:style-name="T268">)</text:span><text:s/><text:span text:style-name="T269">(pateikimas, svarstymas ir priėmimas)</text:span>.</text:p>
      <text:p text:style-name="Normal"><text:tab/>Pranešėjas – Seimo narys J. Olekas.</text:p>
      <text:p text:style-name="Normal"/>
      <text:p text:style-name="P270">NUTARTA.<text:s/><text:span text:style-name="T271">Pritarti šiam projektui po pateikimo.<text:s/></text:span><text:span text:style-name="T272">Pritarta bendru sutarimu.</text:span></text:p>
      <text:p text:style-name="P273"/>
      <text:p text:style-name="Normal"><text:tab/>NUTARTA.<text:s/><text:span text:style-name="T274">Pritarti šiam projektui po svarstymo Seimo posėdyje.<text:s/></text:span><text:span text:style-name="T275">Pritarta bendru sutarimu.</text:span></text:p>
      <text:p text:style-name="P276"/>
      <text:p text:style-name="P277"><text:tab/>Posėdžio<text:span text:style-name="T278"><text:s/>pirmininkės pasiūlymui pradėti priėmimo procedūrą pritarta bendru sutarimu.<text:s/></text:span></text:p>
      <text:p text:style-name="P279"/>
      <text:p text:style-name="Normal"><text:tab/>1, 2 straipsniai priimti bendru sutarimu.</text:p>
      <text:p text:style-name="P280"/>
      <text:p text:style-name="Normal"><text:tab/>Posėdžio pirmininkė pranešė, kad<text:s/>gauta<text:s/><text:span text:style-name="T281">Teisės departamento</text:span><text:s/>pastaba dėl šio projekto,<text:s/>ir pasiūlė į ją atsižvelgti.</text:p>
      <text:p text:style-name="Normal"/>
      <text:p text:style-name="Normal"><text:tab/><text:span text:style-name="T282">NUTARTA.<text:s/></text:span><text:span text:style-name="T283">Priimti<text:s/></text:span><text:span text:style-name="T284">Seimo nutarim</text:span><text:span text:style-name="T285">ą</text:span><text:span text:style-name="T286"><text:s/>„Dėl Lietuvos Respublikos 2016 m. lapkričio 22 d. nutarimo Nr. XIII-32 „Dėl Lietuvos Respublikos Seimo Pasipriešinimo okupaciniams režimams dalyvių ir nuo okupacijų nukentėjusių asmenų teisių ir reikalų komisijo</text:span><text:span text:style-name="T287">s sudarymo“ pakeitimo“</text:span>.<text:s/><text:span text:style-name="T288">Balsavimo rezultatai: už<text:s/></text:span>–<text:span text:style-name="T289"><text:s/>74, prieš<text:s/></text:span>–<text:span text:style-name="T290"><text:s/>0, susilaikė 1</text:span>.<text:s/><text:span text:style-name="T291">(Užsiregistravo 75 Seimo nariai (16.14 val.)</text:span></text:p>
      <text:p text:style-name="Normal"/>
      <text:p text:style-name="Normal"/>
      <text:p text:style-name="P292">16.15 val.</text:p>
      <text:p text:style-name="Normal"><text:span text:style-name="T293"><text:s text:c="11"/>SVARSTYTA</text:span>. <text:span text:style-name="T294">Seimo nutarimo „Dėl Lietuvos Respublikos Seimo 1997 m. birželio 26 d. nutarimo Nr. VIII-340 „Dėl Lietuvos Respublikos Seimo Pasipriešinimo okupaciniams režimams dalyvių ir nuo okupacijų nukentėjusių asmenų teisių ir reikalų komisijos nuostatų patvirtinimo“ pakeitimo“ projektas</text:span><text:span text:style-name="T295"><text:s/></text:span><text:span text:style-name="T296">Nr. XIIIP-</text:span><text:span text:style-name="T297">575(2)</text:span><text:s/><text:span text:style-name="T298">(teikėjai –<text:s/></text:span><text:span text:style-name="T299">J. Olekas /<text:s/></text:span><text:span text:style-name="T300">Pasipriešinimo okupaciniams režimams dalyvių ir nuo okupacijų nukentėjusių asmenų teisių reikalų komisij</text:span><text:span text:style-name="T301">a</text:span><text:span text:style-name="T302">)</text:span><text:s/><text:span text:style-name="T303">(pateikimas)</text:span><text:span text:style-name="T304">.</text:span></text:p>
      <text:p text:style-name="Normal"><text:s/><text:tab/>Pranešėjas –<text:s/><text:span text:style-name="T305">Pasipriešinimo okupaciniams režimams dalyvių ir nuo okupacijų nukentėjusių asmenų teisių reikalų<text:s/></text:span><text:span text:style-name="T306">komisij</text:span><text:span text:style-name="T307">os pirmininkas J. Olekas.</text:span></text:p>
      <text:p text:style-name="P308"/>
      <text:p text:style-name="Normal"><text:s/><text:s text:c="11"/><text:span text:style-name="T309">NUTARTA:</text:span></text:p>
      <text:p text:style-name="Normal"><text:tab/>1. Pritarti šiam projektui po pateikimo ir pradėti jo svarstymo procedūrą.<text:s/><text:span text:style-name="T310">Balsavimo rezultatai: už<text:s/></text:span>–<text:span text:style-name="T311"><text:s/>74, prieš<text:s/></text:span>–<text:span text:style-name="T312"><text:s/>0, susilaikė 0</text:span>.<text:s/><text:span text:style-name="T313">(Užsiregistravo 74 Seimo nariai (16.16 val.)</text:span></text:p>
      <text:p text:style-name="Normal"><text:tab/>2. Paskirti<text:s/>Žmogaus teisių<text:s/>komitetą pagrindiniu komitetu šiam projektui svarstyti.<text:s/><text:span text:style-name="T314">Pritarta bendru sutarimu.</text:span></text:p>
      <text:p text:style-name="P315">3. Paskirti šio projekto preliminarią svarstymo Seimo posėdyje datą<text:s/>–<text:s/>2017-06-15.<text:s/><text:span text:style-name="T316">P</text:span><text:span text:style-name="T317">ritarta bendru sutarimu.<text:s/></text:span></text:p>
      <text:p text:style-name="Normal"/>
      <text:p text:style-name="Normal"/>
      <text:p text:style-name="P318">16.18<text:s/>val.</text:p>
      <text:p text:style-name="Normal"><text:span text:style-name="T319"><text:s text:c="11"/>SVARSTYTA</text:span>. <text:span text:style-name="T320">Seimo nutarimo „Dėl Lietuvos Respublikos Seimo 2017 m. kovo 16 d. nutarimo Nr. XIII-226 „Dėl Lietuvos Respublikos Seimo II (pavasario) sesijos darbų programos“ pakeitimo“ projektas</text:span><text:span text:style-name="T321"><text:s/></text:span><text:span text:style-name="T322">Nr. XIIIP-</text:span><text:span text:style-name="T323">577<text:s/></text:span><text:span text:style-name="T324">(teikėjas – T. Tomilinas)</text:span><text:s/><text:span text:style-name="T325">(pateikimas, svarstymas ir priėmimas)</text:span>.</text:p>
      <text:p text:style-name="Normal"><text:tab/>Pranešėjas –<text:s/>Seimo narys T. Tomilinas.<text:s/></text:p>
      <text:p text:style-name="Normal"/>
      <text:p text:style-name="Normal"><text:tab/>Klausė Seimo nariai:<text:s/>N. Puteikis, K. Glaveckas.</text:p>
      <text:p text:style-name="Normal"/>
      <text:p text:style-name="P326">NUTARTA.<text:s/><text:span text:style-name="T327">Pritarti šiam projektui po pateikimo.<text:s/></text:span><text:span text:style-name="T328">Pritarta bendru sutarimu.</text:span></text:p>
      <text:p text:style-name="P329"/>
      <text:p text:style-name="Normal"><text:tab/>NUTARTA.<text:s/><text:span text:style-name="T330">Pritarti šiam projektui po svarstymo Seimo posėdyje.<text:s/></text:span><text:span text:style-name="T331">Pritarta bendru sutarimu.</text:span></text:p>
      <text:p text:style-name="P332"/>
      <text:p text:style-name="P333"><text:tab/>Posėdžio<text:span text:style-name="T334"><text:s/>pirminink</text:span><text:span text:style-name="T335">ės</text:span><text:span text:style-name="T336"><text:s/>pasiūlymui pradėti priėmimo procedūrą pritarta bendru sutarimu.<text:s/></text:span></text:p>
      <text:p text:style-name="P337"/>
      <text:p text:style-name="P338"><text:tab/><text:span text:style-name="T339">NUTARTA.<text:s/></text:span><text:span text:style-name="T340">Priimti<text:s/></text:span><text:span text:style-name="T341">Seimo nutarim</text:span><text:span text:style-name="T342">ą</text:span><text:span text:style-name="T343"><text:s/>„Dėl Lietuvos Re</text:span><text:span text:style-name="T344">spublikos Seimo 2017 m. kovo 16 </text:span><text:span text:style-name="T345">d. nutarimo Nr. XIII-226 „Dėl Lietuvos Respublikos Seimo II (pavasario) sesijos darbų<text:s/></text:span><text:span text:style-name="T346">programos“ pakeitimo“</text:span>.<text:s/><text:span text:style-name="T347">Balsavimo rezultatai: už<text:s/></text:span>–<text:span text:style-name="T348"><text:s/></text:span><text:span text:style-name="T349">72</text:span><text:span text:style-name="T350">, prieš<text:s/></text:span>–<text:span text:style-name="T351"><text:s/></text:span><text:span text:style-name="T352">0</text:span><text:span text:style-name="T353">, susilaikė<text:s/></text:span><text:span text:style-name="T354">4</text:span>.<text:s/><text:span text:style-name="T355">(Užsiregistravo 76</text:span><text:span text:style-name="T356"><text:s/>Seimo nariai (1</text:span><text:span text:style-name="T357">6.22</text:span><text:span text:style-name="T358"><text:s/>val.)</text:span></text:p>
      <text:p text:style-name="Normal"/>
      <text:p text:style-name="Normal"/>
      <text:p text:style-name="P359">16.23<text:s/>val.</text:p>
      <text:p text:style-name="Normal"><text:span text:style-name="T360"><text:s text:c="11"/>SVARSTYTA</text:span>. <text:span text:style-name="T361">Aplinkos oro apsaugos įstatymo Nr. VIII-1392 2, 3, 4, 10 straipsnių ir priedo pakeitimo įstatymo projektas</text:span><text:span text:style-name="T362"><text:s/></text:span><text:span text:style-name="T363">Nr. XIIIP-</text:span><text:span text:style-name="T364">543</text:span><text:s/><text:span text:style-name="T365">(teikėja</text:span><text:span text:style-name="T366">s</text:span><text:span text:style-name="T367"><text:s/>–<text:s/></text:span><text:span text:style-name="T368">T. Tomilinas</text:span><text:span text:style-name="T369">)</text:span><text:s/><text:span text:style-name="T370">(pateikimas)</text:span><text:span text:style-name="T371">.</text:span></text:p>
      <text:p text:style-name="Normal"><text:s/><text:tab/>Pranešėjas –<text:s/>Seimo narys T. Tomilinas.<text:s/></text:p>
      <text:p text:style-name="Normal"><text:s/></text:p>
      <text:p text:style-name="P372">Klausė Seimo nariai:<text:s/>V. Rinkevičius, M. Majauskas,<text:s/>J. Narkevičius,<text:s/>J. Sabatauskas.</text:p>
      <text:p text:style-name="Normal"><text:tab/>Dėl balsavimo motyvų kalbėjo Seimo nariai:<text:s/>N. Puteikis, S. Gentvilas.</text:p>
      <text:p text:style-name="P373"><text:s/></text:p>
      <text:p text:style-name="Normal"><text:s text:c="11"/><text:span text:style-name="T374">NUTARTA:</text:span></text:p>
      <text:p text:style-name="Normal"><text:tab/>1. Pritarti šiam projektui po pateikimo ir pradėti jo svarstymo procedūrą.<text:s/><text:span text:style-name="T375">Balsavimo rezultatai: už<text:s/></text:span>–<text:span text:style-name="T376"><text:s/>68, prieš<text:s/></text:span>–<text:span text:style-name="T377"><text:s/>0, susilaikė 8</text:span>.<text:s/><text:span text:style-name="T378">(Užsiregistravo 77 Seimo nariai (16.44 val.)</text:span></text:p>
      <text:p text:style-name="Normal"><text:tab/>2. Paskirti<text:s/>Aplinkos apsaugos<text:s/>komitetą pagrindiniu komitetu šiam projektui svarstyti.<text:s/><text:span text:style-name="T379">Pritarta bendru sutarimu.</text:span></text:p>
      <text:p text:style-name="Normal"><text:tab/>3. Paskirti šio projekto preliminarią svarstymo Seimo posėdyje datą<text:s/>–<text:s/>2017-06-15.<text:s/><text:span text:style-name="T380">P</text:span><text:span text:style-name="T381">ritarta bendru sutarimu.<text:s/></text:span></text:p>
      <text:p text:style-name="Normal"/>
      <text:p text:style-name="Normal"/>
      <text:p text:style-name="P382">16.45<text:s/>val.</text:p>
      <text:p text:style-name="Normal"><text:span text:style-name="T383"><text:s text:c="11"/>SVARSTYTA</text:span>. <text:span text:style-name="T384">Seimo nutarimo „Dėl Lietuvos Respublikos Seimo 2017 m. kovo 16 d. nutarimo Nr.</text:span><text:span text:style-name="T385"> </text:span><text:span text:style-name="T386">XIII-226 „Dėl Lietuvos Respublikos Seimo II (pavasario) sesijos darbų programos“ pakeitimo“ projektas<text:s/></text:span><text:span text:style-name="T387">Nr. XIIIP-</text:span><text:span text:style-name="T388">517</text:span><text:span text:style-name="T389"><text:s/></text:span><text:span text:style-name="T390">(teikėjai –<text:s/></text:span><text:span text:style-name="T391">A. Palionis, J. V</text:span><text:span text:style-name="T392">aržgalys</text:span><text:span text:style-name="T393">)</text:span><text:s/><text:span text:style-name="T394">(pateikimas, svarstymas ir priėmimas)</text:span>.</text:p>
      <text:p text:style-name="Normal"><text:tab/>Pranešėjas – Seimo narys A. Palionis.</text:p>
      <text:p text:style-name="Normal"/>
      <text:p text:style-name="P395">NUTARTA.<text:s/><text:span text:style-name="T396">Pritarti šiam projektui po pateikimo.<text:s/></text:span><text:span text:style-name="T397">Pritarta bendru sutarimu.</text:span></text:p>
      <text:p text:style-name="P398"/>
      <text:p text:style-name="Normal"><text:tab/>NUTARTA.<text:s/><text:span text:style-name="T399">Pritarti šiam projektui po svarstymo Seimo posėdyje.<text:s/></text:span><text:span text:style-name="T400">Pritarta bendru sutarimu.</text:span></text:p>
      <text:p text:style-name="P401"/>
      <text:p text:style-name="P402"><text:tab/>Posėdžio<text:span text:style-name="T403"><text:s/>pirminink</text:span><text:span text:style-name="T404">ės</text:span><text:span text:style-name="T405"><text:s/>pasiūlymui pradėti priėmimo procedūrą pritarta bendru sutarimu.<text:s/></text:span></text:p>
      <text:p text:style-name="P406"/>
      <text:p text:style-name="P407"><text:tab/><text:span text:style-name="T408">NUTARTA.<text:s/></text:span><text:span text:style-name="T409">Priimti<text:s/></text:span><text:span text:style-name="T410">Seimo nutarim</text:span><text:span text:style-name="T411">ą</text:span><text:span text:style-name="T412"><text:s/>„Dėl Lietuvos Re</text:span><text:span text:style-name="T413">spublikos Seimo 2017 m. kovo 16 </text:span><text:span text:style-name="T414">d. nutarimo Nr. XIII-226 „Dėl Lietuvos Respublikos Seimo II (pavasario) sesijos darbų<text:s/></text:span><text:span text:style-name="T415">programos“ pakeitimo“</text:span>.<text:s/><text:span text:style-name="T416">Balsavimo rezultatai: už<text:s/></text:span>–<text:span text:style-name="T417"><text:s/></text:span><text:span text:style-name="T418">72</text:span><text:span text:style-name="T419">, prieš<text:s/></text:span>–<text:span text:style-name="T420"><text:s/></text:span><text:span text:style-name="T421">0</text:span><text:span text:style-name="T422">, susilaikė<text:s/></text:span><text:span text:style-name="T423">4</text:span>.<text:s/><text:span text:style-name="T424">(Užsiregistr</text:span><text:span text:style-name="T425">avo 76</text:span><text:span text:style-name="T426"><text:s/>Seimo nariai (1</text:span><text:span text:style-name="T427">6</text:span><text:span text:style-name="T428">.</text:span><text:span text:style-name="T429">46</text:span><text:span text:style-name="T430"><text:s/>val.)</text:span></text:p>
      <text:p text:style-name="Normal"/>
      <text:p text:style-name="Normal"/>
      <text:p text:style-name="P431"><text:span text:style-name="T432">NUTARTA.</text:span><text:s/>Pavesti Dokumentų departamentui sujungti šiandien priimtus<text:s/><text:span text:style-name="T433">Seimo nutarim</text:span><text:span text:style-name="T434">us</text:span><text:span text:style-name="T435"><text:s/>„Dėl Lietuvos Respublikos Seimo 2017 m. kovo 16 d. nutarimo Nr.</text:span><text:span text:style-name="T436"> </text:span><text:span text:style-name="T437">XIII-226 „Dėl Lietuvos Respublikos Seimo II (pavasario) sesijos darbų programos“ pakeitimo“<text:s/></text:span><text:span text:style-name="T438">(</text:span><text:span text:style-name="T439">projekta</text:span><text:span text:style-name="T440">i Nr. XIIIP-</text:span><text:span text:style-name="T441">517,<text:s/></text:span><text:span text:style-name="T442">Nr. XIIIP-</text:span><text:span text:style-name="T443">524</text:span><text:span text:style-name="T444"><text:s/>ir Nr. XIIIP-</text:span><text:span text:style-name="T445">577</text:span><text:span text:style-name="T446">)</text:span><text:span text:style-name="T447">.</text:span><text:span text:style-name="T448"><text:s/></text:span><text:span text:style-name="T449">P</text:span><text:span text:style-name="T450">ritarta bendru sutarimu.</text:span></text:p>
      <text:p text:style-name="Normal"/>
      <text:p text:style-name="Normal"/>
      <text:p text:style-name="P451">16.47<text:s/>val.</text:p>
      <text:p text:style-name="Normal"><text:span text:style-name="T452"><text:s text:c="11"/>SVARSTYTA</text:span>. <text:span text:style-name="T453">Buhalterinės apskaitos įstatymo Nr. IX-574 2 ir 101 straipsnių pakeitimo įstatymo projektas</text:span><text:span text:style-name="T454"><text:s/></text:span><text:span text:style-name="T455">Nr. XIIIP-</text:span><text:span text:style-name="T456">516</text:span><text:s/><text:span text:style-name="T457">(teikėja</text:span><text:span text:style-name="T458">s</text:span><text:span text:style-name="T459"><text:s/>–<text:s/></text:span><text:span text:style-name="T460">A. Palionis</text:span><text:span text:style-name="T461">)</text:span><text:s/><text:span text:style-name="T462">(pateikimas)</text:span><text:span text:style-name="T463">.</text:span></text:p>
      <text:p text:style-name="Normal"><text:s/><text:tab/>Pranešėjas –<text:s/>Seimo narys A. Palionis.<text:s/></text:p>
      <text:p text:style-name="Normal"><text:s/></text:p>
      <text:p text:style-name="P464">Klausė Seimo nariai:<text:s/>I. Šimonytė, M. Majauskas, J. Baublys, S. Jovaiša, K. Glaveckas.</text:p>
      <text:p text:style-name="Normal"><text:tab/>Dėl balsavimo motyvų kalbėjo Seimo nariai:<text:s/>P. Čimbaras, N. Puteikis.</text:p>
      <text:p text:style-name="P465"/>
      <text:p text:style-name="P466">Balsuota, ar pritarti šiam projektui po pateikimo: už – 23, prieš – 7, susilaikė 42.<text:span text:style-name="T467"><text:s/></text:span><text:span text:style-name="T468">Nepritarta</text:span>.<text:s/><text:span text:style-name="T469">(Užsiregistravo 72 Seimo nariai (1</text:span><text:span text:style-name="T470">7.03</text:span><text:span text:style-name="T471"><text:s/>val.)</text:span></text:p>
      <text:p text:style-name="Normal"/>
      <text:p text:style-name="Normal"><text:s text:c="11"/><text:span text:style-name="T472">NUTARTA.<text:s/></text:span>Grąžinti projektą<text:s/><text:span text:style-name="T473">Nr. XIIIP-516</text:span><text:s/>iniciatoriams tobulinti.<text:s/><text:span text:style-name="T474">P</text:span><text:span text:style-name="T475">ritarta bendru sutarimu.<text:s/></text:span></text:p>
      <text:p text:style-name="Normal"/>
      <text:p text:style-name="Normal"/>
      <text:p text:style-name="P476">17.04<text:s/>val.</text:p>
      <text:p text:style-name="P477"><text:span text:style-name="T478">Seimo narių pareiškimai</text:span>.</text:p>
      <text:p text:style-name="Normal"/>
      <text:p text:style-name="P479">Seimo narys<text:s/>N. Puteikis<text:s/>padarė<text:s/>pareiškimą.</text:p>
      <text:p text:style-name="Normal"/>
      <text:p text:style-name="Normal"/>
      <text:p text:style-name="Normal"><text:tab/>Kalbėjo<text:s/>Seimo Pirmininko pirmoji pavaduotoja R. Baškienė.</text:p>
      <text:p text:style-name="P480"/>
      <text:p text:style-name="Normal"/>
      <text:p text:style-name="P481">Užsiregistravo 74<text:s/>Seimo nariai<text:s/><text:span text:style-name="T482">(1</text:span><text:span text:style-name="T483">7.06</text:span><text:span text:style-name="T484"><text:s/>val.)</text:span></text:p>
      <text:p text:style-name="P485"/>
      <text:p text:style-name="P486"/>
      <text:p text:style-name="P487">Posėdis baigtas</text:p>
      <text:p text:style-name="P488"><text:s/><text:span text:style-name="T489">(1</text:span><text:span text:style-name="T490">7.07</text:span><text:span text:style-name="T491"><text:s/>val.)</text:span></text:p>
      <text:p text:style-name="Normal"/>
      <text:p text:style-name="Normal"/>
      <text:p text:style-name="P492"/>
      <text:p text:style-name="P493">Seimo Pirmininko pavaduotoja<text:tab/>Irena Šiaulienė</text:p>
      <text:p text:style-name="P494"/>
      <text:p text:style-name="P495"/>
      <text:p text:style-name="Normal"/>
      <text:p text:style-name="Normal"/>
      <text:p text:style-name="Normal"/>
      <text:p text:style-name="P496"/>
      <text:p text:style-name="P497"><text:span text:style-name="T498">Protokolą rašė</text:span></text:p>
      <text:p text:style-name="P499"><text:span text:style-name="T500">Dokumentų departamento</text:span></text:p>
      <text:p text:style-name="P501"><text:span text:style-name="T502">Stenogramų skyriaus</text:span></text:p>
      <text:p text:style-name="P503"><text:span text:style-name="T504">vyriausioji specialistė</text:span><text:span text:style-name="T505"><text:tab/>Tatjana Juršėnienė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4-26T05:39:00Z</meta:creation-date>
    <dc:date>2017-04-26T05:39:00Z</dc:date>
    <meta:print-date>2017-04-25T12:57:00Z</meta:print-date>
    <meta:template xlink:href="PROTOKOL.DOT" xlink:type="simple"/>
    <meta:editing-cycles>2</meta:editing-cycles>
    <meta:editing-duration>PT0S</meta:editing-duration>
    <meta:document-statistic meta:page-count="3" meta:paragraph-count="156" meta:word-count="1664" meta:character-count="12691" meta:row-count="328" meta:non-whitespace-character-count="11183"/>
  </office:meta>
</office:document-meta>
</file>