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1" text:start-value="8">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1" text:display-levels="2">
        <style:list-level-properties text:space-before="0.6368in" text:min-label-width="0.25in"/>
      </text:list-level-style-number>
      <text:list-level-style-number text:level="3" style:num-suffix="." style:num-format="1" text:display-levels="3">
        <style:list-level-properties text:space-before="0.7805in" text:min-label-width="0.5in"/>
      </text:list-level-style-number>
      <text:list-level-style-number text:level="4" style:num-suffix="." style:num-format="1" text:display-levels="4">
        <style:list-level-properties text:space-before="0.9243in" text:min-label-width="0.5in"/>
      </text:list-level-style-number>
      <text:list-level-style-number text:level="5" style:num-suffix="." style:num-format="1" text:display-levels="5">
        <style:list-level-properties text:space-before="1.068in" text:min-label-width="0.75in"/>
      </text:list-level-style-number>
      <text:list-level-style-number text:level="6" style:num-suffix="." style:num-format="1" text:display-levels="6">
        <style:list-level-properties text:space-before="1.2118in" text:min-label-width="0.75in"/>
      </text:list-level-style-number>
      <text:list-level-style-number text:level="7" style:num-suffix="." style:num-format="1" text:display-levels="7">
        <style:list-level-properties text:space-before="1.3555in" text:min-label-width="1in"/>
      </text:list-level-style-number>
      <text:list-level-style-number text:level="8" style:num-suffix="." style:num-format="1" text:display-levels="8">
        <style:list-level-properties text:space-before="1.4993in" text:min-label-width="1in"/>
      </text:list-level-style-number>
      <text:list-level-style-number text:level="9" style:num-suffix="." style:num-format="1" text:display-levels="9">
        <style:list-level-properties text:space-before="1.643in" text:min-label-width="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end" fo:line-height="150%" fo:text-indent="0.3937in">
        <style:tab-stops>
          <style:tab-stop style:type="left" style:position="0.3937in"/>
          <style:tab-stop style:type="left" style:position="5.0208in"/>
          <style:tab-stop style:type="left" style:position="5.1187in"/>
        </style:tab-stops>
      </style:paragraph-properties>
      <style:text-properties style:font-size-complex="12pt" style:language-asian="zh" style:country-asian="CN" fo:hyphenate="false"/>
    </style:style>
    <style:style style:name="P8" style:parent-style-name="Normal" style:family="paragraph">
      <style:paragraph-properties fo:text-align="center" fo:line-height="150%" fo:text-indent="0.3937in">
        <style:tab-stops>
          <style:tab-stop style:type="left" style:position="0.3937in"/>
        </style:tab-stops>
      </style:paragraph-properties>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paragraph-properties fo:text-align="center" fo:line-height="150%" fo:text-indent="0.3937in">
        <style:tab-stops>
          <style:tab-stop style:type="left" style:position="0.3937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style:font-size-complex="12pt" style:language-asian="zh" style:country-asian="CN"/>
    </style:style>
    <style:style style:name="P13" style:parent-style-name="Normal" style:family="paragraph">
      <style:paragraph-properties fo:text-align="center" fo:line-height="150%" fo:text-indent="0.3937in">
        <style:tab-stops>
          <style:tab-stop style:type="left" style:position="0.3937in"/>
        </style:tab-stops>
      </style:paragraph-properties>
      <style:text-properties fo:font-weight="bold" style:font-weight-asian="bold" style:font-size-complex="12pt" style:language-asian="zh" style:country-asian="CN" fo:hyphenate="false"/>
    </style:style>
    <style:style style:name="P14" style:parent-style-name="Normal" style:family="paragraph">
      <style:paragraph-properties fo:margin-left="1.6666in">
        <style:tab-stops/>
      </style:paragraph-properties>
      <style:text-properties fo:font-size="11pt" style:font-size-asian="11pt" style:language-asian="zh" style:country-asian="CN"/>
    </style:style>
    <style:style style:name="P15" style:parent-style-name="ListParagraph" style:list-style-name="LFO12" style:family="paragraph">
      <style:paragraph-properties fo:margin-bottom="0in" fo:line-height="100%" fo:margin-left="1.6666in" fo:text-indent="0in">
        <style:tab-stops>
          <style:tab-stop style:type="left" style:position="-0.9722in"/>
        </style:tab-stops>
      </style:paragraph-properties>
    </style:style>
    <style:style style:name="T16"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17" style:parent-style-name="Normal" style:family="paragraph">
      <style:paragraph-properties fo:margin-left="1.6666in">
        <style:tab-stops/>
      </style:paragraph-properties>
    </style:style>
    <style:style style:name="T18" style:parent-style-name="DefaultParagraphFont" style:family="text">
      <style:text-properties fo:color="#000000" fo:font-size="11pt" style:font-size-asian="11pt" style:font-size-complex="12pt"/>
    </style:style>
    <style:style style:name="T19" style:parent-style-name="DefaultParagraphFont" style:family="text">
      <style:text-properties fo:font-style="italic" style:font-style-asian="italic" style:font-style-complex="italic" fo:color="#000000" fo:font-size="11pt" style:font-size-asian="11pt" style:font-size-complex="12pt"/>
    </style:style>
    <style:style style:name="T20" style:parent-style-name="DefaultParagraphFont" style:family="text">
      <style:text-properties fo:color="#000000" fo:font-size="11pt" style:font-size-asian="11pt" style:font-size-complex="12pt"/>
    </style:style>
    <style:style style:name="T21" style:parent-style-name="DefaultParagraphFont" style:family="text">
      <style:text-properties fo:font-weight="bold" style:font-weight-asian="bold" fo:color="#000000" fo:font-size="11pt" style:font-size-asian="11pt" style:font-size-complex="12pt"/>
    </style:style>
    <style:style style:name="T22" style:parent-style-name="DefaultParagraphFont" style:family="text">
      <style:text-properties fo:font-weight="bold" style:font-weight-asian="bold" fo:font-style="italic" style:font-style-asian="italic" style:font-style-complex="italic" fo:color="#000000" fo:font-size="11pt" style:font-size-asian="11pt" style:font-size-complex="12pt" style:text-underline-type="single" style:text-underline-style="solid" style:text-underline-width="auto" style:text-underline-mode="continuous"/>
    </style:style>
    <style:style style:name="T23" style:parent-style-name="DefaultParagraphFont" style:family="text">
      <style:text-properties fo:font-weight="bold" style:font-weight-asian="bold" fo:font-style="italic" style:font-style-asian="italic" style:font-style-complex="italic" fo:color="#000000" fo:font-size="11pt" style:font-size-asian="11pt" style:font-size-complex="12pt"/>
    </style:style>
    <style:style style:name="T24" style:parent-style-name="DefaultParagraphFont" style:family="text">
      <style:text-properties fo:font-style="italic" style:font-style-asian="italic" style:font-style-complex="italic" fo:color="#000000" fo:font-size="11pt" style:font-size-asian="11pt" style:font-size-complex="12pt"/>
    </style:style>
    <style:style style:name="T25" style:parent-style-name="DefaultParagraphFont" style:family="text">
      <style:text-properties fo:color="#000000" fo:font-size="11pt" style:font-size-asian="11pt" style:font-size-complex="12pt"/>
    </style:style>
    <style:style style:name="T26" style:parent-style-name="DefaultParagraphFont" style:family="text">
      <style:text-properties fo:font-style="italic" style:font-style-asian="italic" style:font-style-complex="italic" fo:color="#000000" fo:font-size="11pt" style:font-size-asian="11pt" style:font-size-complex="12pt"/>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font-style="italic" style:font-style-asian="italic" style:font-style-complex="italic" fo:color="#000000" fo:font-size="11pt" style:font-size-asian="11pt" style:font-size-complex="12pt"/>
    </style:style>
    <style:style style:name="T29" style:parent-style-name="DefaultParagraphFont" style:family="text">
      <style:text-properties fo:color="#000000" fo:font-size="11pt" style:font-size-asian="11pt" style:font-size-complex="12pt"/>
    </style:style>
    <style:style style:name="T30" style:parent-style-name="DefaultParagraphFont" style:family="text">
      <style:text-properties fo:font-style="italic" style:font-style-asian="italic" style:font-style-complex="italic" fo:color="#000000" fo:font-size="11pt" style:font-size-asian="11pt" style:font-size-complex="12pt"/>
    </style:style>
    <style:style style:name="T31" style:parent-style-name="DefaultParagraphFont" style:family="text">
      <style:text-properties fo:color="#000000" fo:font-size="11pt" style:font-size-asian="11pt" style:font-size-complex="12pt"/>
    </style:style>
    <style:style style:name="T32" style:parent-style-name="DefaultParagraphFont" style:family="text">
      <style:text-properties fo:font-style="italic" style:font-style-asian="italic" style:font-style-complex="italic" fo:color="#000000" fo:font-size="11pt" style:font-size-asian="11pt" style:font-size-complex="12pt"/>
    </style:style>
    <style:style style:name="T33" style:parent-style-name="DefaultParagraphFont" style:family="text">
      <style:text-properties fo:color="#000000" fo:font-size="11pt" style:font-size-asian="11pt" style:font-size-complex="12pt"/>
    </style:style>
    <style:style style:name="P34" style:parent-style-name="Normal" style:family="paragraph">
      <style:paragraph-properties fo:margin-left="1.6666in">
        <style:tab-stops/>
      </style:paragraph-properties>
    </style:style>
    <style:style style:name="T35" style:parent-style-name="DefaultParagraphFont" style:family="text">
      <style:text-properties fo:font-weight="bold" style:font-weight-asian="bold" fo:color="#008000" fo:font-size="11pt" style:font-size-asian="11pt" style:language-asian="zh" style:country-asian="CN"/>
    </style:style>
    <style:style style:name="T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37" style:parent-style-name="DefaultParagraphFont" style:family="text">
      <style:text-properties fo:font-weight="bold" style:font-weight-asian="bold" fo:color="#008000" fo:font-size="11pt" style:font-size-asian="11pt" style:language-asian="zh" style:country-asian="CN"/>
    </style:style>
    <style:style style:name="P38" style:parent-style-name="Normal" style:family="paragraph">
      <style:paragraph-properties fo:margin-left="1.6666in">
        <style:tab-stops>
          <style:tab-stop style:type="left" style:position="-1.2729in"/>
        </style:tab-stops>
      </style:paragraph-properties>
      <style:text-properties fo:hyphenate="false"/>
    </style:style>
    <style:style style:name="T39" style:parent-style-name="DefaultParagraphFont" style:family="text">
      <style:text-properties fo:font-weight="bold" style:font-weight-asian="bold" fo:color="#008000" fo:font-size="11pt" style:font-size-asian="11pt" style:font-size-complex="12pt" style:language-asian="zh" style:country-asian="CN"/>
    </style:style>
    <style:style style:name="P40" style:parent-style-name="Normal" style:family="paragraph">
      <style:paragraph-properties fo:margin-left="1.6666in">
        <style:tab-stops/>
      </style:paragraph-properties>
    </style:style>
    <style:style style:name="T41" style:parent-style-name="DefaultParagraphFont" style:family="text">
      <style:text-properties fo:color="#000000" fo:font-size="11pt" style:font-size-asian="11pt" style:font-size-complex="12pt"/>
    </style:style>
    <style:style style:name="T42" style:parent-style-name="DefaultParagraphFont" style:family="text">
      <style:text-properties fo:font-weight="bold" style:font-weight-asian="bold" style:font-weight-complex="bold" fo:color="#000000" fo:font-size="11pt" style:font-size-asian="11pt" style:font-size-complex="12pt"/>
    </style:style>
    <style:style style:name="T43" style:parent-style-name="DefaultParagraphFont" style:family="text">
      <style:text-properties fo:color="#000000" fo:font-size="11pt" style:font-size-asian="11pt" style:font-size-complex="12pt"/>
    </style:style>
    <style:style style:name="T44" style:parent-style-name="DefaultParagraphFont" style:family="text">
      <style:text-properties fo:font-weight="bold" style:font-weight-asian="bold" style:font-weight-complex="bold" fo:color="#000000" fo:font-size="11pt" style:font-size-asian="11pt" style:font-size-complex="12pt"/>
    </style:style>
    <style:style style:name="T45" style:parent-style-name="DefaultParagraphFont" style:family="text">
      <style:text-properties fo:color="#000000" fo:font-size="11pt" style:font-size-asian="11pt" style:font-size-complex="12pt"/>
    </style:style>
    <style:style style:name="T46" style:parent-style-name="DefaultParagraphFont" style:family="text">
      <style:text-properties fo:font-weight="bold" style:font-weight-asian="bold" style:font-weight-complex="bold" fo:color="#000000" fo:font-size="11pt" style:font-size-asian="11pt" style:font-size-complex="12pt"/>
    </style:style>
    <style:style style:name="T47" style:parent-style-name="DefaultParagraphFont" style:family="text">
      <style:text-properties fo:color="#000000" fo:font-size="11pt" style:font-size-asian="11pt" style:font-size-complex="12pt"/>
    </style:style>
    <style:style style:name="T48" style:parent-style-name="DefaultParagraphFont" style:family="text">
      <style:text-properties fo:font-weight="bold" style:font-weight-asian="bold" style:font-weight-complex="bold" fo:color="#000000" fo:font-size="11pt" style:font-size-asian="11pt" style:font-size-complex="12pt"/>
    </style:style>
    <style:style style:name="T49" style:parent-style-name="DefaultParagraphFont" style:family="text">
      <style:text-properties fo:color="#000000" fo:font-size="11pt" style:font-size-asian="11pt" style:font-size-complex="12pt"/>
    </style:style>
    <style:style style:name="P50" style:parent-style-name="Normal" style:family="paragraph">
      <style:paragraph-properties fo:text-align="center" fo:line-height="150%" fo:text-indent="0.3937in">
        <style:tab-stops>
          <style:tab-stop style:type="left" style:position="0.3937in"/>
        </style:tab-stops>
      </style:paragraph-properties>
      <style:text-properties style:font-size-complex="12pt" style:language-asian="zh" style:country-asian="CN" fo:hyphenate="false"/>
    </style:style>
    <style:style style:name="P51" style:parent-style-name="Normal" style:family="paragraph">
      <style:paragraph-properties fo:text-align="center" fo:line-height="150%">
        <style:tab-stops>
          <style:tab-stop style:type="left" style:position="7.0875in"/>
        </style:tab-stops>
      </style:paragraph-properties>
      <style:text-properties style:font-name-asian="Calibri" style:font-size-complex="12pt" style:language-asian="zh" style:country-asian="CN" fo:hyphenate="false"/>
    </style:style>
    <style:style style:name="P52" style:parent-style-name="Normal" style:family="paragraph">
      <style:paragraph-properties fo:text-align="center" fo:line-height="150%">
        <style:tab-stops>
          <style:tab-stop style:type="left" style:position="7.0875in"/>
        </style:tab-stops>
      </style:paragraph-properties>
      <style:text-properties style:font-name-asian="Calibri" style:font-size-complex="12pt" style:language-asian="zh" style:country-asian="CN" fo:hyphenate="false"/>
    </style:style>
    <style:style style:name="P53" style:parent-style-name="Normal" style:family="paragraph">
      <style:paragraph-properties fo:text-align="center" fo:line-height="150%" fo:text-indent="0.3937in">
        <style:tab-stops>
          <style:tab-stop style:type="left" style:position="0.3937in"/>
        </style:tab-stops>
      </style:paragraph-properties>
      <style:text-properties style:font-size-complex="12pt" style:language-asian="zh" style:country-asian="CN" fo:hyphenate="false"/>
    </style:style>
    <style:style style:name="P54" style:parent-style-name="Normal" style:family="paragraph">
      <style:paragraph-properties fo:text-align="center" fo:line-height="150%"/>
      <style:text-properties fo:hyphenate="false"/>
    </style:style>
    <style:style style:name="T55" style:parent-style-name="DefaultParagraphFont" style:family="text">
      <style:text-properties fo:font-weight="bold" style:font-weight-asian="bold" style:font-size-complex="12pt" style:language-asian="zh" style:country-asian="CN"/>
    </style:style>
    <style:style style:name="P56" style:parent-style-name="Normal" style:family="paragraph">
      <style:paragraph-properties fo:keep-with-next="always" fo:line-height="150%" fo:text-indent="2.5034in">
        <style:tab-stops>
          <style:tab-stop style:type="left" style:position="0.3937in"/>
        </style:tab-stops>
      </style:paragraph-properties>
      <style:text-properties fo:hyphenate="false"/>
    </style:style>
    <style:style style:name="T57" style:parent-style-name="DefaultParagraphFont" style:family="text">
      <style:text-properties fo:font-weight="bold" style:font-weight-asian="bold" style:font-size-complex="12pt" style:language-asian="zh" style:country-asian="CN"/>
    </style:style>
    <style:style style:name="P58"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language-asian="zh" style:country-asian="CN" fo:hyphenate="false"/>
    </style:style>
    <style:style style:name="P59" style:parent-style-name="Normal" style:family="paragraph">
      <style:paragraph-properties fo:text-align="justify" fo:line-height="150%" fo:margin-left="0.6437in" fo:text-indent="-0.25in">
        <style:tab-stops>
          <style:tab-stop style:type="left" style:position="-0.25in"/>
        </style:tab-stops>
      </style:paragraph-properties>
      <style:text-properties fo:hyphenate="false"/>
    </style:style>
    <style:style style:name="T60" style:parent-style-name="DefaultParagraphFont" style:family="text">
      <style:text-properties fo:font-weight="bold" style:font-weight-asian="bold" style:font-size-complex="12pt" style:language-asian="zh" style:country-asian="CN"/>
    </style:style>
    <style:style style:name="T61" style:parent-style-name="DefaultParagraphFont" style:family="text">
      <style:text-properties fo:font-weight="bold" style:font-weight-asian="bold" style:font-size-complex="12pt" style:language-asian="zh" style:country-asian="CN"/>
    </style:style>
    <style:style style:name="T62" style:parent-style-name="DefaultParagraphFont" style:family="text">
      <style:text-properties fo:font-weight="bold" style:font-weight-asian="bold" fo:color="#000000" style:font-size-complex="12pt" style:language-asian="zh" style:country-asian="CN"/>
    </style:style>
    <style:style style:name="T63" style:parent-style-name="DefaultParagraphFont" style:family="text">
      <style:text-properties fo:font-weight="bold" style:font-weight-asian="bold" fo:color="#000000" style:font-size-complex="12pt" style:language-asian="zh" style:country-asian="CN"/>
    </style:style>
    <style:style style:name="P64" style:parent-style-name="Normal" style:family="paragraph">
      <style:paragraph-properties fo:text-align="justify" fo:line-height="150%"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3937in"/>
      <style:text-properties fo:font-weight="bold" style:font-weight-asian="bold" fo:color="#000000" style:font-size-complex="12pt" style:language-asian="lt" style:country-asian="LT"/>
    </style:style>
    <style:style style:name="P82" style:parent-style-name="Normal" style:family="paragraph">
      <style:paragraph-properties fo:text-align="justify" fo:line-height="150%" fo:margin-left="0.3937in">
        <style:tab-stops/>
      </style:paragraph-properties>
      <style:text-properties fo:font-weight="bold" style:font-weight-asian="bold" fo:color="#000000"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P108" style:parent-style-name="Normal" style:family="paragraph">
      <style:paragraph-properties fo:margin-left="1.6666in">
        <style:tab-stops/>
      </style:paragraph-properties>
      <style:text-properties fo:font-size="11pt" style:font-size-asian="11pt" style:language-asian="zh" style:country-asian="CN"/>
    </style:style>
    <style:style style:name="P109"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110"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111" style:parent-style-name="Normal" style:family="paragraph">
      <style:paragraph-properties fo:margin-left="1.6666in">
        <style:tab-stops/>
      </style:paragraph-properties>
      <style:text-properties fo:color="#000000" fo:font-size="11pt" style:font-size-asian="11pt" style:font-size-complex="12pt"/>
    </style:style>
    <style:style style:name="P112" style:parent-style-name="Normal" style:family="paragraph">
      <style:paragraph-properties fo:margin-left="1.6666in">
        <style:tab-stops/>
      </style:paragraph-properties>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color="#000000" fo:font-size="11pt" style:font-size-asian="11pt" style:font-size-complex="12pt" style:language-asian="lt" style:country-asian="LT"/>
    </style:style>
    <style:style style:name="P115" style:parent-style-name="Normal" style:family="paragraph">
      <style:paragraph-properties fo:margin-left="1.6666in">
        <style:tab-stops/>
      </style:paragraph-properties>
    </style:style>
    <style:style style:name="T116" style:parent-style-name="DefaultParagraphFont" style:family="text">
      <style:text-properties fo:font-weight="bold" style:font-weight-asian="bold" fo:color="#008000" fo:font-size="11pt" style:font-size-asian="11pt" style:language-asian="lt" style:country-asian="LT"/>
    </style:style>
    <style:style style:name="T1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font-weight="bold" style:font-weight-asian="bold" fo:color="#008000" fo:font-size="11pt" style:font-size-asian="11pt" style:language-asian="lt" style:country-asian="LT"/>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fo:font-weight="bold" style:font-weight-asian="bold" fo:color="#008000" fo:font-size="11pt" style:font-size-asian="11pt" style:font-size-complex="12pt" style:language-asian="lt" style:country-asian="LT"/>
    </style:style>
    <style:style style:name="P121"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122" style:parent-style-name="Normal" style:family="paragraph">
      <style:paragraph-properties fo:margin-left="1.6666in">
        <style:tab-stops/>
      </style:paragraph-properties>
    </style:style>
    <style:style style:name="T123" style:parent-style-name="DefaultParagraphFont" style:family="text">
      <style:text-properties fo:color="#000000" fo:font-size="11pt" style:font-size-asian="11pt" style:font-size-complex="12pt"/>
    </style:style>
    <style:style style:name="T124" style:parent-style-name="DefaultParagraphFont" style:family="text">
      <style:text-properties style:font-weight-complex="bold" fo:color="#000000" fo:font-size="11pt" style:font-size-asian="11pt" style:font-size-complex="12pt"/>
    </style:style>
    <style:style style:name="T125" style:parent-style-name="DefaultParagraphFont" style:family="text">
      <style:text-properties fo:color="#000000" fo:font-size="11pt" style:font-size-asian="11pt" style:font-size-complex="12pt"/>
    </style:style>
    <style:style style:name="T126" style:parent-style-name="DefaultParagraphFont" style:family="text">
      <style:text-properties style:font-weight-complex="bold" fo:color="#000000" fo:font-size="11pt" style:font-size-asian="11pt" style:font-size-complex="12pt"/>
    </style:style>
    <style:style style:name="T127" style:parent-style-name="DefaultParagraphFont" style:family="text">
      <style:text-properties fo:color="#000000" fo:font-size="11pt" style:font-size-asian="11pt" style:font-size-complex="12pt"/>
    </style:style>
    <style:style style:name="T128" style:parent-style-name="DefaultParagraphFont" style:family="text">
      <style:text-properties fo:color="#000000" fo:font-size="11pt" style:font-size-asian="11pt" style:font-size-complex="12pt" style:language-asian="lt" style:country-asian="LT"/>
    </style:style>
    <style:style style:name="T129" style:parent-style-name="DefaultParagraphFont" style:family="text">
      <style:text-properties fo:color="#000000" fo:font-size="11pt" style:font-size-asian="11pt" style:font-size-complex="12pt" style:language-asian="zh" style:country-asian="CN"/>
    </style:style>
    <style:style style:name="P130" style:parent-style-name="Normal" style:family="paragraph">
      <style:text-properties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margin-left="1.6666in">
        <style:tab-stops/>
      </style:paragraph-properties>
      <style:text-properties fo:font-size="11pt" style:font-size-asian="11pt" style:language-asian="zh" style:country-asian="CN"/>
    </style:style>
    <style:style style:name="P159"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160"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161" style:parent-style-name="Normal" style:family="paragraph">
      <style:paragraph-properties fo:margin-left="1.6666in">
        <style:tab-stops/>
      </style:paragraph-properties>
    </style:style>
    <style:style style:name="T162" style:parent-style-name="DefaultParagraphFont" style:family="text">
      <style:text-properties fo:color="#000000" fo:font-size="11pt" style:font-size-asian="11pt" style:font-size-complex="12pt"/>
    </style:style>
    <style:style style:name="T163" style:parent-style-name="DefaultParagraphFont" style:family="text">
      <style:text-properties fo:color="#000000" fo:font-size="11pt" style:font-size-asian="11pt" style:font-size-complex="12pt" style:language-asian="lt" style:country-asian="LT"/>
    </style:style>
    <style:style style:name="T164" style:parent-style-name="DefaultParagraphFont" style:family="text">
      <style:text-properties fo:color="#000000" fo:font-size="11pt" style:font-size-asian="11pt" style:font-size-complex="12pt" style:language-asian="lt" style:country-asian="LT"/>
    </style:style>
    <style:style style:name="T165" style:parent-style-name="DefaultParagraphFont" style:family="text">
      <style:text-properties fo:color="#000000" fo:font-size="11pt" style:font-size-asian="11pt" style:font-size-complex="12pt" style:language-asian="lt" style:country-asian="LT"/>
    </style:style>
    <style:style style:name="P166" style:parent-style-name="Normal" style:family="paragraph">
      <style:paragraph-properties fo:margin-left="1.6666in">
        <style:tab-stops/>
      </style:paragraph-properties>
    </style:style>
    <style:style style:name="T167" style:parent-style-name="DefaultParagraphFont" style:family="text">
      <style:text-properties fo:font-weight="bold" style:font-weight-asian="bold" fo:color="#008000" fo:font-size="11pt" style:font-size-asian="11pt" style:language-asian="lt" style:country-asian="LT"/>
    </style:style>
    <style:style style:name="T1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font-weight="bold" style:font-weight-asian="bold" fo:color="#008000" fo:font-size="11pt" style:font-size-asian="11pt" style:language-asian="lt" style:country-asian="LT"/>
    </style:style>
    <style:style style:name="P170" style:parent-style-name="Normal" style:family="paragraph">
      <style:paragraph-properties fo:margin-left="1.6666in">
        <style:tab-stops/>
      </style:paragraph-properties>
    </style:style>
    <style:style style:name="T171" style:parent-style-name="DefaultParagraphFont" style:family="text">
      <style:text-properties fo:font-weight="bold" style:font-weight-asian="bold" fo:color="#008000" fo:font-size="11pt" style:font-size-asian="11pt" style:font-size-complex="12pt" style:language-asian="lt" style:country-asian="LT"/>
    </style:style>
    <style:style style:name="P172" style:parent-style-name="Normal" style:family="paragraph">
      <style:paragraph-properties fo:margin-left="1.6666in">
        <style:tab-stops/>
      </style:paragraph-properties>
      <style:text-properties style:font-weight-complex="bold" fo:color="#000000" fo:font-size="11pt" style:font-size-asian="11pt" style:font-size-complex="12pt" style:language-asian="lt" style:country-asian="LT"/>
    </style:style>
    <style:style style:name="P173" style:parent-style-name="Normal" style:family="paragraph">
      <style:paragraph-properties fo:margin-left="1.6666in">
        <style:tab-stops/>
      </style:paragraph-properties>
    </style:style>
    <style:style style:name="T174" style:parent-style-name="DefaultParagraphFont" style:family="text">
      <style:text-properties fo:color="#000000" fo:font-size="11pt" style:font-size-asian="11pt" style:font-size-complex="12pt" style:language-asian="lt" style:country-asian="LT"/>
    </style:style>
    <style:style style:name="T175" style:parent-style-name="DefaultParagraphFont" style:family="text">
      <style:text-properties fo:color="#000000" fo:font-size="11pt" style:font-size-asian="11pt" style:font-size-complex="12pt"/>
    </style:style>
    <style:style style:name="T176" style:parent-style-name="DefaultParagraphFont" style:family="text">
      <style:text-properties fo:color="#000000" fo:font-size="11pt" style:font-size-asian="11pt" style:font-size-complex="12pt" style:language-asian="lt" style:country-asian="LT"/>
    </style:style>
    <style:style style:name="T177" style:parent-style-name="DefaultParagraphFont" style:family="text">
      <style:text-properties fo:color="#000000" fo:font-size="11pt" style:font-size-asian="11pt" style:font-size-complex="12pt"/>
    </style:style>
    <style:style style:name="T178" style:parent-style-name="DefaultParagraphFont" style:family="text">
      <style:text-properties fo:color="#000000" fo:font-size="11pt" style:font-size-asian="11pt" style:font-size-complex="12pt" style:language-asian="lt" style:country-asian="LT"/>
    </style:style>
    <style:style style:name="P179" style:parent-style-name="Normal" style:family="paragraph">
      <style:paragraph-properties fo:text-align="justify" fo:line-height="150%" fo:text-indent="0.3937in"/>
      <style:text-properties style:font-size-complex="12pt" style:language-asian="zh" style:country-asian="CN"/>
    </style:style>
    <style:style style:name="P180"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181"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182" style:parent-style-name="Normal" style:family="paragraph">
      <style:paragraph-properties fo:margin-left="1.6666in">
        <style:tab-stops/>
      </style:paragraph-properties>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185" style:parent-style-name="DefaultParagraphFont" style:family="text">
      <style:text-properties fo:color="#000000" fo:font-size="11pt" style:font-size-asian="11pt" style:font-size-complex="12pt"/>
    </style:style>
    <style:style style:name="P186" style:parent-style-name="Normal" style:family="paragraph">
      <style:paragraph-properties fo:margin-left="1.6666in">
        <style:tab-stops/>
      </style:paragraph-properties>
    </style:style>
    <style:style style:name="T187" style:parent-style-name="DefaultParagraphFont" style:family="text">
      <style:text-properties fo:font-weight="bold" style:font-weight-asian="bold" fo:color="#008000" fo:font-size="11pt" style:font-size-asian="11pt" style:language-asian="zh" style:country-asian="CN"/>
    </style:style>
    <style:style style:name="T1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189" style:parent-style-name="DefaultParagraphFont" style:family="text">
      <style:text-properties fo:font-weight="bold" style:font-weight-asian="bold" fo:color="#008000" fo:font-size="11pt" style:font-size-asian="11pt" style:language-asian="zh" style:country-asian="CN"/>
    </style:style>
    <style:style style:name="P190" style:parent-style-name="Normal" style:family="paragraph">
      <style:paragraph-properties fo:margin-left="1.6666in">
        <style:tab-stops/>
      </style:paragraph-properties>
    </style:style>
    <style:style style:name="T191" style:parent-style-name="DefaultParagraphFont" style:family="text">
      <style:text-properties fo:font-weight="bold" style:font-weight-asian="bold" fo:color="#008000" fo:font-size="11pt" style:font-size-asian="11pt" style:font-size-complex="12pt" style:language-asian="zh" style:country-asian="CN"/>
    </style:style>
    <style:style style:name="P192" style:parent-style-name="Normal" style:family="paragraph">
      <style:paragraph-properties fo:margin-left="1.6666in">
        <style:tab-stops/>
      </style:paragraph-properties>
      <style:text-properties fo:color="#000000" fo:font-size="11pt" style:font-size-asian="11pt" style:font-size-complex="12pt"/>
    </style:style>
    <style:style style:name="P193" style:parent-style-name="Normal" style:family="paragraph">
      <style:text-properties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text-position="super 62.5%"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text-position="super 62.5%"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text-position="super 62.5%"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text-position="super 62.5%"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text-position="super 62.5%"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text-position="super 62.5%"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text-position="super 62.5%"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text-position="super 62.5%"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text-position="super 62.5%"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text-position="super 62.5%"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text-position="super 62.5%"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text-position="super 62.5%"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margin-left="1.6666in">
        <style:tab-stops/>
      </style:paragraph-properties>
      <style:text-properties fo:font-size="11pt" style:font-size-asian="11pt" style:language-asian="zh" style:country-asian="CN"/>
    </style:style>
    <style:style style:name="P268"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269"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270" style:parent-style-name="Normal" style:family="paragraph">
      <style:paragraph-properties fo:margin-left="1.6666in">
        <style:tab-stops>
          <style:tab-stop style:type="left" style:position="-0.8791in"/>
        </style:tab-stops>
      </style:paragraph-properties>
    </style:style>
    <style:style style:name="T271" style:parent-style-name="DefaultParagraphFont" style:family="text">
      <style:text-properties fo:color="#000000" fo:font-size="11pt" style:font-size-asian="11pt" style:font-size-complex="12pt" style:language-asian="lt" style:country-asian="LT"/>
    </style:style>
    <style:style style:name="P272" style:parent-style-name="Normal" style:family="paragraph">
      <style:paragraph-properties fo:margin-left="1.6666in">
        <style:tab-stops/>
      </style:paragraph-properties>
    </style:style>
    <style:style style:name="T273" style:parent-style-name="DefaultParagraphFont" style:family="text">
      <style:text-properties fo:color="#000000" fo:font-size="11pt" style:font-size-asian="11pt" style:font-size-complex="12pt" style:language-asian="lt" style:country-asian="LT"/>
    </style:style>
    <style:style style:name="T274" style:parent-style-name="DefaultParagraphFont" style:family="text">
      <style:text-properties fo:color="#000000" fo:font-size="11pt" style:font-size-asian="11pt" style:font-size-complex="12pt" fo:background-color="#FFFFFF"/>
    </style:style>
    <style:style style:name="T275" style:parent-style-name="DefaultParagraphFont" style:family="text">
      <style:text-properties fo:font-style="italic" style:font-style-asian="italic" style:font-style-complex="italic" fo:color="#000000" fo:font-size="11pt" style:font-size-asian="11pt" style:font-size-complex="12pt" fo:background-color="#FFFFFF"/>
    </style:style>
    <style:style style:name="T276" style:parent-style-name="DefaultParagraphFont" style:family="text">
      <style:text-properties fo:color="#000000" fo:font-size="11pt" style:font-size-asian="11pt" style:font-size-complex="12pt" fo:background-color="#FFFFFF"/>
    </style:style>
    <style:style style:name="T277"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T278" style:parent-style-name="DefaultParagraphFont" style:family="text">
      <style:text-properties fo:font-style="italic" style:font-style-asian="italic" fo:color="#000000" fo:font-size="11pt" style:font-size-asian="11pt" style:font-size-complex="12pt" fo:background-color="#FFFFFF" style:text-underline-type="single" style:text-underline-style="solid" style:text-underline-width="auto" style:text-underline-mode="continuous"/>
    </style:style>
    <style:style style:name="T279"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P280" style:parent-style-name="Normal" style:family="paragraph">
      <style:paragraph-properties fo:margin-left="1.6666in">
        <style:tab-stops/>
      </style:paragraph-properties>
    </style:style>
    <style:style style:name="T281" style:parent-style-name="DefaultParagraphFont" style:family="text">
      <style:text-properties fo:color="#000000" fo:font-size="11pt" style:font-size-asian="11pt" style:font-size-complex="12pt" style:language-asian="lt" style:country-asian="LT"/>
    </style:style>
    <style:style style:name="T282"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fo:font-size="11pt" style:font-size-asian="11pt" style:font-size-complex="12pt" style:language-asian="lt" style:country-asian="LT"/>
    </style:style>
    <style:style style:name="T284" style:parent-style-name="DefaultParagraphFont" style:family="text">
      <style:text-properties fo:color="#000000" fo:font-size="11pt" style:font-size-asian="11pt" style:font-size-complex="12pt"/>
    </style:style>
    <style:style style:name="T285" style:parent-style-name="DefaultParagraphFont" style:family="text">
      <style:text-properties fo:color="#000000" fo:font-size="11pt" style:font-size-asian="11pt" style:font-size-complex="12pt" style:language-asian="lt" style:country-asian="LT"/>
    </style:style>
    <style:style style:name="T286" style:parent-style-name="DefaultParagraphFont" style:family="text">
      <style:text-properties fo:color="#000000" fo:font-size="11pt" style:font-size-asian="11pt" style:font-size-complex="12pt"/>
    </style:style>
    <style:style style:name="T287" style:parent-style-name="DefaultParagraphFont" style:family="text">
      <style:text-properties style:font-weight-complex="bold" fo:color="#000000" fo:font-size="11pt" style:font-size-asian="11pt" style:font-size-complex="12pt"/>
    </style:style>
    <style:style style:name="T288" style:parent-style-name="DefaultParagraphFont" style:family="text">
      <style:text-properties style:font-weight-complex="bold" fo:color="#000000" style:text-position="super 68.1%" fo:font-size="11pt" style:font-size-asian="11pt" style:font-size-complex="12pt"/>
    </style:style>
    <style:style style:name="T289" style:parent-style-name="DefaultParagraphFont" style:family="text">
      <style:text-properties style:font-weight-complex="bold" fo:color="#000000" fo:font-size="11pt" style:font-size-asian="11pt" style:font-size-complex="12pt"/>
    </style:style>
    <style:style style:name="T290" style:parent-style-name="DefaultParagraphFont" style:family="text">
      <style:text-properties fo:font-weight="bold" style:font-weight-asian="bold" style:font-weight-complex="bold" fo:color="#000000" fo:font-size="11pt" style:font-size-asian="11pt" style:font-size-complex="12pt"/>
    </style:style>
    <style:style style:name="T291" style:parent-style-name="DefaultParagraphFont" style:family="text">
      <style:text-properties fo:color="#000000" fo:font-size="11pt" style:font-size-asian="11pt" style:font-size-complex="12pt"/>
    </style:style>
    <style:style style:name="T292" style:parent-style-name="DefaultParagraphFont" style:family="text">
      <style:text-properties fo:color="#000000" fo:font-size="11pt" style:font-size-asian="11pt" style:font-size-complex="12pt" style:language-asian="zh" style:country-asian="CN"/>
    </style:style>
    <style:style style:name="T293" style:parent-style-name="DefaultParagraphFont" style:family="text">
      <style:text-properties fo:color="#000000" fo:font-size="11pt" style:font-size-asian="11pt" style:font-size-complex="12pt"/>
    </style:style>
    <style:style style:name="T294" style:parent-style-name="DefaultParagraphFont" style:family="text">
      <style:text-properties fo:color="#000000" fo:font-size="11pt" style:font-size-asian="11pt" style:font-size-complex="12pt" style:language-asian="lt" style:country-asian="LT"/>
    </style:style>
    <style:style style:name="P295" style:parent-style-name="Normal" style:family="paragraph">
      <style:paragraph-properties fo:margin-left="1.6666in">
        <style:tab-stops/>
      </style:paragraph-properties>
    </style:style>
    <style:style style:name="T296" style:parent-style-name="DefaultParagraphFont" style:family="text">
      <style:text-properties fo:font-weight="bold" style:font-weight-asian="bold" fo:color="#008000" fo:font-size="11pt" style:font-size-asian="11pt" style:language-asian="zh" style:country-asian="CN"/>
    </style:style>
    <style:style style:name="T2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298" style:parent-style-name="DefaultParagraphFont" style:family="text">
      <style:text-properties fo:font-weight="bold" style:font-weight-asian="bold" fo:color="#008000" fo:font-size="11pt" style:font-size-asian="11pt" style:language-asian="zh" style:country-asian="CN"/>
    </style:style>
    <style:style style:name="P299" style:parent-style-name="Normal" style:family="paragraph">
      <style:paragraph-properties fo:margin-left="1.6666in">
        <style:tab-stops/>
      </style:paragraph-properties>
    </style:style>
    <style:style style:name="T300" style:parent-style-name="DefaultParagraphFont" style:family="text">
      <style:text-properties fo:font-weight="bold" style:font-weight-asian="bold" fo:color="#008000" fo:font-size="11pt" style:font-size-asian="11pt" fo:background-color="#FFFFFF"/>
    </style:style>
    <style:style style:name="P301" style:parent-style-name="Normal" style:family="paragraph">
      <style:paragraph-properties fo:margin-left="1.6666in">
        <style:tab-stops/>
      </style:paragraph-properties>
      <style:text-properties fo:color="#000000" fo:font-size="11pt" style:font-size-asian="11pt" style:font-size-complex="12pt"/>
    </style:style>
    <style:style style:name="P302" style:parent-style-name="Normal" style:family="paragraph">
      <style:paragraph-properties fo:margin-left="1.6666in">
        <style:tab-stops/>
      </style:paragraph-properties>
    </style:style>
    <style:style style:name="T303" style:parent-style-name="DefaultParagraphFont" style:family="text">
      <style:text-properties fo:color="#000000" fo:font-size="11pt" style:font-size-asian="11pt" style:font-size-complex="12pt"/>
    </style:style>
    <style:style style:name="T304" style:parent-style-name="DefaultParagraphFont" style:family="text">
      <style:text-properties style:font-weight-complex="bold" fo:color="#000000" fo:font-size="11pt" style:font-size-asian="11pt" style:font-size-complex="12pt"/>
    </style:style>
    <style:style style:name="T305" style:parent-style-name="DefaultParagraphFont" style:family="text">
      <style:text-properties fo:color="#000000" fo:font-size="11pt" style:font-size-asian="11pt" style:font-size-complex="12pt"/>
    </style:style>
    <style:style style:name="T306" style:parent-style-name="DefaultParagraphFont" style:family="text">
      <style:text-properties fo:font-weight="bold" style:font-weight-asian="bold" fo:color="#000000" fo:font-size="11pt" style:font-size-asian="11pt" style:font-size-complex="12pt"/>
    </style:style>
    <style:style style:name="T307" style:parent-style-name="DefaultParagraphFont" style:family="text">
      <style:text-properties fo:color="#000000" fo:font-size="11pt" style:font-size-asian="11pt" style:font-size-complex="12pt"/>
    </style:style>
    <style:style style:name="P308" style:parent-style-name="Normal" style:family="paragraph">
      <style:paragraph-properties fo:margin-left="1.6666in">
        <style:tab-stops/>
      </style:paragraph-properties>
    </style:style>
    <style:style style:name="T309" style:parent-style-name="DefaultParagraphFont" style:family="text">
      <style:text-properties fo:color="#000000" fo:font-size="11pt" style:font-size-asian="11pt" style:font-size-complex="12pt"/>
    </style:style>
    <style:style style:name="P310" style:parent-style-name="Normal" style:family="paragraph">
      <style:text-properties fo:background-color="#FFFFFF"/>
    </style:style>
    <style:style style:name="P311" style:parent-style-name="Normal" style:family="paragraph">
      <style:paragraph-properties fo:text-align="justify" fo:line-height="150%" fo:text-indent="0.3937in"/>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T314" style:parent-style-name="DefaultParagraphFont" style:family="text">
      <style:text-properties style:font-weight-complex="bold" fo:color="#000000" fo:background-color="#FFFFFF"/>
    </style:style>
    <style:style style:name="T315" style:parent-style-name="DefaultParagraphFont" style:family="text">
      <style:text-properties fo:color="#000000" fo:background-color="#FFFFFF"/>
    </style:style>
    <style:style style:name="T316" style:parent-style-name="DefaultParagraphFont" style:family="text">
      <style:text-properties style:font-weight-complex="bold" fo:color="#000000" fo:background-color="#FFFFFF"/>
    </style:style>
    <style:style style:name="T317" style:parent-style-name="DefaultParagraphFont" style:family="text">
      <style:text-properties fo:color="#000000" fo:background-color="#FFFFFF"/>
    </style:style>
    <style:style style:name="T318" style:parent-style-name="DefaultParagraphFont" style:family="text">
      <style:text-properties fo:color="#000000" style:font-size-complex="12pt" style:language-asian="zh" style:country-asian="CN"/>
    </style:style>
    <style:style style:name="P319" style:parent-style-name="Normal" style:family="paragraph">
      <style:paragraph-properties fo:margin-left="1.6666in">
        <style:tab-stops/>
      </style:paragraph-properties>
      <style:text-properties fo:font-size="11pt" style:font-size-asian="11pt" style:language-asian="zh" style:country-asian="CN"/>
    </style:style>
    <style:style style:name="P320"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321"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322" style:parent-style-name="Normal" style:family="paragraph">
      <style:paragraph-properties fo:margin-left="1.6666in">
        <style:tab-stops/>
      </style:paragraph-properties>
    </style:style>
    <style:style style:name="T323" style:parent-style-name="DefaultParagraphFont" style:family="text">
      <style:text-properties fo:color="#000000" fo:font-size="11pt" style:font-size-asian="11pt" style:font-size-complex="12pt" style:language-asian="lt" style:country-asian="LT"/>
    </style:style>
    <style:style style:name="T324" style:parent-style-name="DefaultParagraphFont" style:family="text">
      <style:text-properties fo:color="#000000" fo:font-size="11pt" style:font-size-asian="11pt" style:font-size-complex="12pt" style:language-asian="zh" style:country-asian="CN"/>
    </style:style>
    <style:style style:name="T325" style:parent-style-name="DefaultParagraphFont" style:family="text">
      <style:text-properties fo:color="#000000" fo:font-size="11pt" style:font-size-asian="11pt" style:font-size-complex="12pt" style:language-asian="lt" style:country-asian="LT"/>
    </style:style>
    <style:style style:name="T326" style:parent-style-name="DefaultParagraphFont" style:family="text">
      <style:text-properties fo:color="#000000" fo:font-size="11pt" style:font-size-asian="11pt" style:font-size-complex="12pt" style:language-asian="zh" style:country-asian="CN"/>
    </style:style>
    <style:style style:name="T327" style:parent-style-name="DefaultParagraphFont" style:family="text">
      <style:text-properties fo:color="#000000" fo:font-size="11pt" style:font-size-asian="11pt" style:font-size-complex="12pt"/>
    </style:style>
    <style:style style:name="T328"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329" style:parent-style-name="DefaultParagraphFont" style:family="text">
      <style:text-properties fo:font-weight="bold" style:font-weight-asian="bold" style:font-weight-complex="bold" fo:color="#000000" fo:font-size="11pt" style:font-size-asian="11pt" style:font-size-complex="12pt" style:text-underline-type="single" style:text-underline-style="solid" style:text-underline-width="auto" style:text-underline-mode="continuous"/>
    </style:style>
    <style:style style:name="T330"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331" style:parent-style-name="DefaultParagraphFont" style:family="text">
      <style:text-properties fo:color="#000000" fo:font-size="11pt" style:font-size-asian="11pt" style:font-size-complex="12pt"/>
    </style:style>
    <style:style style:name="T332"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333" style:parent-style-name="DefaultParagraphFont" style:family="text">
      <style:text-properties fo:font-weight="bold" style:font-weight-asian="bold" style:font-weight-complex="bold" fo:color="#000000" fo:font-size="11pt" style:font-size-asian="11pt" style:font-size-complex="12pt" style:text-underline-type="single" style:text-underline-style="solid" style:text-underline-width="auto" style:text-underline-mode="continuous"/>
    </style:style>
    <style:style style:name="T334"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335" style:parent-style-name="DefaultParagraphFont" style:family="text">
      <style:text-properties fo:color="#000000" fo:font-size="11pt" style:font-size-asian="11pt" style:font-size-complex="12pt"/>
    </style:style>
    <style:style style:name="T336"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337" style:parent-style-name="DefaultParagraphFont" style:family="text">
      <style:text-properties fo:color="#000000" fo:font-size="11pt" style:font-size-asian="11pt" style:font-size-complex="12pt"/>
    </style:style>
    <style:style style:name="T338"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339" style:parent-style-name="DefaultParagraphFont" style:family="text">
      <style:text-properties fo:color="#000000" fo:font-size="11pt" style:font-size-asian="11pt" style:font-size-complex="12pt"/>
    </style:style>
    <style:style style:name="T340" style:parent-style-name="DefaultParagraphFont" style:family="text">
      <style:text-properties fo:color="#000000" style:text-position="super 68.1%" fo:font-size="11pt" style:font-size-asian="11pt" style:font-size-complex="12pt"/>
    </style:style>
    <style:style style:name="T341" style:parent-style-name="DefaultParagraphFont" style:family="text">
      <style:text-properties fo:color="#000000" fo:font-size="11pt" style:font-size-asian="11pt" style:font-size-complex="12pt"/>
    </style:style>
    <style:style style:name="T342" style:parent-style-name="DefaultParagraphFont" style:family="text">
      <style:text-properties fo:color="#000000" style:text-position="super 68.1%" fo:font-size="11pt" style:font-size-asian="11pt" style:font-size-complex="12pt"/>
    </style:style>
    <style:style style:name="T343" style:parent-style-name="DefaultParagraphFont" style:family="text">
      <style:text-properties fo:color="#000000" fo:font-size="11pt" style:font-size-asian="11pt" style:font-size-complex="12pt"/>
    </style:style>
    <style:style style:name="T344" style:parent-style-name="DefaultParagraphFont" style:family="text">
      <style:text-properties fo:color="#000000" style:text-position="super 68.1%" fo:font-size="11pt" style:font-size-asian="11pt" style:font-size-complex="12pt"/>
    </style:style>
    <style:style style:name="T345" style:parent-style-name="DefaultParagraphFont" style:family="text">
      <style:text-properties fo:color="#000000" fo:font-size="11pt" style:font-size-asian="11pt" style:font-size-complex="12pt"/>
    </style:style>
    <style:style style:name="T346" style:parent-style-name="DefaultParagraphFont" style:family="text">
      <style:text-properties fo:color="#000000" style:text-position="super 68.1%" fo:font-size="11pt" style:font-size-asian="11pt" style:font-size-complex="12pt"/>
    </style:style>
    <style:style style:name="T347" style:parent-style-name="DefaultParagraphFont" style:family="text">
      <style:text-properties fo:color="#000000" fo:font-size="11pt" style:font-size-asian="11pt" style:font-size-complex="12pt"/>
    </style:style>
    <style:style style:name="P348" style:parent-style-name="Normal" style:family="paragraph">
      <style:paragraph-properties fo:margin-left="1.6666in">
        <style:tab-stops/>
      </style:paragraph-properties>
    </style:style>
    <style:style style:name="T349" style:parent-style-name="DefaultParagraphFont" style:family="text">
      <style:text-properties fo:font-weight="bold" style:font-weight-asian="bold" fo:color="#008000" fo:font-size="11pt" style:font-size-asian="11pt" style:language-asian="zh" style:country-asian="CN"/>
    </style:style>
    <style:style style:name="T3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351" style:parent-style-name="DefaultParagraphFont" style:family="text">
      <style:text-properties fo:font-weight="bold" style:font-weight-asian="bold" fo:color="#008000" fo:font-size="11pt" style:font-size-asian="11pt" style:language-asian="zh" style:country-asian="CN"/>
    </style:style>
    <style:style style:name="P352" style:parent-style-name="Normal" style:family="paragraph">
      <style:paragraph-properties fo:margin-left="1.6666in">
        <style:tab-stops/>
      </style:paragraph-properties>
    </style:style>
    <style:style style:name="T353" style:parent-style-name="DefaultParagraphFont" style:family="text">
      <style:text-properties fo:font-weight="bold" style:font-weight-asian="bold" fo:color="#008000" fo:font-size="11pt" style:font-size-asian="11pt" style:font-size-complex="12pt" style:language-asian="zh" style:country-asian="CN"/>
    </style:style>
    <style:style style:name="P354" style:parent-style-name="Normal" style:family="paragraph">
      <style:paragraph-properties fo:margin-left="1.6666in">
        <style:tab-stops/>
      </style:paragraph-properties>
    </style:style>
    <style:style style:name="T355" style:parent-style-name="DefaultParagraphFont" style:family="text">
      <style:text-properties fo:color="#000000" fo:font-size="11pt" style:font-size-asian="11pt" style:font-size-complex="12pt"/>
    </style:style>
    <style:style style:name="T356" style:parent-style-name="DefaultParagraphFont" style:family="text">
      <style:text-properties fo:color="#000000" fo:font-size="11pt" style:font-size-asian="11pt" style:font-size-complex="12pt" fo:background-color="#FFFFFF"/>
    </style:style>
    <style:style style:name="T357" style:parent-style-name="DefaultParagraphFont" style:family="text">
      <style:text-properties style:font-weight-complex="bold" fo:color="#000000" fo:font-size="11pt" style:font-size-asian="11pt" style:font-size-complex="12pt" fo:background-color="#FFFFFF"/>
    </style:style>
    <style:style style:name="T358" style:parent-style-name="DefaultParagraphFont" style:family="text">
      <style:text-properties fo:color="#000000" fo:font-size="11pt" style:font-size-asian="11pt" style:font-size-complex="12pt" fo:background-color="#FFFFFF"/>
    </style:style>
    <style:style style:name="T359" style:parent-style-name="DefaultParagraphFont" style:family="text">
      <style:text-properties style:font-weight-complex="bold" fo:color="#000000" fo:font-size="11pt" style:font-size-asian="11pt" style:font-size-complex="12pt" fo:background-color="#FFFFFF"/>
    </style:style>
    <style:style style:name="T3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fo:background-color="#FFFFFF"/>
    </style:style>
    <style:style style:name="T361" style:parent-style-name="DefaultParagraphFont" style:family="text">
      <style:text-properties style:font-weight-complex="bold" fo:color="#000000" fo:font-size="11pt" style:font-size-asian="11pt" style:font-size-complex="12pt" fo:background-color="#FFFFFF"/>
    </style:style>
    <style:style style:name="T362" style:parent-style-name="DefaultParagraphFont" style:family="text">
      <style:text-properties fo:color="#000000" fo:font-size="11pt" style:font-size-asian="11pt" style:font-size-complex="12pt" fo:background-color="#FFFFFF"/>
    </style:style>
    <style:style style:name="P363" style:parent-style-name="Normal" style:family="paragraph">
      <style:text-properties style:language-asian="zh" style:country-asian="CN"/>
    </style:style>
    <style:style style:name="P364" style:parent-style-name="Normal" style:family="paragraph">
      <style:paragraph-properties fo:text-align="justify" fo:line-height="150%" fo:text-indent="0.3937in"/>
      <style:text-properties fo:color="#000000" style:font-size-complex="12pt" style:language-asian="zh" style:country-asian="CN"/>
    </style:style>
    <style:style style:name="P365" style:parent-style-name="Normal" style:family="paragraph">
      <style:paragraph-properties fo:margin-left="1.6666in">
        <style:tab-stops/>
      </style:paragraph-properties>
      <style:text-properties fo:font-size="11pt" style:font-size-asian="11pt" style:language-asian="zh" style:country-asian="CN"/>
    </style:style>
    <style:style style:name="P366"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367"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368" style:parent-style-name="Normal" style:family="paragraph">
      <style:paragraph-properties fo:margin-left="1.6666in">
        <style:tab-stops/>
      </style:paragraph-properties>
    </style:style>
    <style:style style:name="T369" style:parent-style-name="DefaultParagraphFont" style:family="text">
      <style:text-properties fo:color="#000000" fo:font-size="11pt" style:font-size-asian="11pt" style:font-size-complex="12pt"/>
    </style:style>
    <style:style style:name="T370" style:parent-style-name="DefaultParagraphFont" style:family="text">
      <style:text-properties fo:color="#000000" fo:font-size="11pt" style:font-size-asian="11pt" style:font-size-complex="12pt" style:language-asian="zh" style:country-asian="CN"/>
    </style:style>
    <style:style style:name="T371" style:parent-style-name="DefaultParagraphFont" style:family="text">
      <style:text-properties fo:color="#000000" fo:font-size="11pt" style:font-size-asian="11pt" style:font-size-complex="12pt"/>
    </style:style>
    <style:style style:name="T372" style:parent-style-name="DefaultParagraphFont" style:family="text">
      <style:text-properties fo:font-weight="bold" style:font-weight-asian="bold" style:font-weight-complex="bold" fo:color="#000000" fo:font-size="11pt" style:font-size-asian="11pt" style:font-size-complex="12pt"/>
    </style:style>
    <style:style style:name="T373" style:parent-style-name="DefaultParagraphFont" style:family="text">
      <style:text-properties fo:color="#000000" fo:font-size="11pt" style:font-size-asian="11pt" style:font-size-complex="12pt"/>
    </style:style>
    <style:style style:name="P374" style:parent-style-name="Normal" style:family="paragraph">
      <style:paragraph-properties fo:margin-left="1.6666in">
        <style:tab-stops/>
      </style:paragraph-properties>
    </style:style>
    <style:style style:name="T375" style:parent-style-name="DefaultParagraphFont" style:family="text">
      <style:text-properties fo:font-weight="bold" style:font-weight-asian="bold" fo:color="#008000" fo:font-size="11pt" style:font-size-asian="11pt" style:language-asian="zh" style:country-asian="CN"/>
    </style:style>
    <style:style style:name="T3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377" style:parent-style-name="DefaultParagraphFont" style:family="text">
      <style:text-properties fo:font-weight="bold" style:font-weight-asian="bold" fo:color="#008000" fo:font-size="11pt" style:font-size-asian="11pt" style:language-asian="zh" style:country-asian="CN"/>
    </style:style>
    <style:style style:name="P378" style:parent-style-name="Normal" style:family="paragraph">
      <style:paragraph-properties fo:margin-left="1.6666in">
        <style:tab-stops/>
      </style:paragraph-properties>
    </style:style>
    <style:style style:name="T379" style:parent-style-name="DefaultParagraphFont" style:family="text">
      <style:text-properties fo:font-weight="bold" style:font-weight-asian="bold" fo:color="#008000" fo:font-size="11pt" style:font-size-asian="11pt" style:font-size-complex="12pt" style:language-asian="zh" style:country-asian="CN"/>
    </style:style>
    <style:style style:name="P380" style:parent-style-name="Normal" style:family="paragraph">
      <style:paragraph-properties fo:margin-left="1.6666in">
        <style:tab-stops/>
      </style:paragraph-properties>
    </style:style>
    <style:style style:name="T381" style:parent-style-name="DefaultParagraphFont" style:family="text">
      <style:text-properties fo:color="#000000" fo:font-size="11pt" style:font-size-asian="11pt" style:font-size-complex="12pt"/>
    </style:style>
    <style:style style:name="P382" style:parent-style-name="Normal" style:family="paragraph">
      <style:text-properties style:language-asian="zh" style:country-asian="CN"/>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margin-left="1.6666in">
        <style:tab-stops/>
      </style:paragraph-properties>
      <style:text-properties fo:font-size="11pt" style:font-size-asian="11pt" style:language-asian="zh" style:country-asian="CN"/>
    </style:style>
    <style:style style:name="P395"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396"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397" style:parent-style-name="Normal" style:family="paragraph">
      <style:paragraph-properties fo:margin-left="1.6666in">
        <style:tab-stops/>
      </style:paragraph-properties>
      <style:text-properties fo:color="#000000" fo:font-size="11pt" style:font-size-asian="11pt" style:font-size-complex="12pt"/>
    </style:style>
    <style:style style:name="P398" style:parent-style-name="Normal" style:family="paragraph">
      <style:paragraph-properties fo:margin-left="1.6666in">
        <style:tab-stops/>
      </style:paragraph-properties>
    </style:style>
    <style:style style:name="T399" style:parent-style-name="DefaultParagraphFont" style:family="text">
      <style:text-properties fo:color="#000000" fo:font-size="11pt" style:font-size-asian="11pt" style:font-size-complex="12pt" style:language-asian="lt" style:country-asian="LT"/>
    </style:style>
    <style:style style:name="T400" style:parent-style-name="DefaultParagraphFont" style:family="text">
      <style:text-properties fo:font-style="italic" style:font-style-asian="italic" fo:color="#000000" fo:font-size="11pt" style:font-size-asian="11pt" style:font-size-complex="12pt" style:language-asian="lt" style:country-asian="LT"/>
    </style:style>
    <style:style style:name="T401" style:parent-style-name="DefaultParagraphFont" style:family="text">
      <style:text-properties fo:color="#000000" fo:font-size="11pt" style:font-size-asian="11pt" style:font-size-complex="12pt" style:language-asian="lt" style:country-asian="LT"/>
    </style:style>
    <style:style style:name="T402"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font-style="italic" style:font-style-asian="italic" fo:color="#000000" fo:font-size="11pt" style:font-size-asian="11pt"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fo:font-size="11pt" style:font-size-asian="11pt" style:font-size-complex="12pt" style:language-asian="lt" style:country-asian="LT"/>
    </style:style>
    <style:style style:name="T406"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fo:font-size="11pt" style:font-size-asian="11pt" style:font-size-complex="12pt" style:language-asian="lt" style:country-asian="LT"/>
    </style:style>
    <style:style style:name="T408" style:parent-style-name="DefaultParagraphFont" style:family="text">
      <style:text-properties fo:color="#000000" fo:font-size="11pt" style:font-size-asian="11pt" style:font-size-complex="12pt" fo:background-color="#FFFFFF"/>
    </style:style>
    <style:style style:name="T409"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T410" style:parent-style-name="DefaultParagraphFont" style:family="text">
      <style:text-properties fo:color="#000000" fo:font-size="11pt" style:font-size-asian="11pt" style:font-size-complex="12pt" fo:background-color="#FFFFFF"/>
    </style:style>
    <style:style style:name="T411"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T412" style:parent-style-name="DefaultParagraphFont" style:family="text">
      <style:text-properties fo:color="#000000" fo:font-size="11pt" style:font-size-asian="11pt" style:font-size-complex="12pt" fo:background-color="#FFFFFF"/>
    </style:style>
    <style:style style:name="P413" style:parent-style-name="Normal" style:family="paragraph">
      <style:paragraph-properties fo:margin-left="1.6666in">
        <style:tab-stops/>
      </style:paragraph-properties>
    </style:style>
    <style:style style:name="T414" style:parent-style-name="DefaultParagraphFont" style:family="text">
      <style:text-properties fo:color="#000000" fo:font-size="11pt" style:font-size-asian="11pt" style:font-size-complex="12pt" fo:background-color="#FFFFFF"/>
    </style:style>
    <style:style style:name="T415" style:parent-style-name="DefaultParagraphFont" style:family="text">
      <style:text-properties fo:color="#000000" fo:font-size="11pt" style:font-size-asian="11pt" style:font-size-complex="12pt" style:language-asian="zh" style:country-asian="CN"/>
    </style:style>
    <style:style style:name="T416" style:parent-style-name="DefaultParagraphFont" style:family="text">
      <style:text-properties fo:color="#000000" fo:font-size="11pt" style:font-size-asian="11pt" style:font-size-complex="12pt" fo:background-color="#FFFFFF"/>
    </style:style>
    <style:style style:name="P417" style:parent-style-name="Normal" style:family="paragraph">
      <style:paragraph-properties fo:margin-left="1.6666in" fo:background-color="#FFFFFF">
        <style:tab-stops>
          <style:tab-stop style:type="left" style:position="-1.15in"/>
        </style:tab-stops>
      </style:paragraph-properties>
    </style:style>
    <style:style style:name="T418" style:parent-style-name="DefaultParagraphFont" style:family="text">
      <style:text-properties fo:color="#000000" fo:font-size="11pt" style:font-size-asian="11pt" style:font-size-complex="12pt"/>
    </style:style>
    <style:style style:name="T419" style:parent-style-name="DefaultParagraphFont" style:family="text">
      <style:text-properties fo:font-weight="bold" style:font-weight-asian="bold" fo:color="#000000" fo:font-size="11pt" style:font-size-asian="11pt" style:font-size-complex="12pt"/>
    </style:style>
    <style:style style:name="T420" style:parent-style-name="DefaultParagraphFont" style:family="text">
      <style:text-properties fo:color="#000000" fo:font-size="11pt" style:font-size-asian="11pt" style:font-size-complex="12pt"/>
    </style:style>
    <style:style style:name="T421" style:parent-style-name="DefaultParagraphFont" style:family="text">
      <style:text-properties fo:color="#000000" fo:font-size="11pt" style:font-size-asian="11pt" style:font-size-complex="12pt" fo:background-color="#FFFFFF"/>
    </style:style>
    <style:style style:name="T422" style:parent-style-name="DefaultParagraphFont" style:family="text">
      <style:text-properties fo:color="#000000" fo:font-size="11pt" style:font-size-asian="11pt" style:font-size-complex="12pt" style:language-asian="lt" style:country-asian="LT"/>
    </style:style>
    <style:style style:name="T423"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fo:font-size="11pt" style:font-size-asian="11pt" style:font-size-complex="12pt" style:language-asian="lt" style:country-asian="LT"/>
    </style:style>
    <style:style style:name="T425"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fo:font-size="11pt" style:font-size-asian="11pt" style:font-size-complex="12pt" style:language-asian="lt" style:country-asian="LT"/>
    </style:style>
    <style:style style:name="T427" style:parent-style-name="DefaultParagraphFont" style:family="text">
      <style:text-properties fo:color="#000000" fo:font-size="11pt" style:font-size-asian="11pt" style:font-size-complex="12pt" fo:background-color="#FFFFFF"/>
    </style:style>
    <style:style style:name="T428" style:parent-style-name="DefaultParagraphFont" style:family="text">
      <style:text-properties fo:color="#000000" fo:font-size="11pt" style:font-size-asian="11pt" style:font-size-complex="12pt" style:language-asian="lt" style:country-asian="LT"/>
    </style:style>
    <style:style style:name="T429"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fo:font-size="11pt" style:font-size-asian="11pt" style:font-size-complex="12pt" style:language-asian="lt" style:country-asian="LT"/>
    </style:style>
    <style:style style:name="T43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32" style:parent-style-name="DefaultParagraphFont" style:family="text">
      <style:text-properties fo:color="#000000" fo:font-size="11pt" style:font-size-asian="11pt" style:font-size-complex="12pt" style:language-asian="lt" style:country-asian="LT"/>
    </style:style>
    <style:style style:name="T433" style:parent-style-name="DefaultParagraphFont" style:family="text">
      <style:text-properties fo:font-weight="bold" style:font-weight-asian="bold" fo:color="#000000" fo:font-size="11pt" style:font-size-asian="11pt" style:font-size-complex="12pt" style:language-asian="lt" style:country-asian="LT"/>
    </style:style>
    <style:style style:name="T434" style:parent-style-name="DefaultParagraphFont" style:family="text">
      <style:text-properties fo:color="#000000" fo:font-size="11pt" style:font-size-asian="11pt" style:font-size-complex="12pt" style:language-asian="lt" style:country-asian="LT"/>
    </style:style>
    <style:style style:name="P435" style:parent-style-name="Normal" style:family="paragraph">
      <style:paragraph-properties fo:margin-left="1.6666in">
        <style:tab-stops/>
      </style:paragraph-properties>
    </style:style>
    <style:style style:name="T436" style:parent-style-name="DefaultParagraphFont" style:family="text">
      <style:text-properties fo:color="#000000" fo:font-size="11pt" style:font-size-asian="11pt" style:font-size-complex="12pt" style:language-asian="lt" style:country-asian="LT"/>
    </style:style>
    <style:style style:name="P437" style:parent-style-name="Normal" style:family="paragraph">
      <style:paragraph-properties fo:margin-left="1.6666in">
        <style:tab-stops/>
      </style:paragraph-properties>
    </style:style>
    <style:style style:name="T438" style:parent-style-name="DefaultParagraphFont" style:family="text">
      <style:text-properties fo:font-weight="bold" style:font-weight-asian="bold" fo:color="#008000" fo:font-size="11pt" style:font-size-asian="11pt" style:language-asian="zh" style:country-asian="CN"/>
    </style:style>
    <style:style style:name="T4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440" style:parent-style-name="DefaultParagraphFont" style:family="text">
      <style:text-properties fo:font-weight="bold" style:font-weight-asian="bold" fo:color="#008000" fo:font-size="11pt" style:font-size-asian="11pt" style:language-asian="zh" style:country-asian="CN"/>
    </style:style>
    <style:style style:name="P441" style:parent-style-name="Normal" style:family="paragraph">
      <style:paragraph-properties fo:margin-left="1.6666in">
        <style:tab-stops/>
      </style:paragraph-properties>
    </style:style>
    <style:style style:name="T442" style:parent-style-name="DefaultParagraphFont" style:family="text">
      <style:text-properties fo:font-weight="bold" style:font-weight-asian="bold" fo:color="#008000" fo:font-size="11pt" style:font-size-asian="11pt" style:font-size-complex="12pt" style:language-asian="zh" style:country-asian="CN"/>
    </style:style>
    <style:style style:name="P443" style:parent-style-name="Normal" style:family="paragraph">
      <style:paragraph-properties fo:margin-left="1.6666in">
        <style:tab-stops/>
      </style:paragraph-properties>
    </style:style>
    <style:style style:name="T444" style:parent-style-name="DefaultParagraphFont" style:family="text">
      <style:text-properties fo:color="#000000" fo:font-size="11pt" style:font-size-asian="11pt" style:font-size-complex="12pt"/>
    </style:style>
    <style:style style:name="P445" style:parent-style-name="Normal" style:family="paragraph">
      <style:text-properties style:language-asian="zh" style:country-asian="CN"/>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margin-left="1.6666in">
        <style:tab-stops/>
      </style:paragraph-properties>
      <style:text-properties fo:font-size="11pt" style:font-size-asian="11pt" style:language-asian="zh" style:country-asian="CN"/>
    </style:style>
    <style:style style:name="P498"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499"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500" style:parent-style-name="Normal" style:family="paragraph">
      <style:paragraph-properties fo:margin-left="1.6666in">
        <style:tab-stops/>
      </style:paragraph-properties>
    </style:style>
    <style:style style:name="T501" style:parent-style-name="DefaultParagraphFont" style:family="text">
      <style:text-properties fo:color="#000000" fo:font-size="11pt" style:font-size-asian="11pt" style:font-size-complex="12pt" style:language-asian="lt" style:country-asian="LT"/>
    </style:style>
    <style:style style:name="T502" style:parent-style-name="DefaultParagraphFont" style:family="text">
      <style:text-properties fo:color="#000000" fo:font-size="11pt" style:font-size-asian="11pt" style:font-size-complex="12pt"/>
    </style:style>
    <style:style style:name="P503" style:parent-style-name="Normal" style:family="paragraph">
      <style:paragraph-properties fo:margin-left="1.6666in">
        <style:tab-stops/>
      </style:paragraph-properties>
    </style:style>
    <style:style style:name="T504" style:parent-style-name="DefaultParagraphFont" style:family="text">
      <style:text-properties fo:font-weight="bold" style:font-weight-asian="bold" fo:color="#008000" fo:font-size="11pt" style:font-size-asian="11pt" style:language-asian="zh" style:country-asian="CN"/>
    </style:style>
    <style:style style:name="T5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506" style:parent-style-name="DefaultParagraphFont" style:family="text">
      <style:text-properties fo:font-weight="bold" style:font-weight-asian="bold" fo:color="#008000" fo:font-size="11pt" style:font-size-asian="11pt" style:language-asian="zh" style:country-asian="CN"/>
    </style:style>
    <style:style style:name="P507" style:parent-style-name="Normal" style:family="paragraph">
      <style:paragraph-properties fo:margin-left="1.6666in">
        <style:tab-stops/>
      </style:paragraph-properties>
    </style:style>
    <style:style style:name="T508" style:parent-style-name="DefaultParagraphFont" style:family="text">
      <style:text-properties fo:font-weight="bold" style:font-weight-asian="bold" fo:color="#008000" fo:font-size="11pt" style:font-size-asian="11pt" style:font-size-complex="12pt" style:language-asian="zh" style:country-asian="CN"/>
    </style:style>
    <style:style style:name="P509" style:parent-style-name="Normal" style:family="paragraph">
      <style:paragraph-properties fo:margin-left="1.6666in">
        <style:tab-stops/>
      </style:paragraph-properties>
    </style:style>
    <style:style style:name="T510" style:parent-style-name="DefaultParagraphFont" style:family="text">
      <style:text-properties fo:font-size="11pt" style:font-size-asian="11pt" style:font-size-complex="12pt" style:language-asian="zh" style:country-asian="CN"/>
    </style:style>
    <style:style style:name="T511" style:parent-style-name="DefaultParagraphFont" style:family="text">
      <style:text-properties fo:color="#000000" fo:font-size="11pt" style:font-size-asian="11pt" style:font-size-complex="12pt" style:language-asian="zh" style:country-asian="CN"/>
    </style:style>
    <style:style style:name="T512" style:parent-style-name="DefaultParagraphFont" style:family="text">
      <style:text-properties fo:font-size="11pt" style:font-size-asian="11pt" style:font-size-complex="12pt" style:language-asian="zh" style:country-asian="CN"/>
    </style:style>
    <style:style style:name="T513" style:parent-style-name="DefaultParagraphFont" style:family="text">
      <style:text-properties fo:color="#000000" fo:font-size="11pt" style:font-size-asian="11pt" style:font-size-complex="12pt" style:language-asian="zh" style:country-asian="CN"/>
    </style:style>
    <style:style style:name="T514" style:parent-style-name="DefaultParagraphFont" style:family="text">
      <style:text-properties fo:font-size="11pt" style:font-size-asian="11pt" style:font-size-complex="12pt" style:language-asian="zh" style:country-asian="CN"/>
    </style:style>
    <style:style style:name="T515" style:parent-style-name="DefaultParagraphFont" style:family="text">
      <style:text-properties fo:font-weight="bold" style:font-weight-asian="bold" fo:color="#000000" fo:font-size="11pt" style:font-size-asian="11pt" style:font-size-complex="12pt" style:language-asian="zh" style:country-asian="CN"/>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zh" style:country-asian="CN"/>
    </style:style>
    <style:style style:name="T517" style:parent-style-name="DefaultParagraphFont" style:family="text">
      <style:text-properties fo:color="#000000" fo:font-size="11pt" style:font-size-asian="11pt" style:font-size-complex="12pt" style:language-asian="zh" style:country-asian="CN"/>
    </style:style>
    <style:style style:name="P518" style:parent-style-name="Normal" style:family="paragraph">
      <style:text-properties style:language-asian="zh" style:country-asian="CN"/>
    </style:style>
    <style:style style:name="P519" style:parent-style-name="Normal" style:family="paragraph">
      <style:paragraph-properties fo:text-align="justify" fo:line-height="150%" fo:text-indent="0.3937in"/>
      <style:text-properties fo:color="#000000" style:font-size-complex="12pt" style:language-asian="zh" style:country-asian="CN"/>
    </style:style>
    <style:style style:name="P520" style:parent-style-name="Normal" style:family="paragraph">
      <style:paragraph-properties fo:text-align="justify" fo:line-height="150%" fo:text-indent="0.3937in"/>
      <style:text-properties fo:color="#000000" style:font-size-complex="12pt" style:language-asian="zh" style:country-asian="CN"/>
    </style:style>
    <style:style style:name="P521" style:parent-style-name="Normal" style:family="paragraph">
      <style:paragraph-properties fo:text-align="justify" fo:line-height="150%" fo:text-indent="0.3937in"/>
      <style:text-properties fo:color="#000000" style:font-size-complex="12pt" style:language-asian="zh" style:country-asian="CN"/>
    </style:style>
    <style:style style:name="P522" style:parent-style-name="Normal" style:family="paragraph">
      <style:paragraph-properties fo:text-align="justify" fo:line-height="150%" fo:text-indent="0.3937in"/>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style:font-size-complex="12pt" style:language-asian="zh" style:country-asian="CN"/>
    </style:style>
    <style:style style:name="P533" style:parent-style-name="Normal" style:family="paragraph">
      <style:paragraph-properties fo:text-align="justify" fo:line-height="150%" fo:text-indent="0.3937in"/>
      <style:text-properties fo:color="#000000" style:font-size-complex="12pt" style:language-asian="lt" style:country-asian="LT"/>
    </style:style>
    <style:style style:name="P534" style:parent-style-name="Normal" style:family="paragraph">
      <style:paragraph-properties fo:margin-left="1.6666in">
        <style:tab-stops/>
      </style:paragraph-properties>
      <style:text-properties fo:font-size="11pt" style:font-size-asian="11pt" style:language-asian="lt" style:country-asian="LT"/>
    </style:style>
    <style:style style:name="P535"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536"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537" style:parent-style-name="Normal" style:family="paragraph">
      <style:paragraph-properties fo:margin-left="1.6666in">
        <style:tab-stops/>
      </style:paragraph-properties>
    </style:style>
    <style:style style:name="T538" style:parent-style-name="DefaultParagraphFont" style:family="text">
      <style:text-properties fo:color="#000000" fo:font-size="11pt" style:font-size-asian="11pt" style:font-size-complex="12pt"/>
    </style:style>
    <style:style style:name="T539"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540" style:parent-style-name="DefaultParagraphFont" style:family="text">
      <style:text-properties fo:color="#000000" fo:font-size="11pt" style:font-size-asian="11pt" style:font-size-complex="12pt"/>
    </style:style>
    <style:style style:name="P541" style:parent-style-name="Normal" style:family="paragraph">
      <style:paragraph-properties fo:margin-left="1.6666in">
        <style:tab-stops/>
      </style:paragraph-properties>
    </style:style>
    <style:style style:name="T542" style:parent-style-name="DefaultParagraphFont" style:family="text">
      <style:text-properties fo:font-weight="bold" style:font-weight-asian="bold" fo:color="#008000" fo:font-size="11pt" style:font-size-asian="11pt" style:language-asian="zh" style:country-asian="CN"/>
    </style:style>
    <style:style style:name="T5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544" style:parent-style-name="DefaultParagraphFont" style:family="text">
      <style:text-properties fo:font-weight="bold" style:font-weight-asian="bold" fo:color="#008000" fo:font-size="11pt" style:font-size-asian="11pt" style:language-asian="zh" style:country-asian="CN"/>
    </style:style>
    <style:style style:name="P545" style:parent-style-name="Normal" style:family="paragraph">
      <style:paragraph-properties fo:margin-left="1.6666in">
        <style:tab-stops/>
      </style:paragraph-properties>
    </style:style>
    <style:style style:name="T546" style:parent-style-name="DefaultParagraphFont" style:family="text">
      <style:text-properties fo:font-weight="bold" style:font-weight-asian="bold" fo:color="#008000" fo:font-size="11pt" style:font-size-asian="11pt" style:font-size-complex="12pt" style:language-asian="zh" style:country-asian="CN"/>
    </style:style>
    <style:style style:name="P547" style:parent-style-name="Normal" style:family="paragraph">
      <style:paragraph-properties fo:margin-left="1.6666in">
        <style:tab-stops/>
      </style:paragraph-properties>
      <style:text-properties fo:color="#000000" fo:font-size="11pt" style:font-size-asian="11pt" style:font-size-complex="12pt" fo:background-color="#FFFFFF"/>
    </style:style>
    <style:style style:name="P548" style:parent-style-name="Normal" style:family="paragraph">
      <style:text-properties style:language-asian="zh" style:country-asian="CN"/>
    </style:style>
    <style:style style:name="P549" style:parent-style-name="Normal" style:family="paragraph">
      <style:paragraph-properties fo:text-align="justify" fo:line-height="150%" fo:text-indent="0.3937in"/>
      <style:text-properties fo:color="#000000" style:font-size-complex="12pt" style:language-asian="zh" style:country-asian="CN"/>
    </style:style>
    <style:style style:name="P550" style:parent-style-name="Normal" style:family="paragraph">
      <style:paragraph-properties fo:text-align="justify" fo:line-height="150%" fo:text-indent="0.3937in"/>
      <style:text-properties style:font-size-complex="12pt" style:language-asian="zh" style:country-asian="CN"/>
    </style:style>
    <style:style style:name="P551" style:parent-style-name="Normal" style:family="paragraph">
      <style:paragraph-properties fo:text-align="justify" fo:line-height="150%" fo:text-indent="0.3937in"/>
      <style:text-properties style:font-size-complex="12pt" style:language-asian="zh" style:country-asian="CN"/>
    </style:style>
    <style:style style:name="P552" style:parent-style-name="Normal" style:family="paragraph">
      <style:paragraph-properties fo:text-align="justify" fo:line-height="150%" fo:margin-left="0.3937in">
        <style:tab-stops>
          <style:tab-stop style:type="left" style:position="0.0986in"/>
        </style:tab-stops>
      </style:paragraph-properties>
      <style:text-properties fo:font-weight="bold" style:font-weight-asian="bold" style:font-size-complex="12pt" style:language-asian="zh" style:country-asian="CN" fo:hyphenate="false"/>
    </style:style>
    <style:style style:name="P553" style:parent-style-name="Normal" style:family="paragraph">
      <style:paragraph-properties fo:text-align="justify" fo:line-height="150%" fo:margin-left="0.3937in">
        <style:tab-stops>
          <style:tab-stop style:type="left" style:position="0.0986in"/>
        </style:tab-stops>
      </style:paragraph-properties>
      <style:text-properties fo:hyphenate="false"/>
    </style:style>
    <style:style style:name="T554" style:parent-style-name="DefaultParagraphFont" style:family="text">
      <style:text-properties fo:font-weight="bold" style:font-weight-asian="bold" style:font-size-complex="12pt" style:language-asian="zh" style:country-asian="CN"/>
    </style:style>
    <style:style style:name="T555" style:parent-style-name="DefaultParagraphFont" style:family="text">
      <style:text-properties fo:font-weight="bold" style:font-weight-asian="bold" style:font-weight-complex="bold" style:font-size-complex="12pt" style:language-asian="zh" style:country-asian="CN"/>
    </style:style>
    <style:style style:name="P556" style:parent-style-name="Normal" style:family="paragraph">
      <style:paragraph-properties fo:text-align="justify" fo:line-height="150%" fo:text-indent="0.3937in"/>
      <style:text-properties fo:hyphenate="false"/>
    </style:style>
    <style:style style:name="T557" style:parent-style-name="DefaultParagraphFont" style:family="text">
      <style:text-properties style:font-weight-complex="bold" fo:color="#000000" fo:letter-spacing="-0.0006in"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zh" style:country-asian="CN"/>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66" style:parent-style-name="Normal" style:family="paragraph">
      <style:paragraph-properties fo:text-align="justify" fo:line-height="150%"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3937in"/>
      <style:text-properties fo:color="#000000" style:font-size-complex="12pt" style:language-asian="lt" style:country-asian="LT"/>
    </style:style>
    <style:style style:name="P603" style:parent-style-name="Normal" style:family="paragraph">
      <style:paragraph-properties fo:margin-left="1.6666in">
        <style:tab-stops/>
      </style:paragraph-properties>
      <style:text-properties fo:font-size="11pt" style:font-size-asian="11pt" style:language-asian="lt" style:country-asian="LT"/>
    </style:style>
    <style:style style:name="P604"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605"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606" style:parent-style-name="Normal" style:family="paragraph">
      <style:paragraph-properties fo:margin-left="1.6666in">
        <style:tab-stops/>
      </style:paragraph-properties>
    </style:style>
    <style:style style:name="T607" style:parent-style-name="DefaultParagraphFont" style:family="text">
      <style:text-properties fo:color="#000000" fo:font-size="11pt" style:font-size-asian="11pt" style:font-size-complex="12pt"/>
    </style:style>
    <style:style style:name="T608" style:parent-style-name="DefaultParagraphFont" style:family="text">
      <style:text-properties fo:color="#000000" fo:font-size="11pt" style:font-size-asian="11pt" style:font-size-complex="12pt" style:language-asian="lt" style:country-asian="LT"/>
    </style:style>
    <style:style style:name="T609"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fo:font-size="11pt" style:font-size-asian="11pt" style:font-size-complex="12pt" style:language-asian="lt" style:country-asian="LT"/>
    </style:style>
    <style:style style:name="T611" style:parent-style-name="DefaultParagraphFont" style:family="text">
      <style:text-properties fo:color="#000000" fo:font-size="11pt" style:font-size-asian="11pt" style:font-size-complex="12pt"/>
    </style:style>
    <style:style style:name="T612"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613" style:parent-style-name="DefaultParagraphFont" style:family="text">
      <style:text-properties fo:color="#000000" fo:font-size="11pt" style:font-size-asian="11pt" style:font-size-complex="12pt"/>
    </style:style>
    <style:style style:name="T614"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615" style:parent-style-name="DefaultParagraphFont" style:family="text">
      <style:text-properties fo:color="#000000" fo:font-size="11pt" style:font-size-asian="11pt" style:font-size-complex="12pt"/>
    </style:style>
    <style:style style:name="T616"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617" style:parent-style-name="DefaultParagraphFont" style:family="text">
      <style:text-properties fo:color="#000000" fo:font-size="11pt" style:font-size-asian="11pt" style:font-size-complex="12pt"/>
    </style:style>
    <style:style style:name="T618" style:parent-style-name="DefaultParagraphFont" style:family="text">
      <style:text-properties fo:color="#000000" fo:font-size="11pt" style:font-size-asian="11pt" style:font-size-complex="12pt" style:language-asian="lt" style:country-asian="LT"/>
    </style:style>
    <style:style style:name="P619" style:parent-style-name="Normal" style:family="paragraph">
      <style:paragraph-properties fo:margin-left="1.6666in">
        <style:tab-stops/>
      </style:paragraph-properties>
    </style:style>
    <style:style style:name="T620" style:parent-style-name="DefaultParagraphFont" style:family="text">
      <style:text-properties fo:font-weight="bold" style:font-weight-asian="bold" fo:color="#008000" fo:font-size="11pt" style:font-size-asian="11pt" style:language-asian="lt" style:country-asian="LT"/>
    </style:style>
    <style:style style:name="T6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22" style:parent-style-name="DefaultParagraphFont" style:family="text">
      <style:text-properties fo:font-weight="bold" style:font-weight-asian="bold" fo:color="#008000" fo:font-size="11pt" style:font-size-asian="11pt" style:language-asian="lt" style:country-asian="LT"/>
    </style:style>
    <style:style style:name="P623" style:parent-style-name="Normal" style:family="paragraph">
      <style:paragraph-properties fo:margin-left="1.6666in">
        <style:tab-stops/>
      </style:paragraph-properties>
    </style:style>
    <style:style style:name="T624" style:parent-style-name="DefaultParagraphFont" style:family="text">
      <style:text-properties fo:font-weight="bold" style:font-weight-asian="bold" fo:color="#008000" fo:font-size="11pt" style:font-size-asian="11pt" style:font-size-complex="12pt" style:language-asian="zh" style:country-asian="CN"/>
    </style:style>
    <style:style style:name="P625" style:parent-style-name="Normal" style:family="paragraph">
      <style:paragraph-properties fo:margin-left="1.6666in">
        <style:tab-stops/>
      </style:paragraph-properties>
    </style:style>
    <style:style style:name="T626" style:parent-style-name="DefaultParagraphFont" style:family="text">
      <style:text-properties fo:color="#000000" fo:font-size="11pt" style:font-size-asian="11pt" style:font-size-complex="12pt" fo:background-color="#FFFFFF"/>
    </style:style>
    <style:style style:name="P627" style:parent-style-name="Normal" style:family="paragraph">
      <style:paragraph-properties fo:text-align="justify" fo:line-height="150%" fo:text-indent="0.3937in"/>
      <style:text-properties style:font-size-complex="12pt" style:language-asian="zh" style:country-asian="CN"/>
    </style:style>
    <style:style style:name="P628"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font-weight="bold" style:font-weight-asian="bold" style:font-size-complex="12pt" style:language-asian="zh" style:country-asian="CN" fo:hyphenate="false"/>
    </style:style>
    <style:style style:name="P629" style:parent-style-name="Normal" style:family="paragraph">
      <style:paragraph-properties fo:text-align="center" fo:line-height="150%" fo:text-indent="0.4798in"/>
      <style:text-properties fo:font-weight="bold" style:font-weight-asian="bold" style:font-size-complex="12pt" style:language-asian="zh" style:country-asian="CN" fo:hyphenate="false"/>
    </style:style>
    <style:style style:name="P630" style:parent-style-name="Normal" style:family="paragraph">
      <style:paragraph-properties fo:text-align="center" fo:line-height="150%" fo:text-indent="0.4798in"/>
      <style:text-properties style:font-size-complex="12pt" style:language-asian="lt" style:country-asian="LT" fo:hyphenate="false"/>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font-weight="bold" style:font-weight-asian="bold" style:font-size-complex="12pt" style:language-asian="zh" style:country-asian="CN"/>
    </style:style>
    <style:style style:name="P633"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zh" style:country-asian="CN" fo:hyphenate="false"/>
    </style:style>
    <style:style style:name="P634"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zh" style:country-asian="CN" fo:hyphenate="false"/>
    </style:style>
    <style:style style:name="P635" style:parent-style-name="Standard" style:family="paragraph">
      <style:paragraph-properties style:punctuation-wrap="simple" style:text-autospace="none" fo:text-align="justify" fo:line-height="150%" fo:text-indent="0.3937in">
        <style:tab-stops>
          <style:tab-stop style:type="left" style:position="5.7256in"/>
        </style:tab-stops>
      </style:paragraph-properties>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margin-left="1.6666in">
        <style:tab-stops/>
      </style:paragraph-properties>
      <style:text-properties fo:font-size="11pt" style:font-size-asian="11pt"/>
    </style:style>
    <style:style style:name="P671"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672"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673" style:parent-style-name="Normal" style:family="paragraph">
      <style:paragraph-properties fo:margin-left="1.6666in">
        <style:tab-stops>
          <style:tab-stop style:type="left" style:position="-0.8791in"/>
        </style:tab-stops>
      </style:paragraph-properties>
      <style:text-properties fo:color="#000000" fo:font-size="11pt" style:font-size-asian="11pt" style:font-size-complex="12pt"/>
    </style:style>
    <style:style style:name="P674" style:parent-style-name="Normal" style:family="paragraph">
      <style:paragraph-properties fo:margin-left="1.6666in">
        <style:tab-stops/>
      </style:paragraph-properties>
    </style:style>
    <style:style style:name="T675" style:parent-style-name="DefaultParagraphFont" style:family="text">
      <style:text-properties fo:color="#000000" fo:font-size="11pt" style:font-size-asian="11pt" style:font-size-complex="12pt"/>
    </style:style>
    <style:style style:name="P676" style:parent-style-name="Normal" style:family="paragraph">
      <style:paragraph-properties fo:margin-left="1.6666in">
        <style:tab-stops/>
      </style:paragraph-properties>
    </style:style>
    <style:style style:name="T677" style:parent-style-name="DefaultParagraphFont" style:family="text">
      <style:text-properties fo:font-weight="bold" style:font-weight-asian="bold" fo:color="#008000" fo:font-size="11pt" style:font-size-asian="11pt"/>
    </style:style>
    <style:style style:name="T6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79" style:parent-style-name="DefaultParagraphFont" style:family="text">
      <style:text-properties fo:font-weight="bold" style:font-weight-asian="bold" fo:color="#008000" fo:font-size="11pt" style:font-size-asian="11pt"/>
    </style:style>
    <style:style style:name="P680" style:parent-style-name="Normal" style:family="paragraph">
      <style:paragraph-properties fo:margin-left="1.6666in">
        <style:tab-stops>
          <style:tab-stop style:type="left" style:position="-0.8791in"/>
        </style:tab-stops>
      </style:paragraph-properties>
      <style:text-properties fo:hyphenate="false"/>
    </style:style>
    <style:style style:name="T681" style:parent-style-name="DefaultParagraphFont" style:family="text">
      <style:text-properties fo:font-weight="bold" style:font-weight-asian="bold" fo:color="#008000" fo:font-size="11pt" style:font-size-asian="11pt" style:font-size-complex="12pt"/>
    </style:style>
    <style:style style:name="P682"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683" style:parent-style-name="Normal" style:family="paragraph">
      <style:paragraph-properties fo:margin-left="1.6666in">
        <style:tab-stops/>
      </style:paragraph-properties>
    </style:style>
    <style:style style:name="T684" style:parent-style-name="DefaultParagraphFont" style:family="text">
      <style:text-properties style:font-weight-complex="bold" fo:color="#000000" fo:font-size="11pt" style:font-size-asian="11pt" style:font-size-complex="12pt"/>
    </style:style>
    <style:style style:name="T6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686" style:parent-style-name="DefaultParagraphFont" style:family="text">
      <style:text-properties style:font-weight-complex="bold" fo:color="#000000" fo:font-size="11pt" style:font-size-asian="11pt" style:font-size-complex="12pt"/>
    </style:style>
    <style:style style:name="T6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P688"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689"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690" style:parent-style-name="Normal" style:family="paragraph">
      <style:paragraph-properties fo:margin-left="1.6666in">
        <style:tab-stops/>
      </style:paragraph-properties>
    </style:style>
    <style:style style:name="T691" style:parent-style-name="DefaultParagraphFont" style:family="text">
      <style:text-properties fo:color="#000000" fo:font-size="11pt" style:font-size-asian="11pt" style:font-size-complex="12pt"/>
    </style:style>
    <style:style style:name="T692" style:parent-style-name="DefaultParagraphFont" style:family="text">
      <style:text-properties fo:color="#000000" fo:font-size="11pt" style:font-size-asian="11pt" style:font-size-complex="12pt"/>
    </style:style>
    <style:style style:name="T6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694" style:parent-style-name="DefaultParagraphFont" style:family="text">
      <style:text-properties fo:color="#000000" fo:font-size="11pt" style:font-size-asian="11pt" style:font-size-complex="12pt"/>
    </style:style>
    <style:style style:name="T6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696" style:parent-style-name="DefaultParagraphFont" style:family="text">
      <style:text-properties fo:color="#000000" fo:font-size="11pt" style:font-size-asian="11pt" style:font-size-complex="12pt"/>
    </style:style>
    <style:style style:name="P697" style:parent-style-name="Normal" style:family="paragraph">
      <style:paragraph-properties fo:margin-left="1.6666in">
        <style:tab-stops/>
      </style:paragraph-properties>
    </style:style>
    <style:style style:name="T698" style:parent-style-name="DefaultParagraphFont" style:family="text">
      <style:text-properties fo:color="#000000" fo:font-size="11pt" style:font-size-asian="11pt" style:font-size-complex="12pt"/>
    </style:style>
    <style:style style:name="T6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700" style:parent-style-name="DefaultParagraphFont" style:family="text">
      <style:text-properties fo:color="#000000" fo:font-size="11pt" style:font-size-asian="11pt" style:font-size-complex="12pt"/>
    </style:style>
    <style:style style:name="T7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702" style:parent-style-name="DefaultParagraphFont" style:family="text">
      <style:text-properties fo:color="#000000" fo:font-size="11pt" style:font-size-asian="11pt" style:font-size-complex="12pt"/>
    </style:style>
    <style:style style:name="P70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margin-left="1.6666in">
        <style:tab-stops/>
      </style:paragraph-properties>
      <style:text-properties fo:font-size="11pt" style:font-size-asian="11pt"/>
    </style:style>
    <style:style style:name="P729"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730"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731" style:parent-style-name="Normal" style:family="paragraph">
      <style:paragraph-properties fo:margin-left="1.6666in">
        <style:tab-stops>
          <style:tab-stop style:type="left" style:position="-0.8791in"/>
        </style:tab-stops>
      </style:paragraph-properties>
    </style:style>
    <style:style style:name="T732" style:parent-style-name="DefaultParagraphFont" style:family="text">
      <style:text-properties fo:color="#000000" fo:font-size="11pt" style:font-size-asian="11pt" style:font-size-complex="12pt"/>
    </style:style>
    <style:style style:name="T733" style:parent-style-name="DefaultParagraphFont" style:family="text">
      <style:text-properties fo:color="#000000" fo:font-size="11pt" style:font-size-asian="11pt" style:font-size-complex="12pt" fo:background-color="#FFFFFF"/>
    </style:style>
    <style:style style:name="T734" style:parent-style-name="DefaultParagraphFont" style:family="text">
      <style:text-properties style:font-weight-complex="bold" fo:color="#000000" fo:font-size="11pt" style:font-size-asian="11pt" style:font-size-complex="12pt" fo:background-color="#FFFFFF"/>
    </style:style>
    <style:style style:name="T735" style:parent-style-name="DefaultParagraphFont" style:family="text">
      <style:text-properties fo:color="#000000" fo:font-size="11pt" style:font-size-asian="11pt" style:font-size-complex="12pt" fo:background-color="#FFFFFF"/>
    </style:style>
    <style:style style:name="P736" style:parent-style-name="Normal" style:family="paragraph">
      <style:paragraph-properties fo:margin-left="1.6666in">
        <style:tab-stops/>
      </style:paragraph-properties>
    </style:style>
    <style:style style:name="T737" style:parent-style-name="DefaultParagraphFont" style:family="text">
      <style:text-properties fo:color="#000000" fo:font-size="11pt" style:font-size-asian="11pt" style:font-size-complex="12pt" fo:background-color="#FFFFFF"/>
    </style:style>
    <style:style style:name="P738" style:parent-style-name="Normal" style:family="paragraph">
      <style:paragraph-properties fo:margin-left="1.6666in">
        <style:tab-stops/>
      </style:paragraph-properties>
    </style:style>
    <style:style style:name="T739" style:parent-style-name="DefaultParagraphFont" style:family="text">
      <style:text-properties fo:font-weight="bold" style:font-weight-asian="bold" fo:color="#008000" fo:font-size="11pt" style:font-size-asian="11pt" style:language-asian="lt" style:country-asian="LT"/>
    </style:style>
    <style:style style:name="T7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41" style:parent-style-name="DefaultParagraphFont" style:family="text">
      <style:text-properties fo:font-weight="bold" style:font-weight-asian="bold" fo:color="#008000" fo:font-size="11pt" style:font-size-asian="11pt" style:language-asian="lt" style:country-asian="LT"/>
    </style:style>
    <style:style style:name="P742" style:parent-style-name="Normal" style:family="paragraph">
      <style:paragraph-properties fo:margin-left="1.6666in">
        <style:tab-stops>
          <style:tab-stop style:type="left" style:position="-0.8791in"/>
        </style:tab-stops>
      </style:paragraph-properties>
      <style:text-properties fo:hyphenate="false"/>
    </style:style>
    <style:style style:name="T743" style:parent-style-name="DefaultParagraphFont" style:family="text">
      <style:text-properties fo:font-weight="bold" style:font-weight-asian="bold" fo:color="#008000" fo:font-size="11pt" style:font-size-asian="11pt" style:font-size-complex="12pt" style:language-asian="zh" style:country-asian="CN"/>
    </style:style>
    <style:style style:name="P744" style:parent-style-name="Normal" style:family="paragraph">
      <style:paragraph-properties fo:margin-left="1.6666in">
        <style:tab-stops/>
      </style:paragraph-properties>
    </style:style>
    <style:style style:name="T745" style:parent-style-name="DefaultParagraphFont" style:family="text">
      <style:text-properties fo:color="#000000" fo:font-size="11pt" style:font-size-asian="11pt" style:font-size-complex="12pt"/>
    </style:style>
    <style:style style:name="P746" style:parent-style-name="Normal" style:family="paragraph">
      <style:text-properties style:language-asian="zh" style:country-asian="CN"/>
    </style:style>
    <style:style style:name="P74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fo:color="#000000" style:font-size-complex="12pt" style:language-asian="zh" style:country-asian="CN"/>
    </style:style>
    <style:style style:name="T753" style:parent-style-name="DefaultParagraphFont" style:family="text">
      <style:text-properties fo:color="#000000" style:font-size-complex="12pt" style:language-asian="zh" style:country-asian="CN"/>
    </style:style>
    <style:style style:name="T754" style:parent-style-name="DefaultParagraphFont" style:family="text">
      <style:text-properties fo:color="#000000" style:font-size-complex="12pt" style:language-asian="zh" style:country-asian="CN"/>
    </style:style>
    <style:style style:name="T755" style:parent-style-name="DefaultParagraphFont" style:family="text">
      <style:text-properties fo:color="#000000" style:font-size-complex="12pt" style:language-asian="zh" style:country-asian="CN"/>
    </style:style>
    <style:style style:name="T756" style:parent-style-name="DefaultParagraphFont" style:family="text">
      <style:text-properties fo:color="#000000" style:font-size-complex="12pt" style:language-asian="zh" style:country-asian="C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fo:color="#000000" style:font-size-complex="12pt" style:language-asian="zh" style:country-asian="CN"/>
    </style:style>
    <style:style style:name="T760" style:parent-style-name="DefaultParagraphFont" style:family="text">
      <style:text-properties fo:color="#000000" style:font-size-complex="12pt" style:language-asian="zh" style:country-asian="CN"/>
    </style:style>
    <style:style style:name="T761" style:parent-style-name="DefaultParagraphFont" style:family="text">
      <style:text-properties fo:color="#000000" style:font-size-complex="12pt" style:language-asian="zh" style:country-asian="CN"/>
    </style:style>
    <style:style style:name="T762" style:parent-style-name="DefaultParagraphFont" style:family="text">
      <style:text-properties fo:color="#000000" style:font-size-complex="12pt" style:language-asian="zh" style:country-asian="CN"/>
    </style:style>
    <style:style style:name="T763" style:parent-style-name="DefaultParagraphFont" style:family="text">
      <style:text-properties fo:color="#000000" style:font-size-complex="12pt" style:language-asian="zh" style:country-asian="CN"/>
    </style:style>
    <style:style style:name="T764" style:parent-style-name="DefaultParagraphFont" style:family="text">
      <style:text-properties fo:color="#000000" style:font-size-complex="12pt" style:language-asian="zh" style:country-asian="CN"/>
    </style:style>
    <style:style style:name="T765" style:parent-style-name="DefaultParagraphFont" style:family="text">
      <style:text-properties fo:color="#000000" style:font-size-complex="12pt" style:language-asian="zh" style:country-asian="CN"/>
    </style:style>
    <style:style style:name="T766" style:parent-style-name="DefaultParagraphFont" style:family="text">
      <style:text-properties fo:color="#000000" style:font-size-complex="12pt" style:language-asian="zh" style:country-asian="CN"/>
    </style:style>
    <style:style style:name="T767" style:parent-style-name="DefaultParagraphFont" style:family="text">
      <style:text-properties fo:color="#000000" style:font-size-complex="12pt" style:language-asian="zh" style:country-asian="CN"/>
    </style:style>
    <style:style style:name="T768" style:parent-style-name="DefaultParagraphFont" style:family="text">
      <style:text-properties fo:color="#000000" style:font-size-complex="12pt" style:language-asian="zh" style:country-asian="CN"/>
    </style:style>
    <style:style style:name="T769" style:parent-style-name="DefaultParagraphFont" style:family="text">
      <style:text-properties fo:color="#000000" style:font-size-complex="12pt" style:language-asian="zh" style:country-asian="CN"/>
    </style:style>
    <style:style style:name="T770" style:parent-style-name="DefaultParagraphFont" style:family="text">
      <style:text-properties fo:color="#000000" style:font-size-complex="12pt" style:language-asian="zh" style:country-asian="CN"/>
    </style:style>
    <style:style style:name="P771" style:parent-style-name="Normal" style:family="paragraph">
      <style:paragraph-properties fo:text-align="justify" fo:line-height="150%" fo:text-indent="0.3937in"/>
    </style:style>
    <style:style style:name="T772" style:parent-style-name="DefaultParagraphFont" style:family="text">
      <style:text-properties fo:color="#000000" style:font-size-complex="12pt" style:language-asian="zh" style:country-asian="CN"/>
    </style:style>
    <style:style style:name="T773" style:parent-style-name="DefaultParagraphFont" style:family="text">
      <style:text-properties fo:color="#000000"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P7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fo:color="#C45911"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94" style:parent-style-name="DefaultParagraphFont" style:family="text">
      <style:text-properties style:font-weight-complex="bold" fo:letter-spacing="-0.0006in" style:font-size-complex="12pt" style:language-asian="lt" style:country-asian="LT"/>
    </style:style>
    <style:style style:name="T795" style:parent-style-name="DefaultParagraphFont" style:family="text">
      <style:text-properties style:font-weight-complex="bold" fo:letter-spacing="-0.0006in" style:font-size-complex="12pt" style:language-asian="lt" style:country-asian="LT"/>
    </style:style>
    <style:style style:name="T796" style:parent-style-name="DefaultParagraphFont" style:family="text">
      <style:text-properties style:font-weight-complex="bold" fo:letter-spacing="-0.0006in" style:font-size-complex="12pt" style:language-asian="lt" style:country-asian="LT"/>
    </style:style>
    <style:style style:name="T797" style:parent-style-name="DefaultParagraphFont" style:family="text">
      <style:text-properties style:font-weight-complex="bold" fo:letter-spacing="-0.0006in" style:font-size-complex="12pt" style:language-asian="lt" style:country-asian="LT"/>
    </style:style>
    <style:style style:name="T798" style:parent-style-name="DefaultParagraphFont" style:family="text">
      <style:text-properties style:font-weight-complex="bold" fo:letter-spacing="-0.0006in" style:font-size-complex="12pt" style:language-asian="lt" style:country-asian="LT"/>
    </style:style>
    <style:style style:name="T799" style:parent-style-name="DefaultParagraphFont" style:family="text">
      <style:text-properties style:font-weight-complex="bold" fo:color="#000000" fo:letter-spacing="-0.0006in" style:font-size-complex="12pt" style:language-asian="lt" style:country-asian="LT"/>
    </style:style>
    <style:style style:name="T800" style:parent-style-name="DefaultParagraphFont" style:family="text">
      <style:text-properties style:font-weight-complex="bold" fo:color="#000000" fo:letter-spacing="-0.0006in" style:font-size-complex="12pt" style:language-asian="lt" style:country-asian="LT"/>
    </style:style>
    <style:style style:name="T801" style:parent-style-name="DefaultParagraphFont" style:family="text">
      <style:text-properties style:font-weight-complex="bold" fo:color="#000000" fo:letter-spacing="-0.0006in" style:font-size-complex="12pt" style:language-asian="lt" style:country-asian="LT"/>
    </style:style>
    <style:style style:name="T802" style:parent-style-name="DefaultParagraphFont" style:family="text">
      <style:text-properties style:font-weight-complex="bold" fo:color="#000000" fo:letter-spacing="-0.0006in" style:font-size-complex="12pt" style:language-asian="lt" style:country-asian="LT"/>
    </style:style>
    <style:style style:name="T803" style:parent-style-name="DefaultParagraphFont" style:family="text">
      <style:text-properties style:font-weight-complex="bold" fo:color="#000000" fo:letter-spacing="-0.0006in" style:font-size-complex="12pt" style:language-asian="lt" style:country-asian="LT"/>
    </style:style>
    <style:style style:name="T804" style:parent-style-name="DefaultParagraphFont" style:family="text">
      <style:text-properties style:font-weight-complex="bold" fo:letter-spacing="-0.0006in" style:font-size-complex="12pt" style:language-asian="lt" style:country-asian="LT"/>
    </style:style>
    <style:style style:name="T805" style:parent-style-name="DefaultParagraphFont" style:family="text">
      <style:text-properties style:font-weight-complex="bold" fo:letter-spacing="-0.0006in" style:font-size-complex="12pt" style:language-asian="lt" style:country-asian="LT"/>
    </style:style>
    <style:style style:name="T806" style:parent-style-name="DefaultParagraphFont" style:family="text">
      <style:text-properties style:font-weight-complex="bold" fo:letter-spacing="-0.0006in" style:font-size-complex="12pt" style:language-asian="lt" style:country-asian="LT"/>
    </style:style>
    <style:style style:name="P807" style:parent-style-name="Normal" style:family="paragraph">
      <style:paragraph-properties fo:text-align="justify" fo:line-height="150%" fo:text-indent="0.3937in"/>
      <style:text-properties fo:font-weight="bold" style:font-weight-asian="bold" fo:color="#000000" style:font-size-complex="12pt" style:text-underline-type="single" style:text-underline-style="solid" style:text-underline-width="auto" style:text-underline-mode="continuous" style:language-asian="zh" style:country-asian="CN"/>
    </style:style>
    <style:style style:name="P808" style:parent-style-name="Normal" style:family="paragraph">
      <style:paragraph-properties fo:text-align="justify" fo:line-height="150%" fo:text-indent="0.3937in"/>
      <style:text-properties fo:font-weight="bold" style:font-weight-asian="bold" fo:color="#000000" style:font-size-complex="12pt" style:language-asian="zh" style:country-asian="CN"/>
    </style:style>
    <style:style style:name="P809"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zh" style:country-asian="CN" fo:hyphenate="false"/>
    </style:style>
    <style:style style:name="P810"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zh" style:country-asian="CN" fo:hyphenate="false"/>
    </style:style>
    <style:style style:name="P811"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zh" style:country-asian="CN" fo:hyphenate="false"/>
    </style:style>
    <style:style style:name="P812"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zh" style:country-asian="CN" fo:hyphenate="false"/>
    </style:style>
    <style:style style:name="P813"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zh" style:country-asian="CN" fo:hyphenate="false"/>
    </style:style>
    <style:style style:name="P814" style:parent-style-name="ListParagraph" style:family="paragraph">
      <style:paragraph-properties fo:text-align="justify" fo:margin-bottom="0in" fo:line-height="150%" fo:margin-left="0in" fo:text-indent="0.3937in">
        <style:tab-stops>
          <style:tab-stop style:type="left" style:position="0.5909in"/>
        </style:tab-stops>
      </style:paragraph-properties>
      <style:text-properties style:font-name="Times New Roman" style:font-name-complex="Times New Roman" fo:color="#000000" fo:font-size="12pt" style:font-size-asian="12pt" style:font-size-complex="12pt" style:language-asian="zh" style:country-asian="CN" fo:hyphenate="false"/>
    </style:style>
    <style:style style:name="P815" style:parent-style-name="ListParagraph" style:family="paragraph">
      <style:paragraph-properties fo:text-align="justify" fo:margin-bottom="0in" fo:line-height="150%" fo:margin-left="0in" fo:text-indent="0.3937in">
        <style:tab-stops>
          <style:tab-stop style:type="left" style:position="0.5909in"/>
        </style:tab-stops>
      </style:paragraph-properties>
      <style:text-properties style:font-name="Times New Roman" style:font-name-complex="Times New Roman" fo:color="#000000" fo:font-size="12pt" style:font-size-asian="12pt" style:font-size-complex="12pt" style:language-asian="zh" style:country-asian="CN" fo:hyphenate="false"/>
    </style:style>
    <style:style style:name="P816" style:parent-style-name="ListParagraph" style:family="paragraph">
      <style:paragraph-properties fo:text-align="justify" fo:margin-bottom="0in" fo:line-height="150%" fo:margin-left="0in" fo:text-indent="0.3937in">
        <style:tab-stops>
          <style:tab-stop style:type="left" style:position="0.5909in"/>
        </style:tab-stops>
      </style:paragraph-properties>
      <style:text-properties style:font-name="Times New Roman" style:font-name-complex="Times New Roman" fo:color="#000000" fo:font-size="12pt" style:font-size-asian="12pt" style:font-size-complex="12pt" style:language-asian="zh" style:country-asian="CN" fo:hyphenate="false"/>
    </style:style>
    <style:style style:name="P817" style:parent-style-name="ListParagraph" style:family="paragraph">
      <style:paragraph-properties fo:text-align="justify" fo:margin-bottom="0in" fo:line-height="150%" fo:margin-left="0in" fo:text-indent="0.3937in">
        <style:tab-stops>
          <style:tab-stop style:type="left" style:position="0.5909in"/>
        </style:tab-stops>
      </style:paragraph-properties>
      <style:text-properties style:font-name="Times New Roman" style:font-name-complex="Times New Roman" fo:color="#000000" fo:font-size="12pt" style:font-size-asian="12pt" style:font-size-complex="12pt" style:language-asian="zh" style:country-asian="CN" fo:hyphenate="false"/>
    </style:style>
    <style:style style:name="P81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19" style:parent-style-name="DefaultParagraphFont" style:family="text">
      <style:text-properties fo:color="#000000" style:font-size-complex="12pt" style:language-asian="zh" style:country-asian="C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zh" style:country-asian="CN"/>
    </style:style>
    <style:style style:name="T824" style:parent-style-name="DefaultParagraphFont" style:family="text">
      <style:text-properties fo:color="#000000" style:font-size-complex="12pt" style:language-asian="zh" style:country-asian="CN"/>
    </style:style>
    <style:style style:name="T825" style:parent-style-name="DefaultParagraphFont" style:family="text">
      <style:text-properties fo:color="#000000" style:font-size-complex="12pt" style:language-asian="zh" style:country-asian="CN"/>
    </style:style>
    <style:style style:name="T826" style:parent-style-name="DefaultParagraphFont" style:family="text">
      <style:text-properties fo:color="#000000" style:font-size-complex="12pt" style:language-asian="zh" style:country-asian="CN"/>
    </style:style>
    <style:style style:name="T827" style:parent-style-name="DefaultParagraphFont" style:family="text">
      <style:text-properties fo:color="#000000" style:font-size-complex="12pt" style:language-asian="zh" style:country-asian="CN"/>
    </style:style>
    <style:style style:name="T828" style:parent-style-name="DefaultParagraphFont" style:family="text">
      <style:text-properties fo:color="#000000" style:font-size-complex="12pt" style:language-asian="zh" style:country-asian="CN"/>
    </style:style>
    <style:style style:name="T829" style:parent-style-name="DefaultParagraphFont" style:family="text">
      <style:text-properties fo:color="#000000" style:font-size-complex="12pt" style:language-asian="zh" style:country-asian="CN"/>
    </style:style>
    <style:style style:name="T830" style:parent-style-name="DefaultParagraphFont" style:family="text">
      <style:text-properties fo:color="#000000" style:font-size-complex="12pt" style:language-asian="zh" style:country-asian="CN"/>
    </style:style>
    <style:style style:name="T831" style:parent-style-name="DefaultParagraphFont" style:family="text">
      <style:text-properties fo:color="#000000" style:font-size-complex="12pt" style:language-asian="zh" style:country-asian="CN"/>
    </style:style>
    <style:style style:name="T832" style:parent-style-name="DefaultParagraphFont" style:family="text">
      <style:text-properties fo:color="#000000" style:font-size-complex="12pt" style:language-asian="zh" style:country-asian="CN"/>
    </style:style>
    <style:style style:name="T833" style:parent-style-name="DefaultParagraphFont" style:family="text">
      <style:text-properties fo:color="#000000" style:font-size-complex="12pt" style:language-asian="zh" style:country-asian="CN"/>
    </style:style>
    <style:style style:name="P834"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zh" style:country-asian="CN" fo:hyphenate="false"/>
    </style:style>
    <style:style style:name="P835" style:parent-style-name="Normal" style:family="paragraph">
      <style:paragraph-properties fo:margin-left="1.6666in">
        <style:tab-stops/>
      </style:paragraph-properties>
      <style:text-properties fo:font-size="11pt" style:font-size-asian="11pt" style:language-asian="zh" style:country-asian="CN"/>
    </style:style>
    <style:style style:name="P836"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837"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838" style:parent-style-name="Normal" style:family="paragraph">
      <style:paragraph-properties fo:margin-left="1.6666in">
        <style:tab-stops/>
      </style:paragraph-properties>
    </style:style>
    <style:style style:name="T839" style:parent-style-name="DefaultParagraphFont" style:family="text">
      <style:text-properties fo:color="#000000" fo:font-size="11pt" style:font-size-asian="11pt" style:font-size-complex="12pt"/>
    </style:style>
    <style:style style:name="T840" style:parent-style-name="DefaultParagraphFont" style:family="text">
      <style:text-properties fo:color="#000000" fo:font-size="11pt" style:font-size-asian="11pt" style:font-size-complex="12pt" fo:background-color="#FFFFFF"/>
    </style:style>
    <style:style style:name="P841" style:parent-style-name="Normal" style:family="paragraph">
      <style:paragraph-properties fo:margin-left="1.6666in">
        <style:tab-stops/>
      </style:paragraph-properties>
    </style:style>
    <style:style style:name="T842" style:parent-style-name="DefaultParagraphFont" style:family="text">
      <style:text-properties fo:font-weight="bold" style:font-weight-asian="bold" fo:color="#008000" fo:font-size="11pt" style:font-size-asian="11pt" style:language-asian="zh" style:country-asian="CN"/>
    </style:style>
    <style:style style:name="T8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844" style:parent-style-name="DefaultParagraphFont" style:family="text">
      <style:text-properties fo:font-weight="bold" style:font-weight-asian="bold" fo:color="#008000" fo:font-size="11pt" style:font-size-asian="11pt" style:language-asian="zh" style:country-asian="CN"/>
    </style:style>
    <style:style style:name="P845" style:parent-style-name="Normal" style:family="paragraph">
      <style:paragraph-properties fo:margin-left="1.6666in">
        <style:tab-stops>
          <style:tab-stop style:type="left" style:position="-0.8791in"/>
        </style:tab-stops>
      </style:paragraph-properties>
      <style:text-properties fo:hyphenate="false"/>
    </style:style>
    <style:style style:name="T846" style:parent-style-name="DefaultParagraphFont" style:family="text">
      <style:text-properties fo:font-weight="bold" style:font-weight-asian="bold" fo:color="#008000" fo:font-size="11pt" style:font-size-asian="11pt" style:font-size-complex="12pt" style:language-asian="zh" style:country-asian="CN"/>
    </style:style>
    <style:style style:name="P847" style:parent-style-name="Normal" style:family="paragraph">
      <style:paragraph-properties fo:margin-left="1.6666in">
        <style:tab-stops/>
      </style:paragraph-properties>
    </style:style>
    <style:style style:name="T848" style:parent-style-name="DefaultParagraphFont" style:family="text">
      <style:text-properties fo:color="#000000" fo:font-size="11pt" style:font-size-asian="11pt" style:font-size-complex="12pt" style:language-asian="zh" style:country-asian="CN"/>
    </style:style>
    <style:style style:name="T849" style:parent-style-name="DefaultParagraphFont" style:family="text">
      <style:text-properties fo:font-weight="bold" style:font-weight-asian="bold" fo:color="#000000" fo:font-size="11pt" style:font-size-asian="11pt" style:font-size-complex="12pt" style:language-asian="zh" style:country-asian="CN"/>
    </style:style>
    <style:style style:name="P850" style:parent-style-name="Normal" style:family="paragraph">
      <style:text-properties style:language-asian="zh" style:country-asian="CN"/>
    </style:style>
    <style:style style:name="P851"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852"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853" style:parent-style-name="Normal" style:family="paragraph">
      <style:paragraph-properties fo:margin-left="1.6666in">
        <style:tab-stops/>
      </style:paragraph-properties>
    </style:style>
    <style:style style:name="T854" style:parent-style-name="DefaultParagraphFont" style:family="text">
      <style:text-properties fo:color="#000000" fo:font-size="11pt" style:font-size-asian="11pt" style:font-size-complex="12pt" fo:background-color="#FFFFFF"/>
    </style:style>
    <style:style style:name="T855" style:parent-style-name="DefaultParagraphFont" style:family="text">
      <style:text-properties fo:color="#000000" fo:font-size="11pt" style:font-size-asian="11pt" style:font-size-complex="12pt" style:language-asian="lt" style:country-asian="LT"/>
    </style:style>
    <style:style style:name="T856" style:parent-style-name="DefaultParagraphFont" style:family="text">
      <style:text-properties fo:color="#000000" style:text-position="super 68.1%" fo:font-size="11pt" style:font-size-asian="11pt" style:font-size-complex="12pt" style:language-asian="lt" style:country-asian="LT"/>
    </style:style>
    <style:style style:name="T857" style:parent-style-name="DefaultParagraphFont" style:family="text">
      <style:text-properties fo:color="#000000" fo:font-size="11pt" style:font-size-asian="11pt" style:font-size-complex="12pt" style:language-asian="lt" style:country-asian="LT"/>
    </style:style>
    <style:style style:name="T858" style:parent-style-name="DefaultParagraphFont" style:family="text">
      <style:text-properties fo:color="#000000" fo:font-size="11pt" style:font-size-asian="11pt" style:font-size-complex="12pt"/>
    </style:style>
    <style:style style:name="T859"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860" style:parent-style-name="DefaultParagraphFont" style:family="text">
      <style:text-properties fo:color="#000000" fo:font-size="11pt" style:font-size-asian="11pt" style:font-size-complex="12pt"/>
    </style:style>
    <style:style style:name="T861" style:parent-style-name="DefaultParagraphFont" style:family="text">
      <style:text-properties fo:color="#000000" fo:font-size="11pt" style:font-size-asian="11pt" style:font-size-complex="12pt" style:language-asian="lt" style:country-asian="LT"/>
    </style:style>
    <style:style style:name="P862" style:parent-style-name="Normal" style:family="paragraph">
      <style:paragraph-properties fo:margin-left="1.6666in">
        <style:tab-stops/>
      </style:paragraph-properties>
    </style:style>
    <style:style style:name="T863" style:parent-style-name="DefaultParagraphFont" style:family="text">
      <style:text-properties fo:font-weight="bold" style:font-weight-asian="bold" fo:color="#008000" fo:font-size="11pt" style:font-size-asian="11pt" style:language-asian="zh" style:country-asian="CN"/>
    </style:style>
    <style:style style:name="T8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865" style:parent-style-name="DefaultParagraphFont" style:family="text">
      <style:text-properties fo:font-weight="bold" style:font-weight-asian="bold" fo:color="#008000" fo:font-size="11pt" style:font-size-asian="11pt" style:language-asian="zh" style:country-asian="CN"/>
    </style:style>
    <style:style style:name="P866" style:parent-style-name="Normal" style:family="paragraph">
      <style:paragraph-properties fo:margin-left="1.6666in">
        <style:tab-stops/>
      </style:paragraph-properties>
    </style:style>
    <style:style style:name="T867" style:parent-style-name="DefaultParagraphFont" style:family="text">
      <style:text-properties fo:font-weight="bold" style:font-weight-asian="bold" fo:color="#008000" fo:font-size="11pt" style:font-size-asian="11pt" style:font-size-complex="12pt" style:language-asian="zh" style:country-asian="CN"/>
    </style:style>
    <style:style style:name="P868" style:parent-style-name="Normal" style:family="paragraph">
      <style:paragraph-properties fo:margin-left="1.6666in">
        <style:tab-stops/>
      </style:paragraph-properties>
      <style:text-properties fo:color="#000000" fo:font-size="11pt" style:font-size-asian="11pt" style:font-size-complex="12pt" fo:background-color="#FFFFFF"/>
    </style:style>
    <style:style style:name="P869" style:parent-style-name="Normal" style:family="paragraph">
      <style:paragraph-properties fo:margin-left="1.6666in">
        <style:tab-stops/>
      </style:paragraph-properties>
      <style:text-properties fo:color="#000000" fo:font-size="11pt" style:font-size-asian="11pt" style:font-size-complex="12pt" fo:background-color="#FFFFFF"/>
    </style:style>
    <style:style style:name="P870" style:parent-style-name="Normal" style:family="paragraph">
      <style:paragraph-properties fo:margin-left="1.6666in">
        <style:tab-stops/>
      </style:paragraph-properties>
      <style:text-properties fo:color="#000000" fo:font-size="11pt" style:font-size-asian="11pt" style:font-size-complex="12pt"/>
    </style:style>
    <style:style style:name="P871" style:parent-style-name="Normal" style:family="paragraph">
      <style:text-properties style:language-asian="zh" style:country-asian="CN"/>
    </style:style>
    <style:style style:name="P872" style:parent-style-name="Normal" style:family="paragraph">
      <style:paragraph-properties fo:text-align="justify" fo:line-height="150%" fo:text-indent="0.3937in"/>
      <style:text-properties fo:font-weight="bold" style:font-weight-asian="bold" fo:color="#000000" style:font-size-complex="12pt" style:text-underline-type="single" style:text-underline-style="solid" style:text-underline-width="auto" style:text-underline-mode="continuous" style:language-asian="zh" style:country-asian="CN"/>
    </style:style>
    <style:style style:name="P873" style:parent-style-name="Normal" style:family="paragraph">
      <style:paragraph-properties fo:text-align="justify" fo:line-height="150%" fo:text-indent="0.3937in"/>
    </style:style>
    <style:style style:name="T874" style:parent-style-name="DefaultParagraphFont" style:family="text">
      <style:text-properties fo:font-weight="bold" style:font-weight-asian="bold" fo:color="#000000" style:font-size-complex="12pt" style:language-asian="zh" style:country-asian="CN"/>
    </style:style>
    <style:style style:name="T875" style:parent-style-name="DefaultParagraphFont" style:family="text">
      <style:text-properties fo:font-weight="bold" style:font-weight-asian="bold" style:font-size-complex="12pt" style:language-asian="zh" style:country-asian="CN"/>
    </style:style>
    <style:style style:name="T876" style:parent-style-name="DefaultParagraphFont" style:family="text">
      <style:text-properties fo:font-weight="bold" style:font-weight-asian="bold" style:font-size-complex="12pt" style:language-asian="zh" style:country-asian="CN"/>
    </style:style>
    <style:style style:name="P877" style:parent-style-name="Normal" style:family="paragraph">
      <style:paragraph-properties fo:text-align="justify" fo:line-height="150%" fo:text-indent="0.3937in"/>
    </style:style>
    <style:style style:name="T878" style:parent-style-name="DefaultParagraphFont" style:family="text">
      <style:text-properties fo:color="#000000" style:letter-kerning="true" style:font-size-complex="12pt" style:language-asian="zh" style:country-asian="CN"/>
    </style:style>
    <style:style style:name="T879" style:parent-style-name="DefaultParagraphFont" style:family="text">
      <style:text-properties fo:color="#000000" style:letter-kerning="true" style:font-size-complex="12pt" style:language-asian="zh" style:country-asian="CN"/>
    </style:style>
    <style:style style:name="T880" style:parent-style-name="DefaultParagraphFont" style:family="text">
      <style:text-properties fo:color="#000000" style:letter-kerning="true" style:font-size-complex="12pt" style:language-asian="zh" style:country-asian="CN"/>
    </style:style>
    <style:style style:name="T881" style:parent-style-name="DefaultParagraphFont" style:family="text">
      <style:text-properties fo:color="#000000" style:letter-kerning="true" style:font-size-complex="12pt" style:language-asian="zh" style:country-asian="CN"/>
    </style:style>
    <style:style style:name="P882" style:parent-style-name="Normal" style:family="paragraph">
      <style:paragraph-properties style:punctuation-wrap="simple" style:text-autospace="none" fo:text-align="justify" fo:line-height="150%" fo:text-indent="0.5in">
        <style:tab-stops>
          <style:tab-stop style:type="left" style:position="5.7256in"/>
        </style:tab-stops>
      </style:paragraph-properties>
      <style:text-properties fo:color="#000000" style:letter-kerning="true" style:font-size-complex="12pt" style:language-asian="zh" style:country-asian="CN" fo:hyphenate="false"/>
    </style:style>
    <style:style style:name="P883" style:parent-style-name="Normal" style:family="paragraph">
      <style:paragraph-properties fo:text-align="justify" fo:line-height="150%" fo:text-indent="0.3937in"/>
      <style:text-properties style:font-size-complex="12pt"/>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margin-left="1.6666in">
        <style:tab-stops/>
      </style:paragraph-properties>
      <style:text-properties fo:font-size="11pt" style:font-size-asian="11pt"/>
    </style:style>
    <style:style style:name="P913"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914"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915" style:parent-style-name="Normal" style:family="paragraph">
      <style:paragraph-properties fo:margin-left="1.6666in">
        <style:tab-stops/>
      </style:paragraph-properties>
    </style:style>
    <style:style style:name="T916" style:parent-style-name="DefaultParagraphFont" style:family="text">
      <style:text-properties fo:color="#000000" fo:font-size="11pt" style:font-size-asian="11pt" style:font-size-complex="12pt"/>
    </style:style>
    <style:style style:name="T917"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918" style:parent-style-name="DefaultParagraphFont" style:family="text">
      <style:text-properties fo:color="#000000" fo:font-size="11pt" style:font-size-asian="11pt" style:font-size-complex="12pt"/>
    </style:style>
    <style:style style:name="T919" style:parent-style-name="DefaultParagraphFont" style:family="text">
      <style:text-properties fo:color="#000000" fo:font-size="11pt" style:font-size-asian="11pt" style:font-size-complex="12pt"/>
    </style:style>
    <style:style style:name="P920" style:parent-style-name="Normal" style:family="paragraph">
      <style:paragraph-properties fo:margin-left="1.6666in">
        <style:tab-stops/>
      </style:paragraph-properties>
    </style:style>
    <style:style style:name="T921" style:parent-style-name="DefaultParagraphFont" style:family="text">
      <style:text-properties fo:font-weight="bold" style:font-weight-asian="bold" fo:color="#008000" fo:font-size="11pt" style:font-size-asian="11pt"/>
    </style:style>
    <style:style style:name="T9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23" style:parent-style-name="DefaultParagraphFont" style:family="text">
      <style:text-properties fo:font-weight="bold" style:font-weight-asian="bold" fo:color="#008000" fo:font-size="11pt" style:font-size-asian="11pt"/>
    </style:style>
    <style:style style:name="P924" style:parent-style-name="Normal" style:family="paragraph">
      <style:paragraph-properties fo:margin-left="1.6666in">
        <style:tab-stops/>
      </style:paragraph-properties>
    </style:style>
    <style:style style:name="T925" style:parent-style-name="DefaultParagraphFont" style:family="text">
      <style:text-properties fo:font-weight="bold" style:font-weight-asian="bold" fo:color="#008000" fo:font-size="11pt" style:font-size-asian="11pt" style:font-size-complex="12pt"/>
    </style:style>
    <style:style style:name="P926" style:parent-style-name="Normal" style:family="paragraph">
      <style:paragraph-properties fo:margin-left="1.6666in">
        <style:tab-stops/>
      </style:paragraph-properties>
    </style:style>
    <style:style style:name="T927" style:parent-style-name="DefaultParagraphFont" style:family="text">
      <style:text-properties fo:color="#000000" fo:font-size="11pt" style:font-size-asian="11pt" style:font-size-complex="12pt"/>
    </style:style>
    <style:style style:name="T928" style:parent-style-name="DefaultParagraphFont" style:family="text">
      <style:text-properties fo:font-weight="bold" style:font-weight-asian="bold" fo:color="#000000" fo:font-size="11pt" style:font-size-asian="11pt" style:font-size-complex="12pt"/>
    </style:style>
    <style:style style:name="T929" style:parent-style-name="DefaultParagraphFont" style:family="text">
      <style:text-properties fo:color="#000000" fo:font-size="11pt" style:font-size-asian="11pt" style:font-size-complex="12pt"/>
    </style:style>
    <style:style style:name="P930"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931"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932" style:parent-style-name="Normal" style:family="paragraph">
      <style:paragraph-properties fo:margin-left="1.6666in">
        <style:tab-stops/>
      </style:paragraph-properties>
    </style:style>
    <style:style style:name="T933" style:parent-style-name="DefaultParagraphFont" style:family="text">
      <style:text-properties fo:color="#000000" fo:font-size="11pt" style:font-size-asian="11pt" style:font-size-complex="12pt"/>
    </style:style>
    <style:style style:name="T934" style:parent-style-name="DefaultParagraphFont" style:family="text">
      <style:text-properties fo:color="#000000" fo:font-size="11pt" style:font-size-asian="11pt" style:font-size-complex="12pt" fo:background-color="#FFFFFF"/>
    </style:style>
    <style:style style:name="T935" style:parent-style-name="DefaultParagraphFont" style:family="text">
      <style:text-properties fo:color="#000000" fo:font-size="11pt" style:font-size-asian="11pt" style:font-size-complex="12pt"/>
    </style:style>
    <style:style style:name="T936" style:parent-style-name="DefaultParagraphFont" style:family="text">
      <style:text-properties fo:font-weight="bold" style:font-weight-asian="bold" fo:color="#000000" fo:font-size="11pt" style:font-size-asian="11pt" style:font-size-complex="12pt"/>
    </style:style>
    <style:style style:name="T937" style:parent-style-name="DefaultParagraphFont" style:family="text">
      <style:text-properties fo:color="#000000" fo:font-size="11pt" style:font-size-asian="11pt" style:font-size-complex="12pt"/>
    </style:style>
    <style:style style:name="T938" style:parent-style-name="DefaultParagraphFont" style:family="text">
      <style:text-properties fo:font-weight="bold" style:font-weight-asian="bold" fo:color="#000000" fo:font-size="11pt" style:font-size-asian="11pt" style:font-size-complex="12pt"/>
    </style:style>
    <style:style style:name="P939" style:parent-style-name="Normal" style:family="paragraph">
      <style:paragraph-properties fo:margin-left="1.6666in">
        <style:tab-stops/>
      </style:paragraph-properties>
    </style:style>
    <style:style style:name="T940" style:parent-style-name="DefaultParagraphFont" style:family="text">
      <style:text-properties fo:font-weight="bold" style:font-weight-asian="bold" fo:color="#008000" fo:font-size="11pt" style:font-size-asian="11pt"/>
    </style:style>
    <style:style style:name="T9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42" style:parent-style-name="DefaultParagraphFont" style:family="text">
      <style:text-properties fo:font-weight="bold" style:font-weight-asian="bold" fo:color="#008000" fo:font-size="11pt" style:font-size-asian="11pt"/>
    </style:style>
    <style:style style:name="P943" style:parent-style-name="Normal" style:family="paragraph">
      <style:paragraph-properties fo:margin-left="1.6666in">
        <style:tab-stops/>
      </style:paragraph-properties>
    </style:style>
    <style:style style:name="T944" style:parent-style-name="DefaultParagraphFont" style:family="text">
      <style:text-properties fo:font-weight="bold" style:font-weight-asian="bold" fo:color="#008000" fo:font-size="11pt" style:font-size-asian="11pt" style:font-size-complex="12pt"/>
    </style:style>
    <style:style style:name="P945" style:parent-style-name="Normal" style:family="paragraph">
      <style:paragraph-properties fo:margin-left="1.6666in">
        <style:tab-stops/>
      </style:paragraph-properties>
    </style:style>
    <style:style style:name="T946" style:parent-style-name="DefaultParagraphFont" style:family="text">
      <style:text-properties fo:color="#000000" fo:font-size="11pt" style:font-size-asian="11pt"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ext-properties style:font-size-complex="12pt"/>
    </style:style>
    <style:style style:name="P968" style:parent-style-name="Normal" style:family="paragraph">
      <style:paragraph-properties fo:line-height="150%" fo:text-indent="0.5in"/>
      <style:text-properties style:font-size-complex="12pt"/>
    </style:style>
    <style:style style:name="P969" style:parent-style-name="Normal" style:family="paragraph">
      <style:paragraph-properties fo:margin-left="1.6666in">
        <style:tab-stops/>
      </style:paragraph-properties>
      <style:text-properties fo:font-size="11pt" style:font-size-asian="11pt"/>
    </style:style>
    <style:style style:name="P970"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971"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972" style:parent-style-name="Normal" style:family="paragraph">
      <style:paragraph-properties fo:margin-left="1.6666in">
        <style:tab-stops/>
      </style:paragraph-properties>
    </style:style>
    <style:style style:name="T973" style:parent-style-name="DefaultParagraphFont" style:family="text">
      <style:text-properties fo:color="#000000" fo:font-size="11pt" style:font-size-asian="11pt" style:font-size-complex="12pt"/>
    </style:style>
    <style:style style:name="T974" style:parent-style-name="DefaultParagraphFont" style:family="text">
      <style:text-properties fo:color="#000000" fo:font-size="11pt" style:font-size-asian="11pt" style:font-size-complex="12pt" style:language-asian="lt" style:country-asian="LT"/>
    </style:style>
    <style:style style:name="T975" style:parent-style-name="DefaultParagraphFont" style:family="text">
      <style:text-properties fo:color="#000000" fo:font-size="11pt" style:font-size-asian="11pt" style:font-size-complex="12pt" fo:background-color="#FFFFFF"/>
    </style:style>
    <style:style style:name="T976" style:parent-style-name="DefaultParagraphFont" style:family="text">
      <style:text-properties fo:color="#000000" fo:font-size="11pt" style:font-size-asian="11pt" style:font-size-complex="12pt" style:language-asian="lt" style:country-asian="LT"/>
    </style:style>
    <style:style style:name="T977" style:parent-style-name="DefaultParagraphFont" style:family="text">
      <style:text-properties fo:color="#000000" fo:font-size="11pt" style:font-size-asian="11pt" style:font-size-complex="12pt"/>
    </style:style>
    <style:style style:name="T978"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979" style:parent-style-name="DefaultParagraphFont" style:family="text">
      <style:text-properties fo:color="#000000" fo:font-size="11pt" style:font-size-asian="11pt" style:font-size-complex="12pt"/>
    </style:style>
    <style:style style:name="T980" style:parent-style-name="DefaultParagraphFont" style:family="text">
      <style:text-properties fo:color="#000000" fo:font-size="11pt" style:font-size-asian="11pt" style:font-size-complex="12pt"/>
    </style:style>
    <style:style style:name="T981" style:parent-style-name="DefaultParagraphFont" style:family="text">
      <style:text-properties fo:color="#000000" fo:font-size="11pt" style:font-size-asian="11pt" style:font-size-complex="12pt"/>
    </style:style>
    <style:style style:name="P982" style:parent-style-name="Normal" style:family="paragraph">
      <style:paragraph-properties fo:margin-left="1.6666in">
        <style:tab-stops/>
      </style:paragraph-properties>
    </style:style>
    <style:style style:name="T983" style:parent-style-name="DefaultParagraphFont" style:family="text">
      <style:text-properties fo:font-weight="bold" style:font-weight-asian="bold" fo:color="#008000" fo:font-size="11pt" style:font-size-asian="11pt"/>
    </style:style>
    <style:style style:name="T9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85" style:parent-style-name="DefaultParagraphFont" style:family="text">
      <style:text-properties fo:font-weight="bold" style:font-weight-asian="bold" fo:color="#008000" fo:font-size="11pt" style:font-size-asian="11pt"/>
    </style:style>
    <style:style style:name="P986" style:parent-style-name="Normal" style:family="paragraph">
      <style:paragraph-properties fo:margin-left="1.6666in">
        <style:tab-stops/>
      </style:paragraph-properties>
    </style:style>
    <style:style style:name="T987" style:parent-style-name="DefaultParagraphFont" style:family="text">
      <style:text-properties fo:font-weight="bold" style:font-weight-asian="bold" fo:color="#008000" fo:font-size="11pt" style:font-size-asian="11pt" style:font-size-complex="12pt"/>
    </style:style>
    <style:style style:name="P988" style:parent-style-name="Normal" style:family="paragraph">
      <style:paragraph-properties fo:margin-left="1.6666in">
        <style:tab-stops/>
      </style:paragraph-properties>
    </style:style>
    <style:style style:name="T989" style:parent-style-name="DefaultParagraphFont" style:family="text">
      <style:text-properties fo:color="#000000" fo:font-size="11pt" style:font-size-asian="11pt" style:font-size-complex="12pt"/>
    </style:style>
    <style:style style:name="P990" style:parent-style-name="Normal" style:family="paragraph">
      <style:paragraph-properties fo:text-align="justify" fo:line-height="150%" fo:text-indent="0.5in"/>
      <style:text-properties style:font-size-complex="12pt"/>
    </style:style>
    <style:style style:name="P991" style:parent-style-name="Standard" style:family="paragraph">
      <style:paragraph-properties style:punctuation-wrap="simple" style:text-autospace="none" fo:text-align="justify" fo:line-height="150%" fo:text-indent="0.5in">
        <style:tab-stops>
          <style:tab-stop style:type="left" style:position="5.7256in"/>
        </style:tab-stops>
      </style:paragraph-properties>
      <style:text-properties style:font-size-complex="12pt"/>
    </style:style>
    <style:style style:name="P992" style:parent-style-name="Standard" style:family="paragraph">
      <style:paragraph-properties style:punctuation-wrap="simple" style:text-autospace="none" fo:text-align="justify" fo:line-height="150%" fo:text-indent="0.5in">
        <style:tab-stops>
          <style:tab-stop style:type="left" style:position="5.7256in"/>
        </style:tab-stops>
      </style:paragraph-properties>
      <style:text-properties style:font-size-complex="12pt"/>
    </style:style>
    <style:style style:name="P993" style:parent-style-name="Normal" style:family="paragraph">
      <style:paragraph-properties fo:text-align="justify" fo:line-height="150%" fo:text-indent="0.3937in"/>
      <style:text-properties fo:hyphenate="false"/>
    </style:style>
    <style:style style:name="T994" style:parent-style-name="DefaultParagraphFont" style:family="text">
      <style:text-properties fo:font-weight="bold" style:font-weight-asian="bold" fo:color="#000000" style:font-size-complex="12pt" style:language-asian="zh" style:country-asian="CN"/>
    </style:style>
    <style:style style:name="T995" style:parent-style-name="DefaultParagraphFont" style:family="text">
      <style:text-properties fo:font-weight="bold" style:font-weight-asian="bold" style:font-size-complex="12pt" style:language-asian="zh" style:country-asian="CN"/>
    </style:style>
    <style:style style:name="T996" style:parent-style-name="DefaultParagraphFont" style:family="text">
      <style:text-properties fo:font-weight="bold" style:font-weight-asian="bold" style:font-size-complex="12pt" style:language-asian="zh" style:country-asian="CN"/>
    </style:style>
    <style:style style:name="T997" style:parent-style-name="DefaultParagraphFont" style:family="text">
      <style:text-properties fo:font-weight="bold" style:font-weight-asian="bold" style:font-size-complex="12pt" style:language-asian="zh" style:country-asian="CN"/>
    </style:style>
    <style:style style:name="P99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999" style:parent-style-name="DefaultParagraphFont" style:family="text">
      <style:text-properties style:font-weight-complex="bold" style:font-size-complex="12pt" style:language-asian="zh" style:country-asian="CN"/>
    </style:style>
    <style:style style:name="T1000" style:parent-style-name="DefaultParagraphFont" style:family="text">
      <style:text-properties style:font-weight-complex="bold" style:font-size-complex="12pt" style:language-asian="zh" style:country-asian="CN"/>
    </style:style>
    <style:style style:name="T1001" style:parent-style-name="DefaultParagraphFont" style:family="text">
      <style:text-properties style:font-weight-complex="bold" style:font-size-complex="12pt" style:language-asian="zh" style:country-asian="CN"/>
    </style:style>
    <style:style style:name="T1002" style:parent-style-name="DefaultParagraphFont" style:family="text">
      <style:text-properties style:font-weight-complex="bold" fo:color="#000000" style:font-size-complex="12pt" style:language-asian="zh" style:country-asian="CN"/>
    </style:style>
    <style:style style:name="T1003" style:parent-style-name="DefaultParagraphFont" style:family="text">
      <style:text-properties style:font-weight-complex="bold" fo:color="#000000" style:font-size-complex="12pt" style:language-asian="zh" style:country-asian="CN"/>
    </style:style>
    <style:style style:name="T1004" style:parent-style-name="DefaultParagraphFont" style:family="text">
      <style:text-properties style:font-weight-complex="bold" fo:color="#000000" style:font-size-complex="12pt" style:language-asian="zh" style:country-asian="CN"/>
    </style:style>
    <style:style style:name="T1005" style:parent-style-name="DefaultParagraphFont" style:family="text">
      <style:text-properties style:font-weight-complex="bold" style:font-size-complex="12pt" style:language-asian="zh" style:country-asian="CN"/>
    </style:style>
    <style:style style:name="T1006" style:parent-style-name="DefaultParagraphFont" style:family="text">
      <style:text-properties style:font-weight-complex="bold" style:font-size-complex="12pt" style:language-asian="zh" style:country-asian="CN"/>
    </style:style>
    <style:style style:name="T1007" style:parent-style-name="DefaultParagraphFont" style:family="text">
      <style:text-properties style:font-weight-complex="bold" style:font-size-complex="12pt" style:language-asian="zh" style:country-asian="CN"/>
    </style:style>
    <style:style style:name="T1008" style:parent-style-name="DefaultParagraphFont" style:family="text">
      <style:text-properties style:font-weight-complex="bold" style:font-size-complex="12pt" style:language-asian="zh" style:country-asian="CN"/>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style:font-weight-complex="bold" style:font-size-complex="12pt" style:language-asian="zh" style:country-asian="CN"/>
    </style:style>
    <style:style style:name="P1018" style:parent-style-name="Normal" style:family="paragraph">
      <style:paragraph-properties fo:text-align="justify" fo:line-height="150%" fo:text-indent="0.3937in"/>
      <style:text-properties fo:hyphenate="false"/>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weight-complex="bold" style:font-size-complex="12pt" style:language-asian="zh" style:country-asian="CN"/>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weight-complex="bold" style:font-size-complex="12pt" style:language-asian="zh" style:country-asian="CN"/>
    </style:style>
    <style:style style:name="T1023" style:parent-style-name="DefaultParagraphFont" style:family="text">
      <style:text-properties style:font-weight-complex="bold" style:font-size-complex="12pt" style:language-asian="zh" style:country-asian="CN"/>
    </style:style>
    <style:style style:name="T1024" style:parent-style-name="DefaultParagraphFont" style:family="text">
      <style:text-properties style:font-weight-complex="bold" style:font-size-complex="12pt" style:language-asian="zh" style:country-asian="CN"/>
    </style:style>
    <style:style style:name="T1025" style:parent-style-name="DefaultParagraphFont" style:family="text">
      <style:text-properties style:font-weight-complex="bold" style:font-size-complex="12pt" style:language-asian="zh" style:country-asian="CN"/>
    </style:style>
    <style:style style:name="T1026" style:parent-style-name="DefaultParagraphFont" style:family="text">
      <style:text-properties style:font-weight-complex="bold" style:font-size-complex="12pt" style:language-asian="zh" style:country-asian="CN"/>
    </style:style>
    <style:style style:name="T1027" style:parent-style-name="DefaultParagraphFont" style:family="text">
      <style:text-properties style:font-weight-complex="bold" style:font-size-complex="12pt" style:language-asian="zh" style:country-asian="CN"/>
    </style:style>
    <style:style style:name="T1028" style:parent-style-name="DefaultParagraphFont" style:family="text">
      <style:text-properties style:font-weight-complex="bold" style:font-size-complex="12pt" style:language-asian="zh" style:country-asian="CN"/>
    </style:style>
    <style:style style:name="T1029" style:parent-style-name="DefaultParagraphFont" style:family="text">
      <style:text-properties style:font-weight-complex="bold" style:font-size-complex="12pt" style:language-asian="zh" style:country-asian="CN"/>
    </style:style>
    <style:style style:name="T1030" style:parent-style-name="DefaultParagraphFont" style:family="text">
      <style:text-properties style:font-weight-complex="bold" style:font-size-complex="12pt" style:language-asian="zh" style:country-asian="CN"/>
    </style:style>
    <style:style style:name="T1031" style:parent-style-name="DefaultParagraphFont" style:family="text">
      <style:text-properties style:font-weight-complex="bold" style:font-size-complex="12pt" style:language-asian="zh" style:country-asian="CN"/>
    </style:style>
    <style:style style:name="T1032" style:parent-style-name="DefaultParagraphFont" style:family="text">
      <style:text-properties style:font-weight-complex="bold" style:font-size-complex="12pt" style:language-asian="zh" style:country-asian="CN"/>
    </style:style>
    <style:style style:name="P1033" style:parent-style-name="Normal" style:family="paragraph">
      <style:paragraph-properties fo:margin-left="1.6666in">
        <style:tab-stops/>
      </style:paragraph-properties>
      <style:text-properties fo:font-size="11pt" style:font-size-asian="11pt" style:language-asian="zh" style:country-asian="CN"/>
    </style:style>
    <style:style style:name="P1034"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1035"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1036" style:parent-style-name="Normal" style:family="paragraph">
      <style:paragraph-properties fo:margin-left="1.6666in">
        <style:tab-stops/>
      </style:paragraph-properties>
    </style:style>
    <style:style style:name="T1037" style:parent-style-name="DefaultParagraphFont" style:family="text">
      <style:text-properties fo:color="#000000" fo:font-size="11pt" style:font-size-asian="11pt" style:font-size-complex="12pt"/>
    </style:style>
    <style:style style:name="T1038" style:parent-style-name="DefaultParagraphFont" style:family="text">
      <style:text-properties fo:color="#000000" fo:font-size="11pt" style:font-size-asian="11pt" style:font-size-complex="12pt" style:language-asian="lt" style:country-asian="LT"/>
    </style:style>
    <style:style style:name="P1039" style:parent-style-name="Normal" style:family="paragraph">
      <style:paragraph-properties fo:margin-left="1.6666in">
        <style:tab-stops/>
      </style:paragraph-properties>
    </style:style>
    <style:style style:name="T1040" style:parent-style-name="DefaultParagraphFont" style:family="text">
      <style:text-properties fo:font-weight="bold" style:font-weight-asian="bold" fo:color="#008000" fo:font-size="11pt" style:font-size-asian="11pt" style:language-asian="zh" style:country-asian="CN"/>
    </style:style>
    <style:style style:name="T10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1042" style:parent-style-name="DefaultParagraphFont" style:family="text">
      <style:text-properties fo:font-weight="bold" style:font-weight-asian="bold" fo:color="#008000" fo:font-size="11pt" style:font-size-asian="11pt" style:language-asian="zh" style:country-asian="CN"/>
    </style:style>
    <style:style style:name="P1043" style:parent-style-name="Normal" style:family="paragraph">
      <style:paragraph-properties fo:margin-left="1.6666in">
        <style:tab-stops/>
      </style:paragraph-properties>
      <style:text-properties fo:hyphenate="false"/>
    </style:style>
    <style:style style:name="T1044" style:parent-style-name="DefaultParagraphFont" style:family="text">
      <style:text-properties fo:font-weight="bold" style:font-weight-asian="bold" fo:color="#008000" fo:font-size="11pt" style:font-size-asian="11pt" style:font-size-complex="12pt" style:language-asian="zh" style:country-asian="CN"/>
    </style:style>
    <style:style style:name="P1045" style:parent-style-name="Normal" style:family="paragraph">
      <style:paragraph-properties fo:margin-left="1.6666in">
        <style:tab-stops/>
      </style:paragraph-properties>
    </style:style>
    <style:style style:name="T1046" style:parent-style-name="DefaultParagraphFont" style:family="text">
      <style:text-properties fo:color="#000000" fo:font-size="11pt" style:font-size-asian="11pt" style:font-size-complex="12pt"/>
    </style:style>
    <style:style style:name="T1047" style:parent-style-name="DefaultParagraphFont" style:family="text">
      <style:text-properties fo:color="#000000" fo:font-size="11pt" style:font-size-asian="11pt" style:font-size-complex="12pt" style:language-asian="zh" style:country-asian="CN"/>
    </style:style>
    <style:style style:name="T1048" style:parent-style-name="DefaultParagraphFont" style:family="text">
      <style:text-properties style:font-weight-complex="bold" fo:color="#000000" fo:font-size="11pt" style:font-size-asian="11pt" style:font-size-complex="12pt" style:language-asian="zh" style:country-asian="CN"/>
    </style:style>
    <style:style style:name="T1049" style:parent-style-name="DefaultParagraphFont" style:family="text">
      <style:text-properties fo:color="#000000" fo:font-size="11pt" style:font-size-asian="11pt" style:font-size-complex="12pt" style:language-asian="zh" style:country-asian="CN"/>
    </style:style>
    <style:style style:name="T1050" style:parent-style-name="DefaultParagraphFont" style:family="text">
      <style:text-properties style:font-weight-complex="bold" fo:color="#000000" fo:font-size="11pt" style:font-size-asian="11pt" style:font-size-complex="12pt" style:language-asian="zh" style:country-asian="CN"/>
    </style:style>
    <style:style style:name="T1051" style:parent-style-name="DefaultParagraphFont" style:family="text">
      <style:text-properties fo:font-weight="bold" style:font-weight-asian="bold" style:font-weight-complex="bold" fo:color="#000000" fo:font-size="11pt" style:font-size-asian="11pt" style:font-size-complex="12pt" style:language-asian="zh" style:country-asian="CN"/>
    </style:style>
    <style:style style:name="P1052" style:parent-style-name="Normal" style:family="paragraph">
      <style:paragraph-properties fo:text-align="justify" fo:line-height="150%" fo:text-indent="0.3937in"/>
      <style:text-properties style:font-size-complex="12pt" style:language-asian="zh" style:country-asian="CN" fo:hyphenate="false"/>
    </style:style>
    <style:style style:name="P1053"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054" style:parent-style-name="DefaultParagraphFont" style:family="text">
      <style:text-properties fo:font-weight="bold" style:font-weight-asian="bold" fo:color="#000000" style:font-size-complex="12pt" style:language-asian="zh" style:country-asian="CN"/>
    </style:style>
    <style:style style:name="T1055" style:parent-style-name="DefaultParagraphFont" style:family="text">
      <style:text-properties fo:font-weight="bold" style:font-weight-asian="bold" style:font-size-complex="12pt" style:language-asian="zh" style:country-asian="CN"/>
    </style:style>
    <style:style style:name="T1056" style:parent-style-name="DefaultParagraphFont" style:family="text">
      <style:text-properties fo:font-weight="bold" style:font-weight-asian="bold" style:font-size-complex="12pt" style:language-asian="zh" style:country-asian="CN"/>
    </style:style>
    <style:style style:name="T1057" style:parent-style-name="DefaultParagraphFont" style:family="text">
      <style:text-properties fo:font-weight="bold" style:font-weight-asian="bold" style:font-size-complex="12pt" style:language-asian="zh" style:country-asian="CN"/>
    </style:style>
    <style:style style:name="T1058" style:parent-style-name="DefaultParagraphFont" style:family="text">
      <style:text-properties fo:font-weight="bold" style:font-weight-asian="bold" style:font-size-complex="12pt" style:language-asian="zh" style:country-asian="CN"/>
    </style:style>
    <style:style style:name="T1059" style:parent-style-name="DefaultParagraphFont" style:family="text">
      <style:text-properties fo:font-weight="bold" style:font-weight-asian="bold" fo:color="#000000" style:font-size-complex="12pt" style:language-asian="zh" style:country-asian="CN"/>
    </style:style>
    <style:style style:name="T1060" style:parent-style-name="DefaultParagraphFont" style:family="text">
      <style:text-properties fo:font-weight="bold" style:font-weight-asian="bold" style:font-size-complex="12pt" style:language-asian="zh" style:country-asian="CN"/>
    </style:style>
    <style:style style:name="P1061" style:parent-style-name="normal-p" style:family="paragraph">
      <style:paragraph-properties fo:text-align="justify" fo:line-height="150%" fo:text-indent="0.3937in">
        <style:tab-stops>
          <style:tab-stop style:type="left" style:position="0.5909in"/>
        </style:tab-stops>
      </style:paragraph-properties>
    </style:style>
    <style:style style:name="T1062" style:parent-style-name="DefaultParagraphFont" style:family="text">
      <style:text-properties style:font-weight-complex="bold" style:language-asian="zh" style:country-asian="CN"/>
    </style:style>
    <style:style style:name="T1063" style:parent-style-name="DefaultParagraphFont" style:family="text">
      <style:text-properties style:font-weight-complex="bold" style:language-asian="zh" style:country-asian="CN"/>
    </style:style>
    <style:style style:name="T1064" style:parent-style-name="DefaultParagraphFont" style:family="text">
      <style:text-properties style:font-weight-complex="bold" style:language-asian="zh" style:country-asian="CN"/>
    </style:style>
    <style:style style:name="T1065" style:parent-style-name="DefaultParagraphFont" style:family="text">
      <style:text-properties style:font-weight-complex="bold" style:language-asian="zh" style:country-asian="CN"/>
    </style:style>
    <style:style style:name="T1066" style:parent-style-name="DefaultParagraphFont" style:family="text">
      <style:text-properties style:font-weight-complex="bold" style:language-asian="zh" style:country-asian="CN"/>
    </style:style>
    <style:style style:name="T1067" style:parent-style-name="DefaultParagraphFont" style:family="text">
      <style:text-properties style:language-asian="zh" style:country-asian="CN"/>
    </style:style>
    <style:style style:name="T1068" style:parent-style-name="DefaultParagraphFont" style:family="text">
      <style:text-properties style:language-asian="zh" style:country-asian="CN"/>
    </style:style>
    <style:style style:name="T1069" style:parent-style-name="DefaultParagraphFont" style:family="text">
      <style:text-properties style:language-asian="zh" style:country-asian="CN"/>
    </style:style>
    <style:style style:name="T1070" style:parent-style-name="DefaultParagraphFont" style:family="text">
      <style:text-properties style:language-asian="zh" style:country-asian="CN"/>
    </style:style>
    <style:style style:name="T1071" style:parent-style-name="DefaultParagraphFont" style:family="text">
      <style:text-properties style:language-asian="zh" style:country-asian="CN"/>
    </style:style>
    <style:style style:name="T1072" style:parent-style-name="DefaultParagraphFont" style:family="text">
      <style:text-properties style:language-asian="zh" style:country-asian="CN"/>
    </style:style>
    <style:style style:name="T1073" style:parent-style-name="DefaultParagraphFont" style:family="text">
      <style:text-properties style:language-asian="zh" style:country-asian="CN"/>
    </style:style>
    <style:style style:name="T1074" style:parent-style-name="DefaultParagraphFont" style:family="text">
      <style:text-properties style:language-asian="zh" style:country-asian="CN"/>
    </style:style>
    <style:style style:name="T1075" style:parent-style-name="DefaultParagraphFont" style:family="text">
      <style:text-properties style:language-asian="zh" style:country-asian="CN"/>
    </style:style>
    <style:style style:name="T1076" style:parent-style-name="DefaultParagraphFont" style:family="text">
      <style:text-properties style:language-asian="zh" style:country-asian="CN"/>
    </style:style>
    <style:style style:name="T1077" style:parent-style-name="DefaultParagraphFont" style:family="text">
      <style:text-properties style:language-asian="zh" style:country-asian="CN"/>
    </style:style>
    <style:style style:name="T1078" style:parent-style-name="DefaultParagraphFont" style:family="text">
      <style:text-properties style:language-asian="zh" style:country-asian="CN"/>
    </style:style>
    <style:style style:name="T1079" style:parent-style-name="DefaultParagraphFont" style:family="text">
      <style:text-properties style:language-asian="zh" style:country-asian="CN"/>
    </style:style>
    <style:style style:name="T1080" style:parent-style-name="DefaultParagraphFont" style:family="text">
      <style:text-properties fo:color="#000000" style:language-asian="zh" style:country-asian="C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language-asian="zh" style:country-asian="CN"/>
    </style:style>
    <style:style style:name="T1084" style:parent-style-name="DefaultParagraphFont" style:family="text">
      <style:text-properties fo:color="#000000" style:language-asian="zh" style:country-asian="CN"/>
    </style:style>
    <style:style style:name="T1085" style:parent-style-name="DefaultParagraphFont" style:family="text">
      <style:text-properties fo:color="#000000" style:language-asian="zh" style:country-asian="CN"/>
    </style:style>
    <style:style style:name="T1086" style:parent-style-name="DefaultParagraphFont" style:family="text">
      <style:text-properties fo:color="#000000" style:language-asian="zh" style:country-asian="CN"/>
    </style:style>
    <style:style style:name="T1087" style:parent-style-name="DefaultParagraphFont" style:family="text">
      <style:text-properties fo:color="#000000" style:language-asian="zh" style:country-asian="CN"/>
    </style:style>
    <style:style style:name="T1088" style:parent-style-name="DefaultParagraphFont" style:family="text">
      <style:text-properties fo:color="#000000" style:language-asian="zh" style:country-asian="CN"/>
    </style:style>
    <style:style style:name="T1089" style:parent-style-name="DefaultParagraphFont" style:family="text">
      <style:text-properties fo:color="#000000" style:language-asian="zh" style:country-asian="CN"/>
    </style:style>
    <style:style style:name="T1090" style:parent-style-name="DefaultParagraphFont" style:family="text">
      <style:text-properties fo:color="#000000" style:language-asian="zh" style:country-asian="CN"/>
    </style:style>
    <style:style style:name="T1091" style:parent-style-name="DefaultParagraphFont" style:family="text">
      <style:text-properties fo:color="#000000" style:language-asian="zh" style:country-asian="CN"/>
    </style:style>
    <style:style style:name="T1092" style:parent-style-name="DefaultParagraphFont" style:family="text">
      <style:text-properties fo:color="#000000" style:language-asian="zh" style:country-asian="CN"/>
    </style:style>
    <style:style style:name="T1093" style:parent-style-name="DefaultParagraphFont" style:family="text">
      <style:text-properties style:language-asian="zh" style:country-asian="CN"/>
    </style:style>
    <style:style style:name="T1094" style:parent-style-name="DefaultParagraphFont" style:family="text">
      <style:text-properties fo:color="#000000" style:language-asian="zh" style:country-asian="CN"/>
    </style:style>
    <style:style style:name="T1095" style:parent-style-name="DefaultParagraphFont" style:family="text">
      <style:text-properties fo:color="#000000" style:language-asian="zh" style:country-asian="CN"/>
    </style:style>
    <style:style style:name="T1096" style:parent-style-name="DefaultParagraphFont" style:family="text">
      <style:text-properties fo:color="#000000" style:language-asian="zh" style:country-asian="CN"/>
    </style:style>
    <style:style style:name="T1097" style:parent-style-name="DefaultParagraphFont" style:family="text">
      <style:text-properties fo:color="#000000" style:language-asian="zh" style:country-asian="CN"/>
    </style:style>
    <style:style style:name="T1098" style:parent-style-name="DefaultParagraphFont" style:family="text">
      <style:text-properties fo:color="#000000" style:language-asian="zh" style:country-asian="CN"/>
    </style:style>
    <style:style style:name="T1099" style:parent-style-name="DefaultParagraphFont" style:family="text">
      <style:text-properties style:language-asian="zh" style:country-asian="CN"/>
    </style:style>
    <style:style style:name="T1100" style:parent-style-name="DefaultParagraphFont" style:family="text">
      <style:text-properties fo:color="#000000" style:language-asian="zh" style:country-asian="CN"/>
    </style:style>
    <style:style style:name="T1101" style:parent-style-name="DefaultParagraphFont" style:family="text">
      <style:text-properties style:language-asian="zh" style:country-asian="CN"/>
    </style:style>
    <style:style style:name="T1102" style:parent-style-name="DefaultParagraphFont" style:family="text">
      <style:text-properties style:language-asian="zh" style:country-asian="CN"/>
    </style:style>
    <style:style style:name="T1103" style:parent-style-name="DefaultParagraphFont" style:family="text">
      <style:text-properties style:language-asian="zh" style:country-asian="CN"/>
    </style:style>
    <style:style style:name="P1104" style:parent-style-name="normal-p" style:family="paragraph">
      <style:paragraph-properties fo:text-align="justify" fo:line-height="150%" fo:text-indent="0.3937in">
        <style:tab-stops>
          <style:tab-stop style:type="left" style:position="0.5909in"/>
        </style:tab-stops>
      </style:paragraph-properties>
    </style:style>
    <style:style style:name="T1105" style:parent-style-name="normal-h" style:family="text">
      <style:text-properties fo:color="#000000"/>
    </style:style>
    <style:style style:name="T1106" style:parent-style-name="DefaultParagraphFont" style:family="text">
      <style:text-properties fo:color="#000000" style:language-asian="zh" style:country-asian="CN"/>
    </style:style>
    <style:style style:name="T1107" style:parent-style-name="DefaultParagraphFont" style:family="text">
      <style:text-properties fo:color="#000000" style:language-asian="zh" style:country-asian="CN"/>
    </style:style>
    <style:style style:name="T1108" style:parent-style-name="DefaultParagraphFont" style:family="text">
      <style:text-properties style:language-asian="zh" style:country-asian="CN"/>
    </style:style>
    <style:style style:name="T1109" style:parent-style-name="DefaultParagraphFont" style:family="text">
      <style:text-properties style:language-asian="zh" style:country-asian="CN"/>
    </style:style>
    <style:style style:name="T1110" style:parent-style-name="DefaultParagraphFont" style:family="text">
      <style:text-properties style:language-asian="zh" style:country-asian="CN"/>
    </style:style>
    <style:style style:name="T1111" style:parent-style-name="DefaultParagraphFont" style:family="text">
      <style:text-properties style:language-asian="zh" style:country-asian="CN"/>
    </style:style>
    <style:style style:name="T1112" style:parent-style-name="DefaultParagraphFont" style:family="text">
      <style:text-properties style:language-asian="zh" style:country-asian="CN"/>
    </style:style>
    <style:style style:name="T1113" style:parent-style-name="DefaultParagraphFont" style:family="text">
      <style:text-properties style:language-asian="zh" style:country-asian="CN"/>
    </style:style>
    <style:style style:name="T1114" style:parent-style-name="DefaultParagraphFont" style:family="text">
      <style:text-properties style:language-asian="zh" style:country-asian="CN"/>
    </style:style>
    <style:style style:name="T1115" style:parent-style-name="DefaultParagraphFont" style:family="text">
      <style:text-properties style:language-asian="zh" style:country-asian="CN"/>
    </style:style>
    <style:style style:name="T1116" style:parent-style-name="normal-h" style:family="text">
      <style:text-properties fo:color="#000000"/>
    </style:style>
    <style:style style:name="T1117" style:parent-style-name="normal-h" style:family="text">
      <style:text-properties fo:color="#000000"/>
    </style:style>
    <style:style style:name="T1118" style:parent-style-name="normal-h" style:family="text">
      <style:text-properties fo:color="#000000"/>
    </style:style>
    <style:style style:name="T1119" style:parent-style-name="DefaultParagraphFont" style:family="text">
      <style:text-properties fo:color="#000000" style:language-asian="zh" style:country-asian="CN"/>
    </style:style>
    <style:style style:name="T1120" style:parent-style-name="DefaultParagraphFont" style:family="text">
      <style:text-properties fo:color="#000000" style:language-asian="zh" style:country-asian="CN"/>
    </style:style>
    <style:style style:name="T1121" style:parent-style-name="DefaultParagraphFont" style:family="text">
      <style:text-properties fo:color="#000000" style:language-asian="zh" style:country-asian="CN"/>
    </style:style>
    <style:style style:name="T1122" style:parent-style-name="DefaultParagraphFont" style:family="text">
      <style:text-properties fo:color="#000000" style:language-asian="zh" style:country-asian="CN"/>
    </style:style>
    <style:style style:name="T1123" style:parent-style-name="DefaultParagraphFont" style:family="text">
      <style:text-properties fo:color="#000000" style:language-asian="zh" style:country-asian="CN"/>
    </style:style>
    <style:style style:name="T1124" style:parent-style-name="DefaultParagraphFont" style:family="text">
      <style:text-properties fo:color="#000000" style:language-asian="zh" style:country-asian="CN"/>
    </style:style>
    <style:style style:name="T1125" style:parent-style-name="DefaultParagraphFont" style:family="text">
      <style:text-properties fo:color="#000000" style:language-asian="zh" style:country-asian="CN"/>
    </style:style>
    <style:style style:name="T1126" style:parent-style-name="DefaultParagraphFont" style:family="text">
      <style:text-properties fo:color="#000000" style:language-asian="zh" style:country-asian="CN"/>
    </style:style>
    <style:style style:name="T1127" style:parent-style-name="DefaultParagraphFont" style:family="text">
      <style:text-properties fo:color="#000000" style:language-asian="zh" style:country-asian="CN"/>
    </style:style>
    <style:style style:name="T1128" style:parent-style-name="DefaultParagraphFont" style:family="text">
      <style:text-properties fo:color="#000000" style:language-asian="zh" style:country-asian="CN"/>
    </style:style>
    <style:style style:name="T1129" style:parent-style-name="DefaultParagraphFont" style:family="text">
      <style:text-properties fo:color="#000000" style:language-asian="zh" style:country-asian="C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language-asian="zh" style:country-asian="CN"/>
    </style:style>
    <style:style style:name="T1134" style:parent-style-name="DefaultParagraphFont" style:family="text">
      <style:text-properties fo:color="#000000" style:language-asian="zh" style:country-asian="CN"/>
    </style:style>
    <style:style style:name="T1135" style:parent-style-name="DefaultParagraphFont" style:family="text">
      <style:text-properties fo:color="#000000" style:language-asian="zh" style:country-asian="CN"/>
    </style:style>
    <style:style style:name="T1136" style:parent-style-name="DefaultParagraphFont" style:family="text">
      <style:text-properties fo:color="#000000" style:language-asian="zh" style:country-asian="CN"/>
    </style:style>
    <style:style style:name="T1137" style:parent-style-name="DefaultParagraphFont" style:family="text">
      <style:text-properties fo:color="#000000" style:language-asian="zh" style:country-asian="CN"/>
    </style:style>
    <style:style style:name="T1138" style:parent-style-name="DefaultParagraphFont" style:family="text">
      <style:text-properties fo:color="#000000" style:language-asian="zh" style:country-asian="CN"/>
    </style:style>
    <style:style style:name="T1139" style:parent-style-name="DefaultParagraphFont" style:family="text">
      <style:text-properties fo:color="#000000" style:language-asian="zh" style:country-asian="CN"/>
    </style:style>
    <style:style style:name="T1140" style:parent-style-name="DefaultParagraphFont" style:family="text">
      <style:text-properties fo:color="#000000" style:language-asian="zh" style:country-asian="CN"/>
    </style:style>
    <style:style style:name="T1141" style:parent-style-name="DefaultParagraphFont" style:family="text">
      <style:text-properties fo:color="#000000" style:language-asian="zh" style:country-asian="CN"/>
    </style:style>
    <style:style style:name="T1142" style:parent-style-name="DefaultParagraphFont" style:family="text">
      <style:text-properties fo:color="#000000" style:language-asian="zh" style:country-asian="CN"/>
    </style:style>
    <style:style style:name="T1143" style:parent-style-name="DefaultParagraphFont" style:family="text">
      <style:text-properties fo:color="#000000" style:language-asian="zh" style:country-asian="CN"/>
    </style:style>
    <style:style style:name="T1144" style:parent-style-name="DefaultParagraphFont" style:family="text">
      <style:text-properties fo:color="#000000" style:language-asian="zh" style:country-asian="CN"/>
    </style:style>
    <style:style style:name="T1145" style:parent-style-name="DefaultParagraphFont" style:family="text">
      <style:text-properties fo:color="#000000" style:language-asian="zh" style:country-asian="CN"/>
    </style:style>
    <style:style style:name="T1146" style:parent-style-name="DefaultParagraphFont" style:family="text">
      <style:text-properties fo:color="#000000" style:language-asian="zh" style:country-asian="CN"/>
    </style:style>
    <style:style style:name="T1147" style:parent-style-name="DefaultParagraphFont" style:family="text">
      <style:text-properties fo:color="#000000" style:language-asian="zh" style:country-asian="CN"/>
    </style:style>
    <style:style style:name="T1148" style:parent-style-name="DefaultParagraphFont" style:family="text">
      <style:text-properties fo:color="#000000" style:language-asian="zh" style:country-asian="CN"/>
    </style:style>
    <style:style style:name="T1149" style:parent-style-name="normal-h" style:family="text">
      <style:text-properties fo:color="#000000"/>
    </style:style>
    <style:style style:name="T1150" style:parent-style-name="normal-h" style:family="text">
      <style:text-properties fo:color="#000000"/>
    </style:style>
    <style:style style:name="T1151" style:parent-style-name="normal-h" style:family="text">
      <style:text-properties fo:color="#000000"/>
    </style:style>
    <style:style style:name="T1152" style:parent-style-name="normal-h" style:family="text">
      <style:text-properties fo:color="#000000"/>
    </style:style>
    <style:style style:name="P1153" style:parent-style-name="normal-p" style:family="paragraph">
      <style:paragraph-properties fo:text-align="justify" fo:line-height="150%" fo:text-indent="0.3937in">
        <style:tab-stops>
          <style:tab-stop style:type="left" style:position="0.5909in"/>
        </style:tab-stops>
      </style:paragraph-properties>
    </style:style>
    <style:style style:name="T1154" style:parent-style-name="DefaultParagraphFont" style:family="text">
      <style:text-properties fo:color="#000000" style:language-asian="zh" style:country-asian="CN"/>
    </style:style>
    <style:style style:name="T1155" style:parent-style-name="DefaultParagraphFont" style:family="text">
      <style:text-properties fo:color="#000000" style:language-asian="zh" style:country-asian="CN"/>
    </style:style>
    <style:style style:name="T1156" style:parent-style-name="DefaultParagraphFont" style:family="text">
      <style:text-properties fo:color="#000000" style:language-asian="zh" style:country-asian="CN"/>
    </style:style>
    <style:style style:name="T1157" style:parent-style-name="DefaultParagraphFont" style:family="text">
      <style:text-properties fo:color="#000000" style:language-asian="zh" style:country-asian="CN"/>
    </style:style>
    <style:style style:name="T1158" style:parent-style-name="DefaultParagraphFont" style:family="text">
      <style:text-properties fo:color="#000000" style:language-asian="zh" style:country-asian="CN"/>
    </style:style>
    <style:style style:name="T1159" style:parent-style-name="DefaultParagraphFont" style:family="text">
      <style:text-properties fo:color="#000000" style:language-asian="zh" style:country-asian="CN"/>
    </style:style>
    <style:style style:name="T1160" style:parent-style-name="DefaultParagraphFont" style:family="text">
      <style:text-properties style:language-asian="zh" style:country-asian="CN"/>
    </style:style>
    <style:style style:name="T1161" style:parent-style-name="DefaultParagraphFont" style:family="text">
      <style:text-properties style:language-asian="zh" style:country-asian="CN"/>
    </style:style>
    <style:style style:name="T1162" style:parent-style-name="DefaultParagraphFont" style:family="text">
      <style:text-properties style:language-asian="zh" style:country-asian="CN"/>
    </style:style>
    <style:style style:name="T1163" style:parent-style-name="DefaultParagraphFont" style:family="text">
      <style:text-properties style:language-asian="zh" style:country-asian="CN"/>
    </style:style>
    <style:style style:name="T1164" style:parent-style-name="DefaultParagraphFont" style:family="text">
      <style:text-properties style:language-asian="zh" style:country-asian="CN"/>
    </style:style>
    <style:style style:name="T1165" style:parent-style-name="DefaultParagraphFont" style:family="text">
      <style:text-properties style:language-asian="zh" style:country-asian="CN"/>
    </style:style>
    <style:style style:name="T1166" style:parent-style-name="normal-h" style:family="text">
      <style:text-properties fo:color="#000000"/>
    </style:style>
    <style:style style:name="T1167" style:parent-style-name="DefaultParagraphFont" style:family="text">
      <style:text-properties fo:color="#000000" style:language-asian="zh" style:country-asian="CN"/>
    </style:style>
    <style:style style:name="T1168" style:parent-style-name="DefaultParagraphFont" style:family="text">
      <style:text-properties fo:color="#000000" style:language-asian="zh" style:country-asian="CN"/>
    </style:style>
    <style:style style:name="T1169" style:parent-style-name="DefaultParagraphFont" style:family="text">
      <style:text-properties fo:color="#000000" style:language-asian="zh" style:country-asian="CN"/>
    </style:style>
    <style:style style:name="P1170" style:parent-style-name="Normal" style:family="paragraph">
      <style:paragraph-properties fo:text-align="justify" fo:line-height="150%" fo:text-indent="0.5in"/>
      <style:text-properties fo:color="#000000" style:font-size-complex="12pt"/>
    </style:style>
    <style:style style:name="P1171" style:parent-style-name="Normal" style:family="paragraph">
      <style:paragraph-properties fo:text-align="justify" fo:line-height="150%" fo:text-indent="0.5in"/>
      <style:text-properties fo:color="#000000" style:font-size-complex="12pt"/>
    </style:style>
    <style:style style:name="P1172" style:parent-style-name="Normal" style:family="paragraph">
      <style:paragraph-properties fo:margin-left="1.6666in">
        <style:tab-stops/>
      </style:paragraph-properties>
      <style:text-properties fo:font-size="11pt" style:font-size-asian="11pt"/>
    </style:style>
    <style:style style:name="P1173"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1174"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175" style:parent-style-name="Normal" style:family="paragraph">
      <style:paragraph-properties fo:margin-left="1.6666in">
        <style:tab-stops/>
      </style:paragraph-properties>
    </style:style>
    <style:style style:name="T1176" style:parent-style-name="DefaultParagraphFont" style:family="text">
      <style:text-properties fo:color="#000000" fo:font-size="11pt" style:font-size-asian="11pt" style:font-size-complex="12pt"/>
    </style:style>
    <style:style style:name="P1177" style:parent-style-name="Normal" style:family="paragraph">
      <style:paragraph-properties fo:margin-left="1.6666in">
        <style:tab-stops/>
      </style:paragraph-properties>
    </style:style>
    <style:style style:name="T1178" style:parent-style-name="DefaultParagraphFont" style:family="text">
      <style:text-properties fo:font-weight="bold" style:font-weight-asian="bold" fo:color="#008000" fo:font-size="11pt" style:font-size-asian="11pt"/>
    </style:style>
    <style:style style:name="T11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80" style:parent-style-name="DefaultParagraphFont" style:family="text">
      <style:text-properties fo:font-weight="bold" style:font-weight-asian="bold" fo:color="#008000" fo:font-size="11pt" style:font-size-asian="11pt"/>
    </style:style>
    <style:style style:name="P1181" style:parent-style-name="Normal" style:family="paragraph">
      <style:paragraph-properties fo:margin-left="1.6666in">
        <style:tab-stops/>
      </style:paragraph-properties>
    </style:style>
    <style:style style:name="T1182" style:parent-style-name="DefaultParagraphFont" style:family="text">
      <style:text-properties fo:font-weight="bold" style:font-weight-asian="bold" fo:color="#008000" fo:font-size="11pt" style:font-size-asian="11pt" style:font-size-complex="12pt"/>
    </style:style>
    <style:style style:name="P1183" style:parent-style-name="Normal" style:family="paragraph">
      <style:paragraph-properties fo:margin-left="1.6666in">
        <style:tab-stops/>
      </style:paragraph-properties>
    </style:style>
    <style:style style:name="T1184" style:parent-style-name="DefaultParagraphFont" style:family="text">
      <style:text-properties fo:color="#000000" fo:font-size="11pt" style:font-size-asian="11pt" style:font-size-complex="12pt"/>
    </style:style>
    <style:style style:name="T11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186" style:parent-style-name="DefaultParagraphFont" style:family="text">
      <style:text-properties fo:color="#000000" fo:font-size="11pt" style:font-size-asian="11pt" style:font-size-complex="12pt"/>
    </style:style>
    <style:style style:name="T11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188" style:parent-style-name="DefaultParagraphFont" style:family="text">
      <style:text-properties fo:color="#000000" fo:font-size="11pt" style:font-size-asian="11pt" style:font-size-complex="12pt"/>
    </style:style>
    <style:style style:name="T11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1190" style:parent-style-name="Normal" style:family="paragraph">
      <style:paragraph-properties fo:text-align="justify" fo:line-height="150%" fo:text-indent="0.5in"/>
      <style:text-properties fo:color="#000000" style:font-size-complex="12pt"/>
    </style:style>
    <style:style style:name="P1191" style:parent-style-name="Normal" style:family="paragraph">
      <style:paragraph-properties fo:margin-left="1.6666in">
        <style:tab-stops/>
      </style:paragraph-properties>
      <style:text-properties fo:font-size="11pt" style:font-size-asian="11pt"/>
    </style:style>
    <style:style style:name="P1192"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1193"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194" style:parent-style-name="Normal" style:family="paragraph">
      <style:paragraph-properties fo:margin-left="1.6666in">
        <style:tab-stops/>
      </style:paragraph-properties>
    </style:style>
    <style:style style:name="T1195" style:parent-style-name="DefaultParagraphFont" style:family="text">
      <style:text-properties fo:color="#000000" fo:font-size="11pt" style:font-size-asian="11pt" style:font-size-complex="12pt"/>
    </style:style>
    <style:style style:name="P1196" style:parent-style-name="Normal" style:family="paragraph">
      <style:paragraph-properties fo:margin-left="1.6666in">
        <style:tab-stops/>
      </style:paragraph-properties>
    </style:style>
    <style:style style:name="T1197" style:parent-style-name="DefaultParagraphFont" style:family="text">
      <style:text-properties fo:font-weight="bold" style:font-weight-asian="bold" fo:color="#008000" fo:font-size="11pt" style:font-size-asian="11pt"/>
    </style:style>
    <style:style style:name="T11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99" style:parent-style-name="DefaultParagraphFont" style:family="text">
      <style:text-properties fo:font-weight="bold" style:font-weight-asian="bold" fo:color="#008000" fo:font-size="11pt" style:font-size-asian="11pt"/>
    </style:style>
    <style:style style:name="P1200" style:parent-style-name="Normal" style:family="paragraph">
      <style:paragraph-properties fo:margin-left="1.6666in">
        <style:tab-stops/>
      </style:paragraph-properties>
    </style:style>
    <style:style style:name="T1201" style:parent-style-name="DefaultParagraphFont" style:family="text">
      <style:text-properties fo:font-weight="bold" style:font-weight-asian="bold" fo:color="#008000" fo:font-size="11pt" style:font-size-asian="11pt" style:font-size-complex="12pt"/>
    </style:style>
    <style:style style:name="P1202" style:parent-style-name="Normal" style:family="paragraph">
      <style:paragraph-properties fo:margin-left="1.6666in">
        <style:tab-stops/>
      </style:paragraph-properties>
    </style:style>
    <style:style style:name="T1203" style:parent-style-name="DefaultParagraphFont" style:family="text">
      <style:text-properties style:font-weight-complex="bold" fo:color="#000000" fo:font-size="11pt" style:font-size-asian="11pt" style:font-size-complex="12pt"/>
    </style:style>
    <style:style style:name="T12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1207" style:parent-style-name="DefaultParagraphFont" style:family="text">
      <style:text-properties style:font-weight-complex="bold" fo:color="#000000" fo:font-size="11pt" style:font-size-asian="11pt"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language-asian="zh" style:country-asian="CN"/>
    </style:style>
    <style:style style:name="T1215" style:parent-style-name="DefaultParagraphFont" style:family="text">
      <style:text-properties style:language-asian="zh" style:country-asian="CN"/>
    </style:style>
    <style:style style:name="T1216" style:parent-style-name="DefaultParagraphFont" style:family="text">
      <style:text-properties style:language-asian="zh" style:country-asian="CN"/>
    </style:style>
    <style:style style:name="T1217" style:parent-style-name="DefaultParagraphFont" style:family="text">
      <style:text-properties style:language-asian="zh" style:country-asian="CN"/>
    </style:style>
    <style:style style:name="T1218" style:parent-style-name="DefaultParagraphFont" style:family="text">
      <style:text-properties style:language-asian="zh" style:country-asian="CN"/>
    </style:style>
    <style:style style:name="T1219" style:parent-style-name="DefaultParagraphFont" style:family="text">
      <style:text-properties style:language-asian="zh" style:country-asian="CN"/>
    </style:style>
    <style:style style:name="T1220" style:parent-style-name="DefaultParagraphFont" style:family="text">
      <style:text-properties style:language-asian="zh" style:country-asian="CN"/>
    </style:style>
    <style:style style:name="T1221" style:parent-style-name="normal-h" style:family="text">
      <style:text-properties fo:color="#000000"/>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fo:font-weight="bold" style:font-weight-asian="bold"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language-asian="zh" style:country-asian="CN"/>
    </style:style>
    <style:style style:name="T1245" style:parent-style-name="DefaultParagraphFont" style:family="text">
      <style:text-properties style:language-asian="zh" style:country-asian="CN"/>
    </style:style>
    <style:style style:name="T1246" style:parent-style-name="DefaultParagraphFont" style:family="text">
      <style:text-properties style:language-asian="zh" style:country-asian="CN"/>
    </style:style>
    <style:style style:name="T1247" style:parent-style-name="DefaultParagraphFont" style:family="text">
      <style:text-properties style:language-asian="zh" style:country-asian="CN"/>
    </style:style>
    <style:style style:name="T1248" style:parent-style-name="DefaultParagraphFont" style:family="text">
      <style:text-properties style:language-asian="zh" style:country-asian="CN"/>
    </style:style>
    <style:style style:name="T1249" style:parent-style-name="DefaultParagraphFont" style:family="text">
      <style:text-properties style:language-asian="zh" style:country-asian="CN"/>
    </style:style>
    <style:style style:name="T1250" style:parent-style-name="DefaultParagraphFont" style:family="text">
      <style:text-properties style:language-asian="zh" style:country-asian="CN"/>
    </style:style>
    <style:style style:name="T1251" style:parent-style-name="normal-h" style:family="text">
      <style:text-properties fo:color="#000000"/>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language-asian="zh" style:country-asian="CN"/>
    </style:style>
    <style:style style:name="T1262" style:parent-style-name="DefaultParagraphFont" style:family="text">
      <style:text-properties style:language-asian="zh" style:country-asian="CN"/>
    </style:style>
    <style:style style:name="T1263" style:parent-style-name="DefaultParagraphFont" style:family="text">
      <style:text-properties style:language-asian="zh" style:country-asian="CN"/>
    </style:style>
    <style:style style:name="T1264" style:parent-style-name="DefaultParagraphFont" style:family="text">
      <style:text-properties style:language-asian="zh" style:country-asian="CN"/>
    </style:style>
    <style:style style:name="T1265" style:parent-style-name="DefaultParagraphFont" style:family="text">
      <style:text-properties style:language-asian="zh" style:country-asian="CN"/>
    </style:style>
    <style:style style:name="T1266" style:parent-style-name="DefaultParagraphFont" style:family="text">
      <style:text-properties style:language-asian="zh" style:country-asian="CN"/>
    </style:style>
    <style:style style:name="T1267" style:parent-style-name="DefaultParagraphFont" style:family="text">
      <style:text-properties style:language-asian="zh" style:country-asian="CN"/>
    </style:style>
    <style:style style:name="T1268" style:parent-style-name="normal-h" style:family="text">
      <style:text-properties fo:color="#000000"/>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1285"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286" style:parent-style-name="Normal" style:family="paragraph">
      <style:paragraph-properties fo:margin-left="1.6666in">
        <style:tab-stops/>
      </style:paragraph-properties>
    </style:style>
    <style:style style:name="T1287" style:parent-style-name="DefaultParagraphFont" style:family="text">
      <style:text-properties fo:color="#000000" fo:font-size="11pt" style:font-size-asian="11pt" style:font-size-complex="12pt"/>
    </style:style>
    <style:style style:name="T1288" style:parent-style-name="DefaultParagraphFont" style:family="text">
      <style:text-properties fo:font-weight="bold" style:font-weight-asian="bold" fo:color="#000000" fo:font-size="11pt" style:font-size-asian="11pt" style:font-size-complex="12pt"/>
    </style:style>
    <style:style style:name="T1289" style:parent-style-name="DefaultParagraphFont" style:family="text">
      <style:text-properties fo:color="#000000" fo:font-size="11pt" style:font-size-asian="11pt" style:font-size-complex="12pt"/>
    </style:style>
    <style:style style:name="P1290" style:parent-style-name="Normal" style:family="paragraph">
      <style:paragraph-properties fo:margin-left="1.6666in">
        <style:tab-stops/>
      </style:paragraph-properties>
    </style:style>
    <style:style style:name="T1291" style:parent-style-name="DefaultParagraphFont" style:family="text">
      <style:text-properties fo:font-weight="bold" style:font-weight-asian="bold" fo:color="#008000" fo:font-size="11pt" style:font-size-asian="11pt"/>
    </style:style>
    <style:style style:name="T12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93" style:parent-style-name="DefaultParagraphFont" style:family="text">
      <style:text-properties fo:font-weight="bold" style:font-weight-asian="bold" fo:color="#008000" fo:font-size="11pt" style:font-size-asian="11pt"/>
    </style:style>
    <style:style style:name="P1294" style:parent-style-name="Normal" style:family="paragraph">
      <style:paragraph-properties fo:margin-left="1.6666in">
        <style:tab-stops>
          <style:tab-stop style:type="left" style:position="-1.0756in"/>
        </style:tab-stops>
      </style:paragraph-properties>
      <style:text-properties fo:hyphenate="false"/>
    </style:style>
    <style:style style:name="T1295" style:parent-style-name="DefaultParagraphFont" style:family="text">
      <style:text-properties fo:font-weight="bold" style:font-weight-asian="bold" fo:color="#008000" fo:font-size="11pt" style:font-size-asian="11pt" style:font-size-complex="12pt"/>
    </style:style>
    <style:style style:name="P1296" style:parent-style-name="Normal" style:family="paragraph">
      <style:paragraph-properties fo:margin-left="1.6666in">
        <style:tab-stops/>
      </style:paragraph-properties>
    </style:style>
    <style:style style:name="T1297" style:parent-style-name="DefaultParagraphFont" style:family="text">
      <style:text-properties style:font-weight-complex="bold" fo:color="#000000" fo:font-size="11pt" style:font-size-asian="11pt" style:font-size-complex="12pt"/>
    </style:style>
    <style:style style:name="T1298" style:parent-style-name="DefaultParagraphFont" style:family="text">
      <style:text-properties style:font-weight-complex="bold" fo:color="#000000" fo:font-size="11pt" style:font-size-asian="11pt" style:font-size-complex="12pt" style:language-asian="zh" style:country-asian="CN"/>
    </style:style>
    <style:style style:name="T1299" style:parent-style-name="DefaultParagraphFont" style:family="text">
      <style:text-properties style:font-weight-complex="bold" fo:color="#000000" fo:font-size="11pt" style:font-size-asian="11pt" style:font-size-complex="12pt"/>
    </style:style>
    <style:style style:name="T13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1301" style:parent-style-name="DefaultParagraphFont" style:family="text">
      <style:text-properties style:font-weight-complex="bold" fo:color="#000000" fo:font-size="11pt" style:font-size-asian="11pt" style:font-size-complex="12pt"/>
    </style:style>
    <style:style style:name="T1302" style:parent-style-name="DefaultParagraphFont" style:family="text">
      <style:text-properties fo:font-weight="bold" style:font-weight-asian="bold" style:font-weight-complex="bold" fo:color="#000000" fo:font-size="11pt" style:font-size-asian="11pt" style:font-size-complex="12pt"/>
    </style:style>
    <style:style style:name="T1303" style:parent-style-name="DefaultParagraphFont" style:family="text">
      <style:text-properties style:font-weight-complex="bold" fo:color="#000000" fo:font-size="11pt" style:font-size-asian="11pt" style:font-size-complex="12pt"/>
    </style:style>
    <style:style style:name="T1304" style:parent-style-name="DefaultParagraphFont" style:family="text">
      <style:text-properties style:font-weight-complex="bold" fo:color="#000000" fo:font-size="11pt" style:font-size-asian="11pt" style:font-size-complex="12pt" style:language-asian="zh" style:country-asian="CN"/>
    </style:style>
    <style:style style:name="T1305" style:parent-style-name="DefaultParagraphFont" style:family="text">
      <style:text-properties style:font-weight-complex="bold" fo:color="#000000" fo:font-size="11pt" style:font-size-asian="11pt" style:font-size-complex="12pt"/>
    </style:style>
    <style:style style:name="T1306" style:parent-style-name="DefaultParagraphFont" style:family="text">
      <style:text-properties style:font-weight-complex="bold" fo:color="#000000" fo:font-size="11pt" style:font-size-asian="11pt" style:font-size-complex="12pt" style:language-asian="zh" style:country-asian="CN"/>
    </style:style>
    <style:style style:name="T1307" style:parent-style-name="DefaultParagraphFont" style:family="text">
      <style:text-properties style:font-weight-complex="bold" fo:color="#000000" fo:font-size="11pt" style:font-size-asian="11pt" style:font-size-complex="12pt"/>
    </style:style>
    <style:style style:name="T13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1309" style:parent-style-name="DefaultParagraphFont" style:family="text">
      <style:text-properties style:font-weight-complex="bold" fo:color="#000000" fo:font-size="11pt" style:font-size-asian="11pt" style:font-size-complex="12pt"/>
    </style:style>
    <style:style style:name="T1310" style:parent-style-name="DefaultParagraphFont" style:family="text">
      <style:text-properties fo:font-weight="bold" style:font-weight-asian="bold" style:font-weight-complex="bold" fo:color="#000000" fo:font-size="11pt" style:font-size-asian="11pt" style:font-size-complex="12pt"/>
    </style:style>
    <style:style style:name="T1311" style:parent-style-name="DefaultParagraphFont" style:family="text">
      <style:text-properties style:font-weight-complex="bold" fo:color="#000000" fo:font-size="11pt" style:font-size-asian="11pt" style:font-size-complex="12pt"/>
    </style:style>
    <style:style style:name="P131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language-asian="zh" style:country-asian="CN"/>
    </style:style>
    <style:style style:name="T1321" style:parent-style-name="DefaultParagraphFont" style:family="text">
      <style:text-properties style:language-asian="zh" style:country-asian="CN"/>
    </style:style>
    <style:style style:name="T1322" style:parent-style-name="DefaultParagraphFont" style:family="text">
      <style:text-properties style:language-asian="zh" style:country-asian="CN"/>
    </style:style>
    <style:style style:name="T1323" style:parent-style-name="DefaultParagraphFont" style:family="text">
      <style:text-properties style:language-asian="zh" style:country-asian="CN"/>
    </style:style>
    <style:style style:name="T1324" style:parent-style-name="DefaultParagraphFont" style:family="text">
      <style:text-properties style:language-asian="zh" style:country-asian="CN"/>
    </style:style>
    <style:style style:name="T1325" style:parent-style-name="DefaultParagraphFont" style:family="text">
      <style:text-properties style:language-asian="zh" style:country-asian="CN"/>
    </style:style>
    <style:style style:name="T1326" style:parent-style-name="DefaultParagraphFont" style:family="text">
      <style:text-properties style:language-asian="zh" style:country-asian="CN"/>
    </style:style>
    <style:style style:name="T1327" style:parent-style-name="normal-h" style:family="text">
      <style:text-properties fo:color="#000000"/>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language-asian="zh" style:country-asian="CN"/>
    </style:style>
    <style:style style:name="T1341" style:parent-style-name="DefaultParagraphFont" style:family="text">
      <style:text-properties style:font-size-complex="12pt" style:language-asian="zh" style:country-asian="CN"/>
    </style:style>
    <style:style style:name="T1342" style:parent-style-name="DefaultParagraphFont" style:family="text">
      <style:text-properties style:font-size-complex="12pt" style:language-asian="zh" style:country-asian="CN"/>
    </style:style>
    <style:style style:name="T1343" style:parent-style-name="DefaultParagraphFont" style:family="text">
      <style:text-properties style:font-size-complex="12pt" style:language-asian="zh" style:country-asian="CN"/>
    </style:style>
    <style:style style:name="T1344" style:parent-style-name="DefaultParagraphFont" style:family="text">
      <style:text-properties style:font-weight-complex="bold" style:font-size-complex="12pt" style:language-asian="zh" style:country-asian="CN"/>
    </style:style>
    <style:style style:name="T1345" style:parent-style-name="DefaultParagraphFont" style:family="text">
      <style:text-properties style:font-weight-complex="bold" style:font-size-complex="12pt" style:language-asian="zh" style:country-asian="CN"/>
    </style:style>
    <style:style style:name="T1346" style:parent-style-name="DefaultParagraphFont" style:family="text">
      <style:text-properties style:font-weight-complex="bold" style:font-size-complex="12pt" style:language-asian="zh" style:country-asian="CN"/>
    </style:style>
    <style:style style:name="T1347" style:parent-style-name="DefaultParagraphFont" style:family="text">
      <style:text-properties style:font-weight-complex="bold" style:font-size-complex="12pt" style:language-asian="zh" style:country-asian="CN"/>
    </style:style>
    <style:style style:name="T1348" style:parent-style-name="DefaultParagraphFont" style:family="text">
      <style:text-properties style:font-weight-complex="bold" style:font-size-complex="12pt" style:language-asian="zh" style:country-asian="CN"/>
    </style:style>
    <style:style style:name="T1349" style:parent-style-name="DefaultParagraphFont" style:family="text">
      <style:text-properties style:font-weight-complex="bold" style:font-size-complex="12pt" style:language-asian="zh" style:country-asian="CN"/>
    </style:style>
    <style:style style:name="P1350" style:parent-style-name="Normal" style:family="paragraph">
      <style:paragraph-properties fo:margin-left="1.6666in">
        <style:tab-stops/>
      </style:paragraph-properties>
      <style:text-properties fo:font-size="11pt" style:font-size-asian="11pt" style:language-asian="zh" style:country-asian="CN"/>
    </style:style>
    <style:style style:name="P1351"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1352"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1353" style:parent-style-name="Normal" style:family="paragraph">
      <style:paragraph-properties fo:margin-left="1.6666in">
        <style:tab-stops/>
      </style:paragraph-properties>
    </style:style>
    <style:style style:name="T1354" style:parent-style-name="DefaultParagraphFont" style:family="text">
      <style:text-properties fo:color="#000000" fo:font-size="11pt" style:font-size-asian="11pt" style:font-size-complex="12pt"/>
    </style:style>
    <style:style style:name="T1355" style:parent-style-name="DefaultParagraphFont" style:family="text">
      <style:text-properties fo:color="#000000" fo:font-size="11pt" style:font-size-asian="11pt" style:font-size-complex="12pt" style:language-asian="lt" style:country-asian="LT"/>
    </style:style>
    <style:style style:name="P1356" style:parent-style-name="Normal" style:family="paragraph">
      <style:paragraph-properties fo:margin-left="1.6666in">
        <style:tab-stops/>
      </style:paragraph-properties>
    </style:style>
    <style:style style:name="T1357" style:parent-style-name="DefaultParagraphFont" style:family="text">
      <style:text-properties fo:font-weight="bold" style:font-weight-asian="bold" fo:color="#008000" fo:font-size="11pt" style:font-size-asian="11pt" style:language-asian="zh" style:country-asian="CN"/>
    </style:style>
    <style:style style:name="T13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1359" style:parent-style-name="DefaultParagraphFont" style:family="text">
      <style:text-properties fo:font-weight="bold" style:font-weight-asian="bold" fo:color="#008000" fo:font-size="11pt" style:font-size-asian="11pt" style:language-asian="zh" style:country-asian="CN"/>
    </style:style>
    <style:style style:name="P1360" style:parent-style-name="Normal" style:family="paragraph">
      <style:paragraph-properties fo:margin-left="1.6666in">
        <style:tab-stops>
          <style:tab-stop style:type="left" style:position="-1.0756in"/>
        </style:tab-stops>
      </style:paragraph-properties>
    </style:style>
    <style:style style:name="T1361" style:parent-style-name="DefaultParagraphFont" style:family="text">
      <style:text-properties fo:font-weight="bold" style:font-weight-asian="bold" fo:color="#008000" fo:font-size="11pt" style:font-size-asian="11pt" style:font-size-complex="12pt"/>
    </style:style>
    <style:style style:name="P1362" style:parent-style-name="Normal" style:family="paragraph">
      <style:paragraph-properties fo:margin-left="1.6666in">
        <style:tab-stops/>
      </style:paragraph-properties>
    </style:style>
    <style:style style:name="T1363" style:parent-style-name="DefaultParagraphFont" style:family="text">
      <style:text-properties fo:color="#000000" fo:font-size="11pt" style:font-size-asian="11pt" style:font-size-complex="12pt"/>
    </style:style>
    <style:style style:name="P1364"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1365"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1366" style:parent-style-name="Normal" style:family="paragraph">
      <style:paragraph-properties fo:text-align="justify" fo:line-height="150%" fo:text-indent="0.3937in">
        <style:tab-stops>
          <style:tab-stop style:type="left" style:position="0.59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language-asian="zh" style:country-asian="C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3937in">
        <style:tab-stops>
          <style:tab-stop style:type="left" style:position="0.590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1388" style:parent-style-name="Normal" style:family="paragraph">
      <style:paragraph-properties fo:text-align="justify" fo:line-height="150%" fo:text-indent="0.3937in">
        <style:tab-stops>
          <style:tab-stop style:type="left" style:position="0.590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ListParagraph" style:family="paragraph">
      <style:paragraph-properties fo:text-align="justify" fo:margin-bottom="0in" fo:line-height="150%" fo:margin-left="0in" fo:text-indent="0.3937in">
        <style:tab-stops>
          <style:tab-stop style:type="left" style:position="0.5909in"/>
        </style:tab-stops>
      </style:paragraph-properties>
    </style:style>
    <style:style style:name="T1399" style:parent-style-name="DefaultParagraphFont" style:family="text">
      <style:text-properties style:font-name="Times New Roman" style:font-name-complex="Times New Roman" fo:color="#000000" fo:font-size="12pt" style:font-size-asian="12pt" style:font-size-complex="12pt"/>
    </style:style>
    <style:style style:name="T1400" style:parent-style-name="DefaultParagraphFont" style:family="text">
      <style:text-properties style:font-name="Times New Roman" style:font-name-complex="Times New Roman" fo:color="#000000" fo:font-size="12pt" style:font-size-asian="12pt" style:font-size-complex="12pt"/>
    </style:style>
    <style:style style:name="T1401" style:parent-style-name="DefaultParagraphFont" style:family="text">
      <style:text-properties style:font-name="Times New Roman" style:font-name-complex="Times New Roman" fo:color="#000000" fo:font-size="12pt" style:font-size-asian="12pt" style:font-size-complex="12pt"/>
    </style:style>
    <style:style style:name="T1402" style:parent-style-name="DefaultParagraphFont" style:family="text">
      <style:text-properties style:font-name="Times New Roman" style:font-name-complex="Times New Roman" fo:color="#000000" fo:font-size="12pt" style:font-size-asian="12pt" style:font-size-complex="12pt"/>
    </style:style>
    <style:style style:name="T1403" style:parent-style-name="DefaultParagraphFont" style:family="text">
      <style:text-properties style:font-name="Times New Roman" style:font-name-complex="Times New Roman" fo:color="#000000" fo:font-size="12pt" style:font-size-asian="12pt" style:font-size-complex="12pt"/>
    </style:style>
    <style:style style:name="P1404" style:parent-style-name="ListParagraph" style:family="paragraph">
      <style:paragraph-properties fo:text-align="justify" fo:margin-bottom="0in" fo:line-height="150%" fo:margin-left="0in" fo:text-indent="0.3937in">
        <style:tab-stops>
          <style:tab-stop style:type="left" style:position="0.5909in"/>
        </style:tab-stops>
      </style:paragraph-properties>
    </style:style>
    <style:style style:name="T1405" style:parent-style-name="DefaultParagraphFont" style:family="text">
      <style:text-properties style:font-name="Times New Roman" style:font-name-complex="Times New Roman" fo:color="#000000" fo:font-size="12pt" style:font-size-asian="12pt" style:font-size-complex="12pt"/>
    </style:style>
    <style:style style:name="T1406" style:parent-style-name="DefaultParagraphFont" style:family="text">
      <style:text-properties style:font-name="Times New Roman" style:font-name-complex="Times New Roman" fo:font-size="12pt" style:font-size-asian="12pt" style:font-size-complex="12pt"/>
    </style:style>
    <style:style style:name="T1407" style:parent-style-name="DefaultParagraphFont" style:family="text">
      <style:text-properties style:font-name="Times New Roman" style:font-name-complex="Times New Roman" fo:font-size="12pt" style:font-size-asian="12pt" style:font-size-complex="12pt"/>
    </style:style>
    <style:style style:name="T1408" style:parent-style-name="DefaultParagraphFont" style:family="text">
      <style:text-properties style:font-name="Times New Roman" style:font-name-complex="Times New Roman" fo:font-size="12pt" style:font-size-asian="12pt" style:font-size-complex="12pt"/>
    </style:style>
    <style:style style:name="T1409" style:parent-style-name="DefaultParagraphFont" style:family="text">
      <style:text-properties style:font-name="Times New Roman" style:font-name-complex="Times New Roman" fo:font-size="12pt" style:font-size-asian="12pt" style:font-size-complex="12pt"/>
    </style:style>
    <style:style style:name="T1410" style:parent-style-name="DefaultParagraphFont" style:family="text">
      <style:text-properties style:font-name="Times New Roman" style:font-name-complex="Times New Roman" fo:font-size="12pt" style:font-size-asian="12pt" style:font-size-complex="12pt"/>
    </style:style>
    <style:style style:name="P1411" style:parent-style-name="Normal" style:family="paragraph">
      <style:paragraph-properties fo:text-align="justify" fo:margin-bottom="0.1111in" fo:line-height="150%" fo:margin-left="0.3937in">
        <style:tab-stops>
          <style:tab-stop style:type="left" style:position="0.1972in"/>
        </style:tab-stops>
      </style:paragraph-properties>
      <style:text-properties style:font-size-complex="12pt"/>
    </style:style>
    <style:style style:name="P1412" style:parent-style-name="Normal" style:family="paragraph">
      <style:paragraph-properties fo:text-align="justify" fo:margin-bottom="0.1111in" fo:line-height="150%" fo:text-indent="0.3937in">
        <style:tab-stops>
          <style:tab-stop style:type="left" style:position="0.5909in"/>
        </style:tab-stops>
      </style:paragraph-properties>
    </style:style>
    <style:style style:name="T1413" style:parent-style-name="DefaultParagraphFont" style:family="text">
      <style:text-properties fo:font-weight="bold" style:font-weight-asian="bold" fo:color="#000000" style:font-size-complex="12pt" style:language-asian="zh" style:country-asian="CN"/>
    </style:style>
    <style:style style:name="T1414" style:parent-style-name="DefaultParagraphFont" style:family="text">
      <style:text-properties fo:font-weight="bold" style:font-weight-asian="bold" style:font-size-complex="12pt" style:language-asian="zh" style:country-asian="CN"/>
    </style:style>
    <style:style style:name="T1415" style:parent-style-name="DefaultParagraphFont" style:family="text">
      <style:text-properties fo:font-weight="bold" style:font-weight-asian="bold" style:font-size-complex="12pt" style:language-asian="zh" style:country-asian="CN"/>
    </style:style>
    <style:style style:name="P141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17" style:parent-style-name="DefaultParagraphFont" style:family="text">
      <style:text-properties style:font-weight-complex="bold" style:font-size-complex="12pt" style:language-asian="zh" style:country-asian="CN"/>
    </style:style>
    <style:style style:name="T1418" style:parent-style-name="DefaultParagraphFont" style:family="text">
      <style:text-properties style:font-weight-complex="bold" style:font-size-complex="12pt" style:language-asian="zh" style:country-asian="CN"/>
    </style:style>
    <style:style style:name="T1419" style:parent-style-name="DefaultParagraphFont" style:family="text">
      <style:text-properties style:font-weight-complex="bold" style:font-size-complex="12pt" style:language-asian="zh" style:country-asian="CN"/>
    </style:style>
    <style:style style:name="T1420" style:parent-style-name="DefaultParagraphFont" style:family="text">
      <style:text-properties style:font-weight-complex="bold" style:font-size-complex="12pt" style:language-asian="zh" style:country-asian="CN"/>
    </style:style>
    <style:style style:name="T1421" style:parent-style-name="DefaultParagraphFont" style:family="text">
      <style:text-properties style:font-weight-complex="bold" style:font-size-complex="12pt" style:language-asian="zh" style:country-asian="CN"/>
    </style:style>
    <style:style style:name="T1422" style:parent-style-name="DefaultParagraphFont" style:family="text">
      <style:text-properties style:font-weight-complex="bold" style:font-size-complex="12pt" style:language-asian="zh" style:country-asian="CN"/>
    </style:style>
    <style:style style:name="T1423" style:parent-style-name="DefaultParagraphFont" style:family="text">
      <style:text-properties style:font-weight-complex="bold" style:font-size-complex="12pt" style:language-asian="zh" style:country-asian="CN"/>
    </style:style>
    <style:style style:name="T1424" style:parent-style-name="DefaultParagraphFont" style:family="text">
      <style:text-properties style:font-weight-complex="bold" style:font-size-complex="12pt" style:language-asian="zh" style:country-asian="CN"/>
    </style:style>
    <style:style style:name="T1425" style:parent-style-name="DefaultParagraphFont" style:family="text">
      <style:text-properties style:font-weight-complex="bold" style:font-size-complex="12pt" style:language-asian="zh" style:country-asian="CN"/>
    </style:style>
    <style:style style:name="T1426" style:parent-style-name="DefaultParagraphFont" style:family="text">
      <style:text-properties style:font-weight-complex="bold" style:font-size-complex="12pt" style:language-asian="zh" style:country-asian="CN"/>
    </style:style>
    <style:style style:name="T1427" style:parent-style-name="DefaultParagraphFont" style:family="text">
      <style:text-properties style:font-weight-complex="bold" style:font-size-complex="12pt" style:language-asian="zh" style:country-asian="CN"/>
    </style:style>
    <style:style style:name="T1428" style:parent-style-name="DefaultParagraphFont" style:family="text">
      <style:text-properties style:font-weight-complex="bold" style:font-size-complex="12pt" style:language-asian="zh" style:country-asian="CN"/>
    </style:style>
    <style:style style:name="T1429" style:parent-style-name="DefaultParagraphFont" style:family="text">
      <style:text-properties style:font-weight-complex="bold" style:font-size-complex="12pt" style:language-asian="zh" style:country-asian="CN"/>
    </style:style>
    <style:style style:name="T1430" style:parent-style-name="DefaultParagraphFont" style:family="text">
      <style:text-properties style:font-weight-complex="bold" style:font-size-complex="12pt" style:language-asian="zh" style:country-asian="CN"/>
    </style:style>
    <style:style style:name="T1431" style:parent-style-name="DefaultParagraphFont" style:family="text">
      <style:text-properties style:font-weight-complex="bold" style:font-size-complex="12pt" style:language-asian="zh" style:country-asian="CN"/>
    </style:style>
    <style:style style:name="T1432" style:parent-style-name="DefaultParagraphFont" style:family="text">
      <style:text-properties style:font-weight-complex="bold" fo:color="#000000" style:font-size-complex="12pt" style:language-asian="zh" style:country-asian="CN"/>
    </style:style>
    <style:style style:name="T1433" style:parent-style-name="DefaultParagraphFont" style:family="text">
      <style:text-properties style:font-weight-complex="bold" fo:color="#000000" style:font-size-complex="12pt" style:language-asian="zh" style:country-asian="CN"/>
    </style:style>
    <style:style style:name="T1434" style:parent-style-name="DefaultParagraphFont" style:family="text">
      <style:text-properties style:font-weight-complex="bold" fo:color="#000000" style:font-size-complex="12pt" style:language-asian="zh" style:country-asian="CN"/>
    </style:style>
    <style:style style:name="P1435"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zh" style:country-asian="CN" fo:hyphenate="false"/>
    </style:style>
    <style:style style:name="P14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37" style:parent-style-name="DefaultParagraphFont" style:family="text">
      <style:text-properties style:font-weight-complex="bold" style:font-size-complex="12pt" style:language-asian="zh" style:country-asian="CN"/>
    </style:style>
    <style:style style:name="T1438" style:parent-style-name="DefaultParagraphFont" style:family="text">
      <style:text-properties style:font-weight-complex="bold" style:font-size-complex="12pt" style:language-asian="zh" style:country-asian="CN"/>
    </style:style>
    <style:style style:name="T1439" style:parent-style-name="DefaultParagraphFont" style:family="text">
      <style:text-properties style:font-weight-complex="bold" style:font-size-complex="12pt" style:language-asian="zh" style:country-asian="CN"/>
    </style:style>
    <style:style style:name="T1440" style:parent-style-name="DefaultParagraphFont" style:family="text">
      <style:text-properties style:font-size-complex="12pt" style:language-asian="zh" style:country-asian="CN"/>
    </style:style>
    <style:style style:name="T1441" style:parent-style-name="DefaultParagraphFont" style:family="text">
      <style:text-properties style:font-weight-complex="bold" style:font-size-complex="12pt" style:language-asian="zh" style:country-asian="CN"/>
    </style:style>
    <style:style style:name="T1442" style:parent-style-name="DefaultParagraphFont" style:family="text">
      <style:text-properties style:font-weight-complex="bold" style:font-size-complex="12pt" style:language-asian="zh" style:country-asian="CN"/>
    </style:style>
    <style:style style:name="T1443" style:parent-style-name="DefaultParagraphFont" style:family="text">
      <style:text-properties style:font-weight-complex="bold" style:font-size-complex="12pt" style:language-asian="zh" style:country-asian="CN"/>
    </style:style>
    <style:style style:name="P144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45" style:parent-style-name="DefaultParagraphFont" style:family="text">
      <style:text-properties style:font-weight-complex="bold" style:font-size-complex="12pt" style:language-asian="zh" style:country-asian="CN"/>
    </style:style>
    <style:style style:name="T1446" style:parent-style-name="DefaultParagraphFont" style:family="text">
      <style:text-properties style:font-weight-complex="bold" fo:color="#000000" style:font-size-complex="12pt" style:language-asian="zh" style:country-asian="CN"/>
    </style:style>
    <style:style style:name="T1447" style:parent-style-name="DefaultParagraphFont" style:family="text">
      <style:text-properties style:font-weight-complex="bold" fo:color="#C45911" style:font-size-complex="12pt" style:language-asian="zh" style:country-asian="CN"/>
    </style:style>
    <style:style style:name="T1448" style:parent-style-name="DefaultParagraphFont" style:family="text">
      <style:text-properties style:font-weight-complex="bold" style:font-size-complex="12pt" style:language-asian="zh" style:country-asian="CN"/>
    </style:style>
    <style:style style:name="P144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50" style:parent-style-name="DefaultParagraphFont" style:family="text">
      <style:text-properties style:font-weight-complex="bold" fo:letter-spacing="-0.0006in" style:font-size-complex="12pt" style:language-asian="lt" style:country-asian="LT"/>
    </style:style>
    <style:style style:name="T1451" style:parent-style-name="DefaultParagraphFont" style:family="text">
      <style:text-properties style:font-weight-complex="bold" fo:letter-spacing="-0.0006in" style:font-size-complex="12pt" style:language-asian="lt" style:country-asian="LT"/>
    </style:style>
    <style:style style:name="T1452" style:parent-style-name="DefaultParagraphFont" style:family="text">
      <style:text-properties style:font-weight-complex="bold" fo:color="#000000" fo:letter-spacing="-0.0006in" style:font-size-complex="12pt" style:language-asian="lt" style:country-asian="LT"/>
    </style:style>
    <style:style style:name="T1453" style:parent-style-name="DefaultParagraphFont" style:family="text">
      <style:text-properties style:font-weight-complex="bold" fo:color="#000000" fo:letter-spacing="-0.0006in" style:font-size-complex="12pt" style:language-asian="lt" style:country-asian="LT"/>
    </style:style>
    <style:style style:name="T1454" style:parent-style-name="DefaultParagraphFont" style:family="text">
      <style:text-properties style:font-weight-complex="bold" fo:color="#000000" fo:letter-spacing="-0.0006in" style:font-size-complex="12pt" style:language-asian="lt" style:country-asian="LT"/>
    </style:style>
    <style:style style:name="T1455" style:parent-style-name="DefaultParagraphFont" style:family="text">
      <style:text-properties style:font-weight-complex="bold" fo:color="#000000" fo:letter-spacing="-0.0006in" style:font-size-complex="12pt" style:language-asian="lt" style:country-asian="LT"/>
    </style:style>
    <style:style style:name="T1456" style:parent-style-name="DefaultParagraphFont" style:family="text">
      <style:text-properties style:font-weight-complex="bold" fo:color="#000000" fo:letter-spacing="-0.0006in" style:font-size-complex="12pt" style:language-asian="lt" style:country-asian="LT"/>
    </style:style>
    <style:style style:name="T1457" style:parent-style-name="DefaultParagraphFont" style:family="text">
      <style:text-properties style:font-weight-complex="bold" fo:color="#000000" fo:letter-spacing="-0.0006in" style:font-size-complex="12pt" style:language-asian="lt" style:country-asian="LT"/>
    </style:style>
    <style:style style:name="T1458" style:parent-style-name="DefaultParagraphFont" style:family="text">
      <style:text-properties style:font-weight-complex="bold" fo:color="#000000" fo:letter-spacing="-0.0006in" style:font-size-complex="12pt" style:language-asian="lt" style:country-asian="LT"/>
    </style:style>
    <style:style style:name="T1459" style:parent-style-name="DefaultParagraphFont" style:family="text">
      <style:text-properties style:font-weight-complex="bold" fo:color="#000000" fo:letter-spacing="-0.0006in" style:font-size-complex="12pt" style:language-asian="lt" style:country-asian="LT"/>
    </style:style>
    <style:style style:name="T1460" style:parent-style-name="DefaultParagraphFont" style:family="text">
      <style:text-properties style:font-weight-complex="bold" fo:color="#000000" fo:letter-spacing="-0.0006in" style:font-size-complex="12pt" style:language-asian="lt" style:country-asian="LT"/>
    </style:style>
    <style:style style:name="T1461" style:parent-style-name="DefaultParagraphFont" style:family="text">
      <style:text-properties style:font-weight-complex="bold" fo:color="#000000" fo:letter-spacing="-0.0006in" style:font-size-complex="12pt" style:language-asian="lt" style:country-asian="LT"/>
    </style:style>
    <style:style style:name="T1462" style:parent-style-name="DefaultParagraphFont" style:family="text">
      <style:text-properties style:font-weight-complex="bold" fo:color="#000000" fo:letter-spacing="-0.0006in" style:font-size-complex="12pt" style:language-asian="lt" style:country-asian="LT"/>
    </style:style>
    <style:style style:name="T1463" style:parent-style-name="DefaultParagraphFont" style:family="text">
      <style:text-properties style:font-weight-complex="bold" fo:color="#000000" fo:letter-spacing="-0.0006in" style:font-size-complex="12pt" style:language-asian="lt" style:country-asian="LT"/>
    </style:style>
    <style:style style:name="T1464" style:parent-style-name="DefaultParagraphFont" style:family="text">
      <style:text-properties style:font-weight-complex="bold" fo:color="#000000" fo:letter-spacing="-0.0006in" style:font-size-complex="12pt" style:language-asian="lt" style:country-asian="LT"/>
    </style:style>
    <style:style style:name="P14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66" style:parent-style-name="DefaultParagraphFont" style:family="text">
      <style:text-properties style:font-size-complex="12pt" style:language-asian="zh" style:country-asian="CN"/>
    </style:style>
    <style:style style:name="T1467" style:parent-style-name="DefaultParagraphFont" style:family="text">
      <style:text-properties fo:color="#000000" style:font-size-complex="12pt" style:language-asian="zh" style:country-asian="CN"/>
    </style:style>
    <style:style style:name="T1468" style:parent-style-name="DefaultParagraphFont" style:family="text">
      <style:text-properties style:font-size-complex="12pt" style:language-asian="zh" style:country-asian="CN"/>
    </style:style>
    <style:style style:name="T1469" style:parent-style-name="DefaultParagraphFont" style:family="text">
      <style:text-properties style:font-size-complex="12pt" style:language-asian="zh" style:country-asian="CN"/>
    </style:style>
    <style:style style:name="T1470" style:parent-style-name="DefaultParagraphFont" style:family="text">
      <style:text-properties style:font-weight-complex="bold" fo:letter-spacing="-0.0006in" style:font-size-complex="12pt" style:language-asian="lt" style:country-asian="LT"/>
    </style:style>
    <style:style style:name="T1471" style:parent-style-name="DefaultParagraphFont" style:family="text">
      <style:text-properties style:font-weight-complex="bold" fo:letter-spacing="-0.0006in" style:font-size-complex="12pt" style:language-asian="lt" style:country-asian="LT"/>
    </style:style>
    <style:style style:name="T1472" style:parent-style-name="DefaultParagraphFont" style:family="text">
      <style:text-properties style:font-weight-complex="bold" fo:letter-spacing="-0.0006in" style:font-size-complex="12pt" style:language-asian="lt" style:country-asian="LT"/>
    </style:style>
    <style:style style:name="T1473" style:parent-style-name="DefaultParagraphFont" style:family="text">
      <style:text-properties style:font-weight-complex="bold" fo:letter-spacing="-0.0006in" style:font-size-complex="12pt" style:language-asian="lt" style:country-asian="LT"/>
    </style:style>
    <style:style style:name="T1474" style:parent-style-name="DefaultParagraphFont" style:family="text">
      <style:text-properties style:font-weight-complex="bold" fo:letter-spacing="-0.0006in" style:font-size-complex="12pt" style:language-asian="lt" style:country-asian="LT"/>
    </style:style>
    <style:style style:name="T1475" style:parent-style-name="DefaultParagraphFont" style:family="text">
      <style:text-properties style:font-weight-complex="bold" fo:letter-spacing="-0.0006in" style:font-size-complex="12pt" style:language-asian="lt" style:country-asian="LT"/>
    </style:style>
    <style:style style:name="T1476" style:parent-style-name="DefaultParagraphFont" style:family="text">
      <style:text-properties style:font-weight-complex="bold" fo:letter-spacing="-0.0006in" style:font-size-complex="12pt" style:language-asian="lt" style:country-asian="LT"/>
    </style:style>
    <style:style style:name="P147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478" style:parent-style-name="DefaultParagraphFont" style:family="text">
      <style:text-properties style:font-weight-complex="bold" fo:color="#000000" fo:letter-spacing="-0.0006in" style:font-size-complex="12pt" style:language-asian="lt" style:country-asian="L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margin-left="1.6666in">
        <style:tab-stops/>
      </style:paragraph-properties>
      <style:text-properties fo:font-size="11pt" style:font-size-asian="11pt"/>
    </style:style>
    <style:style style:name="P1515"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1516"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517" style:parent-style-name="Normal" style:family="paragraph">
      <style:paragraph-properties fo:margin-left="1.6666in">
        <style:tab-stops>
          <style:tab-stop style:type="left" style:position="-0.8791in"/>
        </style:tab-stops>
      </style:paragraph-properties>
    </style:style>
    <style:style style:name="T1518" style:parent-style-name="DefaultParagraphFont" style:family="text">
      <style:text-properties fo:color="#000000" fo:font-size="11pt" style:font-size-asian="11pt" style:font-size-complex="12pt"/>
    </style:style>
    <style:style style:name="T1519" style:parent-style-name="DefaultParagraphFont" style:family="text">
      <style:text-properties fo:color="#000000" fo:font-size="11pt" style:font-size-asian="11pt" style:font-size-complex="12pt" fo:background-color="#FFFFFF"/>
    </style:style>
    <style:style style:name="P1520" style:parent-style-name="Normal" style:family="paragraph">
      <style:paragraph-properties fo:margin-left="1.6666in">
        <style:tab-stops>
          <style:tab-stop style:type="left" style:position="-0.8791in"/>
        </style:tab-stops>
      </style:paragraph-properties>
      <style:text-properties fo:color="#000000" fo:font-size="11pt" style:font-size-asian="11pt" style:font-size-complex="12pt" fo:background-color="#FFFFFF"/>
    </style:style>
    <style:style style:name="P1521" style:parent-style-name="Normal" style:family="paragraph">
      <style:paragraph-properties fo:margin-left="1.6666in">
        <style:tab-stops>
          <style:tab-stop style:type="left" style:position="-0.8791in"/>
        </style:tab-stops>
      </style:paragraph-properties>
    </style:style>
    <style:style style:name="T1522" style:parent-style-name="DefaultParagraphFont" style:family="text">
      <style:text-properties fo:color="#000000" fo:font-size="11pt" style:font-size-asian="11pt" style:font-size-complex="12pt" fo:background-color="#FFFFFF"/>
    </style:style>
    <style:style style:name="T1523"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T1524" style:parent-style-name="DefaultParagraphFont" style:family="text">
      <style:text-properties fo:color="#000000" fo:font-size="11pt" style:font-size-asian="11pt" style:font-size-complex="12pt" fo:background-color="#FFFFFF"/>
    </style:style>
    <style:style style:name="T1525"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T1526" style:parent-style-name="DefaultParagraphFont" style:family="text">
      <style:text-properties fo:color="#000000" fo:font-size="11pt" style:font-size-asian="11pt" style:font-size-complex="12pt" fo:background-color="#FFFFFF"/>
    </style:style>
    <style:style style:name="T1527"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P1528" style:parent-style-name="Normal" style:family="paragraph">
      <style:paragraph-properties fo:margin-left="1.6666in">
        <style:tab-stops>
          <style:tab-stop style:type="left" style:position="-0.8791in"/>
        </style:tab-stops>
      </style:paragraph-properties>
    </style:style>
    <style:style style:name="T1529" style:parent-style-name="DefaultParagraphFont" style:family="text">
      <style:text-properties fo:color="#000000" fo:font-size="11pt" style:font-size-asian="11pt" style:font-size-complex="12pt" fo:background-color="#FFFFFF"/>
    </style:style>
    <style:style style:name="T1530"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T1531" style:parent-style-name="DefaultParagraphFont" style:family="text">
      <style:text-properties fo:color="#000000" fo:font-size="11pt" style:font-size-asian="11pt" style:font-size-complex="12pt" fo:background-color="#FFFFFF"/>
    </style:style>
    <style:style style:name="T1532"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T1533" style:parent-style-name="DefaultParagraphFont" style:family="text">
      <style:text-properties fo:color="#000000" fo:font-size="11pt" style:font-size-asian="11pt" style:font-size-complex="12pt" fo:background-color="#FFFFFF"/>
    </style:style>
    <style:style style:name="P1534" style:parent-style-name="Normal" style:family="paragraph">
      <style:paragraph-properties fo:margin-left="1.6666in">
        <style:tab-stops>
          <style:tab-stop style:type="left" style:position="-0.8791in"/>
        </style:tab-stops>
      </style:paragraph-properties>
    </style:style>
    <style:style style:name="T1535" style:parent-style-name="DefaultParagraphFont" style:family="text">
      <style:text-properties fo:color="#000000" fo:font-size="11pt" style:font-size-asian="11pt" style:font-size-complex="12pt" fo:background-color="#FFFFFF"/>
    </style:style>
    <style:style style:name="T1536"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T1537" style:parent-style-name="DefaultParagraphFont" style:family="text">
      <style:text-properties fo:color="#000000" fo:font-size="11pt" style:font-size-asian="11pt" style:font-size-complex="12pt" fo:background-color="#FFFFFF"/>
    </style:style>
    <style:style style:name="T1538"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T1539" style:parent-style-name="DefaultParagraphFont" style:family="text">
      <style:text-properties fo:color="#000000" fo:font-size="11pt" style:font-size-asian="11pt" style:font-size-complex="12pt" fo:background-color="#FFFFFF"/>
    </style:style>
    <style:style style:name="T1540"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T1541" style:parent-style-name="DefaultParagraphFont" style:family="text">
      <style:text-properties fo:color="#000000" fo:font-size="11pt" style:font-size-asian="11pt" style:font-size-complex="12pt" fo:background-color="#FFFFFF"/>
    </style:style>
    <style:style style:name="P1542" style:parent-style-name="Normal" style:family="paragraph">
      <style:paragraph-properties fo:margin-left="1.6666in">
        <style:tab-stops>
          <style:tab-stop style:type="left" style:position="-0.8791in"/>
        </style:tab-stops>
      </style:paragraph-properties>
    </style:style>
    <style:style style:name="T1543" style:parent-style-name="DefaultParagraphFont" style:family="text">
      <style:text-properties fo:color="#000000" fo:font-size="11pt" style:font-size-asian="11pt" style:font-size-complex="12pt" fo:background-color="#FFFFFF"/>
    </style:style>
    <style:style style:name="T1544"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P1545" style:parent-style-name="Normal" style:family="paragraph">
      <style:paragraph-properties fo:margin-left="1.6666in">
        <style:tab-stops/>
      </style:paragraph-properties>
    </style:style>
    <style:style style:name="T1546" style:parent-style-name="DefaultParagraphFont" style:family="text">
      <style:text-properties fo:color="#000000" fo:font-size="11pt" style:font-size-asian="11pt" style:font-size-complex="12pt" fo:background-color="#FFFFFF"/>
    </style:style>
    <style:style style:name="T1547"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T1548" style:parent-style-name="DefaultParagraphFont" style:family="text">
      <style:text-properties fo:color="#000000" fo:font-size="11pt" style:font-size-asian="11pt" style:font-size-complex="12pt" fo:background-color="#FFFFFF"/>
    </style:style>
    <style:style style:name="T1549"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T1550" style:parent-style-name="DefaultParagraphFont" style:family="text">
      <style:text-properties fo:color="#000000" fo:font-size="11pt" style:font-size-asian="11pt" style:font-size-complex="12pt" fo:background-color="#FFFFFF"/>
    </style:style>
    <style:style style:name="P1551" style:parent-style-name="Normal" style:family="paragraph">
      <style:paragraph-properties fo:margin-left="1.6666in">
        <style:tab-stops/>
      </style:paragraph-properties>
    </style:style>
    <style:style style:name="T1552" style:parent-style-name="DefaultParagraphFont" style:family="text">
      <style:text-properties fo:font-weight="bold" style:font-weight-asian="bold" fo:color="#008000" fo:font-size="11pt" style:font-size-asian="11pt"/>
    </style:style>
    <style:style style:name="T15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54" style:parent-style-name="DefaultParagraphFont" style:family="text">
      <style:text-properties fo:font-weight="bold" style:font-weight-asian="bold" fo:color="#008000" fo:font-size="11pt" style:font-size-asian="11pt"/>
    </style:style>
    <style:style style:name="P1555" style:parent-style-name="Normal" style:family="paragraph">
      <style:paragraph-properties fo:margin-left="1.6666in">
        <style:tab-stops/>
      </style:paragraph-properties>
    </style:style>
    <style:style style:name="T1556" style:parent-style-name="DefaultParagraphFont" style:family="text">
      <style:text-properties fo:font-weight="bold" style:font-weight-asian="bold" style:font-weight-complex="bold" fo:color="#008000" fo:font-size="11pt" style:font-size-asian="11pt" style:font-size-complex="12pt" style:language-asian="zh" style:country-asian="CN"/>
    </style:style>
    <style:style style:name="P1557" style:parent-style-name="Normal" style:family="paragraph">
      <style:paragraph-properties fo:margin-left="1.6666in">
        <style:tab-stops>
          <style:tab-stop style:type="left" style:position="-1.0756in"/>
        </style:tab-stops>
      </style:paragraph-properties>
      <style:text-properties fo:hyphenate="false"/>
    </style:style>
    <style:style style:name="T1558" style:parent-style-name="DefaultParagraphFont" style:family="text">
      <style:text-properties style:font-weight-complex="bold" fo:color="#000000" fo:letter-spacing="-0.0006in" fo:font-size="11pt" style:font-size-asian="11pt" style:font-size-complex="12pt" style:language-asian="lt" style:country-asian="LT"/>
    </style:style>
    <style:style style:name="T1559" style:parent-style-name="DefaultParagraphFont" style:family="text">
      <style:text-properties fo:color="#000000" fo:font-size="11pt" style:font-size-asian="11pt" style:font-size-complex="12pt"/>
    </style:style>
    <style:style style:name="T1560" style:parent-style-name="DefaultParagraphFont" style:family="text">
      <style:text-properties fo:font-weight="bold" style:font-weight-asian="bold" fo:color="#000000" fo:font-size="11pt" style:font-size-asian="11pt" style:font-size-complex="12pt"/>
    </style:style>
    <style:style style:name="T1561" style:parent-style-name="DefaultParagraphFont" style:family="text">
      <style:text-properties fo:color="#000000" fo:font-size="11pt" style:font-size-asian="11pt" style:font-size-complex="12pt"/>
    </style:style>
    <style:style style:name="T15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563" style:parent-style-name="DefaultParagraphFont" style:family="text">
      <style:text-properties fo:color="#000000" fo:font-size="11pt" style:font-size-asian="11pt" style:font-size-complex="12pt"/>
    </style:style>
    <style:style style:name="T1564" style:parent-style-name="DefaultParagraphFont" style:family="text">
      <style:text-properties fo:font-weight="bold" style:font-weight-asian="bold" fo:color="#000000" fo:font-size="11pt" style:font-size-asian="11pt" style:font-size-complex="12pt"/>
    </style:style>
    <style:style style:name="T1565" style:parent-style-name="DefaultParagraphFont" style:family="text">
      <style:text-properties fo:color="#000000" fo:font-size="11pt" style:font-size-asian="11pt" style:font-size-complex="12pt"/>
    </style:style>
    <style:style style:name="T15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567" style:parent-style-name="DefaultParagraphFont" style:family="text">
      <style:text-properties fo:color="#000000" fo:font-size="11pt" style:font-size-asian="11pt" style:font-size-complex="12pt"/>
    </style:style>
    <style:style style:name="T15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5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etter-spacing="-0.0006in" fo:font-size="11pt" style:font-size-asian="11pt" style:font-size-complex="12pt" style:language-asian="lt" style:country-asian="LT"/>
    </style:style>
    <style:style style:name="P1570" style:parent-style-name="Normal" style:family="paragraph">
      <style:text-properties style:language-asian="zh" style:country-asian="CN"/>
    </style:style>
    <style:style style:name="P1571" style:parent-style-name="Normal" style:family="paragraph">
      <style:paragraph-properties fo:text-align="justify" fo:line-height="150%" fo:text-indent="0.5in"/>
      <style:text-properties fo:font-weight="bold" style:font-weight-asian="bold" style:font-weight-complex="bold" fo:color="#000000" style:font-size-complex="12pt" style:language-asian="zh" style:country-asian="CN"/>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text-properties fo:color="#000000" style:font-size-complex="12pt" style:language-asian="zh" style:country-asian="CN"/>
    </style:style>
    <style:style style:name="P1596" style:parent-style-name="Normal" style:family="paragraph">
      <style:paragraph-properties fo:margin-left="1.6666in">
        <style:tab-stops/>
      </style:paragraph-properties>
      <style:text-properties fo:font-size="11pt" style:font-size-asian="11pt" style:language-asian="zh" style:country-asian="CN"/>
    </style:style>
    <style:style style:name="P1597"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1598"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1599" style:parent-style-name="Normal" style:family="paragraph">
      <style:paragraph-properties fo:margin-left="1.6666in">
        <style:tab-stops/>
      </style:paragraph-properties>
    </style:style>
    <style:style style:name="T1600" style:parent-style-name="DefaultParagraphFont" style:family="text">
      <style:text-properties fo:color="#000000" fo:font-size="11pt" style:font-size-asian="11pt" style:font-size-complex="12pt" fo:background-color="#FFFFFF"/>
    </style:style>
    <style:style style:name="T1601" style:parent-style-name="DefaultParagraphFont" style:family="text">
      <style:text-properties fo:color="#000000" fo:font-size="11pt" style:font-size-asian="11pt" style:font-size-complex="12pt"/>
    </style:style>
    <style:style style:name="P1602" style:parent-style-name="Normal" style:family="paragraph">
      <style:paragraph-properties fo:margin-left="1.6666in">
        <style:tab-stops/>
      </style:paragraph-properties>
    </style:style>
    <style:style style:name="T1603" style:parent-style-name="DefaultParagraphFont" style:family="text">
      <style:text-properties fo:font-weight="bold" style:font-weight-asian="bold" fo:color="#008000" fo:font-size="11pt" style:font-size-asian="11pt" style:language-asian="zh" style:country-asian="CN"/>
    </style:style>
    <style:style style:name="T16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1605" style:parent-style-name="DefaultParagraphFont" style:family="text">
      <style:text-properties fo:font-weight="bold" style:font-weight-asian="bold" fo:color="#008000" fo:font-size="11pt" style:font-size-asian="11pt" style:language-asian="zh" style:country-asian="CN"/>
    </style:style>
    <style:style style:name="P1606" style:parent-style-name="Normal" style:family="paragraph">
      <style:paragraph-properties fo:margin-left="1.6666in">
        <style:tab-stops/>
      </style:paragraph-properties>
    </style:style>
    <style:style style:name="T1607" style:parent-style-name="DefaultParagraphFont" style:family="text">
      <style:text-properties fo:font-weight="bold" style:font-weight-asian="bold" fo:color="#008000" fo:font-size="11pt" style:font-size-asian="11pt" style:font-size-complex="12pt" style:language-asian="zh" style:country-asian="CN"/>
    </style:style>
    <style:style style:name="P1608" style:parent-style-name="Normal" style:family="paragraph">
      <style:paragraph-properties fo:margin-left="1.6666in">
        <style:tab-stops/>
      </style:paragraph-properties>
    </style:style>
    <style:style style:name="T1609" style:parent-style-name="DefaultParagraphFont" style:family="text">
      <style:text-properties fo:color="#000000" fo:font-size="11pt" style:font-size-asian="11pt" style:font-size-complex="12pt"/>
    </style:style>
    <style:style style:name="P1610" style:parent-style-name="Normal" style:family="paragraph">
      <style:text-properties style:language-asian="zh" style:country-asian="CN"/>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zh" style:country-asian="CN"/>
    </style:style>
    <style:style style:name="T1613" style:parent-style-name="DefaultParagraphFont" style:family="text">
      <style:text-properties style:font-size-complex="12pt" style:language-asian="zh" style:country-asian="CN"/>
    </style:style>
    <style:style style:name="T1614" style:parent-style-name="DefaultParagraphFont" style:family="text">
      <style:text-properties style:font-size-complex="12pt" style:language-asian="zh" style:country-asian="CN"/>
    </style:style>
    <style:style style:name="T1615" style:parent-style-name="DefaultParagraphFont" style:family="text">
      <style:text-properties style:font-size-complex="12pt" style:language-asian="zh" style:country-asian="CN"/>
    </style:style>
    <style:style style:name="T1616" style:parent-style-name="DefaultParagraphFont" style:family="text">
      <style:text-properties style:font-size-complex="12pt" style:language-asian="zh" style:country-asian="C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zh" style:country-asian="CN"/>
    </style:style>
    <style:style style:name="T1624" style:parent-style-name="DefaultParagraphFont" style:family="text">
      <style:text-properties style:font-size-complex="12pt" style:language-asian="zh" style:country-asian="CN"/>
    </style:style>
    <style:style style:name="T1625" style:parent-style-name="DefaultParagraphFont" style:family="text">
      <style:text-properties style:font-size-complex="12pt" style:language-asian="zh" style:country-asian="CN"/>
    </style:style>
    <style:style style:name="T1626" style:parent-style-name="DefaultParagraphFont" style:family="text">
      <style:text-properties style:font-size-complex="12pt" style:language-asian="zh" style:country-asian="CN"/>
    </style:style>
    <style:style style:name="T1627" style:parent-style-name="DefaultParagraphFont" style:family="text">
      <style:text-properties style:font-size-complex="12pt" style:language-asian="zh" style:country-asian="CN"/>
    </style:style>
    <style:style style:name="T1628" style:parent-style-name="DefaultParagraphFont" style:family="text">
      <style:text-properties style:font-size-complex="12pt" style:language-asian="zh" style:country-asian="C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font-weight="bold" style:font-weight-asian="bold" style:font-weight-complex="bold"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margin-left="1.6666in">
        <style:tab-stops/>
      </style:paragraph-properties>
      <style:text-properties fo:font-size="11pt" style:font-size-asian="11pt"/>
    </style:style>
    <style:style style:name="P1653"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1654"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655" style:parent-style-name="Normal" style:family="paragraph">
      <style:paragraph-properties fo:margin-left="1.6666in">
        <style:tab-stops/>
      </style:paragraph-properties>
    </style:style>
    <style:style style:name="T1656" style:parent-style-name="DefaultParagraphFont" style:family="text">
      <style:text-properties fo:color="#000000" fo:font-size="11pt" style:font-size-asian="11pt" style:font-size-complex="12pt"/>
    </style:style>
    <style:style style:name="P1657" style:parent-style-name="Normal" style:family="paragraph">
      <style:paragraph-properties fo:margin-left="1.6666in">
        <style:tab-stops/>
      </style:paragraph-properties>
    </style:style>
    <style:style style:name="T1658" style:parent-style-name="DefaultParagraphFont" style:family="text">
      <style:text-properties fo:font-weight="bold" style:font-weight-asian="bold" fo:color="#008000" fo:font-size="11pt" style:font-size-asian="11pt"/>
    </style:style>
    <style:style style:name="T16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60" style:parent-style-name="DefaultParagraphFont" style:family="text">
      <style:text-properties fo:font-weight="bold" style:font-weight-asian="bold" fo:color="#008000" fo:font-size="11pt" style:font-size-asian="11pt"/>
    </style:style>
    <style:style style:name="P1661" style:parent-style-name="Normal" style:family="paragraph">
      <style:paragraph-properties fo:margin-left="1.6666in">
        <style:tab-stops/>
      </style:paragraph-properties>
    </style:style>
    <style:style style:name="T1662" style:parent-style-name="DefaultParagraphFont" style:family="text">
      <style:text-properties fo:font-weight="bold" style:font-weight-asian="bold" fo:color="#008000" fo:font-size="11pt" style:font-size-asian="11pt" style:font-size-complex="12pt"/>
    </style:style>
    <style:style style:name="P1663" style:parent-style-name="Normal" style:family="paragraph">
      <style:paragraph-properties fo:margin-left="1.6666in">
        <style:tab-stops/>
      </style:paragraph-properties>
    </style:style>
    <style:style style:name="T1664" style:parent-style-name="DefaultParagraphFont" style:family="text">
      <style:text-properties fo:color="#000000" fo:font-size="11pt" style:font-size-asian="11pt"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margin-left="1.6666in">
        <style:tab-stops/>
      </style:paragraph-properties>
      <style:text-properties fo:font-size="11pt" style:font-size-asian="11pt"/>
    </style:style>
    <style:style style:name="P1695"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1696"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697" style:parent-style-name="Normal" style:family="paragraph">
      <style:paragraph-properties fo:margin-left="1.6666in">
        <style:tab-stops>
          <style:tab-stop style:type="left" style:position="-0.8791in"/>
        </style:tab-stops>
      </style:paragraph-properties>
    </style:style>
    <style:style style:name="T1698" style:parent-style-name="DefaultParagraphFont" style:family="text">
      <style:text-properties fo:color="#000000" fo:font-size="11pt" style:font-size-asian="11pt" style:font-size-complex="12pt"/>
    </style:style>
    <style:style style:name="T1699" style:parent-style-name="DefaultParagraphFont" style:family="text">
      <style:text-properties fo:color="#000000" fo:font-size="11pt" style:font-size-asian="11pt" style:font-size-complex="12pt" fo:background-color="#FFFFFF"/>
    </style:style>
    <style:style style:name="T1700" style:parent-style-name="DefaultParagraphFont" style:family="text">
      <style:text-properties fo:color="#000000" fo:font-size="11pt" style:font-size-asian="11pt" style:font-size-complex="12pt" fo:background-color="#FFFFFF"/>
    </style:style>
    <style:style style:name="T1701" style:parent-style-name="DefaultParagraphFont" style:family="text">
      <style:text-properties fo:color="#000000" fo:font-size="11pt" style:font-size-asian="11pt" style:font-size-complex="12pt" fo:background-color="#FFFFFF"/>
    </style:style>
    <style:style style:name="P1702" style:parent-style-name="Normal" style:family="paragraph">
      <style:paragraph-properties fo:margin-left="1.6666in">
        <style:tab-stops>
          <style:tab-stop style:type="left" style:position="-0.8791in"/>
        </style:tab-stops>
      </style:paragraph-properties>
    </style:style>
    <style:style style:name="T1703" style:parent-style-name="DefaultParagraphFont" style:family="text">
      <style:text-properties fo:color="#000000" fo:font-size="11pt" style:font-size-asian="11pt" style:font-size-complex="12pt" fo:background-color="#FFFFFF"/>
    </style:style>
    <style:style style:name="T1704" style:parent-style-name="DefaultParagraphFont" style:family="text">
      <style:text-properties fo:color="#000000" fo:font-size="11pt" style:font-size-asian="11pt" style:font-size-complex="12pt" style:language-asian="lt" style:country-asian="LT"/>
    </style:style>
    <style:style style:name="T1705"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1706" style:parent-style-name="DefaultParagraphFont" style:family="text">
      <style:text-properties fo:color="#000000" fo:font-size="11pt" style:font-size-asian="11pt" style:font-size-complex="12pt" style:language-asian="lt" style:country-asian="LT"/>
    </style:style>
    <style:style style:name="P1707" style:parent-style-name="Normal" style:family="paragraph">
      <style:paragraph-properties fo:margin-left="1.6666in">
        <style:tab-stops>
          <style:tab-stop style:type="left" style:position="-0.8791in"/>
        </style:tab-stops>
      </style:paragraph-properties>
    </style:style>
    <style:style style:name="T1708" style:parent-style-name="DefaultParagraphFont" style:family="text">
      <style:text-properties fo:color="#000000" fo:font-size="11pt" style:font-size-asian="11pt" style:font-size-complex="12pt" style:language-asian="lt" style:country-asian="LT"/>
    </style:style>
    <style:style style:name="T1709"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1710" style:parent-style-name="DefaultParagraphFont" style:family="text">
      <style:text-properties fo:color="#000000" fo:font-size="11pt" style:font-size-asian="11pt" style:font-size-complex="12pt" style:language-asian="lt" style:country-asian="LT"/>
    </style:style>
    <style:style style:name="P1711" style:parent-style-name="Normal" style:family="paragraph">
      <style:paragraph-properties fo:margin-left="1.6666in">
        <style:tab-stops/>
      </style:paragraph-properties>
    </style:style>
    <style:style style:name="T1712" style:parent-style-name="DefaultParagraphFont" style:family="text">
      <style:text-properties fo:color="#000000" fo:font-size="11pt" style:font-size-asian="11pt" style:font-size-complex="12pt" style:language-asian="lt" style:country-asian="LT"/>
    </style:style>
    <style:style style:name="T1713"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P1715" style:parent-style-name="Normal" style:family="paragraph">
      <style:paragraph-properties fo:margin-left="1.6666in">
        <style:tab-stops/>
      </style:paragraph-properties>
    </style:style>
    <style:style style:name="T1716" style:parent-style-name="DefaultParagraphFont" style:family="text">
      <style:text-properties fo:font-weight="bold" style:font-weight-asian="bold" fo:color="#008000" fo:font-size="11pt" style:font-size-asian="11pt"/>
    </style:style>
    <style:style style:name="T17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18" style:parent-style-name="DefaultParagraphFont" style:family="text">
      <style:text-properties fo:font-weight="bold" style:font-weight-asian="bold" fo:color="#008000" fo:font-size="11pt" style:font-size-asian="11pt"/>
    </style:style>
    <style:style style:name="P1719" style:parent-style-name="Normal" style:family="paragraph">
      <style:paragraph-properties fo:margin-left="1.6666in">
        <style:tab-stops/>
      </style:paragraph-properties>
    </style:style>
    <style:style style:name="T1720" style:parent-style-name="DefaultParagraphFont" style:family="text">
      <style:text-properties fo:font-weight="bold" style:font-weight-asian="bold" fo:color="#008000" fo:font-size="11pt" style:font-size-asian="11pt" style:font-size-complex="12pt"/>
    </style:style>
    <style:style style:name="P1721" style:parent-style-name="Normal" style:family="paragraph">
      <style:paragraph-properties fo:margin-left="1.6666in">
        <style:tab-stops/>
      </style:paragraph-properties>
    </style:style>
    <style:style style:name="T1722" style:parent-style-name="DefaultParagraphFont" style:family="text">
      <style:text-properties fo:color="#000000" fo:font-size="11pt" style:font-size-asian="11pt" style:font-size-complex="12pt"/>
    </style:style>
    <style:style style:name="T1723" style:parent-style-name="DefaultParagraphFont" style:family="text">
      <style:text-properties fo:color="#000000" fo:font-size="11pt" style:font-size-asian="11pt" style:font-size-complex="12pt"/>
    </style:style>
    <style:style style:name="T17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7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7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727" style:parent-style-name="DefaultParagraphFont" style:family="text">
      <style:text-properties fo:color="#000000" fo:font-size="11pt" style:font-size-asian="11pt" style:font-size-complex="12pt"/>
    </style:style>
    <style:style style:name="T1728" style:parent-style-name="DefaultParagraphFont" style:family="text">
      <style:text-properties fo:font-weight="bold" style:font-weight-asian="bold" fo:color="#000000" fo:font-size="11pt" style:font-size-asian="11pt" style:font-size-complex="12pt"/>
    </style:style>
    <style:style style:name="P1729" style:parent-style-name="Normal" style:family="paragraph">
      <style:paragraph-properties fo:text-align="justify" fo:line-height="150%" fo:text-indent="0.5in"/>
      <style:text-properties fo:color="#000000" style:font-size-complex="12pt"/>
    </style:style>
    <style:style style:name="P1730" style:parent-style-name="Normal" style:family="paragraph">
      <style:paragraph-properties fo:text-align="justify" fo:line-height="150%" fo:text-indent="0.5in"/>
      <style:text-properties fo:color="#000000" style:font-size-complex="12pt"/>
    </style:style>
    <style:style style:name="P1731" style:parent-style-name="Normal" style:family="paragraph">
      <style:paragraph-properties fo:margin-left="1.6666in">
        <style:tab-stops/>
      </style:paragraph-properties>
      <style:text-properties fo:font-size="11pt" style:font-size-asian="11pt"/>
    </style:style>
    <style:style style:name="P1732"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1733"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734" style:parent-style-name="Normal" style:family="paragraph">
      <style:paragraph-properties fo:margin-left="1.6666in">
        <style:tab-stops/>
      </style:paragraph-properties>
    </style:style>
    <style:style style:name="T1735" style:parent-style-name="DefaultParagraphFont" style:family="text">
      <style:text-properties fo:color="#000000" fo:font-size="11pt" style:font-size-asian="11pt" style:font-size-complex="12pt" style:language-asian="lt" style:country-asian="LT"/>
    </style:style>
    <style:style style:name="T1736" style:parent-style-name="DefaultParagraphFont" style:family="text">
      <style:text-properties fo:color="#000000" fo:font-size="11pt" style:font-size-asian="11pt" style:font-size-complex="12pt"/>
    </style:style>
    <style:style style:name="T1737" style:parent-style-name="DefaultParagraphFont" style:family="text">
      <style:text-properties fo:color="#000000" fo:font-size="11pt" style:font-size-asian="11pt" style:font-size-complex="12pt" fo:background-color="#FFFFFF"/>
    </style:style>
    <style:style style:name="T1738"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T1739" style:parent-style-name="DefaultParagraphFont" style:family="text">
      <style:text-properties fo:color="#000000" fo:font-size="11pt" style:font-size-asian="11pt" style:font-size-complex="12pt" fo:background-color="#FFFFFF"/>
    </style:style>
    <style:style style:name="P1740" style:parent-style-name="Normal" style:family="paragraph">
      <style:paragraph-properties fo:margin-left="1.6666in">
        <style:tab-stops/>
      </style:paragraph-properties>
    </style:style>
    <style:style style:name="T1741" style:parent-style-name="DefaultParagraphFont" style:family="text">
      <style:text-properties fo:font-weight="bold" style:font-weight-asian="bold" fo:color="#008000" fo:font-size="11pt" style:font-size-asian="11pt"/>
    </style:style>
    <style:style style:name="T17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43" style:parent-style-name="DefaultParagraphFont" style:family="text">
      <style:text-properties fo:font-weight="bold" style:font-weight-asian="bold" fo:color="#008000" fo:font-size="11pt" style:font-size-asian="11pt"/>
    </style:style>
    <style:style style:name="P1744" style:parent-style-name="Normal" style:family="paragraph">
      <style:paragraph-properties fo:margin-left="1.6666in">
        <style:tab-stops/>
      </style:paragraph-properties>
    </style:style>
    <style:style style:name="T1745" style:parent-style-name="DefaultParagraphFont" style:family="text">
      <style:text-properties fo:font-weight="bold" style:font-weight-asian="bold" fo:color="#008000" fo:font-size="11pt" style:font-size-asian="11pt" style:font-size-complex="12pt"/>
    </style:style>
    <style:style style:name="P1746"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line-height="150%" fo:text-indent="0.5in"/>
      <style:text-properties fo:color="#000000" style:font-size-complex="12pt"/>
    </style:style>
    <style:style style:name="P1772" style:parent-style-name="Normal" style:family="paragraph">
      <style:paragraph-properties fo:margin-left="1.6666in">
        <style:tab-stops/>
      </style:paragraph-properties>
      <style:text-properties fo:font-size="11pt" style:font-size-asian="11pt"/>
    </style:style>
    <style:style style:name="P1773"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1774"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775" style:parent-style-name="Normal" style:family="paragraph">
      <style:paragraph-properties fo:margin-left="1.6666in">
        <style:tab-stops>
          <style:tab-stop style:type="left" style:position="-0.8791in"/>
        </style:tab-stops>
      </style:paragraph-properties>
    </style:style>
    <style:style style:name="T1776" style:parent-style-name="DefaultParagraphFont" style:family="text">
      <style:text-properties fo:color="#000000" fo:font-size="11pt" style:font-size-asian="11pt" style:font-size-complex="12pt"/>
    </style:style>
    <style:style style:name="T1777" style:parent-style-name="DefaultParagraphFont" style:family="text">
      <style:text-properties fo:color="#000000" fo:font-size="11pt" style:font-size-asian="11pt" style:font-size-complex="12pt" fo:background-color="#FFFFFF"/>
    </style:style>
    <style:style style:name="T1778" style:parent-style-name="DefaultParagraphFont" style:family="text">
      <style:text-properties fo:color="#000000" fo:font-size="11pt" style:font-size-asian="11pt" style:font-size-complex="12pt"/>
    </style:style>
    <style:style style:name="P1779" style:parent-style-name="Normal" style:family="paragraph">
      <style:paragraph-properties fo:margin-left="1.6666in">
        <style:tab-stops/>
      </style:paragraph-properties>
    </style:style>
    <style:style style:name="T1780" style:parent-style-name="DefaultParagraphFont" style:family="text">
      <style:text-properties fo:color="#000000" fo:font-size="11pt" style:font-size-asian="11pt" style:font-size-complex="12pt"/>
    </style:style>
    <style:style style:name="P1781" style:parent-style-name="Normal" style:family="paragraph">
      <style:paragraph-properties fo:margin-left="1.6666in">
        <style:tab-stops/>
      </style:paragraph-properties>
    </style:style>
    <style:style style:name="T1782" style:parent-style-name="DefaultParagraphFont" style:family="text">
      <style:text-properties fo:font-weight="bold" style:font-weight-asian="bold" fo:color="#008000" fo:font-size="11pt" style:font-size-asian="11pt"/>
    </style:style>
    <style:style style:name="T17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84" style:parent-style-name="DefaultParagraphFont" style:family="text">
      <style:text-properties fo:font-weight="bold" style:font-weight-asian="bold" fo:color="#008000" fo:font-size="11pt" style:font-size-asian="11pt"/>
    </style:style>
    <style:style style:name="P1785" style:parent-style-name="Normal" style:family="paragraph">
      <style:paragraph-properties fo:margin-left="1.6666in">
        <style:tab-stops/>
      </style:paragraph-properties>
    </style:style>
    <style:style style:name="T1786" style:parent-style-name="DefaultParagraphFont" style:family="text">
      <style:text-properties fo:font-weight="bold" style:font-weight-asian="bold" fo:color="#008000" fo:font-size="11pt" style:font-size-asian="11pt" style:font-size-complex="12pt"/>
    </style:style>
    <style:style style:name="P1787" style:parent-style-name="Normal" style:family="paragraph">
      <style:paragraph-properties fo:margin-left="1.6666in">
        <style:tab-stops/>
      </style:paragraph-properties>
    </style:style>
    <style:style style:name="T1788" style:parent-style-name="DefaultParagraphFont" style:family="text">
      <style:text-properties fo:color="#000000" fo:font-size="11pt" style:font-size-asian="11pt" style:font-size-complex="12pt"/>
    </style:style>
    <style:style style:name="P1789" style:parent-style-name="Normal" style:family="paragraph">
      <style:paragraph-properties fo:text-align="justify" fo:line-height="150%" fo:text-indent="0.5in"/>
      <style:text-properties fo:color="#000000" style:font-size-complex="12pt"/>
    </style:style>
    <style:style style:name="P1790" style:parent-style-name="Normal" style:family="paragraph">
      <style:paragraph-properties fo:margin-left="1.6666in">
        <style:tab-stops/>
      </style:paragraph-properties>
      <style:text-properties fo:font-size="11pt" style:font-size-asian="11pt"/>
    </style:style>
    <style:style style:name="P1791"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1792"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793" style:parent-style-name="Normal" style:family="paragraph">
      <style:paragraph-properties fo:margin-left="1.6666in">
        <style:tab-stops>
          <style:tab-stop style:type="left" style:position="-0.8791in"/>
        </style:tab-stops>
      </style:paragraph-properties>
      <style:text-properties fo:color="#000000" fo:font-size="11pt" style:font-size-asian="11pt" style:font-size-complex="12pt"/>
    </style:style>
    <style:style style:name="P1794" style:parent-style-name="Normal" style:family="paragraph">
      <style:paragraph-properties fo:margin-left="1.6666in">
        <style:tab-stops>
          <style:tab-stop style:type="left" style:position="-0.8791in"/>
        </style:tab-stops>
      </style:paragraph-properties>
      <style:text-properties fo:color="#000000" fo:font-size="11pt" style:font-size-asian="11pt" style:font-size-complex="12pt"/>
    </style:style>
    <style:style style:name="P1795" style:parent-style-name="Normal" style:family="paragraph">
      <style:paragraph-properties fo:margin-left="1.6666in">
        <style:tab-stops/>
      </style:paragraph-properties>
    </style:style>
    <style:style style:name="T1796" style:parent-style-name="DefaultParagraphFont" style:family="text">
      <style:text-properties fo:color="#000000" fo:font-size="11pt" style:font-size-asian="11pt" style:font-size-complex="12pt"/>
    </style:style>
    <style:style style:name="T1797" style:parent-style-name="DefaultParagraphFont" style:family="text">
      <style:text-properties fo:font-weight="bold" style:font-weight-asian="bold" fo:color="#000000" fo:font-size="11pt" style:font-size-asian="11pt" style:font-size-complex="12pt"/>
    </style:style>
    <style:style style:name="T1798" style:parent-style-name="DefaultParagraphFont" style:family="text">
      <style:text-properties fo:color="#000000" fo:font-size="11pt" style:font-size-asian="11pt" style:font-size-complex="12pt"/>
    </style:style>
    <style:style style:name="P1799" style:parent-style-name="Normal" style:family="paragraph">
      <style:paragraph-properties fo:margin-left="1.6666in">
        <style:tab-stops/>
      </style:paragraph-properties>
    </style:style>
    <style:style style:name="T1800" style:parent-style-name="DefaultParagraphFont" style:family="text">
      <style:text-properties fo:font-weight="bold" style:font-weight-asian="bold" fo:color="#008000" fo:font-size="11pt" style:font-size-asian="11pt"/>
    </style:style>
    <style:style style:name="T18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02" style:parent-style-name="DefaultParagraphFont" style:family="text">
      <style:text-properties fo:font-weight="bold" style:font-weight-asian="bold" fo:color="#008000" fo:font-size="11pt" style:font-size-asian="11pt"/>
    </style:style>
    <style:style style:name="P1803" style:parent-style-name="Normal" style:family="paragraph">
      <style:paragraph-properties fo:margin-left="1.6666in">
        <style:tab-stops/>
      </style:paragraph-properties>
    </style:style>
    <style:style style:name="T1804" style:parent-style-name="DefaultParagraphFont" style:family="text">
      <style:text-properties fo:font-weight="bold" style:font-weight-asian="bold" fo:color="#008000" fo:font-size="11pt" style:font-size-asian="11pt" style:font-size-complex="12pt" style:language-asian="zh" style:country-asian="CN"/>
    </style:style>
    <style:style style:name="P1805" style:parent-style-name="Normal" style:family="paragraph">
      <style:paragraph-properties fo:margin-left="1.6666in">
        <style:tab-stops/>
      </style:paragraph-properties>
    </style:style>
    <style:style style:name="T1806" style:parent-style-name="DefaultParagraphFont" style:family="text">
      <style:text-properties style:font-weight-complex="bold" fo:color="#000000" fo:font-size="11pt" style:font-size-asian="11pt" style:font-size-complex="12pt"/>
    </style:style>
    <style:style style:name="T18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1808" style:parent-style-name="DefaultParagraphFont" style:family="text">
      <style:text-properties style:font-weight-complex="bold" fo:color="#000000" fo:font-size="11pt" style:font-size-asian="11pt" style:font-size-complex="12pt"/>
    </style:style>
    <style:style style:name="T1809" style:parent-style-name="DefaultParagraphFont" style:family="text">
      <style:text-properties fo:font-weight="bold" style:font-weight-asian="bold" style:font-weight-complex="bold" fo:color="#000000" fo:font-size="11pt" style:font-size-asian="11pt" style:font-size-complex="12pt"/>
    </style:style>
    <style:style style:name="P1810" style:parent-style-name="Normal" style:family="paragraph">
      <style:text-properties style:language-asian="zh" style:country-asian="CN"/>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zh" style:country-asian="CN"/>
    </style:style>
    <style:style style:name="T1813" style:parent-style-name="DefaultParagraphFont" style:family="text">
      <style:text-properties fo:color="#000000" style:font-size-complex="12pt" style:language-asian="zh" style:country-asian="CN"/>
    </style:style>
    <style:style style:name="T1814" style:parent-style-name="DefaultParagraphFont" style:family="text">
      <style:text-properties fo:color="#000000" style:font-size-complex="12pt" style:language-asian="zh" style:country-asian="CN"/>
    </style:style>
    <style:style style:name="T1815" style:parent-style-name="DefaultParagraphFont" style:family="text">
      <style:text-properties fo:color="#000000" style:font-size-complex="12pt" style:language-asian="zh" style:country-asian="CN"/>
    </style:style>
    <style:style style:name="T1816" style:parent-style-name="DefaultParagraphFont" style:family="text">
      <style:text-properties fo:color="#000000" style:font-size-complex="12pt" style:language-asian="zh" style:country-asian="CN"/>
    </style:style>
    <style:style style:name="T1817" style:parent-style-name="DefaultParagraphFont" style:family="text">
      <style:text-properties fo:color="#000000" style:font-size-complex="12pt" style:language-asian="zh" style:country-asian="CN"/>
    </style:style>
    <style:style style:name="T1818" style:parent-style-name="DefaultParagraphFont" style:family="text">
      <style:text-properties fo:color="#000000" style:font-size-complex="12pt" style:language-asian="zh" style:country-asian="CN"/>
    </style:style>
    <style:style style:name="T1819" style:parent-style-name="DefaultParagraphFont" style:family="text">
      <style:text-properties fo:color="#000000" style:font-size-complex="12pt" style:language-asian="zh" style:country-asian="CN"/>
    </style:style>
    <style:style style:name="T1820" style:parent-style-name="DefaultParagraphFont" style:family="text">
      <style:text-properties fo:color="#000000" style:font-size-complex="12pt" style:language-asian="zh" style:country-asian="CN"/>
    </style:style>
    <style:style style:name="T1821" style:parent-style-name="DefaultParagraphFont" style:family="text">
      <style:text-properties fo:color="#000000" style:font-size-complex="12pt" style:language-asian="zh" style:country-asian="C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line-height="150%" fo:text-indent="0.5in"/>
      <style:text-properties fo:color="#000000" style:font-size-complex="12pt" style:language-asian="zh" style:country-asian="CN"/>
    </style:style>
    <style:style style:name="P183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color="#000000" style:font-size-complex="12pt" style:language-asian="zh" style:country-asian="CN" fo:hyphenate="false"/>
    </style:style>
    <style:style style:name="P1838"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font-weight="bold" style:font-weight-asian="bold" fo:color="#000000" style:font-size-complex="12pt" style:language-asian="zh" style:country-asian="CN" fo:hyphenate="false"/>
    </style:style>
    <style:style style:name="P1839" style:parent-style-name="Normal" style:family="paragraph">
      <style:paragraph-properties fo:text-align="center" fo:line-height="150%" fo:text-indent="0.4798in"/>
      <style:text-properties fo:hyphenate="false"/>
    </style:style>
    <style:style style:name="T1840" style:parent-style-name="DefaultParagraphFont" style:family="text">
      <style:text-properties fo:font-weight="bold" style:font-weight-asian="bold" fo:color="#000000" style:font-size-complex="12pt" style:language-asian="zh" style:country-asian="CN"/>
    </style:style>
    <style:style style:name="T1841" style:parent-style-name="DefaultParagraphFont" style:family="text">
      <style:text-properties fo:font-weight="bold" style:font-weight-asian="bold" fo:color="#000000" style:font-size-complex="12pt" style:language-asian="zh" style:country-asian="CN"/>
    </style:style>
    <style:style style:name="T1842" style:parent-style-name="DefaultParagraphFont" style:family="text">
      <style:text-properties fo:font-weight="bold" style:font-weight-asian="bold" style:font-size-complex="12pt" style:language-asian="zh" style:country-asian="CN"/>
    </style:style>
    <style:style style:name="P1843"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language-asian="zh" style:country-asian="CN" fo:hyphenate="false"/>
    </style:style>
    <style:style style:name="P184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845" style:parent-style-name="DefaultParagraphFont" style:family="text">
      <style:text-properties fo:font-weight="bold" style:font-weight-asian="bold" fo:color="#000000" style:font-size-complex="12pt" style:language-asian="zh" style:country-asian="CN"/>
    </style:style>
    <style:style style:name="T1846" style:parent-style-name="DefaultParagraphFont" style:family="text">
      <style:text-properties fo:font-weight="bold" style:font-weight-asian="bold" style:font-size-complex="12pt" style:language-asian="zh" style:country-asian="CN"/>
    </style:style>
    <style:style style:name="T1847" style:parent-style-name="DefaultParagraphFont" style:family="text">
      <style:text-properties fo:font-weight="bold" style:font-weight-asian="bold" style:font-size-complex="12pt" style:language-asian="zh" style:country-asian="CN"/>
    </style:style>
    <style:style style:name="T1848" style:parent-style-name="DefaultParagraphFont" style:family="text">
      <style:text-properties fo:font-weight="bold" style:font-weight-asian="bold" style:font-size-complex="12pt" style:language-asian="zh" style:country-asian="CN"/>
    </style:style>
    <style:style style:name="T1849" style:parent-style-name="DefaultParagraphFont" style:family="text">
      <style:text-properties fo:font-weight="bold" style:font-weight-asian="bold" style:font-size-complex="12pt" style:language-asian="zh" style:country-asian="CN"/>
    </style:style>
    <style:style style:name="T1850" style:parent-style-name="DefaultParagraphFont" style:family="text">
      <style:text-properties fo:font-weight="bold" style:font-weight-asian="bold" style:font-size-complex="12pt" style:language-asian="zh" style:country-asian="CN"/>
    </style:style>
    <style:style style:name="T1851" style:parent-style-name="DefaultParagraphFont" style:family="text">
      <style:text-properties fo:font-weight="bold" style:font-weight-asian="bold" style:font-weight-complex="bold" style:font-size-complex="12pt" style:language-asian="zh" style:country-asian="CN"/>
    </style:style>
    <style:style style:name="P185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1853" style:parent-style-name="DefaultParagraphFont" style:family="text">
      <style:text-properties style:font-size-complex="12pt" style:language-asian="zh" style:country-asian="CN"/>
    </style:style>
    <style:style style:name="T1854" style:parent-style-name="DefaultParagraphFont" style:family="text">
      <style:text-properties style:font-size-complex="12pt" style:language-asian="zh" style:country-asian="CN"/>
    </style:style>
    <style:style style:name="T1855" style:parent-style-name="DefaultParagraphFont" style:family="text">
      <style:text-properties style:font-size-complex="12pt" style:language-asian="zh" style:country-asian="CN"/>
    </style:style>
    <style:style style:name="T1856" style:parent-style-name="DefaultParagraphFont" style:family="text">
      <style:text-properties style:font-size-complex="12pt" style:language-asian="zh" style:country-asian="CN"/>
    </style:style>
    <style:style style:name="T1857" style:parent-style-name="DefaultParagraphFont" style:family="text">
      <style:text-properties fo:color="#000000" style:font-size-complex="12pt" style:language-asian="zh" style:country-asian="CN"/>
    </style:style>
    <style:style style:name="T1858" style:parent-style-name="DefaultParagraphFont" style:family="text">
      <style:text-properties fo:color="#000000" style:font-size-complex="12pt" style:language-asian="zh" style:country-asian="CN"/>
    </style:style>
    <style:style style:name="T1859" style:parent-style-name="DefaultParagraphFont" style:family="text">
      <style:text-properties style:font-size-complex="12pt" style:language-asian="zh" style:country-asian="CN"/>
    </style:style>
    <style:style style:name="T1860" style:parent-style-name="DefaultParagraphFont" style:family="text">
      <style:text-properties style:font-size-complex="12pt" style:language-asian="zh" style:country-asian="CN"/>
    </style:style>
    <style:style style:name="T1861" style:parent-style-name="DefaultParagraphFont" style:family="text">
      <style:text-properties style:font-size-complex="12pt" style:language-asian="zh" style:country-asian="CN"/>
    </style:style>
    <style:style style:name="T1862" style:parent-style-name="DefaultParagraphFont" style:family="text">
      <style:text-properties style:font-size-complex="12pt" style:language-asian="zh" style:country-asian="CN"/>
    </style:style>
    <style:style style:name="T1863" style:parent-style-name="DefaultParagraphFont" style:family="text">
      <style:text-properties style:font-size-complex="12pt" style:language-asian="zh" style:country-asian="CN"/>
    </style:style>
    <style:style style:name="T1864" style:parent-style-name="DefaultParagraphFont" style:family="text">
      <style:text-properties style:font-size-complex="12pt" style:language-asian="zh" style:country-asian="CN"/>
    </style:style>
    <style:style style:name="T1865" style:parent-style-name="DefaultParagraphFont" style:family="text">
      <style:text-properties style:font-size-complex="12pt" style:language-asian="zh" style:country-asian="CN"/>
    </style:style>
    <style:style style:name="T1866" style:parent-style-name="DefaultParagraphFont" style:family="text">
      <style:text-properties style:font-size-complex="12pt" style:language-asian="zh" style:country-asian="CN"/>
    </style:style>
    <style:style style:name="T1867" style:parent-style-name="DefaultParagraphFont" style:family="text">
      <style:text-properties style:font-size-complex="12pt" style:language-asian="zh" style:country-asian="CN"/>
    </style:style>
    <style:style style:name="T1868" style:parent-style-name="DefaultParagraphFont" style:family="text">
      <style:text-properties style:font-size-complex="12pt" style:language-asian="zh" style:country-asian="C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style:font-size-complex="12pt" style:language-asian="zh" style:country-asian="CN" fo:hyphenate="false"/>
    </style:style>
    <style:style style:name="P1873"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style:font-size-complex="12pt" style:language-asian="zh" style:country-asian="CN" fo:hyphenate="false"/>
    </style:style>
    <style:style style:name="P187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style:font-size-complex="12pt" style:language-asian="zh" style:country-asian="CN" fo:hyphenate="false"/>
    </style:style>
    <style:style style:name="P1875"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style:font-size-complex="12pt" style:language-asian="zh" style:country-asian="CN" fo:hyphenate="false"/>
    </style:style>
    <style:style style:name="P1876"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style:font-size-complex="12pt" style:language-asian="zh" style:country-asian="CN" fo:hyphenate="false"/>
    </style:style>
    <style:style style:name="P1877" style:parent-style-name="Normal" style:family="paragraph">
      <style:paragraph-properties fo:margin-left="1.6666in">
        <style:tab-stops/>
      </style:paragraph-properties>
      <style:text-properties fo:font-size="11pt" style:font-size-asian="11pt" style:language-asian="zh" style:country-asian="CN"/>
    </style:style>
    <style:style style:name="P1878"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1879"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1880" style:parent-style-name="Normal" style:family="paragraph">
      <style:paragraph-properties fo:margin-left="1.6666in">
        <style:tab-stops/>
      </style:paragraph-properties>
    </style:style>
    <style:style style:name="T1881" style:parent-style-name="DefaultParagraphFont" style:family="text">
      <style:text-properties fo:color="#000000" fo:font-size="11pt" style:font-size-asian="11pt" style:font-size-complex="12pt"/>
    </style:style>
    <style:style style:name="P1882" style:parent-style-name="Normal" style:family="paragraph">
      <style:paragraph-properties fo:margin-left="1.6666in">
        <style:tab-stops/>
      </style:paragraph-properties>
    </style:style>
    <style:style style:name="T1883" style:parent-style-name="DefaultParagraphFont" style:family="text">
      <style:text-properties fo:font-weight="bold" style:font-weight-asian="bold" fo:color="#008000" fo:font-size="11pt" style:font-size-asian="11pt" style:language-asian="zh" style:country-asian="CN"/>
    </style:style>
    <style:style style:name="T18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1885" style:parent-style-name="DefaultParagraphFont" style:family="text">
      <style:text-properties fo:font-weight="bold" style:font-weight-asian="bold" fo:color="#008000" fo:font-size="11pt" style:font-size-asian="11pt" style:language-asian="zh" style:country-asian="CN"/>
    </style:style>
    <style:style style:name="P1886" style:parent-style-name="Normal" style:family="paragraph">
      <style:paragraph-properties fo:margin-left="1.6666in">
        <style:tab-stops/>
      </style:paragraph-properties>
    </style:style>
    <style:style style:name="T1887" style:parent-style-name="DefaultParagraphFont" style:family="text">
      <style:text-properties fo:font-weight="bold" style:font-weight-asian="bold" fo:color="#008000" fo:font-size="11pt" style:font-size-asian="11pt" style:font-size-complex="12pt" style:language-asian="zh" style:country-asian="CN"/>
    </style:style>
    <style:style style:name="P1888" style:parent-style-name="Normal" style:family="paragraph">
      <style:paragraph-properties fo:margin-left="1.6666in">
        <style:tab-stops/>
      </style:paragraph-properties>
    </style:style>
    <style:style style:name="T1889" style:parent-style-name="DefaultParagraphFont" style:family="text">
      <style:text-properties fo:color="#000000" fo:font-size="11pt" style:font-size-asian="11pt" style:font-size-complex="12pt"/>
    </style:style>
    <style:style style:name="P1890" style:parent-style-name="Normal" style:family="paragraph">
      <style:text-properties style:language-asian="zh" style:country-asian="CN"/>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zh" style:country-asian="C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font-style="italic" style:font-style-asian="italic"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font-weight="bold" style:font-weight-asian="bold"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font-style="italic" style:font-style-asian="italic"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color="#000000" style:font-size-complex="12pt" style:language-asian="zh" style:country-asian="CN" fo:hyphenate="false"/>
    </style:style>
    <style:style style:name="P19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26" style:parent-style-name="DefaultParagraphFont" style:family="text">
      <style:text-properties fo:font-weight="bold" style:font-weight-asian="bold" fo:color="#000000" style:font-size-complex="12pt" style:language-asian="zh" style:country-asian="CN"/>
    </style:style>
    <style:style style:name="T1927" style:parent-style-name="DefaultParagraphFont" style:family="text">
      <style:text-properties fo:font-weight="bold" style:font-weight-asian="bold" fo:color="#000000" style:font-size-complex="12pt" style:language-asian="zh" style:country-asian="CN"/>
    </style:style>
    <style:style style:name="T1928" style:parent-style-name="DefaultParagraphFont" style:family="text">
      <style:text-properties fo:font-weight="bold" style:font-weight-asian="bold" style:font-size-complex="12pt" style:language-asian="zh" style:country-asian="CN"/>
    </style:style>
    <style:style style:name="T1929" style:parent-style-name="DefaultParagraphFont" style:family="text">
      <style:text-properties fo:font-weight="bold" style:font-weight-asian="bold" style:font-size-complex="12pt" style:language-asian="zh" style:country-asian="CN"/>
    </style:style>
    <style:style style:name="T1930" style:parent-style-name="DefaultParagraphFont" style:family="text">
      <style:text-properties fo:font-weight="bold" style:font-weight-asian="bold" fo:color="#000000" style:font-size-complex="12pt" style:language-asian="zh" style:country-asian="CN"/>
    </style:style>
    <style:style style:name="P1931" style:parent-style-name="Normal" style:family="paragraph">
      <style:paragraph-properties fo:text-align="justify" fo:line-height="150%" fo:text-indent="0.3937in"/>
      <style:text-properties style:font-size-complex="12pt" style:language-asian="zh" style:country-asian="CN"/>
    </style:style>
    <style:style style:name="P1932"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language-asian="zh" style:country-asian="CN" fo:hyphenate="false"/>
    </style:style>
    <style:style style:name="P1933" style:parent-style-name="Normal" style:family="paragraph">
      <style:paragraph-properties fo:margin-left="1.6666in">
        <style:tab-stops/>
      </style:paragraph-properties>
      <style:text-properties fo:font-size="11pt" style:font-size-asian="11pt" style:language-asian="zh" style:country-asian="CN"/>
    </style:style>
    <style:style style:name="P1934"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1935"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1936" style:parent-style-name="Normal" style:family="paragraph">
      <style:paragraph-properties fo:margin-left="1.6666in">
        <style:tab-stops/>
      </style:paragraph-properties>
    </style:style>
    <style:style style:name="T1937" style:parent-style-name="DefaultParagraphFont" style:family="text">
      <style:text-properties fo:color="#000000" fo:font-size="11pt" style:font-size-asian="11pt" style:font-size-complex="12pt"/>
    </style:style>
    <style:style style:name="T1938" style:parent-style-name="DefaultParagraphFont" style:family="text">
      <style:text-properties fo:color="#000000" fo:font-size="11pt" style:font-size-asian="11pt" style:font-size-complex="12pt" fo:background-color="#FFFFFF"/>
    </style:style>
    <style:style style:name="T1939" style:parent-style-name="DefaultParagraphFont" style:family="text">
      <style:text-properties fo:color="#000000" style:text-position="super 68.1%" fo:font-size="11pt" style:font-size-asian="11pt" style:font-size-complex="12pt" fo:background-color="#FFFFFF"/>
    </style:style>
    <style:style style:name="P1940" style:parent-style-name="FootnoteText" style:family="paragraph">
      <style:paragraph-properties fo:text-align="justify"/>
    </style:style>
    <style:style style:name="T1941" style:parent-style-name="DefaultParagraphFont" style:family="text">
      <style:text-properties fo:language="lt" fo:country="LT"/>
    </style:style>
    <style:style style:name="T1942" style:parent-style-name="DefaultParagraphFont" style:family="text">
      <style:text-properties fo:text-transform="uppercase" fo:language="lt" fo:country="LT"/>
    </style:style>
    <style:style style:name="T1943" style:parent-style-name="DefaultParagraphFont" style:family="text">
      <style:text-properties fo:language="lt" fo:country="LT"/>
    </style:style>
    <style:style style:name="T1944" style:parent-style-name="DefaultParagraphFont" style:family="text">
      <style:text-properties fo:text-transform="uppercase" fo:language="lt" fo:country="LT"/>
    </style:style>
    <style:style style:name="T1945" style:parent-style-name="DefaultParagraphFont" style:family="text">
      <style:text-properties fo:language="lt" fo:country="LT"/>
    </style:style>
    <style:style style:name="T1946" style:parent-style-name="DefaultParagraphFont" style:family="text">
      <style:text-properties fo:font-style="italic" style:font-style-asian="italic" fo:language="lt" fo:country="LT"/>
    </style:style>
    <style:style style:name="T1947" style:parent-style-name="DefaultParagraphFont" style:family="text">
      <style:text-properties fo:language="lt" fo:country="LT"/>
    </style:style>
    <style:style style:name="T1948" style:parent-style-name="DefaultParagraphFont" style:family="text">
      <style:text-properties fo:language="lt" fo:country="LT"/>
    </style:style>
    <style:style style:name="T1949" style:parent-style-name="DefaultParagraphFont" style:family="text">
      <style:text-properties fo:language="lt" fo:country="LT"/>
    </style:style>
    <style:style style:name="T1950" style:parent-style-name="Hyperlink" style:family="text">
      <style:text-properties fo:language="lt" fo:country="LT"/>
    </style:style>
    <style:style style:name="T1951" style:parent-style-name="DefaultParagraphFont" style:family="text">
      <style:text-properties fo:language="lt" fo:country="LT"/>
    </style:style>
    <style:style style:name="T1952" style:parent-style-name="DefaultParagraphFont" style:family="text">
      <style:text-properties fo:color="#000000" fo:font-size="11pt" style:font-size-asian="11pt" style:font-size-complex="12pt" fo:background-color="#FFFFFF"/>
    </style:style>
    <style:style style:name="P1953" style:parent-style-name="Normal" style:family="paragraph">
      <style:paragraph-properties fo:margin-left="1.6666in">
        <style:tab-stops/>
      </style:paragraph-properties>
    </style:style>
    <style:style style:name="T1954" style:parent-style-name="DefaultParagraphFont" style:family="text">
      <style:text-properties fo:font-weight="bold" style:font-weight-asian="bold" fo:color="#008000" fo:font-size="11pt" style:font-size-asian="11pt" style:language-asian="zh" style:country-asian="CN"/>
    </style:style>
    <style:style style:name="T19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1956" style:parent-style-name="DefaultParagraphFont" style:family="text">
      <style:text-properties fo:font-weight="bold" style:font-weight-asian="bold" fo:color="#008000" fo:font-size="11pt" style:font-size-asian="11pt" style:language-asian="zh" style:country-asian="CN"/>
    </style:style>
    <style:style style:name="P1957" style:parent-style-name="Normal" style:family="paragraph">
      <style:paragraph-properties fo:margin-left="1.6666in">
        <style:tab-stops>
          <style:tab-stop style:type="left" style:position="-1.2729in"/>
          <style:tab-stop style:type="left" style:position="-1.0756in"/>
        </style:tab-stops>
      </style:paragraph-properties>
      <style:text-properties fo:hyphenate="false"/>
    </style:style>
    <style:style style:name="T1958" style:parent-style-name="DefaultParagraphFont" style:family="text">
      <style:text-properties fo:font-weight="bold" style:font-weight-asian="bold" fo:color="#008000" fo:font-size="11pt" style:font-size-asian="11pt" style:font-size-complex="12pt" style:language-asian="zh" style:country-asian="CN"/>
    </style:style>
    <style:style style:name="P1959" style:parent-style-name="Normal" style:family="paragraph">
      <style:paragraph-properties fo:margin-left="1.6666in">
        <style:tab-stops/>
      </style:paragraph-properties>
    </style:style>
    <style:style style:name="T1960" style:parent-style-name="DefaultParagraphFont" style:family="text">
      <style:text-properties fo:color="#000000" fo:font-size="11pt" style:font-size-asian="11pt" style:font-size-complex="12pt"/>
    </style:style>
    <style:style style:name="P1961" style:parent-style-name="Normal" style:family="paragraph">
      <style:text-properties style:language-asian="zh" style:country-asian="CN"/>
    </style:style>
    <style:style style:name="P1962"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hyphenate="false"/>
    </style:style>
    <style:style style:name="T1963" style:parent-style-name="DefaultParagraphFont" style:family="text">
      <style:text-properties fo:font-weight="bold" style:font-weight-asian="bold" fo:color="#000000" style:font-size-complex="12pt" style:language-asian="zh" style:country-asian="CN"/>
    </style:style>
    <style:style style:name="T1964" style:parent-style-name="DefaultParagraphFont" style:family="text">
      <style:text-properties fo:font-weight="bold" style:font-weight-asian="bold" fo:color="#000000" style:font-size-complex="12pt" style:language-asian="zh" style:country-asian="CN"/>
    </style:style>
    <style:style style:name="T1965" style:parent-style-name="DefaultParagraphFont" style:family="text">
      <style:text-properties fo:font-weight="bold" style:font-weight-asian="bold" style:font-size-complex="12pt" style:language-asian="zh" style:country-asian="CN"/>
    </style:style>
    <style:style style:name="P1966" style:parent-style-name="Normal" style:family="paragraph">
      <style:paragraph-properties fo:text-align="center" fo:line-height="150%" fo:text-indent="0.3937in"/>
      <style:text-properties fo:font-weight="bold" style:font-weight-asian="bold" style:font-size-complex="12pt" style:language-asian="zh" style:country-asian="CN"/>
    </style:style>
    <style:style style:name="P1967"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style:font-size-complex="12pt" style:language-asian="zh" style:country-asian="CN" fo:hyphenate="false"/>
    </style:style>
    <style:style style:name="P196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969" style:parent-style-name="DefaultParagraphFont" style:family="text">
      <style:text-properties fo:font-weight="bold" style:font-weight-asian="bold" fo:color="#000000" style:font-size-complex="12pt" style:language-asian="zh" style:country-asian="CN"/>
    </style:style>
    <style:style style:name="T1970" style:parent-style-name="DefaultParagraphFont" style:family="text">
      <style:text-properties fo:font-weight="bold" style:font-weight-asian="bold" fo:color="#000000" style:font-size-complex="12pt" style:language-asian="zh" style:country-asian="CN"/>
    </style:style>
    <style:style style:name="T1971" style:parent-style-name="DefaultParagraphFont" style:family="text">
      <style:text-properties fo:font-weight="bold" style:font-weight-asian="bold" style:font-size-complex="12pt" style:language-asian="zh" style:country-asian="CN"/>
    </style:style>
    <style:style style:name="P1972"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language-asian="zh" style:country-asian="CN" fo:hyphenate="false"/>
    </style:style>
    <style:style style:name="P1973" style:parent-style-name="Normal" style:family="paragraph">
      <style:paragraph-properties fo:margin-left="1.6666in">
        <style:tab-stops/>
      </style:paragraph-properties>
      <style:text-properties fo:font-size="11pt" style:font-size-asian="11pt" style:language-asian="zh" style:country-asian="CN"/>
    </style:style>
    <style:style style:name="P1974"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1975"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1976" style:parent-style-name="Normal" style:family="paragraph">
      <style:paragraph-properties fo:margin-left="1.6666in">
        <style:tab-stops>
          <style:tab-stop style:type="left" style:position="-0.8791in"/>
        </style:tab-stops>
      </style:paragraph-properties>
    </style:style>
    <style:style style:name="T1977" style:parent-style-name="DefaultParagraphFont" style:family="text">
      <style:text-properties fo:color="#000000" fo:font-size="11pt" style:font-size-asian="11pt" style:font-size-complex="12pt"/>
    </style:style>
    <style:style style:name="T1978" style:parent-style-name="DefaultParagraphFont" style:family="text">
      <style:text-properties fo:color="#000000" fo:font-size="11pt" style:font-size-asian="11pt" style:font-size-complex="12pt" fo:background-color="#FFFFFF"/>
    </style:style>
    <style:style style:name="P1979" style:parent-style-name="Normal" style:family="paragraph">
      <style:paragraph-properties fo:margin-left="1.6666in">
        <style:tab-stops>
          <style:tab-stop style:type="left" style:position="-0.8791in"/>
        </style:tab-stops>
      </style:paragraph-properties>
      <style:text-properties fo:color="#000000" fo:font-size="11pt" style:font-size-asian="11pt" style:font-size-complex="12pt" fo:background-color="#FFFFFF"/>
    </style:style>
    <style:style style:name="P1980" style:parent-style-name="Normal" style:family="paragraph">
      <style:paragraph-properties fo:margin-left="1.6666in">
        <style:tab-stops/>
      </style:paragraph-properties>
    </style:style>
    <style:style style:name="T1981" style:parent-style-name="DefaultParagraphFont" style:family="text">
      <style:text-properties fo:color="#000000" fo:font-size="11pt" style:font-size-asian="11pt" style:font-size-complex="12pt" fo:background-color="#FFFFFF"/>
    </style:style>
    <style:style style:name="T1982" style:parent-style-name="DefaultParagraphFont" style:family="text">
      <style:text-properties fo:color="#000000" fo:font-size="11pt" style:font-size-asian="11pt" style:font-size-complex="12pt"/>
    </style:style>
    <style:style style:name="T1983"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1984" style:parent-style-name="DefaultParagraphFont" style:family="text">
      <style:text-properties fo:color="#000000" fo:font-size="11pt" style:font-size-asian="11pt" style:font-size-complex="12pt"/>
    </style:style>
    <style:style style:name="T1985"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1986" style:parent-style-name="DefaultParagraphFont" style:family="text">
      <style:text-properties fo:color="#000000" fo:font-size="11pt" style:font-size-asian="11pt" style:font-size-complex="12pt"/>
    </style:style>
    <style:style style:name="T1987"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1988" style:parent-style-name="DefaultParagraphFont" style:family="text">
      <style:text-properties fo:color="#000000" fo:font-size="11pt" style:font-size-asian="11pt" style:font-size-complex="12pt"/>
    </style:style>
    <style:style style:name="T1989"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1990" style:parent-style-name="DefaultParagraphFont" style:family="text">
      <style:text-properties fo:color="#000000" style:text-position="super 68.1%" fo:font-size="11pt" style:font-size-asian="11pt" style:font-size-complex="12pt" style:text-underline-type="single" style:text-underline-style="solid" style:text-underline-width="auto" style:text-underline-mode="continuous" fo:language="es" fo:country="ES"/>
    </style:style>
    <style:style style:name="T1991" style:parent-style-name="DefaultParagraphFont" style:family="text">
      <style:text-properties fo:color="#000000"/>
    </style:style>
    <style:style style:name="T1992"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1993" style:parent-style-name="DefaultParagraphFont" style:family="text">
      <style:text-properties fo:color="#000000" fo:font-size="11pt" style:font-size-asian="11pt" style:font-size-complex="12pt"/>
    </style:style>
    <style:style style:name="T1994"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color="#000000" fo:font-size="11pt" style:font-size-asian="11pt" style:font-size-complex="12pt" style:text-underline-type="single" style:text-underline-style="solid" style:text-underline-width="auto" style:text-underline-mode="continuous"/>
    </style:style>
    <style:style style:name="T1996"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1997" style:parent-style-name="DefaultParagraphFont" style:family="text">
      <style:text-properties fo:color="#000000" fo:font-size="11pt" style:font-size-asian="11pt" style:font-size-complex="12pt"/>
    </style:style>
    <style:style style:name="P1998" style:parent-style-name="Normal" style:family="paragraph">
      <style:paragraph-properties fo:margin-left="1.6666in">
        <style:tab-stops/>
      </style:paragraph-properties>
    </style:style>
    <style:style style:name="T1999" style:parent-style-name="DefaultParagraphFont" style:family="text">
      <style:text-properties fo:font-weight="bold" style:font-weight-asian="bold" fo:color="#008000" fo:font-size="11pt" style:font-size-asian="11pt" style:language-asian="zh" style:country-asian="CN"/>
    </style:style>
    <style:style style:name="T20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2001" style:parent-style-name="DefaultParagraphFont" style:family="text">
      <style:text-properties fo:font-weight="bold" style:font-weight-asian="bold" fo:color="#008000" fo:font-size="11pt" style:font-size-asian="11pt" style:language-asian="zh" style:country-asian="CN"/>
    </style:style>
    <style:style style:name="P2002" style:parent-style-name="Normal" style:family="paragraph">
      <style:paragraph-properties fo:margin-left="1.6666in">
        <style:tab-stops>
          <style:tab-stop style:type="left" style:position="-1.1743in"/>
        </style:tab-stops>
      </style:paragraph-properties>
      <style:text-properties fo:hyphenate="false"/>
    </style:style>
    <style:style style:name="T2003" style:parent-style-name="DefaultParagraphFont" style:family="text">
      <style:text-properties fo:font-weight="bold" style:font-weight-asian="bold" fo:color="#008000" fo:font-size="11pt" style:font-size-asian="11pt" style:font-size-complex="12pt" style:language-asian="zh" style:country-asian="CN"/>
    </style:style>
    <style:style style:name="P2004"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2005" style:parent-style-name="Normal" style:family="paragraph">
      <style:text-properties style:language-asian="zh" style:country-asian="CN"/>
    </style:style>
    <style:style style:name="P2006" style:parent-style-name="Normal" style:family="paragraph">
      <style:paragraph-properties fo:text-align="justify" fo:line-height="150%" fo:text-indent="0.3937in">
        <style:tab-stops>
          <style:tab-stop style:type="left" style:position="0.4923in"/>
        </style:tab-stops>
      </style:paragraph-properties>
      <style:text-properties style:font-size-complex="12pt" style:language-asian="zh" style:country-asian="CN" fo:hyphenate="false"/>
    </style:style>
    <style:style style:name="P2007" style:parent-style-name="Normal" style:family="paragraph">
      <style:paragraph-properties fo:line-height="150%" fo:text-indent="0.3937in">
        <style:tab-stops>
          <style:tab-stop style:type="left" style:position="0.5909in"/>
        </style:tab-stops>
      </style:paragraph-properties>
      <style:text-properties fo:hyphenate="false"/>
    </style:style>
    <style:style style:name="T2008" style:parent-style-name="DefaultParagraphFont" style:family="text">
      <style:text-properties fo:font-weight="bold" style:font-weight-asian="bold" fo:color="#000000" style:font-size-complex="12pt" style:language-asian="zh" style:country-asian="CN"/>
    </style:style>
    <style:style style:name="T2009" style:parent-style-name="DefaultParagraphFont" style:family="text">
      <style:text-properties fo:font-weight="bold" style:font-weight-asian="bold" fo:color="#000000" style:font-size-complex="12pt" style:language-asian="zh" style:country-asian="CN"/>
    </style:style>
    <style:style style:name="T2010" style:parent-style-name="DefaultParagraphFont" style:family="text">
      <style:text-properties fo:font-weight="bold" style:font-weight-asian="bold" fo:color="#000000" style:font-size-complex="12pt" style:language-asian="zh" style:country-asian="CN"/>
    </style:style>
    <style:style style:name="P201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color="#000000" style:font-size-complex="12pt" style:language-asian="zh" style:country-asian="CN" fo:hyphenate="false"/>
    </style:style>
    <style:style style:name="P2012" style:parent-style-name="Normal" style:family="paragraph">
      <style:paragraph-properties fo:text-align="justify" fo:line-height="150%" fo:text-indent="0.3937in">
        <style:tab-stops>
          <style:tab-stop style:type="left" style:position="0.5909in"/>
        </style:tab-stops>
      </style:paragraph-properties>
      <style:text-properties fo:color="#000000" style:font-size-complex="12pt" style:language-asian="zh" style:country-asian="CN" fo:hyphenate="false"/>
    </style:style>
    <style:style style:name="P2013" style:parent-style-name="Normal" style:family="paragraph">
      <style:paragraph-properties fo:text-align="justify" fo:line-height="150%" fo:text-indent="0.3937in">
        <style:tab-stops>
          <style:tab-stop style:type="left" style:position="0.5909in"/>
        </style:tab-stops>
      </style:paragraph-properties>
      <style:text-properties fo:color="#000000" style:font-size-complex="12pt" style:language-asian="zh" style:country-asian="CN" fo:hyphenate="false"/>
    </style:style>
    <style:style style:name="P2014" style:parent-style-name="Normal" style:family="paragraph">
      <style:paragraph-properties fo:margin-left="1.6666in">
        <style:tab-stops/>
      </style:paragraph-properties>
      <style:text-properties fo:font-size="11pt" style:font-size-asian="11pt" style:language-asian="zh" style:country-asian="CN"/>
    </style:style>
    <style:style style:name="P2015"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2016"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2017" style:parent-style-name="Normal" style:family="paragraph">
      <style:paragraph-properties fo:margin-left="1.6666in">
        <style:tab-stops>
          <style:tab-stop style:type="left" style:position="-0.8791in"/>
        </style:tab-stops>
      </style:paragraph-properties>
    </style:style>
    <style:style style:name="T2018" style:parent-style-name="DefaultParagraphFont" style:family="text">
      <style:text-properties fo:color="#000000" fo:font-size="11pt" style:font-size-asian="11pt" style:font-size-complex="12pt" style:language-asian="lt" style:country-asian="LT"/>
    </style:style>
    <style:style style:name="T2019" style:parent-style-name="DefaultParagraphFont" style:family="text">
      <style:text-properties fo:color="#000000" style:text-position="super 68.1%" fo:font-size="11pt" style:font-size-asian="11pt" style:font-size-complex="12pt" style:language-asian="lt" style:country-asian="LT"/>
    </style:style>
    <style:style style:name="T2020" style:parent-style-name="DefaultParagraphFont" style:family="text">
      <style:text-properties fo:color="#000000" fo:font-size="11pt" style:font-size-asian="11pt" style:font-size-complex="12pt" style:language-asian="lt" style:country-asian="LT"/>
    </style:style>
    <style:style style:name="T2021" style:parent-style-name="DefaultParagraphFont" style:family="text">
      <style:text-properties fo:color="#000000" style:text-position="super 68.1%" fo:font-size="11pt" style:font-size-asian="11pt" style:font-size-complex="12pt" style:language-asian="lt" style:country-asian="LT"/>
    </style:style>
    <style:style style:name="T2022" style:parent-style-name="DefaultParagraphFont" style:family="text">
      <style:text-properties fo:color="#000000" fo:font-size="11pt" style:font-size-asian="11pt" style:font-size-complex="12pt" style:language-asian="lt" style:country-asian="LT"/>
    </style:style>
    <style:style style:name="T2023" style:parent-style-name="DefaultParagraphFont" style:family="text">
      <style:text-properties fo:color="#000000" fo:font-size="11pt" style:font-size-asian="11pt" style:font-size-complex="12pt"/>
    </style:style>
    <style:style style:name="T2024" style:parent-style-name="DefaultParagraphFont" style:family="text">
      <style:text-properties fo:color="#000000" style:text-position="super 68.1%" fo:font-size="11pt" style:font-size-asian="11pt" style:font-size-complex="12pt"/>
    </style:style>
    <style:style style:name="T2025" style:parent-style-name="DefaultParagraphFont" style:family="text">
      <style:text-properties fo:color="#000000" fo:font-size="11pt" style:font-size-asian="11pt" style:font-size-complex="12pt"/>
    </style:style>
    <style:style style:name="T2026" style:parent-style-name="DefaultParagraphFont" style:family="text">
      <style:text-properties fo:color="#000000" fo:font-size="11pt" style:font-size-asian="11pt" style:font-size-complex="12pt" style:language-asian="lt" style:country-asian="LT"/>
    </style:style>
    <style:style style:name="T2027" style:parent-style-name="DefaultParagraphFont" style:family="text">
      <style:text-properties fo:font-style="italic" style:font-style-asian="italic" fo:color="#000000" fo:font-size="11pt" style:font-size-asian="11pt" style:font-size-complex="12pt" style:language-asian="lt" style:country-asian="LT"/>
    </style:style>
    <style:style style:name="T2028" style:parent-style-name="DefaultParagraphFont" style:family="text">
      <style:text-properties fo:color="#000000" fo:font-size="11pt" style:font-size-asian="11pt" style:font-size-complex="12pt" style:language-asian="lt" style:country-asian="LT"/>
    </style:style>
    <style:style style:name="P2029" style:parent-style-name="Normal" style:family="paragraph">
      <style:paragraph-properties fo:margin-left="1.6666in">
        <style:tab-stops/>
      </style:paragraph-properties>
    </style:style>
    <style:style style:name="T2030" style:parent-style-name="DefaultParagraphFont" style:family="text">
      <style:text-properties fo:color="#000000" fo:font-size="11pt" style:font-size-asian="11pt" style:font-size-complex="12pt" style:language-asian="lt" style:country-asian="LT"/>
    </style:style>
    <style:style style:name="T2031" style:parent-style-name="DefaultParagraphFont" style:family="text">
      <style:text-properties fo:color="#000000" fo:font-size="11pt" style:font-size-asian="11pt" style:font-size-complex="12pt"/>
    </style:style>
    <style:style style:name="P2032" style:parent-style-name="Normal" style:family="paragraph">
      <style:paragraph-properties fo:margin-left="1.6666in">
        <style:tab-stops/>
      </style:paragraph-properties>
    </style:style>
    <style:style style:name="T2033" style:parent-style-name="DefaultParagraphFont" style:family="text">
      <style:text-properties fo:font-weight="bold" style:font-weight-asian="bold" fo:color="#008000" fo:font-size="11pt" style:font-size-asian="11pt" style:language-asian="zh" style:country-asian="CN"/>
    </style:style>
    <style:style style:name="T20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2035" style:parent-style-name="DefaultParagraphFont" style:family="text">
      <style:text-properties fo:font-weight="bold" style:font-weight-asian="bold" fo:color="#008000" fo:font-size="11pt" style:font-size-asian="11pt" style:language-asian="zh" style:country-asian="CN"/>
    </style:style>
    <style:style style:name="P2036" style:parent-style-name="Normal" style:family="paragraph">
      <style:paragraph-properties fo:margin-left="1.6666in">
        <style:tab-stops>
          <style:tab-stop style:type="left" style:position="-1.0756in"/>
        </style:tab-stops>
      </style:paragraph-properties>
      <style:text-properties fo:hyphenate="false"/>
    </style:style>
    <style:style style:name="T2037" style:parent-style-name="DefaultParagraphFont" style:family="text">
      <style:text-properties fo:font-weight="bold" style:font-weight-asian="bold" fo:color="#008000" fo:font-size="11pt" style:font-size-asian="11pt" style:font-size-complex="12pt" style:language-asian="zh" style:country-asian="CN"/>
    </style:style>
    <style:style style:name="P2038" style:parent-style-name="Normal" style:family="paragraph">
      <style:paragraph-properties fo:margin-left="1.6666in">
        <style:tab-stops/>
      </style:paragraph-properties>
      <style:text-properties fo:color="#000000" fo:font-size="11pt" style:font-size-asian="11pt" style:font-size-complex="12pt"/>
    </style:style>
    <style:style style:name="P2039" style:parent-style-name="Normal" style:family="paragraph">
      <style:paragraph-properties fo:margin-left="1.6666in">
        <style:tab-stops/>
      </style:paragraph-properties>
      <style:text-properties fo:color="#000000" fo:font-size="11pt" style:font-size-asian="11pt" style:font-size-complex="12pt"/>
    </style:style>
    <style:style style:name="P2040" style:parent-style-name="Normal" style:family="paragraph">
      <style:paragraph-properties fo:margin-left="1.6666in">
        <style:tab-stops/>
      </style:paragraph-properties>
      <style:text-properties fo:color="#000000" fo:font-size="11pt" style:font-size-asian="11pt" style:font-size-complex="12pt"/>
    </style:style>
    <style:style style:name="P2041"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2pt"/>
    </style:style>
    <style:style style:name="P2042" style:parent-style-name="Normal" style:family="paragraph">
      <style:paragraph-properties fo:margin-left="1.6666in">
        <style:tab-stops/>
      </style:paragraph-properties>
    </style:style>
    <style:style style:name="T2043" style:parent-style-name="DefaultParagraphFont" style:family="text">
      <style:text-properties fo:color="#000000" fo:font-size="11pt" style:font-size-asian="11pt" style:font-size-complex="12pt"/>
    </style:style>
    <style:style style:name="P2044" style:parent-style-name="Normal" style:family="paragraph">
      <style:text-properties style:language-asian="zh" style:country-asian="CN"/>
    </style:style>
    <style:style style:name="P204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046" style:parent-style-name="DefaultParagraphFont" style:family="text">
      <style:text-properties fo:color="#000000" style:font-size-complex="12pt" style:language-asian="zh" style:country-asian="CN"/>
    </style:style>
    <style:style style:name="T2047" style:parent-style-name="DefaultParagraphFont" style:family="text">
      <style:text-properties style:font-weight-complex="bold" style:font-style-complex="italic" fo:color="#000000" style:font-size-complex="12pt"/>
    </style:style>
    <style:style style:name="T2048" style:parent-style-name="DefaultParagraphFont" style:family="text">
      <style:text-properties style:font-weight-complex="bold" style:font-style-complex="italic" fo:color="#000000" style:font-size-complex="12pt"/>
    </style:style>
    <style:style style:name="T2049" style:parent-style-name="DefaultParagraphFont" style:family="text">
      <style:text-properties style:font-weight-complex="bold" style:font-style-complex="italic" fo:color="#000000" style:font-size-complex="12pt"/>
    </style:style>
    <style:style style:name="T2050" style:parent-style-name="DefaultParagraphFont" style:family="text">
      <style:text-properties style:font-weight-complex="bold" style:font-style-complex="italic" fo:color="#000000" style:font-size-complex="12pt"/>
    </style:style>
    <style:style style:name="T2051" style:parent-style-name="DefaultParagraphFont" style:family="text">
      <style:text-properties style:font-weight-complex="bold" style:font-style-complex="italic" fo:color="#000000" style:font-size-complex="12pt"/>
    </style:style>
    <style:style style:name="T2052" style:parent-style-name="DefaultParagraphFont" style:family="text">
      <style:text-properties style:font-weight-complex="bold" style:font-style-complex="italic" fo:color="#000000" style:font-size-complex="12pt"/>
    </style:style>
    <style:style style:name="T2053" style:parent-style-name="DefaultParagraphFont" style:family="text">
      <style:text-properties style:font-weight-complex="bold" style:font-style-complex="italic" fo:color="#000000" style:font-size-complex="12pt"/>
    </style:style>
    <style:style style:name="T2054" style:parent-style-name="DefaultParagraphFont" style:family="text">
      <style:text-properties style:font-weight-complex="bold" style:font-style-complex="italic" fo:color="#000000" style:font-size-complex="12pt"/>
    </style:style>
    <style:style style:name="T2055" style:parent-style-name="DefaultParagraphFont" style:family="text">
      <style:text-properties style:font-weight-complex="bold" style:font-style-complex="italic" fo:color="#000000" style:font-size-complex="12pt"/>
    </style:style>
    <style:style style:name="T2056" style:parent-style-name="DefaultParagraphFont" style:family="text">
      <style:text-properties style:font-weight-complex="bold" style:font-style-complex="italic" fo:color="#000000" style:font-size-complex="12pt"/>
    </style:style>
    <style:style style:name="T2057" style:parent-style-name="DefaultParagraphFont" style:family="text">
      <style:text-properties style:font-weight-complex="bold" style:font-style-complex="italic" fo:color="#000000" style:font-size-complex="12pt"/>
    </style:style>
    <style:style style:name="P205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zh" style:country-asian="CN" fo:hyphenate="false"/>
    </style:style>
    <style:style style:name="P205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zh" style:country-asian="CN" fo:hyphenate="false"/>
    </style:style>
    <style:style style:name="P206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1" style:parent-style-name="DefaultParagraphFont" style:family="text">
      <style:text-properties fo:text-transform="uppercase" style:font-size-complex="12pt" style:language-asian="zh" style:country-asian="CN"/>
    </style:style>
    <style:style style:name="T2062" style:parent-style-name="DefaultParagraphFont" style:family="text">
      <style:text-properties style:font-size-complex="12pt" style:language-asian="zh" style:country-asian="CN"/>
    </style:style>
    <style:style style:name="T2063" style:parent-style-name="DefaultParagraphFont" style:family="text">
      <style:text-properties fo:text-transform="uppercase" style:font-size-complex="12pt" style:language-asian="zh" style:country-asian="CN"/>
    </style:style>
    <style:style style:name="T2064" style:parent-style-name="DefaultParagraphFont" style:family="text">
      <style:text-properties style:font-size-complex="12pt" style:language-asian="zh" style:country-asian="CN"/>
    </style:style>
    <style:style style:name="P2065" style:parent-style-name="Normal" style:family="paragraph">
      <style:paragraph-properties fo:margin-left="1.6666in">
        <style:tab-stops/>
      </style:paragraph-properties>
      <style:text-properties fo:font-size="11pt" style:font-size-asian="11pt" style:language-asian="zh" style:country-asian="CN"/>
    </style:style>
    <style:style style:name="P2066"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2067"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2068" style:parent-style-name="Normal" style:family="paragraph">
      <style:paragraph-properties fo:margin-left="1.6666in">
        <style:tab-stops/>
      </style:paragraph-properties>
    </style:style>
    <style:style style:name="T2069" style:parent-style-name="DefaultParagraphFont" style:family="text">
      <style:text-properties fo:color="#000000" fo:font-size="11pt" style:font-size-asian="11pt" style:font-size-complex="12pt"/>
    </style:style>
    <style:style style:name="P2070" style:parent-style-name="Normal" style:family="paragraph">
      <style:paragraph-properties fo:margin-left="1.6666in">
        <style:tab-stops/>
      </style:paragraph-properties>
    </style:style>
    <style:style style:name="T2071" style:parent-style-name="DefaultParagraphFont" style:family="text">
      <style:text-properties fo:font-weight="bold" style:font-weight-asian="bold" fo:color="#008000" fo:font-size="11pt" style:font-size-asian="11pt" style:language-asian="zh" style:country-asian="CN"/>
    </style:style>
    <style:style style:name="T20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2073" style:parent-style-name="DefaultParagraphFont" style:family="text">
      <style:text-properties fo:font-weight="bold" style:font-weight-asian="bold" fo:color="#008000" fo:font-size="11pt" style:font-size-asian="11pt" style:language-asian="zh" style:country-asian="CN"/>
    </style:style>
    <style:style style:name="P2074" style:parent-style-name="Normal" style:family="paragraph">
      <style:paragraph-properties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hyphenate="false"/>
    </style:style>
    <style:style style:name="T2075" style:parent-style-name="DefaultParagraphFont" style:family="text">
      <style:text-properties fo:font-weight="bold" style:font-weight-asian="bold" fo:color="#008000" fo:font-size="11pt" style:font-size-asian="11pt" style:font-size-complex="12pt" style:language-asian="zh" style:country-asian="CN"/>
    </style:style>
    <style:style style:name="P2076" style:parent-style-name="Normal" style:family="paragraph">
      <style:paragraph-properties fo:margin-left="1.6666in">
        <style:tab-stops/>
      </style:paragraph-properties>
    </style:style>
    <style:style style:name="T2077" style:parent-style-name="DefaultParagraphFont" style:family="text">
      <style:text-properties fo:color="#000000" fo:font-size="11pt" style:font-size-asian="11pt" style:font-size-complex="12pt"/>
    </style:style>
    <style:style style:name="P207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zh" style:country-asian="CN" fo:hyphenate="false"/>
    </style:style>
    <style:style style:name="P2079" style:parent-style-name="ListParagraph" style:list-style-name="LFO11" style:family="paragraph">
      <style:paragraph-properties fo:margin-bottom="0in" fo:line-height="100%" fo:margin-left="1.6666in" fo:text-indent="0in">
        <style:tab-stops>
          <style:tab-stop style:type="left" style:position="-0.9722in"/>
        </style:tab-stops>
      </style:paragraph-properties>
    </style:style>
    <style:style style:name="T2080"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2081" style:parent-style-name="Normal" style:family="paragraph">
      <style:paragraph-properties fo:margin-left="1.6666in">
        <style:tab-stops/>
      </style:paragraph-properties>
    </style:style>
    <style:style style:name="T2082" style:parent-style-name="DefaultParagraphFont" style:family="text">
      <style:text-properties fo:color="#000000" fo:font-size="11pt" style:font-size-asian="11pt" style:font-size-complex="12pt"/>
    </style:style>
    <style:style style:name="P2083" style:parent-style-name="Normal" style:family="paragraph">
      <style:paragraph-properties fo:margin-left="1.6666in">
        <style:tab-stops/>
      </style:paragraph-properties>
    </style:style>
    <style:style style:name="T2084" style:parent-style-name="DefaultParagraphFont" style:family="text">
      <style:text-properties fo:font-weight="bold" style:font-weight-asian="bold" fo:color="#008000" fo:font-size="11pt" style:font-size-asian="11pt" style:language-asian="zh" style:country-asian="CN"/>
    </style:style>
    <style:style style:name="T20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2086" style:parent-style-name="DefaultParagraphFont" style:family="text">
      <style:text-properties fo:font-weight="bold" style:font-weight-asian="bold" fo:color="#008000" fo:font-size="11pt" style:font-size-asian="11pt" style:language-asian="zh" style:country-asian="CN"/>
    </style:style>
  </office:automatic-styles>
  <office:body>
    <office:text text:use-soft-page-breaks="true">
      <text:p text:style-name="P1">Projektas<text:s/>XIIIP-3214(3)<text:s/></text:p>
      <text:p text:style-name="P8"><text:span text:style-name="T9">LIETUVOS RESPUBLIKOS</text:span></text:p>
      <text:p text:style-name="P10"><text:span text:style-name="T11">TURTO CIVILINIO</text:span><text:span text:style-name="T12"><text:s/>KONFISKAVIMO</text:span></text:p>
      <text:p text:style-name="P13">ĮSTATYMAS</text:p>
      <text:p text:style-name="P14"/>
      <text:list text:style-name="LFO12" text:continue-numbering="true">
        <text:list-item>
          <text:p text:style-name="P15"><text:span text:style-name="T16">Seimo kanceliarijos Dokumentų departamento Teisės aktų redagavimo skyriaus vedėja Regina Narutienė 2020-01-06:</text:span></text:p>
        </text:list-item>
      </text:list>
      <text:p text:style-name="P17"><text:span text:style-name="T18">Kaip kalbininkė dėl žodžių tvarkos (civilinis turto konfiskavimas) visiškai pritariu dr. S. Bikeliui. Iš tiesų lietuvių kalboje, kai žodžių junginyje pažymimasis žodis eina su derinamuoju ir nederinamuoju pažyminiais, paprastai pirmas yra derinamasis, po jo nederinamasis pažyminys (šiuo atveju gramatiškai išskaidau žodžių junginį<text:s/></text:span><text:span text:style-name="T19">turto konfiskavimas</text:span><text:span text:style-name="T20"><text:s/>nevertindama jo kaip termino).<text:s/></text:span><text:span text:style-name="T21">Taigi kalbos požiūriu turėtų būti<text:s/></text:span><text:span text:style-name="T22">civilinis turto konfiskavimas</text:span><text:span text:style-name="T23">.</text:span><text:span text:style-name="T24"><text:s/></text:span><text:span text:style-name="T25">Šią</text:span><text:span text:style-name="T26"><text:s/></text:span><text:span text:style-name="T27">žodžių tvarką galima grįsti ir terminų sistemiškumo argumentu: plg.<text:s/></text:span><text:span text:style-name="T28">civilinė ginklų apyvarta, išplėstinis turto konfiskavimas</text:span><text:span text:style-name="T29"><text:s/>ir pan. &lt;...&gt; kai terminas<text:s/></text:span><text:span text:style-name="T30">civilinis turto konfiskavimas</text:span><text:span text:style-name="T31"><text:s/>vartojamas kilmininku (</text:span><text:span text:style-name="T32">civilinio turto konfiskavimo</text:span><text:span text:style-name="T33">), ne teisininkai gali jį interpretuoti dvejopai, tačiau teisės kalboje dviprasmybių neturėtų būti.</text:span></text:p>
      <text:p text:style-name="P34"><text:span text:style-name="T35">Komiteto nuomonė -<text:s/></text:span><text:span text:style-name="T36">Pritarti</text:span><text:span text:style-name="T37">.</text:span></text:p>
      <text:p text:style-name="P38"><text:span text:style-name="T39">Komiteto pasiūlymas:<text:s/></text:span></text:p>
      <text:p text:style-name="P40"><text:span text:style-name="T41">Komiteto bendru sprendimu pritarta redaktorių siūlymui, kad</text:span><text:span text:style-name="T42"><text:s/>Įstatymo pavadinime ir visame įstatymo tekste<text:s/></text:span><text:span text:style-name="T43">turi būti dėstomi žodžiai pagal lietuvių kalbos taisykles – „</text:span><text:span text:style-name="T44">Civilinio turto</text:span><text:span text:style-name="T45"><text:s/></text:span><text:span text:style-name="T46">konfiskavimo įstatymas</text:span><text:span text:style-name="T47">“, „</text:span><text:span text:style-name="T48">civilinis turto konfiskavimas</text:span><text:span text:style-name="T49">“.</text:span></text:p>
      <text:p text:style-name="P50"><text:bookmark-start text:name="p_pav"/><text:bookmark-end text:name="p_pav"/></text:p>
      <text:p text:style-name="P51">2019 m. <text:s text:c="24"/>d. Nr.</text:p>
      <text:p text:style-name="P52">Vilnius</text:p>
      <text:p text:style-name="P53"/>
      <text:p text:style-name="P54"><text:bookmark-start text:name="skyrius1"/><text:span text:style-name="T55">I SKYRIUS</text:span></text:p>
      <text:p text:style-name="P56"><text:bookmark-end text:name="skyrius1"/><text:span text:style-name="T57">BENDROSIOS NUOSTATOS</text:span></text:p>
      <text:p text:style-name="P58"/>
      <text:p text:style-name="P59"><text:bookmark-start text:name="straipsnis1"/><text:span text:style-name="T60">1</text:span><text:span text:style-name="T61"><text:tab/>straipsnis. Įstatymo<text:s/></text:span><text:span text:style-name="T62">paskirtis ir<text:s/></text:span><text:span text:style-name="T63">tikslas</text:span></text:p>
      <text:p text:style-name="P64"><text:bookmark-end text:name="straipsnis1"/><text:span text:style-name="T65">1.</text:span><text:span text:style-name="T66"><text:s/>Šis įstatymas nustato<text:s/></text:span><text:span text:style-name="T67">turto<text:s/></text:span><text:span text:style-name="T68">civilinio konfiskavimo teisinius pagrindus, sąlygas ir tvarką.</text:span><text:span text:style-name="T69"><text:s/></text:span></text:p>
      <text:p text:style-name="P70"><text:span text:style-name="T71">2.<text:s/></text:span><text:span text:style-name="T72">Šio įstatymo tikslas yra</text:span><text:span text:style-name="T73"><text:s/>organizuoto nusikalstamumo,<text:s/></text:span><text:span text:style-name="T74">korupcij</text:span><text:span text:style-name="T75">os</text:span><text:span text:style-name="T76"><text:s/>ir</text:span><text:span text:style-name="T77"><text:s/>savanaudiškų<text:s/></text:span><text:span text:style-name="T78">nusikaltim</text:span><text:span text:style-name="T79">ų prevencija</text:span><text:span text:style-name="T80">.</text:span></text:p>
      <text:p text:style-name="P81"/>
      <text:p text:style-name="P82"><text:bookmark-start text:name="straipsnis2"/>2<text:s/>straipsnis. Turto civilinio konfiskavimo sąlygos ir pagrindai</text:p>
      <text:p text:style-name="P83"><text:bookmark-end text:name="straipsnis2"/><text:span text:style-name="T84">1.<text:s/></text:span><text:span text:style-name="T85">Turtas gali būti konfiskuojamas šio įstatymo nustatytais pagrindais ir tvarka, kai yra pagrind</text:span><text:span text:style-name="T86">as</text:span><text:span text:style-name="T87"><text:s/></text:span><text:span text:style-name="T88">manyti, kad šis turtas yra gautas nusikalstamu būdu ar<text:s/></text:span><text:span text:style-name="T89">iš<text:s/></text:span><text:span text:style-name="T90">jo</text:span><text:span text:style-name="T91"><text:s/></text:span><text:span text:style-name="T92">yra</text:span><text:span text:style-name="T93"><text:s/>gauta turtinė nauda</text:span><text:span text:style-name="T94"><text:s/>ir<text:s/></text:span><text:span text:style-name="T95">kai šio turto</text:span><text:span text:style-name="T96"><text:s/>bendra</text:span><text:span text:style-name="T97"><text:s/>vertė neatitinka<text:s/></text:span><text:span text:style-name="T98">šio straipsnio 2 dalyje nurodyto<text:s/></text:span><text:span text:style-name="T99">asmens</text:span><text:span text:style-name="T100"><text:s/>ar<text:s/></text:span><text:span text:style-name="T101">asmenų</text:span><text:span text:style-name="T102"><text:s/>teisėtų pajamų ir šis</text:span><text:span text:style-name="T103"><text:s/></text:span><text:span text:style-name="T104">skirtumas viršija 2</text:span><text:span text:style-name="T105"><text:s/></text:span><text:span text:style-name="T106">000 bazinių bausmių ir nuobaudų dydžio sumą</text:span><text:span text:style-name="T107">.</text:span></text:p>
      <text:p text:style-name="P108"/>
      <text:list text:style-name="LFO11" text:continue-numbering="true">
        <text:list-item>
          <text:p text:style-name="P109"><text:span text:style-name="T110">Seimo kanceliarijos Teisės departamentas, 2019-12-17:</text:span></text:p>
        </text:list-item>
      </text:list>
      <text:p text:style-name="P111">Įvertinę projekto atitiktį Konstitucijai, įstatymams, teisėkūros principams ir teisės technikos taisyklėms, teikiame šias pastabas:</text:p>
      <text:p text:style-name="P112"><text:span text:style-name="T113">1.<text:s/></text:span><text:span text:style-name="T114">Projekto 2 straipsnio 1 dalies nuostatos tobulintinos, perkeliant formuluotę „ar iš jo yra gauta turtinė nauda“ į vertinamos dalies pradžią po žodžio „Turtas“. Kitu atveju nuostata būtų netiksli ir keltų abejonių, ar gali būti konfiskuojama turtinė nauda, gauta iš nusikalstamu būdu įgyto turto. Pritarus pastabai, straipsnio 2 dalyje formuluotė „ar iš jo yra gauta turtinė nauda“ išbrauktina.</text:span></text:p>
      <text:p text:style-name="P115"><text:span text:style-name="T116">Komiteto nuomonė -<text:s/></text:span><text:span text:style-name="T117">Pritarti</text:span><text:span text:style-name="T118">.</text:span></text:p>
      <text:p text:style-name="P119"><text:span text:style-name="T120">Komiteto pasiūlymas:<text:s/></text:span></text:p>
      <text:p text:style-name="P121">Teikiama 2 straipsnio 1 dalies redakcija:</text:p>
      <text:p text:style-name="P122"><text:span text:style-name="T123">„1. Turtas<text:s/></text:span><text:span text:style-name="T124">ir iš jo gauta turtinė nauda</text:span><text:span text:style-name="T125"><text:s/></text:span><text:span text:style-name="T126">(toliau – turtas)</text:span><text:span text:style-name="T127"><text:s/></text:span><text:span text:style-name="T128">gali būti konfiskuojamas šio įstatymo nustatytais pagrindais ir tvarka, kai yra pagrindas manyti, kad šis turtas yra gautas nusikalstamu būdu ir<text:s/></text:span><text:span text:style-name="T129">kai šio turto bendra vertė neatitinka šio straipsnio 2 dalyje nurodyto asmens ar asmenų teisėtų pajamų ir šis skirtumas viršija 2 000 bazinių bausmių ir nuobaudų dydžio sumą.“</text:span></text:p>
      <text:p text:style-name="P130"><text:bookmark-start text:name="p_2_1"/><text:bookmark-end text:name="p_2_1"/></text:p>
      <text:p text:style-name="P131"><text:span text:style-name="T132">2.</text:span><text:span text:style-name="T133"><text:s/>Preziumuojama, kad turtas</text:span><text:span text:style-name="T134"><text:s/></text:span><text:span text:style-name="T135">y</text:span><text:span text:style-name="T136">ra gautas nusikalstamu būdu ar<text:s/></text:span><text:span text:style-name="T137">iš</text:span><text:span text:style-name="T138"><text:s/></text:span><text:span text:style-name="T139">t</text:span><text:span text:style-name="T140">o</text:span><text:span text:style-name="T141"><text:s/>tur</text:span><text:span text:style-name="T142">t</text:span><text:span text:style-name="T143">o</text:span><text:span text:style-name="T144"><text:s/></text:span><text:span text:style-name="T145">yra<text:s/></text:span><text:span text:style-name="T146">gauta turtinė nauda</text:span><text:span text:style-name="T147">,<text:s/></text:span><text:span text:style-name="T148">kai<text:s/></text:span><text:span text:style-name="T149">jį nuosavybės teise turi ir<text:s/></text:span><text:span text:style-name="T150">jo<text:s/></text:span><text:span text:style-name="T151">negali<text:s/></text:span><text:span text:style-name="T152">teisėtomis pajamomis<text:s/></text:span><text:span text:style-name="T153">pagrįsti<text:s/></text:span><text:span text:style-name="T154">bent vieną iš šių<text:s/></text:span><text:span text:style-name="T155">sąlygų</text:span><text:span text:style-name="T156"><text:s/>atitinkantys asmenys</text:span><text:span text:style-name="T157">:</text:span></text:p>
      <text:p text:style-name="P158"/>
      <text:list text:style-name="LFO11" text:continue-numbering="true">
        <text:list-item>
          <text:p text:style-name="P159"><text:span text:style-name="T160">Seimo kanceliarijos Teisės departamentas, 2019-12-17:</text:span></text:p>
        </text:list-item>
      </text:list>
      <text:p text:style-name="P161"><text:span text:style-name="T162">&lt;...&gt;</text:span><text:span text:style-name="T163"><text:s/>Pritarus pastabai,<text:s/></text:span><text:span text:style-name="T164">2<text:s/></text:span><text:span text:style-name="T165">straipsnio 2 dalyje formuluotė „ar iš jo yra gauta turtinė nauda“ išbrauktina.</text:span></text:p>
      <text:p text:style-name="P166"><text:span text:style-name="T167">Komiteto nuomonė -<text:s/></text:span><text:span text:style-name="T168">Pritarti</text:span><text:span text:style-name="T169">.</text:span></text:p>
      <text:p text:style-name="P170"><text:span text:style-name="T171">Komiteto pasiūlymas:<text:s/></text:span></text:p>
      <text:p text:style-name="P172">Teikiama 2 straipsnio 2 dalies pirmo sakinio redakcija:</text:p>
      <text:p text:style-name="P173"><text:span text:style-name="T174">„2.</text:span><text:span text:style-name="T175"><text:s/>Preziumuojama, kad turtas</text:span><text:span text:style-name="T176"><text:s/>yra gautas nusikalstamu būdu</text:span><text:span text:style-name="T177">, kai jį nuosavybės teise turi ir jo negali teisėtomis pajamomis pagrįsti<text:s/></text:span><text:span text:style-name="T178">bent vieną iš šių sąlygų atitinkantys asmenys:“</text:span></text:p>
      <text:p text:style-name="P179"/>
      <text:list text:style-name="LFO11" text:continue-numbering="true">
        <text:list-item>
          <text:p text:style-name="P180"><text:span text:style-name="T181">Seimo kanceliarijos Teisės departamentas, 2019-12-17:</text:span></text:p>
        </text:list-item>
      </text:list>
      <text:p text:style-name="P182"><text:span text:style-name="T183">3. Projekto 2 straipsnio 2 dalies pirmoji pastraipa tobulintina. Pastebėtina, kad prezumpcija yra fakto pripažinimas teisėtai patikimu, kol neįrodyta kitaip. Šiuo atveju teisėtai patikimas faktas, įrodantis, kad turtas gautas nusikalstamu būdu, yra, kai jį nuosavybės teise turi bent vieną iš žemiau nurodytų sąlygų atitinkantys asmenys. Tačiau formuluotė „ir jo negali teisėtomis pajamomis pagrįsti“ yra ne faktas, o prezumpcijos paneigimas (nuginčijimo būdas). Taigi gali būti preziumuojama, kad turtas gautas nusikalstamu būdu, kai yra įstatyme nurodyti faktai ar aplinkybės,<text:s/></text:span><text:span text:style-name="T184">kol turto savininkas neįrodė priešingai</text:span><text:span text:style-name="T185"><text:s/>(nepagrindė jo teisėtomis pajamomis, neįrodė, jog turtą įgijo iš teisėtai gautų pajamų).</text:span></text:p>
      <text:p text:style-name="P186"><text:span text:style-name="T187">Komiteto nuomonė -<text:s/></text:span><text:span text:style-name="T188">Nepritarti</text:span><text:span text:style-name="T189">.</text:span></text:p>
      <text:p text:style-name="P190"><text:span text:style-name="T191">Komiteto argumentai:<text:s/></text:span></text:p>
      <text:p text:style-name="P192">Techninė pastaba ir ji nėra <text:s/>esminė, nepateiktas konkretus pasiūlymas, todėl pagal TD siūlymą performuluoti 2 str. 2 dalies pirmą sakinį būtų sunku, redakcija turi derėti su tolesniu tekstu.</text:p>
      <text:p text:style-name="P193"><text:bookmark-start text:name="p_2_2"/><text:bookmark-end text:name="p_2_2"/></text:p>
      <text:p text:style-name="P194"><text:span text:style-name="T195">1)<text:s/></text:span><text:span text:style-name="T196">kurie buvo<text:s/></text:span><text:span text:style-name="T197">įtariami,<text:s/></text:span><text:span text:style-name="T198">kaltinami ar nuteisti už nusikaltimų, numatytų Lietuvos Respublikos baudžiamojo kodekso<text:s/></text:span><text:span text:style-name="T199">147 straipsnyje,<text:s/></text:span><text:span text:style-name="T200">147</text:span><text:span text:style-name="T201">1</text:span><text:span text:style-name="T202"><text:s/>straipsnio 2 dalyje,<text:s/></text:span><text:span text:style-name="T203">157</text:span><text:span text:style-name="T204">, 162 straipsnio</text:span><text:span text:style-name="T205"><text:s/>1 dalyje</text:span><text:span text:style-name="T206">,<text:s/></text:span><text:span text:style-name="T207">178 str</text:span><text:span text:style-name="T208">aipsnio 2 ir 3 dalyse,<text:s/></text:span><text:span text:style-name="T209">180, 181<text:s/></text:span><text:span text:style-name="T210">straipsniuose, 182 straipsnio 2 dalyje, 182</text:span><text:span text:style-name="T211">1<text:s/></text:span><text:span text:style-name="T212">straipsnyje, 183 straips</text:span><text:span text:style-name="T213">nio 2 dalyje, 184 straipsnio 2<text:s/></text:span><text:span text:style-name="T214">dalyje, 189 straipsnio 2 dalyje,<text:s/></text:span><text:span text:style-name="T215">199, 199</text:span><text:span text:style-name="T216">1</text:span><text:span text:style-name="T217">,</text:span><text:span text:style-name="T218"><text:s/></text:span><text:span text:style-name="T219">199</text:span><text:span text:style-name="T220">2</text:span><text:span text:style-name="T221">,</text:span><text:span text:style-name="T222"><text:s/></text:span><text:span text:style-name="T223">200 straipsniuos</text:span><text:span text:style-name="T224">e, 201 straipsnio 2 dalyje, 202 straipsnyje, 213</text:span><text:span text:style-name="T225"><text:s/>straipsnio 1, 2, 4 dalyse</text:span><text:span text:style-name="T226">, 214, 215,<text:s/></text:span><text:span text:style-name="T227">216<text:s/></text:span><text:span text:style-name="T228">straipsniuose, 218 straipsnyje,<text:s/></text:span><text:span text:style-name="T229">220 straipsnio 2 dalyje,<text:s/></text:span><text:span text:style-name="T230">22</text:span><text:span text:style-name="T231">2 straipsnyje, 225 straipsnio 1,</text:span><text:span text:style-name="T232"><text:s/></text:span><text:span text:style-name="T233">2, 3 dalyse, 226 straipsnio 1, 2, 3,<text:s/></text:span><text:span text:style-name="T234">4 dalyse, 227 straipsnio<text:s/></text:span><text:span text:style-name="T235">1, 2,<text:s/></text:span><text:span text:style-name="T236">3<text:s/></text:span><text:span text:style-name="T237">dalyse, 228, 249, 250, 250</text:span><text:span text:style-name="T238">1</text:span><text:span text:style-name="T239">, 250</text:span><text:span text:style-name="T240">2</text:span><text:span text:style-name="T241">, 205</text:span><text:span text:style-name="T242">3</text:span><text:span text:style-name="T243">, 250</text:span><text:span text:style-name="T244">4,<text:s/></text:span><text:span text:style-name="T245">250</text:span><text:span text:style-name="T246">5</text:span><text:span text:style-name="T247">,<text:s/></text:span><text:span text:style-name="T248">250</text:span><text:span text:style-name="T249">6</text:span><text:span text:style-name="T250">,</text:span><text:span text:style-name="T251"><text:s/></text:span><text:span text:style-name="T252">251,</text:span><text:span text:style-name="T253"><text:s/></text:span><text:span text:style-name="T254">251</text:span><text:span text:style-name="T255">1</text:span><text:span text:style-name="T256">,</text:span><text:span text:style-name="T257"><text:s/></text:span><text:span text:style-name="T258">252, 25</text:span><text:span text:style-name="T259">3, 254, 256, 257</text:span><text:span text:style-name="T260">1</text:span><text:span text:style-name="T261">, 260, 261<text:s/></text:span><text:span text:style-name="T262">straipsniuose, 292 straipsnio<text:s/></text:span><text:span text:style-name="T263">1, 2, 3 dalyse</text:span><text:span text:style-name="T264"><text:s/></text:span><text:span text:style-name="T265">, 307<text:s/></text:span><text:span text:style-name="T266">straipsnyje, padarymą;</text:span></text:p>
      <text:p text:style-name="P267"/>
      <text:list text:style-name="LFO11" text:continue-numbering="true">
        <text:list-item>
          <text:p text:style-name="P268"><text:span text:style-name="T269">Seimo kanceliarijos Teisės departamentas, 2019-12-17:</text:span></text:p>
        </text:list-item>
      </text:list>
      <text:p text:style-name="P270"><text:span text:style-name="T271">2. 1). Projekto 2 straipsnio 2 dalies kai kurios nuostatos kelia abejonių dėl jų atitikimo teisinės valstybės principui ir teisei į nuosavybę. Pagal projektą, preziumuojama, jog turtas yra gautas nusikalstamu būdu ir todėl jis gali būti konfiskuojamas civilinio proceso tvarka tais atvejais, kai:</text:span></text:p>
      <text:p text:style-name="P272"><text:span text:style-name="T273">1) asmeniui nebuvo pareikšti kaltinimai dėl 2 straipsnio 1 punkte nurodytų nusikaltimų, o asmuo tik buvo įtariamas jų padarymu. Pagal projektą, nesvarbu, ar įtarimas buvo pagrįstas, ar nepagrįstas. Šiame kontekste atkreiptinas dėmesys į tarptautinių teismų praktiką.<text:s/></text:span><text:span text:style-name="T274">Europos Žmogaus Teisių Teismas byloje<text:s/></text:span><text:span text:style-name="T275">Labita prieš Italiją (Cour eur. D. H., arrêt Labita c. Italie du 6 avril 2000, no 26772/95)<text:s/></text:span><text:span text:style-name="T276">pažymėjo, jog asmenims, įtariamiems priklausymu mafijai, yra teisėta taikyti prevencines priemones, įskaitant specialią priežiūrą, net prieš nuosprendžio priėmimą, nes šių priemonių paskirtis – nusikaltimų prevencija. Šioje byloje Europos Žmogaus Teisių Teismas taip pat pažymėjo, kad<text:s/></text:span><text:span text:style-name="T277">įtarimas laikomas pagrįstu, jeigu yra faktų ar duomenų, galinčių objektyvų stebėtoją įtikinti, jog asmuo – bylos dalyvis galėjo padaryti teisės pažeidimą (</text:span><text:span text:style-name="T278">pabraukta mūsų</text:span><text:span text:style-name="T279">).<text:s/></text:span></text:p>
      <text:p text:style-name="P280"><text:span text:style-name="T281">2. 2) kai asmuo buvo įtariamas, kaltinamas ar nuteistas ne tik už labai sunkių ir sunkių, bet ir<text:s/></text:span><text:span text:style-name="T282">už apysunkių nusikaltimų</text:span><text:span text:style-name="T283"><text:s/>padarymą, kai jis nėra nusikalstamos grupės ar organizuoto susivienijimo narys ar kai apysunkis nusikaltimas nesusijęs su korupcija, taip pat tais atvejais, kai asmuo buvo atleistas nuo baudžiamosios atsakomybės (projekto 2 straipsnio 2 dalies 3 punktas). Pastebėtina, jog<text:s/></text:span><text:span text:style-name="T284">įstatymų leidėjas nelaiko apysunkių nusikaltimų ypač pavojingais visuomenei. Pvz.,<text:s/></text:span><text:span text:style-name="T285">pagal Baudžiamojo kodekso 55 straipsnį, a</text:span><text:span text:style-name="T286">smeniui, pirmą kartą teisiamam už neatsargų arba nesunkų ar apysunkį tyčinį nusikaltimą, teismas paprastai skiria su areštu arba terminuotu laisvės atėmimu nesusijusias bausmes. Abejotina, ar ta aplinkybė, jog išplėstinis turto konfiskavimas BK<text:s/></text:span><text:span text:style-name="T287">72</text:span><text:span text:style-name="T288">3<text:s/></text:span><text:span text:style-name="T289">straipsnyje nustatytais pagrindais</text:span><text:span text:style-name="T290"><text:s/></text:span><text:span text:style-name="T291">taikomas ir kaltininkui, pripažintam padarius apysunkį tyčinį nusikaltimą, iš kurio jis turėjo ar galėjo turėti turtinės naudos, visais atvejais yra pakankamas pagrindas preziumuoti asmens, kuris buvo įtariamas, kaltinamas ar nuteistas už apysunkio nusikaltimo padarymą, turto gavimą nusikalstamu būdu turto civilinio konfiskavimo procese. Atkreiptinas dėmesys, jog civilinis turto konfiskavimas yra nustatomas prevencijos tikslu, t. y. jo tikslai skiriasi nuo baudžiamojo įstatymo paskirties<text:s/></text:span><text:span text:style-name="T292">–</text:span><text:span text:style-name="T293"><text:s/>baudžiamosios teisės priemonėmis ginti žmogaus ir piliečio teises bei laisves, visuomenės ir valstybės interesus nuo nusikalstamų veikų, be to, turto civilinio konfiskavimo procese turto savininkas turi mažiau teisių nei baudžiamajame procese.<text:s/></text:span><text:span text:style-name="T294">.</text:span></text:p>
      <text:p text:style-name="P295"><text:span text:style-name="T296">Komiteto nuomonė -<text:s/></text:span><text:span text:style-name="T297">Nepritarti</text:span><text:span text:style-name="T298">.</text:span></text:p>
      <text:p text:style-name="P299"><text:span text:style-name="T300">Komiteto argumentai:<text:s/></text:span></text:p>
      <text:p text:style-name="P301">Priešingai, nei teigia TD, Projektas numato stadiją, kurioje tikrinamas įtarimo (ir kitų konfiskavimo sąlygų) pagrįstumas – tai teisminis bylos nagrinėjimas, kuriame teismas pateiktų visų aplinkybių ir pateiktų įrodymų pagrindu tikrina, ar yra pagrindas manyti, kad turtas yra gautas nusikalstamu būdu. Tiek 2 straipsnio 2 dalyje, tiek 4 dalyje nustatytų prezumpcijų nereikia (ir negalima, analogiškai kaip ir civilinėje teisėje) vertinti kaip absoliučių, o jų taikymo sąlygas, jų pagrįstumą atsakovas galėtų įrodinėti tiek turto tyrimo metu, <text:s/>taip pat ginčyti teisme. Tik tokia projekto nuostatų interpretacija būtų suderinama su EŽTT praktika, kurios vieną pavyzdžių mini TD pastaboje.</text:p>
      <text:p text:style-name="P302"><text:span text:style-name="T303">Taip pat Civilinio turto konfiskavimo įstatyme (toliau<text:s/></text:span><text:span text:style-name="T304">–<text:s/></text:span><text:span text:style-name="T305">CTKĮ) pagrindams būtų taikomas principas –<text:s/></text:span><text:span text:style-name="T306">iš ne teisės negali atsirasti teisė</text:span><text:span text:style-name="T307"><text:s/>(lot. ex injuria jus non oritur), todėl asmenims negali kilti teisėti lūkesčiai ir jų užtikrinimas.</text:span></text:p>
      <text:p text:style-name="P308"><text:span text:style-name="T309">Dėl siūlymo išbraukti iš 2 straipsnio 2 dalies 1 punkto kai kuriuos apysunkius nusikaltimus (BK 202, 222 str.), Komiteto nariams balsuojant, nepritarta. Siekiant geresnio teisinio reguliavimo siūloma ateityje peržiūrėti ir tobulinti Baudžiamąjį kodeksą.</text:span></text:p>
      <text:p text:style-name="P310"><text:bookmark-start text:name="p_2_2_1"/><text:bookmark-end text:name="p_2_2_1"/></text:p>
      <text:p text:style-name="P311"><text:span text:style-name="T312">2) kuriems baudžiamąjį procesą dėl šios dalies 1 punkte nurodytų nusikaltimų buvo atsisakyta pradėti Lietuvos Respublikos baudžiamojo proceso<text:s/></text:span><text:span text:style-name="T313">kodekso<text:s/></text:span><text:span text:style-name="T314">3</text:span><text:span text:style-name="T315"><text:s/>straipsn</text:span><text:span text:style-name="T316">io 1 dalies 1, 2, 3, 5, 6 punktuose</text:span><text:span text:style-name="T317"><text:s/>nustatytais pagrindais, o jeigu baudžiamasis procesas pradėtas, – jis nutrauktas Baudžiamojo proceso kodekso 3, 212, 327 straipsniuose nustatytais pagrindais</text:span><text:span text:style-name="T318"><text:s/></text:span></text:p>
      <text:p text:style-name="P319"/>
      <text:list text:style-name="LFO11" text:continue-numbering="true">
        <text:list-item>
          <text:p text:style-name="P320"><text:span text:style-name="T321">Seimo kanceliarijos Teisės departamentas, 2019-12-17:</text:span></text:p>
        </text:list-item>
      </text:list>
      <text:p text:style-name="P322"><text:span text:style-name="T323">2. 3) kai<text:s/></text:span><text:span text:style-name="T324">baudžiamąjį procesą dėl šios dalies 1 punkte nurodytų nusikaltimų buvo atsisakyta pradėti Lietuvos Respublikos baudžiamojo proceso kodekso 3 straipsnio 1 dalies 1, 2, 3, 5, 6 punktuose nustatytais pagrindais, o jeigu baudžiamasis procesas pradėtas, – jis<text:s/></text:span><text:span text:style-name="T325">nutrauktas<text:s/></text:span><text:span text:style-name="T326">Baudžiamojo proceso kodekso 3, 212, 327 straipsniuose nustatytais pagrindais. Pastebėtina, jog Baudžiamojo proceso kodekso (toliau – BPK) 3 straipsnio 1 dalies 1 punkte nurodyta, jog baudžiamasis procesas negalimas,<text:s/></text:span><text:span text:style-name="T327">jeigu<text:s/></text:span><text:span text:style-name="T328">nepadaryta</text:span><text:span text:style-name="T329"><text:s/></text:span><text:span text:style-name="T330">veika, turinti nusikaltimo ar baudžiamojo nusižengimo požymių</text:span><text:span text:style-name="T331">. Tačiau pagal projektą, tai būtų pagrindu preziumuoti, jog jo turtas gautas iš nusikalstamos veikos. Be to, projektu siūloma preziumuoti, jog asmens turtas gautas iš nusikalstamos veikos ir tuo atveju, kai baudžiamasis procesas nutrauktas, pvz., jeigu<text:s/></text:span><text:span text:style-name="T332">nepadaryta</text:span><text:span text:style-name="T333"><text:s/></text:span><text:span text:style-name="T334">veika</text:span><text:span text:style-name="T335">, turinti nusikaltimo ar baudžiamojo nusižengimo požymių, jeigu egzistuoja Lietuvos Respublikos baudžiamojo kodekso V skyriuje numatyta<text:s/></text:span><text:span text:style-name="T336">baudžiamąją atsakomybę šalinanti</text:span><text:span text:style-name="T337"><text:s/>aplinkybė, kai remiantis Lietuvos Respublikos baudžiamojo kodekso 37 straipsniu pripažįstama, kad<text:s/></text:span><text:span text:style-name="T338">nusikalstama veika yra mažareikšmė</text:span><text:span text:style-name="T339">. Taip pat kelia abejonių siūlymas turto civilinio konfiskavimo procesą taikyti asmeniui, kuris buvo įtariamas dalyvavęs organizuotai grupei ar nusikalstamam susivienijimui darant nusikalstamas veikas arba priklausęs nusikalstamam susivienijimui, jeigu jis prisipažino dalyvavęs darant tokią nusikalstamą veiką ar priklausęs nusikalstamam susivienijimui ir aktyviai padėjo atskleisti organizuotos grupės ar nusikalstamo susivienijimo narių padarytas nusikalstamas veikas (Baudžiamojo kodekso, toliau – BK, 39</text:span><text:span text:style-name="T340">1</text:span><text:span text:style-name="T341"><text:s/>straipsnis) ar pranešėjas, padaręs apysunkį nusikaltimą, kuris buvo atleistas nuo baudžiamosios atsakomybės BK 39</text:span><text:span text:style-name="T342">2</text:span><text:span text:style-name="T343"><text:s/>straipsnyje nustatytais pagrindais. Svarstytina, ar pritarus projektu siūlomam reguliavimui, būtų pasiekti baudžiamojo įstatymo tikslai, kurių buvo siekiama, priimant BK 39</text:span><text:span text:style-name="T344">1</text:span><text:span text:style-name="T345"><text:s/>ir 39</text:span><text:span text:style-name="T346">2</text:span><text:span text:style-name="T347"><text:s/>straipsnius, BPK 327 straipsnį.</text:span></text:p>
      <text:p text:style-name="P348"><text:span text:style-name="T349">Komiteto nuomonė -<text:s/></text:span><text:span text:style-name="T350">Pritarti iš dalies</text:span><text:span text:style-name="T351">.</text:span></text:p>
      <text:p text:style-name="P352"><text:span text:style-name="T353">Komiteto pasiūlymas:<text:s/></text:span></text:p>
      <text:p text:style-name="P354"><text:span text:style-name="T355"><text:s/>„</text:span><text:span text:style-name="T356">2) kuriems baudžiamąjį procesą dėl šios dalies 1 punkte nurodytų nusikaltimų buvo atsisakyta pradėti Lietuvos Respublikos baudžiamojo proceso kodekso<text:s/></text:span><text:span text:style-name="T357">3</text:span><text:span text:style-name="T358"><text:s/>straipsn</text:span><text:span text:style-name="T359">io 1 dalies<text:s/></text:span><text:span text:style-name="T360">1,</text:span><text:span text:style-name="T361"><text:s/>2, 3, 5, 6 punktuose</text:span><text:span text:style-name="T362"><text:s/>nustatytais pagrindais, o jeigu baudžiamasis procesas pradėtas, – jis nutrauktas Baudžiamojo proceso kodekso 3, 212, 327 straipsniuose nustatytais pagrindais;“.</text:span></text:p>
      <text:p text:style-name="P363"><text:bookmark-start text:name="p_2_2_2"/><text:bookmark-end text:name="p_2_2_2"/></text:p>
      <text:p text:style-name="P364">3) atleisti nuo baudžiamosios atsakomybės už šios dalies 1 punkte nurodytus nusikaltimus Baudžiamojo kodekso nustatyta tvarka;</text:p>
      <text:p text:style-name="P365"/>
      <text:list text:style-name="LFO11" text:continue-numbering="true">
        <text:list-item>
          <text:p text:style-name="P366"><text:span text:style-name="T367">Seimo kanceliarijos Teisės departamentas, 2019-12-17:</text:span></text:p>
        </text:list-item>
      </text:list>
      <text:p text:style-name="P368"><text:span text:style-name="T369">2. 4) kai asmuo<text:s/></text:span><text:span text:style-name="T370">atleistas nuo baudžiamosios atsakomybės už šios dalies 1 punkte nurodytus nusikaltimus Baudžiamojo kodekso nustatyta tvarka. Pastebėtina, jog asmuo atleidžiamas nuo baudžiamosios atsakomybės BK VI skyriuje (36-40 straipsniai) nustatytais pagrindais, kai pvz.,<text:s/></text:span><text:span text:style-name="T371">teismas pripažįsta, kad iki bylos nagrinėjimo teisme šis asmuo</text:span><text:span text:style-name="T372"><text:s/></text:span><text:span text:style-name="T373">ar jo padaryta veika dėl aplinkybių pasikeitimo tapo nepavojingi ar kai veika pripažįstama mažareikšme.</text:span></text:p>
      <text:p text:style-name="P374"><text:span text:style-name="T375">Komiteto nuomonė -<text:s/></text:span><text:span text:style-name="T376">Nepritarti</text:span><text:span text:style-name="T377">.</text:span></text:p>
      <text:p text:style-name="P378"><text:span text:style-name="T379">Komiteto argumentai:<text:s/></text:span></text:p>
      <text:p text:style-name="P380"><text:span text:style-name="T381">Dėl CTK taikymo atleistiems nuo baudžiamosios atsakomybės asmenims – mainais į bendradarbiavimą valstybė numato galimybę išsaugoti laisvę, bet kažin ar būtų pagrįsta suteikti galimybę bendradarbiaujančiam asmeniui išsaugoti nusikalstamu būdu sukauptą turtą, t. y., ar asmuo, kuris turtą įsigijo nusikalstamu būdu, gali turėti teisėtus lūkesčius ir jų užtikrinimą.</text:span></text:p>
      <text:p text:style-name="P382"><text:bookmark-start text:name="p_2_2_3"/><text:bookmark-end text:name="p_2_2_3"/></text:p>
      <text:p text:style-name="P383"><text:span text:style-name="T384">4)<text:s/></text:span><text:span text:style-name="T385">kurie yra</text:span><text:span text:style-name="T386"><text:s/>įtraukti į</text:span><text:span text:style-name="T387"><text:s/>organizuotų nusikalstamų grupių, kurias identifikuoja Policijos departamentas prie Lietuvos Respublikos vidaus reikalų ministerijos</text:span><text:span text:style-name="T388"><text:s/></text:span><text:span text:style-name="T389">(toliau – Policijos departamentas) vadovaudamasis sukauptų duomenų apie asmenų ryšius su organizuotomis nusikalstamomis grupėmis ar jų nariais analitiniu įvertinimu ir policijos generalinio komisaro patvirtinta metod</text:span><text:span text:style-name="T390">ika</text:span><text:span text:style-name="T391">, nari</text:span><text:span text:style-name="T392">ų sąrašus</text:span><text:span text:style-name="T393">;</text:span></text:p>
      <text:p text:style-name="P394"/>
      <text:list text:style-name="LFO11" text:continue-numbering="true">
        <text:list-item>
          <text:p text:style-name="P395"><text:span text:style-name="T396">Seimo kanceliarijos Teisės departamentas, 2019-12-17:</text:span></text:p>
        </text:list-item>
      </text:list>
      <text:p text:style-name="P397">2. 5) kai asmenys yra įtraukti į organizuotų nusikalstamų grupių, kurias identifikuoja Policijos departamentas prie Lietuvos Respublikos vidaus reikalų ministerijos (toliau – Policijos departamentas) vadovaudamasis sukauptų duomenų apie asmenų ryšius su organizuotomis nusikalstamomis grupėmis ar jų nariais analitiniu įvertinimu ir policijos generalinio komisaro patvirtinta metodika, narių sąrašus. Pastebėtina, kad projekte nenurodyta, kokio įstatymo pagrindu toks sąrašas yra sudaromas, nors Konstitucinis Teismas ne kartą yra konstatavęs, jog viskas, kas susiję su pagrindinėmis žmogaus teisėmis ir laisvėmis, reguliuojama įstatymais (1995 m. spalio 26 d., 1996 m. gruodžio 19 d., 2011 m. rugsėjo 28 d. nutarimai.). Teisės akto formos nesilaikymas, kai Konstitucijoje reikalaujama, kad tam tikri santykiai būtų reguliuojami įstatymu, tačiau jie yra reguliuojami poįstatyminiu aktu (nepaisant to, ar šiuos santykius kokiu nors aspektu reguliuoja dar ir įstatymas, su kuriame nustatytu teisiniu reguliavimu konkuruoja poįstatyminiame akte nustatytas teisinis reguliavimas, ar joks įstatymas šių santykių apskritai nereguliuoja), gali būti pakankamas pagrindas tokį poįstatyminį teisės aktą pripažinti prieštaraujančiu Konstitucijai (2004 m. gruodžio 13 d., 2011 m. rugsėjo 28 d. nutarimai).</text:p>
      <text:p text:style-name="P398"><text:span text:style-name="T399">Apibendrinus tai, kas išdėstyta, pažymėtina, kad teisė į nuosavybę yra įtvirtinta Lietuvos Respublikos Konstitucijos II skirsnio Žmogus ir valstybė 23 straipsnyje, t. y. ji yra prigimtinė žmogaus teisė. Prigimtinės žmogaus teisės gali būti ribojamos tik išimtiniais įstatymų nustatytais atvejais, kai jų ribojamas yra būtinas demokratinėje valstybėje, pagrįstas aiškiai išreikštu visuomenės interesu. Šiame kontekste atkreiptinas dėmesys į Europos žmogaus teisių teismo poziciją byloje<text:s/></text:span><text:span text:style-name="T400">Gogitidze ir kt. v. Gruzija (Sakartvelas)</text:span><text:span text:style-name="T401">. Teismas, atsižvelgdamas į tokius teisinius instrumentus, kaip Jungtinių Tautų 2005 m. konvenciją prieš korupciją, Europos Tarybos 1990 ir 2005 konvencijas dėl nusikalstamu būdu įgyto turto konfiskavimo, pastebėjo, jog egzistuoja Europos ir universalūs teisiniai standartai, įgalinantys konfiskuoti nuosavybę,<text:s/></text:span><text:span text:style-name="T402">susijusią su sunkiais (angl. -<text:s/></text:span><text:span text:style-name="T403">serious</text:span><text:span text:style-name="T404">) baudžiamaisiais nusikaltimais</text:span><text:span text:style-name="T405">, tokiais kaip korupcija, pinigų plovimas, narkotikų platinimas ir pan., nesant apkaltinamojo teismo nuosprendžio (p.105). Teismo nuomone, konfiskavimas proporcingas net ir nesant apkaltinamojo teismo nuosprendžio, jeigu turtas visas ar iš dalies buvo gautas kaip prekybos narkotikais ar kitos neteisėtos<text:s/></text:span><text:span text:style-name="T406">mafijos pobūdžio ar kitokios organizuotos nusikalstamos veikos</text:span><text:span text:style-name="T407"><text:s/>rezultatas (p.107). Taip pat šiame kontekste atkreiptinas dėmesys į Jungtinių Tautų 2005 m. Konvencijos prieš korupciją, kuri Lietuvai įsigaliojo 2007 m. sausio 20 d., 54 straipsnio 1 dalies c punktą, pagal kurį kiekviena valstybė narė<text:s/></text:span><text:span text:style-name="T408">svarsto galimybę taikyti tokias priemones, kokių gali prireikti, kad būtų leista konfiskuoti turtą, įgytą padarius<text:s/></text:span><text:span text:style-name="T409">šios Konvencijos nustatytą nusikaltimą</text:span><text:span text:style-name="T410">, ar turtą, susijusį su tokio nusikaltimo padarymu, nepriėmus nuosprendžio baudžiamojoje byloje, kai<text:s/></text:span><text:span text:style-name="T411">nusikaltėlis negali būti patrauktas baudžiamojon atsakomybėn dėl jo mirties, slapstymosi arba nedalyvavimo teismo posėdyje</text:span><text:span text:style-name="T412"><text:s/>ar kitais atitinkamais atvejais. <text:s text:c="2"/></text:span></text:p>
      <text:p text:style-name="P413"><text:span text:style-name="T414">Pažymėtina ir tai, kad pradėjus turto tyrimo procesą projekto 2 straipsnyje nustatytais pagrindais, būtų pradedamas informacijos rinkimas apie asmens turtą, jo įgijimo ir perleidimo aplinkybes, kaip tai siūloma nustatyti projekto 4 ir 6 straipsniuose. Taigi būtų ribojama dar viena prigimtinė žmogaus teisė<text:s/></text:span><text:span text:style-name="T415">–</text:span><text:span text:style-name="T416"><text:s/>asmens teisės į privatų gyvenimą. Prigimtinių žmogaus teisių apsaugai turi būti skiriamas ypatingas dėmesys. Pastebėtina, jog Konstitucinis Teismas 1998 m. gruodžio 9 d. nutarime pažymėjo: „Prigimtinis žmogaus teisių pobūdis reiškia, kad jos yra neatskiriamos nuo individo, nesusietos nei su teritorija, nei su tauta. Prigimtines teises žmogus turi nepriklausomai nuo to, ar jos yra įtvirtintos valstybės teisės aktuose, ar ne. Šias teises turi kiekvienas žmogus, tai reiškia, kad jas turi ir geriausieji, ir blogiausieji žmonės.“<text:s/></text:span></text:p>
      <text:p text:style-name="P417"><text:span text:style-name="T418"><text:tab/>Projektu siūlomas naujas institutas Lietuvos teisėje – turto civilinis konfiskavimas. Taigi Konstitucinio Teismo pozicija šiuo klausimu nėra žinoma. Tačiau, manytume, jog vertinant projekto nuostatų konstitucingumą, galėtų būti aktuali Konstitucinio Teismo oficialioji doktrina dėl</text:span><text:span text:style-name="T419"><text:s/></text:span><text:span text:style-name="T420">prevencinių priemonių taikymo baudžiamajame procese. Šiame kontekste atkreiptinas dėmesys į Konstitucinio Teismo jurisprudenciją dėl galimų taikyti prevencinių priemonių, siekiant užkirsti kelią labai sunkiems ir sunkiems nusikaltimams. Konstitucinis Teismas 2004 m. gruodžio 29 d. nutarime pažymėjo, jog „</text:span><text:span text:style-name="T421">ypatingą pavojų asmeniui, jo teisėms ir laisvėms, visuomenei, valstybei kelia organizuotos nusikalstamos grupės (susivienijimai), jų daromi nusikaltimai arba tai, kad tokius nusikaltimus ketinama daryti“. „&lt;...&gt;<text:s/></text:span><text:span text:style-name="T422">Nepersekiojant organizuotų nusikalstamų grupių (susivienijimų) veiklos, kai ji plinta iš vienos šalies į kitą, kiltų grėsmė ir demokratinių valstybių bendruomenių, ir tarptautinės bendruomenės svarbiausioms vertybėms. Todėl šiuolaikinės valstybės nustato ir taiko įvairias organizuoto nusikalstamumo ribojimo ir mažinimo priemones – tiek represines, tiek prevencines. Lietuva, kaip demokratinė teisinė valstybė ir tarptautinės bendruomenės narė, taip pat turi priedermę nustatyti ir taikyti tiek represines, tiek prevencines priemones, adekvačias organizuoto nusikalstamumo keliamai grėsmei.&lt;...&gt;“ Taigi Konstitucinis Teismas, pripažinęs, jog valstybė turi teisinę priedermę taikyti prevencines priemones, pažymėjo, jog jos turi būti<text:s/></text:span><text:span text:style-name="T423">adekvačios</text:span><text:span text:style-name="T424"><text:s/>nusikalstamumo keliamai grėsmei. Pažymėtina, jog buvo tiriamas prevencinių priemonių, galimų taikyti asmenims, susijusiems su<text:s/></text:span><text:span text:style-name="T425">organizuotu nusikalstamumu</text:span><text:span text:style-name="T426">, konstitucingumas. Tame pačiame nutarime Konstitucinis Teismas pažymėjo ir tai, kad <text:s/></text:span><text:span text:style-name="T427">„prevencinės priemonės, kuriomis siekiama riboti ir mažinti nusikalstamumą, paprastai siejasi su tam tikru žmogaus teisių ir laisvių įgyvendinimo ribojimu, kuriuo, pabrėžtina, negali būti paneigta pati šių teisių ir laisvių esmė.“ Šiame kontekste atkreiptinas dėmesys į tai, kad Konstitucinis Teismas pažymėjo „&lt;...&gt;</text:span><text:span text:style-name="T428"><text:s/>kad tais atvejais, kai iš įstatymų nustatyta tvarka gautų duomenų apie asmenų ryšius su organizuotomis nusikalstamomis grupėmis, nusikalstamais susivienijimais ar jų nariais yra pakankamas pagrindas manyti, kad šie asmenys gali daryti<text:s/></text:span><text:span text:style-name="T429">pavojingiausius nusikaltimus</text:span><text:span text:style-name="T430">, t. y. kai tam tikra asmenų veikla, ryšiai liudija apie iškilusią grėsmę konstitucinėms vertybėms,<text:s/></text:span><text:span text:style-name="T431">inter alia</text:span><text:span text:style-name="T432"><text:s/>žmogaus teisėms ir laisvėms, konstitucinei santvarkai, visuomenės, valstybės saugumui, viešajai tvarkai, įstatymu gali būti nustatomos prevencinės priemonės, numatančios tam tikrą šių asmenų elgesio kontrolę. Prevencinės priemonės, kuriomis siekiama riboti ir mažinti organizuotą nusikalstamumą, savaime nelaikytinos konstituciškai nepagrįstu žmogaus teisės į privatumą ribojimu, tačiau tik tuo atveju, jeigu jos nustatytos įstatymu, jeigu jos yra būtinos</text:span><text:span text:style-name="T433"><text:s/></text:span><text:span text:style-name="T434">demokratinėje visuomenėje siekiant apsaugoti Konstitucijos ginamas ir saugomas vertybes, jeigu jomis nėra paneigiama žmogaus teisės į privatumą prigimtis bei esmė, taip pat jeigu jos yra proporcingos siekiamam tikslui, kurio negalima pasiekti kitu būdu.“</text:span></text:p>
      <text:p text:style-name="P435"><text:span text:style-name="T436">Atsižvelgiant į tai, kas išdėstyta, svarstytina, ar aukščiau nurodytos projekto 2 straipsnio 2 dalies nuostatos, kurios nustato nusikalstamu būdu gauto turto prezumpciją, ir su jomis susijusios projekto nuostatos dėl informacijos rinkimo apie asmens turtą, esant projekto 2 straipsnio 2 dalyje nustatytiems pagrindams, atitinka teisinės valstybės principą ir ar jos yra būtinos ir proporcingos demokratinėje visuomenėje.</text:span></text:p>
      <text:p text:style-name="P437"><text:span text:style-name="T438">Komiteto nuomonė -<text:s/></text:span><text:span text:style-name="T439">Nepritarti</text:span><text:span text:style-name="T440">.</text:span></text:p>
      <text:p text:style-name="P441"><text:span text:style-name="T442">Komiteto argumentai:<text:s/></text:span></text:p>
      <text:p text:style-name="P443"><text:span text:style-name="T444">Lietuvos teisinėje sistemoje galima rasti nemažai pavyzdžių, kai įstatymų nuostatos formuluojamos kaip blanketinės normos: baudžiamoji atsakomybė už kelių eismo pažeidimus (Vyriausybės patvirtinto teisės akto pagrindu), baudžiamoji atsakomybė už neteisėtą disponavimą narkotinėmis ir psichotropinėmis medžiagomis, kurių sąrašą tvirtina sveikatos apsaugos ministras, kurios taip pat susijusios su žmogaus teisėmis.</text:span></text:p>
      <text:p text:style-name="P445"><text:bookmark-start text:name="p_2_2_4"/><text:bookmark-end text:name="p_2_2_4"/></text:p>
      <text:p text:style-name="P446"><text:span text:style-name="T447">5) šios dalies 1, 2,<text:s/></text:span><text:span text:style-name="T448">3</text:span><text:span text:style-name="T449"><text:s/></text:span><text:span text:style-name="T450">a</text:span><text:span text:style-name="T451">r</text:span><text:span text:style-name="T452"><text:s/></text:span><text:span text:style-name="T453">4 punkte nurodyto asmens sutuoktinis arba asmuo, su kuriuo šios dalies 1, 2, 3<text:s/></text:span><text:span text:style-name="T454">a</text:span><text:span text:style-name="T455">r</text:span><text:span text:style-name="T456"><text:s/></text:span><text:span text:style-name="T457">4 punkte nurodytas asmuo bendr</text:span><text:span text:style-name="T458">ai<text:s/></text:span><text:span text:style-name="T459">tvarko</text:span><text:span text:style-name="T460"><text:s/>ūkį.</text:span></text:p>
      <text:p text:style-name="P461"><text:span text:style-name="T462">3</text:span><text:span text:style-name="T463">.</text:span><text:span text:style-name="T464"><text:s/></text:span><text:span text:style-name="T465">K</text:span><text:span text:style-name="T466">onfiskuojamas</text:span><text:span text:style-name="T467"><text:s/>gali būt</text:span><text:span text:style-name="T468">i</text:span><text:span text:style-name="T469"><text:s/></text:span><text:span text:style-name="T470">ir<text:s/></text:span><text:span text:style-name="T471">šio straipsnio</text:span><text:span text:style-name="T472"><text:s/></text:span><text:span text:style-name="T473">1<text:s/></text:span><text:span text:style-name="T474">daly</text:span><text:span text:style-name="T475">j</text:span><text:span text:style-name="T476">e</text:span><text:span text:style-name="T477"><text:s/>nurodyt</text:span><text:span text:style-name="T478">as</text:span><text:span text:style-name="T479"><text:s/>turt</text:span><text:span text:style-name="T480">as</text:span><text:span text:style-name="T481"><text:s/>ar jo dalis</text:span><text:span text:style-name="T482">, kurį</text:span><text:span text:style-name="T483"><text:s/></text:span><text:span text:style-name="T484">(</text:span><text:span text:style-name="T485">kurią</text:span><text:span text:style-name="T486">)</text:span><text:span text:style-name="T487"><text:s/></text:span><text:span text:style-name="T488">šio straipsnio<text:s/></text:span><text:span text:style-name="T489">2</text:span><text:span text:style-name="T490"><text:s/>dalyje nurodytas asmuo perleido kitam fiziniam ar juridiniam asmeniui, kuris žinojo arba turėjo žinoti, kad šio turto vertė neatitinka šio straipsnio</text:span><text:span text:style-name="T491"><text:s/></text:span><text:span text:style-name="T492">2<text:s/></text:span><text:span text:style-name="T493">dalyje nurodyto<text:s/></text:span><text:span text:style-name="T494">asmens teisėtų pajamų (toliau – nesąžiningas</text:span><text:span text:style-name="T495"><text:s/></text:span><text:span text:style-name="T496">įgijėjas).</text:span></text:p>
      <text:p text:style-name="P497"/>
      <text:list text:style-name="LFO11" text:continue-numbering="true">
        <text:list-item>
          <text:p text:style-name="P498"><text:span text:style-name="T499">Seimo kanceliarijos Teisės departamentas, 2019-12-17:</text:span></text:p>
        </text:list-item>
      </text:list>
      <text:p text:style-name="P500"><text:span text:style-name="T501">4. Projekto 2 straipsnio 3 dalyje siūlomas reguliavimas, jog nesąžiningu yra asmuo, kuris „žinojo ar turėjo žinoti, kad šio turto vertė neatitinka šio straipsnio 2 dalyje nurodyto asmens teisėtų pajamų“, nenuoseklus, nes pagal 2 straipsnio 2 dalį, konfiskuotinas turtas pirmiausia siejamas su jo įgijimu nusikalstamu būdu. Šiame kontekste atkreiptinas dėmesys, jog pagal siūlomą reguliavimą proceso metu reikės įrodyti, jog turto įgijėjas žinojo ar turėjo žinoti apie turtą perleidusio asmens<text:s/></text:span><text:span text:style-name="T502">turimo turto ir teisėtų pajamų disproporciją, bet nebus svarbu, ar turto įgijėjas žinojo apie galimai neteisėtą turto kilmę.</text:span></text:p>
      <text:p text:style-name="P503"><text:span text:style-name="T504">Komiteto nuomonė -<text:s/></text:span><text:span text:style-name="T505">Pritarti</text:span><text:span text:style-name="T506">.</text:span></text:p>
      <text:p text:style-name="P507"><text:span text:style-name="T508">Komiteto pasiūlymas:<text:s/></text:span></text:p>
      <text:p text:style-name="P509"><text:span text:style-name="T510"><text:s/>„3. Konfiskuojamas gali būt</text:span><text:span text:style-name="T511">i ir<text:s/></text:span><text:span text:style-name="T512">šio straipsnio<text:s/></text:span><text:span text:style-name="T513">1 dalyje nurodytas turtas ar jo dalis, kurį (kurią)<text:s/></text:span><text:span text:style-name="T514">šio straipsnio 2 dalyje nurodytas asmuo perleido kitam fiziniam ar juridiniam asmeniui, kuris žinojo arba turėjo žinoti, kad<text:s/></text:span><text:span text:style-name="T515">šio turto perdavimo arba įsigijimo tikslas buvo išvengti šio turto konfiskavimo<text:s/></text:span><text:span text:style-name="T516">šio turto vertė neatitinka šio straipsnio 2 dalyje nurodyto asmens teisėtų pajamų</text:span><text:span text:style-name="T517"><text:s/>(toliau – nesąžiningas įgijėjas).“</text:span></text:p>
      <text:p text:style-name="P518"><text:bookmark-start text:name="p_2_3"/><text:bookmark-end text:name="p_2_3"/></text:p>
      <text:p text:style-name="P519">4.<text:s/>Preziumuojama, kad įgijėjas yra nesąžiningas,<text:s/>kai<text:s/>šio straipsnio<text:s/>1<text:s/>dalyje nurodytas turtas:</text:p>
      <text:p text:style-name="P520">1)<text:s/>perleidžiamas šio straipsnio<text:s/>2<text:s/>dalies 1, 2, 3, 4<text:s/>ar<text:s/>5<text:s/>punktuose nurodyto asmens artimiesiems giminaičiams (tėvams (įtėviams), vaikams (įvaikiams), broliams, seserims, seneliams ir vaikaičiams);</text:p>
      <text:p text:style-name="P521">2)<text:s/>įgytas sudarius apsimestinį ar tariamą sandorį;</text:p>
      <text:p text:style-name="P522"><text:span text:style-name="T523">3)</text:span><text:span text:style-name="T524"><text:s/></text:span><text:span text:style-name="T525">įgytas neatlygintinio sandorio pagrindu iš šio straipsnio 2 dalies 1, 2, 3</text:span><text:span text:style-name="T526">,</text:span><text:span text:style-name="T527"><text:s/></text:span><text:span text:style-name="T528">4</text:span><text:span text:style-name="T529"><text:s/></text:span><text:span text:style-name="T530">ar<text:s/></text:span><text:span text:style-name="T531">5</text:span><text:span text:style-name="T532"><text:s/>punktuose nurodyto asmens;</text:span></text:p>
      <text:p text:style-name="P533">4) įgytas juridinio asmens, kurio vadovas, valdymo organo narys arba dalyviai, valdantys ne mažiau kaip penkiasdešimt procentų juridinio asmens akcijų (pajaus, įnašų),<text:s/>yra šio straipsnio 2 dalyje nurodyti asmenys.</text:p>
      <text:p text:style-name="P534"/>
      <text:list text:style-name="LFO11" text:continue-numbering="true">
        <text:list-item>
          <text:p text:style-name="P535"><text:span text:style-name="T536">Seimo kanceliarijos Teisės departamentas, 2019-12-17:</text:span></text:p>
        </text:list-item>
      </text:list>
      <text:p text:style-name="P537"><text:span text:style-name="T538">5. Projekto 2 straipsnio 4 dalies 4 punkto nuostata neaiški. Pagal projektą siūloma preziumuoti, kad įgijėjas nesąžiningas, jeigu 2 straipsnio 1 dalyje nurodytas turtas „įgytas juridinio asmens, kurio vadovas, valdymo organo narys &lt;...&gt; yra šio straipsnio 2 dalyje nurodyti asmenys“. Svarstytina ar norma nebūtų aiškesnė, jeigu būtų nurodyta, kad turto įgijėjas yra nesąžiningas, kai turtas<text:s/></text:span><text:span text:style-name="T539">įgytas iš</text:span><text:span text:style-name="T540"><text:s/>tokio juridinio asmens.</text:span></text:p>
      <text:p text:style-name="P541"><text:span text:style-name="T542">Komiteto nuomonė -<text:s/></text:span><text:span text:style-name="T543">Nepritarti</text:span><text:span text:style-name="T544">.</text:span></text:p>
      <text:p text:style-name="P545"><text:span text:style-name="T546">Komiteto argumentai:<text:s/></text:span></text:p>
      <text:p text:style-name="P547">2 str. 4 d. 4 p. pagrįstai leidžia konfiskuoti turtą, kuris perleistas juridiniam asmeniui (siekiant jį paslėpti). TD siūloma situacija, kai turtas įgytas iš juridinio asmens, yra visai kita situacija.</text:p>
      <text:p text:style-name="P548"><text:bookmark-start text:name="p_2_4_4"/><text:bookmark-end text:name="p_2_4_4"/></text:p>
      <text:p text:style-name="P549">5. Kai turtas yra paslėptas, suvartotas, perleistas kitam, negu<text:s/>nurodyta šio straipsnio<text:s/>3<text:s/>dalyje, fiziniam ar juridiniam asmeniui ar<text:s/>turto<text:s/>negalima konfiskuoti dėl kitų priežasčių arba<text:s/>turtą konfiskuoti būtų netikslinga, iš šio straipsnio<text:s/>2<text:s/>dalyje nurodyto asmens išieškoma<text:s/>to<text:s/>turto vertę atitinkanti pinigų suma.</text:p>
      <text:p text:style-name="P550">6.<text:s/>Įgyvendinant šio įstatymo nuostatas,<text:s/>turto vertė nustatoma pagal turto įgijimo metu buvusią jo rinkos vertę.</text:p>
      <text:p text:style-name="P551">7. Šiame įstatyme nustatyta turto civilinio<text:s/>konfiskavimo procedūra<text:s/>negali būti<text:s/>pradedama ir<text:s/>taikoma<text:s/>turtui, iš kurio pagal Lietuvos Respublikos tarptautines sutartis, Lietuvos Respublikos civilinio proceso kodekso, kitų įstatymų nuostatas negali būti išieškoma.</text:p>
      <text:p text:style-name="P552"/>
      <text:p text:style-name="P553"><text:bookmark-start text:name="straipsnis3"/><text:span text:style-name="T554">3<text:s/></text:span><text:span text:style-name="T555">straipsnis. Turto civilinio konfiskavimo procedūros santykis su baudžiamuoju procesu<text:s/></text:span></text:p>
      <text:p text:style-name="P556"><text:bookmark-end text:name="straipsnis3"/><text:span text:style-name="T557">1.<text:s/></text:span><text:span text:style-name="T558">Kai<text:s/></text:span><text:span text:style-name="T559">asmeniui pareikštas įtarimas dėl šio įstatymo 2 straipsnio 2 dalies 1 punkte nurodytų nusikaltimų, turto civilinio konfiskavimo procedūra nepradedama tol</text:span><text:span text:style-name="T560">, kol</text:span><text:span text:style-name="T561"><text:s/>baudžiamajame procese</text:span><text:span text:style-name="T562"><text:s/>bus priimtas<text:s/></text:span><text:span text:style-name="T563">galutinis prokuroro procesinis sprendimas arba įsiteisės galutinis teismo sprendimas tam</text:span><text:span text:style-name="T564"><text:s/>asmeniui.</text:span><text:span text:style-name="T565"><text:s/></text:span></text:p>
      <text:p text:style-name="P566"><text:span text:style-name="T567">2. Kai, baudžiamajame<text:s/></text:span><text:span text:style-name="T568">procese prokurorui priėmus<text:s/></text:span><text:span text:style-name="T569">galutinį procesinį sprendimą ar įsiteisėjus galutiniam teismo sprendimui, išlieka šio įstatymo 2 straipsnio 1, 2 ir 3 dalyse nustatyti<text:s/></text:span><text:span text:style-name="T570">turto civilinio konfiskavimo<text:s/></text:span><text:span text:style-name="T571">pagrindai, pradedama turto civilinio konfiskavimo procedūra.<text:s/></text:span></text:p>
      <text:p text:style-name="P572"><text:span text:style-name="T573">3</text:span><text:span text:style-name="T574">.<text:s/></text:span><text:span text:style-name="T575">K</text:span><text:span text:style-name="T576">ai</text:span><text:span text:style-name="T577">,</text:span><text:span text:style-name="T578"><text:s/>a</text:span><text:span text:style-name="T579">tliekant<text:s/></text:span><text:span text:style-name="T580">turto civilinio konfiskavimo procedūrą ar bylą dėl turto civilinio konfiskavimo nagrinėjant teisme</text:span><text:span text:style-name="T581">,</text:span><text:span text:style-name="T582"><text:s/>asmeniui<text:s/></text:span><text:span text:style-name="T583">parei</text:span><text:span text:style-name="T584">škiamas</text:span><text:span text:style-name="T585"><text:s/></text:span><text:span text:style-name="T586">įtarimas<text:s/></text:span><text:span text:style-name="T587">dėl šio įstatymo 2 straipsnio 2 dalies 1 punkte nurodytų nusikaltimų</text:span><text:span text:style-name="T588">,</text:span><text:span text:style-name="T589"><text:s/></text:span><text:span text:style-name="T590">šis<text:s/></text:span><text:span text:style-name="T591">asmeniui pareikštas įtarimas<text:s/></text:span><text:span text:style-name="T592">nesustabdo pradėtos turto civilinio konfiskavimo procedūros ar bylos dėl turto civilinio konfiskavimo nagrinėjimo teisme.<text:s/></text:span></text:p>
      <text:p text:style-name="P593"><text:span text:style-name="T594">4</text:span><text:span text:style-name="T595">. Duomenys, kuriuos</text:span><text:span text:style-name="T596"><text:s/></text:span><text:span text:style-name="T597">pateikė</text:span><text:span text:style-name="T598"><text:s/></text:span><text:span text:style-name="T599">pats asmuo, kuriam</text:span><text:span text:style-name="T600"><text:s/></text:span><text:span text:style-name="T601">šio įstatymo nustatyta tvarka taikoma turto civilinio konfiskavimo procedūra, be jo sutikimo negali būti naudojami kaip įrodymai baudžiamajame procese.</text:span></text:p>
      <text:p text:style-name="P602">5. Baudžiamojo proceso metu surinkti duomenys<text:s/>gali būti naudojami kaip įrodymai<text:s/>taikant<text:s/>turto civilinio konfiskavimo procedūrą.</text:p>
      <text:p text:style-name="P603"/>
      <text:list text:style-name="LFO11" text:continue-numbering="true">
        <text:list-item>
          <text:p text:style-name="P604"><text:span text:style-name="T605">Seimo kanceliarijos Teisės departamentas, 2019-12-17:</text:span></text:p>
        </text:list-item>
      </text:list>
      <text:p text:style-name="P606"><text:span text:style-name="T607">6.<text:s/></text:span><text:span text:style-name="T608">Projekto 3 straipsnyje yra siūloma nustatyti turto civilinio konfiskavimo procedūros santykį su baudžiamuoju procesu. Atkreiptinas dėmesys, kad<text:s/></text:span><text:span text:style-name="T609">lieka neaiškus turto civilinio konfiskavimo procedūros santykis su administracinio nusižengimo tyrimo procesu</text:span><text:span text:style-name="T610">. Pvz., Administracinių nusižengimų kodekso (toliau – ANK) 592 straipsnio 3 dalyje nustatyta: „</text:span><text:span text:style-name="T611">Jeigu ikiteisminio tyrimo institucija ar prokuroras, gavę pareiškimą ar pranešimą apie galimai padarytą nusikalstamą veiką, Baudžiamojo proceso kodekse nustatytais atvejais ir tvarka<text:s/></text:span><text:span text:style-name="T612">atsisako pradėti ikiteisminį tyrimą</text:span><text:span text:style-name="T613">, arba patys nustato padaryto administracinio nusižengimo požymių,<text:s/></text:span><text:span text:style-name="T614">jie motyvuotu nutarimu perduoda turimą medžiagą įgaliotai institucijai administracinio nusižengimo teisenai pradėti</text:span><text:span text:style-name="T615"><text:s/>ir administracinio nusižengimo protokolui surašyti.“ (pabraukta mūsų) Pastebėtina, kad projekto 2 straipsnio 2 dalies 2 punkte yra siūloma nustatyti prezumpciją, jog turtas yra gautas nusikalstamu būdu, kai baudžiamąjį procesą buvo atsisakyta pradėti BPK 1 dalies 1, 2, 3, 5, 6 punktuose nustatytais pagrindais, o projekto 3 straipsnio 2 dalyje siūloma nustatyti, jog kai baudžiamajame procese prokurorui priėmus galutinį procesinį sprendimą išlieka turto civilinio konfiskavimo pagrindai,<text:s/></text:span><text:span text:style-name="T616">pradedama turto civilinio konfiskavimo procedūra</text:span><text:span text:style-name="T617">. Taigi tuo atveju, kai baudžiamajame procese būtų priimtas prokuroro galutinis procesinis sprendimas – atsisakyti pradėti baudžiamąjį procesą BPK 3 straipsnio 1 dalies 1 punkte nustatytu pagrindu, tačiau būtų nustatyta, kad padaryta veika turi administracinio nusižengimo požymių, pagal ANK 592 straipsnio 3 dalį turima medžiaga turėtų būti perduota įgaliotai institucijai administracinio nusižengimo teisenai pradėti ir administracinio nusižengimo protokolui surašyti, o pagal projekto 3 straipsnį – turėtų būti pradėta turto civilinio konfiskavimo procedūra. Panaši situacija galėtų susiklostyti ir tuo atveju, jeigu pradėtas baudžiamasis procesas būtų nutrauktas – pagal ANK 592 straipsnio 4 dalį turima medžiaga turėtų būti perduota įgaliotai institucijai administracinio nusižengimo teisenai pradėti ir administracinio nusižengimo protokolui surašyti, o pagal projekto 3 straipsnį – turėtų būti pradėta turto civilinio konfiskavimo procedūra. Pastebėtina, jog už kai kurias veikas, atsižvelgiant į veikos mastą ir pavojingumą visuomenei, asmenys gali būti patraukti baudžiamojon arba administracinėn atsakomybėn: pvz., atsakomybė už vagystę ir sukčiavimą nustatyta BK 178 ir 182 straipsniuose, už smulkią vagystę, sukčiavimą – ANK 108 straipsnyje, atsakomybė už kontrabandą nustatyta BK 199 straipsnyje ir ANK 208 straipsnyje ir pan. Taigi gali būti, jog taikant įstatymą prokuroras atsisakys pradėti baudžiamąjį procesą dėl vagystės ar kontrabandos, bet esant administracinių nusižengimų – vagystės ar kontrabandos požymiams, pagal ANK medžiaga turės būti perduodama įgaliotai institucijai administracinio nusižengimo teisenai pradėti, o pagal Turto civilinio konfiskavimo įstatymą turės būti pradėta turto civilinio konfiskavimo procedūra. Šiame kontekste pastebėtina, kad už kai kuriuos administracinius nusižengimus, pvz., už kontrabandą, skiriamas turto konfiskavimas. Atsižvelgiant į tai, kas išdėstyta, manytina, jog reikia projekte išspręsti ir<text:s/></text:span><text:span text:style-name="T618">turto civilinio konfiskavimo procedūros santykį su administracinio nusižengimo tyrimo procesu.</text:span></text:p>
      <text:p text:style-name="P619"><text:span text:style-name="T620">Komiteto nuomonė -<text:s/></text:span><text:span text:style-name="T621">Nepritarti</text:span><text:span text:style-name="T622">.</text:span></text:p>
      <text:p text:style-name="P623"><text:span text:style-name="T624">Komiteto argumentai:<text:s/></text:span></text:p>
      <text:p text:style-name="P625"><text:span text:style-name="T626">Civilinis turto konfiskavimas nesiejamas su administraciniu procesu, todėl ANK apskritai nėra labai aktualus į su sunkiais nusikaltimais susijusį turtą nukreiptam teisiniam instrumentui. Projekto 3 straipsnyje atribojamas baudžiamasis procesas ir civilinio turto konfiskavimo procedūra, kurie tarpusavyje susiję. ANK paprastai konfiskuojamas turtas, kuris yra kaip įrankis (priemonė), su kuriuo padaromas administracinis nusižengimas.</text:span></text:p>
      <text:p text:style-name="P627"><text:bookmark-start text:name="p_3"/><text:bookmark-end text:name="p_3"/></text:p>
      <text:p text:style-name="P628"><text:bookmark-start text:name="skyrius2"/>II SKYRIUS</text:p>
      <text:p text:style-name="P629"><text:bookmark-end text:name="skyrius2"/>TURTO<text:s/>TYRIMO<text:s/>PROCEDŪRA</text:p>
      <text:p text:style-name="P630"/>
      <text:p text:style-name="P631"><text:bookmark-start text:name="straipsnis4"/><text:span text:style-name="T632">4 straipsnis. Turto tyrimas</text:span></text:p>
      <text:p text:style-name="P633"><text:bookmark-end text:name="straipsnis4"/>1. Turto tyrimas yra informacijos rinkimas apie asmens turtą, jo įgijimo ir perleidimo aplinkybes,<text:s/>siekiant surinkti duomenis, kurie yra reikalingi<text:s/>sprendimui dėl turto civilinio konfiskavimo<text:s/>priimti.<text:s/></text:p>
      <text:p text:style-name="P634">2. Sprendimą pradėti turto tyrimą priima prokuroras savo iniciatyva, nustatęs, kad yra pagrindas<text:s/>įtarti, kad šio įstatymo 2 straipsnio<text:s/>2<text:s/>dalyje nurodytas asmuo turi šio įstatymo 2 straipsnio<text:s/>1<text:s/>dalyje nurodytą nuosavybės teise jam priklausantį turtą.<text:s/></text:p>
      <text:p text:style-name="P635"><text:span text:style-name="T636">3.<text:s/></text:span><text:span text:style-name="T637">I</text:span><text:span text:style-name="T638">kiteisminio tyrimo institucijos</text:span><text:span text:style-name="T639">,</text:span><text:span text:style-name="T640"><text:s/></text:span><text:span text:style-name="T641">tur</text:span><text:span text:style-name="T642">ėdamos</text:span><text:span text:style-name="T643"><text:s/>pagrind</text:span><text:span text:style-name="T644">ą</text:span><text:span text:style-name="T645"><text:s/>įtarti, kad šio<text:s/></text:span><text:span text:style-name="T646">į</text:span><text:span text:style-name="T647">statymo 2 straipsnio<text:s/></text:span><text:span text:style-name="T648">2</text:span><text:span text:style-name="T649"><text:s/>dalyje nurodytas asmuo turi šio<text:s/></text:span><text:span text:style-name="T650">į</text:span><text:span text:style-name="T651">statymo 2<text:s/></text:span><text:span text:style-name="T652">straipsnio<text:s/></text:span><text:span text:style-name="T653">1<text:s/></text:span><text:span text:style-name="T654">daly</text:span><text:span text:style-name="T655">j</text:span><text:span text:style-name="T656">e<text:s/></text:span><text:span text:style-name="T657">nuosavybės<text:s/></text:span><text:span text:style-name="T658">teise jam priklausantį turtą, dėl turto tyrimo pradėjimo kreipiasi<text:s/></text:span><text:span text:style-name="T659">į<text:s/></text:span><text:span text:style-name="T660">prokurorą</text:span><text:span text:style-name="T661"><text:s/></text:span><text:span text:style-name="T662">motyvuotu raštu<text:s/></text:span><text:span text:style-name="T663">(prie jo<text:s/></text:span><text:span text:style-name="T664">pridedami<text:s/></text:span><text:span text:style-name="T665">duomenys, kuriais grindžiamas<text:s/></text:span><text:span text:style-name="T666">šis<text:s/></text:span><text:span text:style-name="T667">kreipimasis</text:span><text:span text:style-name="T668">)</text:span><text:span text:style-name="T669">.</text:span></text:p>
      <text:p text:style-name="P670"/>
      <text:list text:style-name="LFO11" text:continue-numbering="true">
        <text:list-item>
          <text:p text:style-name="P671"><text:span text:style-name="T672">Seimo kanceliarijos Teisės departamentas, 2019-12-17:</text:span></text:p>
        </text:list-item>
      </text:list>
      <text:p text:style-name="P673">7. Projekto 4 straipsnio 3 dalyje dalis teisinio reguliavimo dėstoma skliautuose. Pažymime, jog pagal teisės technikos taisykles, savarankiškos teisės normos ir jų dalys teisės aktuose negali ir neturi būti dėstomos skliaustuose, todėl atsisakytina teisinio reguliavimo dėstymo skliaustuose.</text:p>
      <text:p text:style-name="P674"><text:span text:style-name="T675">Analogiška pastaba išsakytina ir dėl projekto 8 straipsnio 3 dalies nuostatų, kurios dėstomos skliaustuose.</text:span></text:p>
      <text:p text:style-name="P676"><text:span text:style-name="T677">Komiteto nuomonė -<text:s/></text:span><text:span text:style-name="T678">Pritarti</text:span><text:span text:style-name="T679">.</text:span></text:p>
      <text:p text:style-name="P680"><text:span text:style-name="T681">Komiteto pasiūlymas:<text:s/></text:span></text:p>
      <text:p text:style-name="P682">4 straipsnio 3 dalies redakcija:</text:p>
      <text:p text:style-name="P683"><text:span text:style-name="T684">„3. &lt;...&gt;kreipiasi į prokurorą motyvuotu raštu,<text:s/></text:span><text:span text:style-name="T685">(</text:span><text:span text:style-name="T686">prie jo pridedami duomenys, kuriais grindžiamas šis kreipimasis</text:span><text:span text:style-name="T687">).</text:span></text:p>
      <text:p text:style-name="P688"/>
      <text:p text:style-name="P689">8 straipsnio 3 dalies<text:s/>2 ir 3 punktų redakcijos:</text:p>
      <text:p text:style-name="P690"><text:span text:style-name="T691"><text:s/></text:span><text:span text:style-name="T692">„2) siunčiant registruotu laišku<text:s/></text:span><text:span text:style-name="T693">(pranešimas siunčiamas atitinkamame registre nurodytu adresu (</text:span><text:span text:style-name="T694">juridiniam asmeniui – Juridinių asmenų registre nurodytu adresu, fiziniam asmeniui – Gyventojų registre nurodytu adresu ar asmens nurodytu adresu korespondencijai gauti</text:span><text:span text:style-name="T695">)</text:span><text:span text:style-name="T696">. Šiuo atveju pranešimo įteikimo asmeniui diena laikoma penkta darbo diena, einanti po turto tyrimą atliekančios institucijos siunčiamos korespondencijos perdavimo paštui dienos;</text:span></text:p>
      <text:p text:style-name="P697"><text:span text:style-name="T698">3) telekomunikacijų galiniais įrenginiais<text:s/></text:span><text:span text:style-name="T699">(pranešimas siunčiamas asmens nurodytu elektroninio pašto adresu</text:span><text:span text:style-name="T700"><text:s/></text:span><text:span text:style-name="T701">ir patvirtinamas teisės aktų nustatyta tvarka)</text:span><text:span text:style-name="T702">. Šiuo atveju pranešimas laikomas įteiktu jo išsiuntimo dieną;“.</text:span></text:p>
      <text:p text:style-name="Normal"><text:bookmark-start text:name="p_4_3"/><text:bookmark-end text:name="p_4_3"/></text:p>
      <text:p text:style-name="P703"><text:span text:style-name="T704">4. Prokuroras per 1</text:span><text:span text:style-name="T705">5</text:span><text:span text:style-name="T706"><text:s/></text:span><text:span text:style-name="T707">dienų nuo šio straipsnio 3 dalyje nurodyto kreipimosi gavimo priima sprendimą<text:s/></text:span><text:span text:style-name="T708">pradėti turto tyrimą arba motyvuot</text:span><text:span text:style-name="T709">ą</text:span><text:span text:style-name="T710"><text:s/></text:span><text:span text:style-name="T711">nutarimą</text:span><text:span text:style-name="T712"><text:s/></text:span><text:span text:style-name="T713">atsisakyti pradėti turto tyrimą.<text:s/></text:span><text:span text:style-name="T714">Prokuroro nutarim</text:span><text:span text:style-name="T715">ą</text:span><text:span text:style-name="T716"><text:s/>atsisakyti pradėti turto tyrimą gali panaikint</text:span><text:span text:style-name="T717">i</text:span><text:span text:style-name="T718"><text:s/>aukštesn</text:span><text:span text:style-name="T719">ysis</text:span><text:span text:style-name="T720"><text:s/>prokuror</text:span><text:span text:style-name="T721">as</text:span><text:span text:style-name="T722"><text:s/></text:span><text:span text:style-name="T723">savo<text:s/></text:span><text:span text:style-name="T724">iniciatyva ar turto tyrimą<text:s/></text:span><text:span text:style-name="T725">inicijavusios institucijos</text:span><text:span text:style-name="T726"><text:s/></text:span><text:span text:style-name="T727">prašymu.</text:span></text:p>
      <text:p text:style-name="P728"/>
      <text:list text:style-name="LFO11" text:continue-numbering="true">
        <text:list-item>
          <text:p text:style-name="P729"><text:span text:style-name="T730">Seimo kanceliarijos Teisės departamentas, 2019-12-17:</text:span></text:p>
        </text:list-item>
      </text:list>
      <text:p text:style-name="P731"><text:span text:style-name="T732">8. Projekto 4 straipsnio 4 dalyje siūloma nustatyti, kad „</text:span><text:span text:style-name="T733">Prokuroras per 15 dienų nuo šio straipsnio 3 dalyje nurodyto kreipimosi gavimo priima sprendimą pradėti turto tyrimą arba motyvuotą nutarimą</text:span><text:span text:style-name="T734"><text:s/></text:span><text:span text:style-name="T735">atsisakyti pradėti turto tyrimą. Prokuroro nutarimą atsisakyti pradėti turto tyrimą gali panaikinti aukštesnysis prokuroras savo iniciatyva ar turto tyrimą inicijavusios institucijos prašymu.“ Pažymime, kad iš nuostatos turinio nėra aišku kokios teisinės pasekmės turėtų ir galėtų kilti aukštesniajam prokurorui panaikinus prokuroro nutarimą atsisakyti pradėti turto tyrimą, nes tokiu atveju aukštesnysis prokuroras nėra įgalinamas priimti sprendimą pradėti turto tyrimą, be to, pagal Prokuratūros įstatymo 15 straipsnio 3 dalį „Aukštesnysis prokuroras negali nurodyti prokurorui, kokį proceso nutarimą priimti.“ Taigi nėra aišku kaip tokiu atveju turėtų būti sprendžiamas turto tyrimo pradėjimo klausimas.<text:s/></text:span></text:p>
      <text:p text:style-name="P736"><text:span text:style-name="T737">Be to, svarstytina, ar įstatymo projekte nederėtų nustatyti, kad prokuroro nutarimas atsisakyti pradėti turto tyrimą turi būti pateiktas aukštesniajam prokurorui, kad tokių nutarimų peržiūra, o kartu ir įstatymo projekto nuostatos įgyvendinimas, nepriklausytų nuo atsitiktinumo.</text:span></text:p>
      <text:p text:style-name="P738"><text:span text:style-name="T739">Komiteto nuomonė -<text:s/></text:span><text:span text:style-name="T740">Nepritarti</text:span><text:span text:style-name="T741">.</text:span></text:p>
      <text:p text:style-name="P742"><text:span text:style-name="T743">Komiteto argumentai:<text:s/></text:span></text:p>
      <text:p text:style-name="P744"><text:span text:style-name="T745">Šis klausimas buvo aptariamas ir anksčiau ir buvo nutarta, kad turto tyrimą atliekančių institucijų ir prokuroro organizaciniai darbai bus reguliuojami generalinio prokuroro patvirtintomis rekomendacijomis.</text:span></text:p>
      <text:p text:style-name="P746"><text:bookmark-start text:name="p_4_4"/><text:bookmark-end text:name="p_4_4"/></text:p>
      <text:p text:style-name="P747"><text:span text:style-name="T748">5.<text:s/></text:span><text:bookmark-start text:name="_Hlk21096117"/><text:span text:style-name="T749">Turto tyrimą atlieka Finansinių nusikaltimų tyrim</text:span><text:span text:style-name="T750">o</text:span><text:span text:style-name="T751"><text:s/>tarnyba prie Lietuvos Respublikos vidaus reikalų ministerijos ir Lietuvos policija<text:s/></text:span><text:span text:style-name="T752">(toliau –</text:span><text:span text:style-name="T753"><text:s/>turto tyrimą atliekančios</text:span><text:span text:style-name="T754"><text:s/></text:span><text:span text:style-name="T755">i</text:span><text:span text:style-name="T756">nstitucijos)<text:s/></text:span><text:span text:style-name="T757">šio įstatymo ir</text:span><text:span text:style-name="T758"><text:s/></text:span><text:span text:style-name="T759">generalinio prokuroro<text:s/></text:span><text:span text:style-name="T760">nustatyta tvarka. Valstybinė mokesčių inspekcija</text:span><text:span text:style-name="T761"><text:s/>prie Lietuvos Respublikos finansų ministerijos (toliau – Valstybinė mokesčių inspekcija)</text:span><text:span text:style-name="T762"><text:s/></text:span><text:span text:style-name="T763">šio įstatymo nustatyta tvarka</text:span><text:span text:style-name="T764"><text:s/></text:span><text:span text:style-name="T765">dalyvauja<text:s/></text:span><text:span text:style-name="T766">atliekant<text:s/></text:span><text:span text:style-name="T767">turto tyrim</text:span><text:span text:style-name="T768">ą</text:span><text:span text:style-name="T769">.</text:span><text:span text:style-name="T770"><text:s/></text:span></text:p>
      <text:p text:style-name="P771"><text:bookmark-end text:name="_Hlk21096117"/><text:span text:style-name="T772">6. Turto tyrimą<text:s/></text:span><text:span text:style-name="T773">šio įstatymo ir generalinio prokuroro nustatyta tvarka<text:s/></text:span><text:span text:style-name="T774">organizuoja ir jam<text:s/></text:span><text:span text:style-name="T775">vadovauja prokuroras.<text:s/></text:span><text:span text:style-name="T776">Prokuroras gali atlikti visą turto tyrimą ar atskirus turto tyrimo veiksmus.</text:span></text:p>
      <text:p text:style-name="P777"><text:span text:style-name="T778">7</text:span><text:span text:style-name="T779">. Jei</text:span><text:span text:style-name="T780">gu</text:span><text:span text:style-name="T781"><text:s/>turto tyrimo metu paaiškėja kitas asmuo, nuosavybės teise turintis turtą,<text:s/></text:span><text:span text:style-name="T782">dėl<text:s/></text:span><text:span text:style-name="T783">kurio<text:s/></text:span><text:span text:style-name="T784">taip pat<text:s/></text:span><text:span text:style-name="T785">yra pagrindas</text:span><text:span text:style-name="T786"><text:s/></text:span><text:span text:style-name="T787">atlikti turto tyrimą</text:span><text:span text:style-name="T788">,<text:s/></text:span><text:span text:style-name="T789">dėl šio asmens</text:span><text:span text:style-name="T790"><text:s/>turto tyrimas inicijuojamas šio straipsnio<text:s/></text:span><text:span text:style-name="T791">2 ir 3<text:s/></text:span><text:span text:style-name="T792">dalyse nustatyta tvarka.</text:span></text:p>
      <text:p text:style-name="P793"><text:span text:style-name="T794">8</text:span><text:span text:style-name="T795">. Turto tyrimas gali būti neatliekamas,<text:s/></text:span><text:span text:style-name="T796">kai<text:s/></text:span><text:span text:style-name="T797">baudžiamojo proceso metu surinktų duomenų pakanka šio<text:s/></text:span><text:span text:style-name="T798">įstatymo<text:s/></text:span><text:span text:style-name="T799">10<text:s/></text:span><text:span text:style-name="T800">straipsnio<text:s/></text:span><text:span text:style-name="T801">1 ir<text:s/></text:span><text:span text:style-name="T802">2</text:span><text:span text:style-name="T803"><text:s/></text:span><text:span text:style-name="T804">daly</text:span><text:span text:style-name="T805">s</text:span><text:span text:style-name="T806">e nurodytam sprendimui priimti.</text:span></text:p>
      <text:p text:style-name="P807"/>
      <text:p text:style-name="P808"><text:bookmark-start text:name="straipsnis5"/>5 straipsnis. Turto tyrimo terminai</text:p>
      <text:p text:style-name="P809"><text:bookmark-end text:name="straipsnis5"/>1. Sprendimas pradėti turto tyrimą gali būti priimtas<text:s/>ne<text:s/>vėliau<text:s/>kaip per<text:s/>5 metus<text:s/>nuo:</text:p>
      <text:p text:style-name="P810">1) galutinio<text:s/>prokuroro<text:s/>procesinio sprendimo priėmimo arba<text:s/>galutinio teismo sprendimo<text:s/>įsiteisėjimo<text:s/>baudžiamajame procese<text:s/>asmeniui, kai yra šio įstatymo 2 straipsnio 2 dalies 1, 2, 3 punktuose nustatyti pagrindai;</text:p>
      <text:p text:style-name="P811">2) sprendimo atsisakyti pradėti baudžiamąjį<text:s/>procesą priėmimo, kai yra šio įstatymo 2 straipsnio 2 dalies 2<text:s/>punkte nustatyti pagrindai.</text:p>
      <text:p text:style-name="P812">2. Kai asmeniui buvo priimta daugiau negu vienas šio straipsnio 1 dalyje numatytų sprendimų,<text:s/>šio straipsnio<text:s/>1 dalyje nurodytas terminas skaičiuojamas nuo vėliausiai priimto sprendimo.<text:s/></text:p>
      <text:p text:style-name="P813">3. Turto tyrimas atliekamas dėl turto, kuris įgytas ne anksčiau<text:s/>kaip<text:s/>prieš<text:s/>10 metų<text:s/>iki:</text:p>
      <text:p text:style-name="P814">1) sprendimo<text:s/>asmenį<text:s/>pripažinti<text:s/>įtariamuoju baudžiamajame procese priėmimo, kai yra<text:s/>šio įstatymo 2 straipsnio 2 dalies 1, 2, 3<text:s/>punktuose nustatyti pagrindai;</text:p>
      <text:p text:style-name="P815">2) sprendimo atsisakyti pradėti<text:s/>baudžiamąjį procesą<text:s/>priėmimo, kai yra 2 straipsnio 2 dalies 2 punkte nustatyti pagrindai;</text:p>
      <text:p text:style-name="P816">3) sprendimo įtraukti asmenį į šio įstatymo 2 straipsnio 2 dalies 4 punkte numatytą sąrašą priėmimo.</text:p>
      <text:p text:style-name="P817">4. Kai asmeniui buvo priimta daugiau negu vienas šio straipsnio 3 dalyje numatytų sprendimų,<text:s/>šio straipsnio<text:s/>3 dalyje nurodytas terminas skaičiuojamas nuo anksčiausiai<text:s/>priimto sprendimo.</text:p>
      <text:p text:style-name="P818"><text:span text:style-name="T819">5. Turto tyrimas atliekamas per kuo trumpesnius terminus, bet<text:s/></text:span><text:span text:style-name="T820">ne ilgiau kaip<text:s/></text:span><text:span text:style-name="T821">per<text:s/></text:span><text:span text:style-name="T822">6 mėnesius</text:span><text:span text:style-name="T823">. Jei yra objektyvių priežasčių, dėl kurių būtina pratęsti turto tyrimo atlikimo terminą, turto tyrimą atliekanti institucija<text:s/></text:span><text:span text:style-name="T824">motyvuotu tarnybiniu pranešimu</text:span><text:span text:style-name="T825"><text:s/></text:span><text:span text:style-name="T826">kreipiasi į prokurorą dėl sutikimo pratęsti turto tyrimo atlikimo terminą. Prokuroro sutikimu turto tyrimo atlikimo terminas ypatingais atvejais gali būti pratęstas ne ilgesniam kaip 3 mėnesių laikotarpiui</text:span><text:span text:style-name="T827">.</text:span><text:span text:style-name="T828"><text:s/></text:span><text:span text:style-name="T829">T</text:span><text:span text:style-name="T830">urto tyrimo atlikimo</text:span><text:span text:style-name="T831"><text:s/>terminas gali būti pratęs</text:span><text:span text:style-name="T832">t</text:span><text:span text:style-name="T833">as ne daugiau kaip du kartus.</text:span></text:p>
      <text:p text:style-name="P834">6.<text:s/>Atliekant<text:s/>turto tyrimą, tiriamas ne ilgesnis<text:s/>kaip<text:s/>10<text:s/>metų laikotarpis<text:s/>iki šio turto įsigijimo.<text:s/></text:p>
      <text:p text:style-name="P835"/>
      <text:list text:style-name="LFO11" text:continue-numbering="true">
        <text:list-item>
          <text:p text:style-name="P836"><text:span text:style-name="T837">Seimo kanceliarijos Teisės departamentas, 2019-12-17:</text:span></text:p>
        </text:list-item>
      </text:list>
      <text:p text:style-name="P838"><text:span text:style-name="T839">18. Projekto 9 straipsnio 2 punkte siūloma įtvirtinti asmenų teisę pateikti informaciją už ilgesnį, negu turto tiriamąjį laikotarpį, pagrindžiančią turto teisėtumą. Atkreiptinas dėmesys, jog projekto 5 straipsnio 6 dalyje yra įtvirtinta imperatyvi nuostata, kad „</text:span><text:span text:style-name="T840">Atliekant turto tyrimą, tiriamas ne ilgesnis kaip 10 metų laikotarpis iki šio turto įsigijimo.“ Todėl nėra aišku, koks šių nuostatų tarpusavio santykis ir ar informacija už ilgesnį laikotarpį turėtų ir galėtų būti tiriama.</text:span></text:p>
      <text:p text:style-name="P841"><text:span text:style-name="T842">Komiteto nuomonė -<text:s/></text:span><text:span text:style-name="T843">Pritarti</text:span><text:span text:style-name="T844">.</text:span></text:p>
      <text:p text:style-name="P845"><text:span text:style-name="T846">Komiteto pasiūlymas:<text:s/></text:span></text:p>
      <text:p text:style-name="P847"><text:span text:style-name="T848"><text:s/>„6. Atliekant turto tyrimą, tiriamas ne ilgesnis kaip 10 metų laikotarpis iki šio turto įsigijimo,<text:s/></text:span><text:span text:style-name="T849">išskyrus šio įstatymo 9 straipsnio 2 punkte numatytus atvejus, kai asmuo savo iniciatyva pateikia informaciją apie ilgesnį negu šioje dalyje nustatytą laikotarpį. Turto tyrimą atliekanti institucija ar prokuroras šią asmens pateiktą informaciją privalo įvertinti.“</text:span></text:p>
      <text:p text:style-name="P850"><text:bookmark-start text:name="p_5_2"/><text:bookmark-end text:name="p_5_2"/></text:p>
      <text:list text:style-name="LFO11" text:continue-numbering="true">
        <text:list-item>
          <text:p text:style-name="P851"><text:span text:style-name="T852">Seimo kanceliarijos Teisės departamentas, 2019-12-17:</text:span></text:p>
        </text:list-item>
      </text:list>
      <text:p text:style-name="P853"><text:span text:style-name="T854">9.<text:s/></text:span><text:span text:style-name="T855">Projekto 5 straipsnyje nustatyti turto tyrimo terminai: sprendimas pradėti turto tyrimą gali būti priimtas ne vėliau kaip per 5 metus nuo galutinio prokuroro procesinio sprendimo priėmimo arba galutinio teismo sprendimo įsiteisėjimo baudžiamajame procese, turto tyrimas atliekamas dėl turto, kuris įgytas ne anksčiau kaip prieš 10 metų iki sprendimo asmenį pripažinti įtariamuoju baudžiamajame procese priėmimo, sprendimo atsisakyti pradėti baudžiamąjį procesą priėmimo ar sprendimo įtraukti asmenį į 2 straipsnio 2 dalies 4 punkte numatytą sąrašą priėmimo. Taigi, jeigu būtų priimtas galutinis prokuroro procesinis sprendimas ar įsiteisėtų galutinis teismo sprendimas 2025 metais, o asmuo būtų buvęs pripažintas įtariamuoju 2020 metais, sprendimas pradėti turto tyrimą galėtų būti priimtas 2030 metais ir būtų tiriamas asmens turtas, įgytas 2010 metais, t. y. būtų atliekamas tyrimas dėl turto, įgyto prieš 20 metų iki sprendimo pradėti turto tyrimą priėmimo, ir būtų tiriamas 30 metų laikotarpis (pagal 5 straipsnio 6 dalį, 10 metų laikotarpis iki šio turto įsigijimo). Šiame kontekste atkreiptinas dėmesys, kad pagal BK 72</text:span><text:span text:style-name="T856">3</text:span><text:span text:style-name="T857"><text:s/>straipsnio 2 dalies 2 punktą,<text:s/></text:span><text:span text:style-name="T858">išplėstinis turto konfiskavimas taikomas, kai kaltininkas turi šio kodekso uždraustos veikos padarymo metu, po jos padarymo arba per<text:s/></text:span><text:span text:style-name="T859">penkerius metus iki jos padarymo</text:span><text:span text:style-name="T860"><text:s/>įgyto turto, kurio vertė neatitinka jo teisėtų pajamų, ir šis skirtumas viršija 250 MGL dydžio sumą, arba per šiame punkte nurodytą laikotarpį kitiems asmenims yra perleidęs tokio turto.</text:span><text:span text:style-name="T861"><text:s/>Atsižvelgiant į tai, kas išdėstyta, manytina, jog projektu siūlomi ilgi turto tyrimo terminai gali turėti neigiamos įtakos civilinių teisinių santykių stabilumui, todėl abejotina, ar jie yra proporcingi, ar atitinka teisinės valstybės principą.</text:span></text:p>
      <text:p text:style-name="P862"><text:span text:style-name="T863">Komiteto nuomonė -<text:s/></text:span><text:span text:style-name="T864">Nepritarti</text:span><text:span text:style-name="T865">.</text:span></text:p>
      <text:p text:style-name="P866"><text:span text:style-name="T867">Komiteto argumentai:<text:s/></text:span></text:p>
      <text:p text:style-name="P868">Palyginimas su BK 72-3 straipsniu nėra visai korektiškas, nes šiame Projekte terminas skaičiuojamas nuo sprendimo baudžiamajame procese priėmimo, o BK 72-3 straipsnyje – nuo nusikalstamos veikos padarymo. Neretos situacijos, kai nusikalstamos veikos ilgą laiką išlieka nežinomos ir procesas pradedamas po kelių metų nuo jų padarymo. Dėl to visai pagrįsta Projekte numatyti ilgesnį terminą.</text:p>
      <text:p text:style-name="P869">Be to, BK 72-3 apskritai nenumato apribojimų, už kokį laikotarpį tiriamos asmens pajamos turtui įgyti (tik kokiu laikotarpiu įgytas konkretus turtas), tad Projektas šiuo aspektu numato netgi daugiau apribojimų laike nei BK 72-3 straipsnis.</text:p>
      <text:p text:style-name="P870">Taip pat pažymėtina, kad gana rizikinga nustatyti pernelyg trumpus turto tyrimą pradėti leidžiančius terminus. Pvz., Lietuvoje teisėje yra neigiamos patirties, kai priimant BK buvo nustatyti pernelyg trumpi senaties terminai (BK 95 str.), dėl ko buvo pernelyg apribotos galimybės įgyvendinti teisės viršenybės principą, vėliau šie terminai buvo pailginti.</text:p>
      <text:p text:style-name="P871"><text:bookmark-start text:name="p_5"/><text:bookmark-end text:name="p_5"/></text:p>
      <text:p text:style-name="P872"/>
      <text:p text:style-name="P873"><text:bookmark-start text:name="straipsnis6"/><text:span text:style-name="T874">6 straipsnis.<text:s/></text:span><text:span text:style-name="T875">Turto tyrimą atliekančių i</text:span><text:span text:style-name="T876">nstitucijų teisės ir pareigos<text:s/></text:span></text:p>
      <text:p text:style-name="P877"><text:bookmark-end text:name="straipsnis6"/><text:span text:style-name="T878">1. Prokuroras, pagal<text:s/></text:span><text:span text:style-name="T879">šiame į</text:span><text:span text:style-name="T880">statyme ir kituose teisės aktuose nustatytą kompetenciją organizuodamas turto tyrimą ir jam vadovaudamas, užtikrina turto</text:span><text:span text:style-name="T881"><text:s/>tyrimo teisėtumą, išsamumą ir atlikimą per trumpiausią laiką.</text:span></text:p>
      <text:p text:style-name="P882">2. Prokuroras, organizuodamas turto tyrimą ir jam vadovaudamas,<text:s/>turi teisę duoti<text:s/>turto tyrimą atliekančių institucijų įgaliotiems pareigūnams, atliekantiems turto tyrimą ar atskirus turto tyrimo veiksmus, privalomus nurodymus.</text:p>
      <text:p text:style-name="P883">3.<text:s/>Turto tyrimą atliekančios<text:s/>institucijos ir prokuroras, įgyvendindami<text:s/>šio įstatymo<text:s/>suteiktus įgaliojimus, turi teisę:</text:p>
      <text:p text:style-name="P884"><text:span text:style-name="T885">1) iš valstybės ir savivaldybių institucijų, įstaigų ir įmonių, valstybės ir savivaldybių valdomų įmonių, įmonių, kurių akcininkė yra valstybė ar savivaldybė, viešųjų įstaigų, kurių steigėja, savininkė ar dalininkė yra valstybė ar savivaldybė, neatlygintinai gauti valstybės informacinių išteklių duomenis</text:span><text:span text:style-name="T886">,</text:span><text:span text:style-name="T887"><text:s/>dokumentus i</text:span><text:span text:style-name="T888">r</text:span><text:span text:style-name="T889"><text:s/>kitą informaciją</text:span><text:span text:style-name="T890">; šie duomenys, dokumentai ir informacija<text:s/></text:span><text:span text:style-name="T891">turi būti pateikt</text:span><text:span text:style-name="T892">i</text:span><text:span text:style-name="T893"><text:s/></text:span><text:span text:style-name="T894">ne vėliau kaip per<text:s/></text:span><text:span text:style-name="T895">15<text:s/></text:span><text:span text:style-name="T896">dienų nuo reikalavimo gavimo dienos;</text:span></text:p>
      <text:p text:style-name="P897"><text:span text:style-name="T898">2) iš Lietuvos Respublikos finansų įstaigų, kitų juridinių i</text:span><text:span text:style-name="T899">r</text:span><text:span text:style-name="T900"><text:s/>fizinių asmenų neatlygintinai gauti informaciją apie fizinio ir juridinio asmens ūkines, finansines operacijas, finansinių ir (ar) mokėjimo priemonių panaudojimą, gautas paskolas, sudarytus sandorius i</text:span><text:span text:style-name="T901">r</text:span><text:span text:style-name="T902"><text:s/>kitus duomenis</text:span><text:span text:style-name="T903">;<text:s/></text:span><text:span text:style-name="T904">ši informacija ir duomenys<text:s/></text:span><text:span text:style-name="T905">turi būti pateikti<text:s/></text:span><text:span text:style-name="T906">ne vėliau kaip per<text:s/></text:span><text:span text:style-name="T907">15</text:span><text:span text:style-name="T908"><text:s/></text:span><text:span text:style-name="T909">dienų nuo reikalavimo gavimo dienos</text:span><text:span text:style-name="T910">;</text:span><text:span text:style-name="T911"><text:s/></text:span></text:p>
      <text:p text:style-name="P912"/>
      <text:list text:style-name="LFO11" text:continue-numbering="true">
        <text:list-item>
          <text:p text:style-name="P913"><text:span text:style-name="T914">Seimo kanceliarijos Teisės departamentas, 2019-12-17:</text:span></text:p>
        </text:list-item>
      </text:list>
      <text:p text:style-name="P915"><text:span text:style-name="T916">11. Projekto 6 straipsnio 3 dalies 2 punkte siūloma nustatyti turto tyrimą atliekančios institucijos ir prokuroro teisę<text:s/></text:span><text:span text:style-name="T917">gauti punkte nurodytą informaciją iš Lietuvos Respublikos finansų įstaigų</text:span><text:span text:style-name="T918">. Projekte nurodyta informacija gali sudaryti banko paslaptį, todėl turėtų būti kartu taikomos Lietuvos Respublikos bankų įstatymo 55 straipsnio nuostatos. Pastebėtina, kad Bankų įstatymo 55 straipsnio 6 dalies 1 punkte nustatyta, jog bankas teikia banko paslaptį sudarančią informaciją „</text:span><text:bookmark-start text:name="part_47076272b17b4580bc7f362a83cf3eef"/><text:bookmark-end text:name="part_47076272b17b4580bc7f362a83cf3eef"/><text:span text:style-name="T919">institucijoms, atliekančioms ikiteisminio tyrimo, kriminalinės žvalgybos, žvalgybos, mokesčių administravimo, Indėlių draudimo fondo ir Įsipareigojimų investuotojams draudimo fondo administravimo, asmens duomenų tvarkymo priežiūros, finansų rinkos priežiūros, vartotojų ir finansų rinkos dalyvių ginčų nagrinėjimo ne teismo tvarka pagal Lietuvos Respublikos Lietuvos banko įstatymą, pinigų plovimo ir (ar) teroristų finansavimo prevencijos funkcijas, jeigu jos reikia šiame punkte nurodytoms funkcijoms atlikti.“ Taigi nurodytos Bankų įstatymo nuostatos nenustato, jog bankų paslaptį sudaranti informacija gali būti teikiama atliekant turto tyrimą pagal Turto civilinio konfiskavimo įstatymą. Atsižvelgiant į tai ir siekiant išvengti teisės taikymo problemų, turėtų būti teikiamas Bankų įstatymo 55 straipsnio pakeitimo įstatymo projektas.</text:span></text:p>
      <text:p text:style-name="P920"><text:span text:style-name="T921">Komiteto nuomonė -<text:s/></text:span><text:span text:style-name="T922">Nepritarti</text:span><text:span text:style-name="T923">.</text:span></text:p>
      <text:p text:style-name="P924"><text:span text:style-name="T925">Komiteto argumentai:<text:s/></text:span></text:p>
      <text:p text:style-name="P926"><text:span text:style-name="T927">Vyriausybė nepateikė</text:span><text:span text:style-name="T928"><text:s/></text:span><text:span text:style-name="T929">Bankų įstatymo 55 straipsnio pakeitimo įstatymo projekto, iš finansų institucijų ar Finansų ministerijos tokia nuomonė negauta, todėl šioje stadijoje tokio įstatymo nėra ir jis nesvarstomas.</text:span></text:p>
      <text:p text:style-name="Normal"/>
      <text:list text:style-name="LFO11" text:continue-numbering="true">
        <text:list-item>
          <text:p text:style-name="P930"><text:span text:style-name="T931">Seimo kanceliarijos Teisės departamentas, 2019-12-17:</text:span></text:p>
        </text:list-item>
      </text:list>
      <text:p text:style-name="P932"><text:span text:style-name="T933">12. Projekto 6 straipsnio 3 dalies 2 punkte siūloma nustatyti, kad turto tyrimą atliekančios institucijos ir prokuroras turi teisę iš „&lt;...&gt;</text:span><text:span text:style-name="T934"><text:s/>kitų juridinių ir fizinių asmenų neatlygintinai gauti informaciją apie fizinio ir juridinio asmens ūkines, finansines operacijas, finansinių ir (ar) mokėjimo priemonių panaudojimą, gautas paskolas, sudarytus sandorius ir kitus duomenis“. Norime pastebėti, kad</text:span><text:span text:style-name="T935"><text:s/>turto tyrimą atliekančios institucijos ir prokuroras turto civilinio konfiskavimo proceso metu neatlieka jokių baudžiamojo persekiojimo veiksmų ir netiria nusikaltimų, todėl atsižvelgiant į tai, kad nuostatoje siekiama reguliuoti teisinius santykius, susijusius su privačių fizinių ar juridinių asmenų valdomomis informacinėmis sistemomis, ar jų tvarkomais duomenimis, dokumentais, kurie specialiaisiais įstatymais dėl jų veiklos pobūdžio nėra įpareigoti kaupti informaciją ir pateikti ją valstybės institucijoms, ir<text:s/></text:span><text:span text:style-name="T936">nustatyti valstybės institucijų teisę neatlygintinai gauti iš tokių privačių asmenų duomenis, turėtų būti svarstomas nuostatos derėjimas su konstituciniu nuosavybės teisės apsaugos principu,</text:span><text:span text:style-name="T937"><text:s/>kadangi tokiu atveju siūlomas reguliavimas tiesiogiai apribotų privačių asmenų teisę į jų nuosavybę (duomenis, dokumentus, informaciją) ir sudarytų prielaidas valstybinei institucijai tokia nuosavybe neatlygintinai naudotis. Taigi<text:s/></text:span><text:span text:style-name="T938">svarstytinas privačių juridinių ir fizinių asmenų duomenų teikimo atlygintinumo nustatymas.</text:span></text:p>
      <text:p text:style-name="P939"><text:span text:style-name="T940">Komiteto nuomonė -<text:s/></text:span><text:span text:style-name="T941">Nepritarti</text:span><text:span text:style-name="T942">.</text:span></text:p>
      <text:p text:style-name="P943"><text:span text:style-name="T944">Komiteto argumentai:<text:s/></text:span></text:p>
      <text:p text:style-name="P945"><text:span text:style-name="T946">Duomenys reikalingi viešojo intereso gynimui, atliekamas turto tyrimas, todėl duomenys teikiami valstybės įgaliotoms institucijoms neatlygintinai.</text:span></text:p>
      <text:p text:style-name="Normal"><text:bookmark-start text:name="p_6_3_2"/><text:bookmark-end text:name="p_6_3_2"/></text:p>
      <text:p text:style-name="P947"><text:span text:style-name="T948">3)<text:s/></text:span><text:span text:style-name="T949">paimti</text:span><text:span text:style-name="T950"><text:s/></text:span><text:span text:style-name="T951">dokumentus</text:span><text:span text:style-name="T952">, kurie atliekant turto tyrimą turi įrodomosios reikšmės</text:span><text:span text:style-name="T953">,</text:span><text:span text:style-name="T954"><text:s/>ir<text:s/></text:span><text:span text:style-name="T955">per<text:s/></text:span><text:span text:style-name="T956">5</text:span><text:span text:style-name="T957"><text:s/></text:span><text:span text:style-name="T958">d</text:span><text:span text:style-name="T959">ienas<text:s/></text:span><text:span text:style-name="T960">grąžinti<text:s/></text:span><text:span text:style-name="T961">šių<text:s/></text:span><text:span text:style-name="T962">dokumentų originalus ar jų<text:s/></text:span><text:span text:style-name="T963">kopijas</text:span><text:span text:style-name="T964"><text:s/></text:span><text:span text:style-name="T965">asmenims</text:span><text:span text:style-name="T966">;</text:span></text:p>
      <text:p text:style-name="P967">4) šio įstatymo nustatyta tvarka gauti rašytinius paaiškinimus iš trečiųjų asmenų, galinčių turėti duomenų apie tiriamą<text:s/>turtą;<text:s/></text:p>
      <text:p text:style-name="P968">5) turto tyrimui atlikti<text:s/>teisės aktų nustatyta tvarka<text:s/>pasitelkti specialistus ir ekspertus.<text:s/></text:p>
      <text:p text:style-name="P969"/>
      <text:list text:style-name="LFO11" text:continue-numbering="true">
        <text:list-item>
          <text:p text:style-name="P970"><text:span text:style-name="T971">Seimo kanceliarijos Teisės departamentas, 2019-12-17:</text:span></text:p>
        </text:list-item>
      </text:list>
      <text:p text:style-name="P972"><text:span text:style-name="T973">10.<text:s/></text:span><text:span text:style-name="T974">Projekto 6 straipsnio 3 dalyje siūloma nustatyti turto tyrimą atliekančių institucijų ir prokuroro teisę rinkti duomenis apie asmens turtą, jo ekonominę veiklą, finansinę būklę ir kt. Tačiau iš projekto nuostatų neaišku, kokias pareigas turi nurodytos institucijos ir prokuroras, tvarkydami gautus asmens duomenis, kokios taikomos jų tvarkymo taisyklės, kokie yra duomenų saugojimo terminai, kokias teises turi duomenų subjektas. Projektas tobulintinas, papildant jį atitinkamomis nuostatomis, ypač kiek tai susiję su asmens, apie kurį renkama informacija, teisėmis. Šiame kontekste atkreiptinas dėmesys į tai, jog nėra pakankamai aišku, koks teisės aktas turėtų būti taikomas asmens duomenų apsaugai turto tyrimo procese. Viena vertus, atsižvelgiant į tai, kad turto civilinis konfiskavimas nėra baudžiamasis procesas, galima manyti, jog asmens duomenų tvarkymui turėtų būti taikomas Europos Parlamento ir Tarybos reglamentas (ES) 2016/679, kita vertus, atsižvelgiant į įstatymo tikslą – organizuoto nusikalstamumo, korupcijos ir savanaudiškų nusikaltimų prevencija, galima manyti, jog turto tyrimo procese asmens duomenų tvarkymui turėtų būti taikomos Lietuvos Respublikos asmens duomenų, tvarkomų nusikalstamų veikų prevencijos, tyrimo atskleidimo ar baudžiamojo persekiojimo už jas, bausmių vykdymo arba nacionalinio saugumo ar gynybos tikslais, teisinės apsaugos įstatymo, kuriuo įgyvendinta<text:s/></text:span><text:span text:style-name="T975">2016 m. balandžio 27 d. Europos Parlamento ir Tarybos direktyva (ES) 2016/680</text:span><text:span text:style-name="T976">, nuostatos. Pastebėtina, kad nurodyto įstatymo 13 straipsnyje nustatyta, jog<text:s/></text:span><text:span text:style-name="T977">duomenų subjekto teisė susipažinti su asmens duomenimis gali būti visiškai arba iš dalies apribota<text:s/></text:span><text:span text:style-name="T978">Lietuvos Respublikos įstatymuose nustatytais atvejais<text:s/></text:span><text:span text:style-name="T979">tiek, kiek ir tol, kol šis apribojimas, atsižvelgiant į šio fizinio asmens pagrindines teises ir teisėtus interesus, demokratinėje visuomenėje yra būtinas ir proporcingas siekiant<text:s/></text:span><text:bookmark-start text:name="part_db6da43ed7a5411097df536f318fd221"/><text:bookmark-end text:name="part_db6da43ed7a5411097df536f318fd221"/><text:span text:style-name="T980">netrukdyti atlikti oficialius arba teisinius nagrinėjimus, tyrimus ar procedūras;<text:s/></text:span><text:bookmark-start text:name="part_9ce95967282647ce969161d6fb97e8c2"/><text:bookmark-end text:name="part_9ce95967282647ce969161d6fb97e8c2"/><text:span text:style-name="T981">nepakenkti nusikalstamų veikų prevencijai.</text:span></text:p>
      <text:p text:style-name="P982"><text:span text:style-name="T983">Komiteto nuomonė -<text:s/></text:span><text:span text:style-name="T984">Nepritarti</text:span><text:span text:style-name="T985">.</text:span></text:p>
      <text:p text:style-name="P986"><text:span text:style-name="T987">Komiteto argumentai:<text:s/></text:span></text:p>
      <text:p text:style-name="P988"><text:span text:style-name="T989">Specialios asmens duomenų apsaugos nuostatos šiame įstatyme <text:s/>nenustatytos, todėl bus vadovaujamasi bendromis asmens duomenų apsaugos nuostatomis.</text:span></text:p>
      <text:p text:style-name="Normal"><text:bookmark-start text:name="p_6_3"/><text:bookmark-end text:name="p_6_3"/></text:p>
      <text:p text:style-name="P990">4.<text:s/>Turto tyrimą atliekančių institucijų įgalioti pareigūnai ir prokuroras, įgyvendindami<text:s/>šiame<text:s/>įstatyme<text:s/>nustatytas<text:s/>teises, turto tyrimo veiksmus įformina raštu – surašo dokumentus<text:s/>(aktus, aprašus, protokolus, reikalavimus). Šių dokumentų formą ir pildymo tvarką nustato generalinis prokuroras.</text:p>
      <text:p text:style-name="P991">5. Kai būtina<text:s/>iš kitų valstybių kompetentingų institucijų<text:s/>gauti informaciją turto tyrimui pagal šį įstatymą<text:s/>atlikti,<text:s/>turto tyrimą atliekančios institucijos<text:s/>ar prokuroras, remdamiesi tarptautine sutartimi arba informacijos dalijimosi pagrindu, dėl informacijos<text:s/>kreipiasi<text:s/>į kitų valstybių kompetentingas institucijas.</text:p>
      <text:p text:style-name="P992"/>
      <text:p text:style-name="P993"><text:bookmark-start text:name="straipsnis7"/><text:span text:style-name="T994">7<text:s/></text:span><text:span text:style-name="T995">straipsnis. Išvados dėl asmens galimyb</text:span><text:span text:style-name="T996">ių</text:span><text:span text:style-name="T997"><text:s/>įgyti turtą iš teisėtų pajamų šaltinių teikimas<text:s/></text:span></text:p>
      <text:p text:style-name="P998"><text:bookmark-end text:name="straipsnis7"/><text:span text:style-name="T999">1. Turto tyrimą<text:s/></text:span><text:span text:style-name="T1000">atliekanti institucija</text:span><text:span text:style-name="T1001"><text:s/></text:span><text:span text:style-name="T1002">motyvuotu</text:span><text:span text:style-name="T1003"><text:s/></text:span><text:span text:style-name="T1004">raštu<text:s/></text:span><text:span text:style-name="T1005">gali kreiptis į Valstybinę mokesčių inspekciją<text:s/></text:span><text:span text:style-name="T1006">išvados<text:s/></text:span><text:span text:style-name="T1007">dėl</text:span><text:span text:style-name="T1008"><text:s/>a</text:span><text:span text:style-name="T1009">smens, kurio<text:s/></text:span><text:span text:style-name="T1010">turto tyrimas</text:span><text:span text:style-name="T1011"><text:s/>atliekamas</text:span><text:span text:style-name="T1012">, galimyb</text:span><text:span text:style-name="T1013">ių</text:span><text:span text:style-name="T1014"><text:s/>į</text:span><text:span text:style-name="T1015">si</text:span><text:span text:style-name="T1016">gyti turtą iš teisėtų pajamų šaltinių.</text:span><text:span text:style-name="T1017"><text:s/></text:span></text:p>
      <text:p text:style-name="P1018"><text:span text:style-name="T1019">2.<text:s/></text:span><text:span text:style-name="T1020">Valstybinė mokesčių inspekcija per 60<text:s/></text:span><text:span text:style-name="T1021">kalendorinių</text:span><text:span text:style-name="T1022"><text:s/>dienų nuo šio<text:s/></text:span><text:span text:style-name="T1023">straipsnio 1<text:s/></text:span><text:span text:style-name="T1024">dalyje nurodyto<text:s/></text:span><text:span text:style-name="T1025">kreipimosi gavimo<text:s/></text:span><text:span text:style-name="T1026">dienos pagal turimus duomenis pateikia turto tyrimą atliekančia</text:span><text:span text:style-name="T1027">i</text:span><text:span text:style-name="T1028"><text:s/></text:span><text:span text:style-name="T1029">institucijai<text:s/></text:span><text:span text:style-name="T1030">išvadą dėl asmens galimyb</text:span><text:span text:style-name="T1031">ių</text:span><text:span text:style-name="T1032"><text:s/>įgyti turtą iš teisėtų pajamų šaltinių.</text:span></text:p>
      <text:p text:style-name="P1033"/>
      <text:list text:style-name="LFO11" text:continue-numbering="true">
        <text:list-item>
          <text:p text:style-name="P1034"><text:span text:style-name="T1035">Seimo kanceliarijos Teisės departamentas, 2019-12-17:</text:span></text:p>
        </text:list-item>
      </text:list>
      <text:p text:style-name="P1036"><text:span text:style-name="T1037">13.<text:s/></text:span><text:span text:style-name="T1038">Projekto 7 straipsnyje nustatyta Valstybinės mokesčių inspekcijos pareiga pagal turimus duomenis pateikti turto tyrimą atliekančiai institucijai išvadą dėl asmens galimybių įgyti turtą iš teisėtų pajamų šaltinių. Pastebėtina, kad tai būtų nauja įstatyme įtvirtinta Valstybinės mokesčių inspekcijos pareiga. Tačiau iš projekto nuostatų neaišku, kaip ji turėtų būti įgyvendinama, kas nustatytų tokios išvados parengimo ir pateikimo turto tyrimą atliekančiai institucijai tvarką. Be to, neaišku, kokias teises turėtų mokesčių mokėtojas, dėl kurio turto teiktų išvadą Valstybinė mokesčių inspekcija. Neaišku, ar asmuo turėtų būti informuojamas apie nurodytos išvados rengimą, ar turėtų teisę reikalauti supažindinti jį su išvada, ar galėtų teikti dėl jos paaiškinimus, jeigu taip, tai kokia tvarka. Atsižvelgiant į tai, kad projekte nurodytos išvados rengimas nėra priskirtinas mokesčių administravimui, svarstytina, ar asmuo, dėl kurio turto rengiama išvada, turėtų Mokesčių administravimo įstatymo 36 straipsnyje nurodytas mokesčių mokėtojo teises.</text:span></text:p>
      <text:p text:style-name="P1039"><text:span text:style-name="T1040">Komiteto nuomonė -<text:s/></text:span><text:span text:style-name="T1041">Pritarti</text:span><text:span text:style-name="T1042">.</text:span></text:p>
      <text:p text:style-name="P1043"><text:span text:style-name="T1044">Komiteto pasiūlymas:<text:s/></text:span></text:p>
      <text:p text:style-name="P1045"><text:span text:style-name="T1046"><text:s/>„</text:span><text:span text:style-name="T1047">2.<text:s/></text:span><text:span text:style-name="T1048">Valstybinė mokesčių inspekcija per 60<text:s/></text:span><text:span text:style-name="T1049">kalendorinių</text:span><text:span text:style-name="T1050"><text:s/>dienų nuo šio straipsnio 1 dalyje nurodyto kreipimosi gavimo dienos pagal turimus duomenis pateikia turto tyrimą atliekančiai institucijai išvadą dėl asmens galimybių įgyti turtą iš teisėtų pajamų šaltinių.<text:s/></text:span><text:span text:style-name="T1051">Reikalavimus, taikomus šios išvados turiniui, nustato Valstybinė mokesčių inspekcija suderinusi su generaliniu prokuroru.“</text:span></text:p>
      <text:p text:style-name="P1052"><text:bookmark-start text:name="p_7_2"/><text:bookmark-end text:name="p_7_2"/></text:p>
      <text:p text:style-name="P1053"><text:bookmark-start text:name="straipsnis8"/><text:span text:style-name="T1054">8<text:s/></text:span><text:span text:style-name="T1055">straipsnis.<text:s/></text:span><text:span text:style-name="T1056">Pranešimas asmeniui<text:s/></text:span><text:span text:style-name="T1057">apie</text:span><text:span text:style-name="T1058"><text:s/>galimą turto<text:s/></text:span><text:span text:style-name="T1059">civilinį<text:s/></text:span><text:span text:style-name="T1060">konfiskavimą</text:span></text:p>
      <text:p text:style-name="P1061"><text:bookmark-end text:name="straipsnis8"/><text:span text:style-name="T1062">1.<text:s/></text:span><text:span text:style-name="T1063">Įvertin</text:span><text:span text:style-name="T1064">ę</text:span><text:span text:style-name="T1065"><text:s/></text:span><text:span text:style-name="T1066">turto tyrimo metu surinktus duomenis ir iš Valstybinės mokesčių inspekcijos gautą išvadą<text:s/></text:span><text:span text:style-name="T1067">dėl asmens galimyb</text:span><text:span text:style-name="T1068">ių</text:span><text:span text:style-name="T1069"><text:s/>įgyti turtą iš teisėtų pajamų šaltinių</text:span><text:span text:style-name="T1070"><text:s/>ir nusta</text:span><text:span text:style-name="T1071">tę</text:span><text:span text:style-name="T1072">, kad yra pakankamas pagrindas manyti, kad asmens,<text:s/></text:span><text:span text:style-name="T1073">dėl<text:s/></text:span><text:span text:style-name="T1074">kurio</text:span><text:span text:style-name="T1075"><text:s/>atliekamas<text:s/></text:span><text:span text:style-name="T1076">tur</text:span><text:span text:style-name="T1077">to tyrimas</text:span><text:span text:style-name="T1078">, turtas</text:span><text:span text:style-name="T1079"><text:s/></text:span><text:span text:style-name="T1080">gautas nusikalstamu būdu</text:span><text:span text:style-name="T1081"><text:s/>ar iš<text:s/></text:span><text:span text:style-name="T1082">to turto yra gauta turtinė nauda</text:span><text:span text:style-name="T1083"><text:s/>ir</text:span><text:span text:style-name="T1084"><text:s/>šis turtas<text:s/></text:span><text:span text:style-name="T1085">neatitinka<text:s/></text:span><text:span text:style-name="T1086">asmens</text:span><text:span text:style-name="T1087"><text:s/>teisėt</text:span><text:span text:style-name="T1088">ų</text:span><text:span text:style-name="T1089"><text:s/>pajam</text:span><text:span text:style-name="T1090">ų</text:span><text:span text:style-name="T1091"><text:s/>arba kad<text:s/></text:span><text:span text:style-name="T1092">asmuo<text:s/></text:span><text:span text:style-name="T1093">yra nesąžiningas įgijėjas</text:span><text:span text:style-name="T1094">,<text:s/></text:span><text:span text:style-name="T1095">turto tyrimą atliekanti i</text:span><text:span text:style-name="T1096">nstitucija ar prokuroras<text:s/></text:span><text:span text:style-name="T1097">jam įteikia pranešim</text:span><text:span text:style-name="T1098">ą</text:span><text:span text:style-name="T1099"><text:s/></text:span><text:span text:style-name="T1100">apie<text:s/></text:span><text:span text:style-name="T1101">galimą turto civilinį konfiskavimą</text:span><text:span text:style-name="T1102">.</text:span><text:span text:style-name="T1103"><text:s/></text:span></text:p>
      <text:p text:style-name="P1104"><text:span text:style-name="T1105">2. Pranešime</text:span><text:span text:style-name="T1106"><text:s/></text:span><text:span text:style-name="T1107">apie<text:s/></text:span><text:span text:style-name="T1108">galim</text:span><text:span text:style-name="T1109">ą</text:span><text:span text:style-name="T1110"><text:s/>turto<text:s/></text:span><text:span text:style-name="T1111">civilin</text:span><text:span text:style-name="T1112">į</text:span><text:span text:style-name="T1113"><text:s/></text:span><text:span text:style-name="T1114">konfiskavim</text:span><text:span text:style-name="T1115">ą</text:span><text:span text:style-name="T1116"><text:s/></text:span><text:span text:style-name="T1117">turi būti nurodytas turtas, dėl kurio<text:s/></text:span><text:span text:style-name="T1118">yra<text:s/></text:span><text:span text:style-name="T1119">pakankamas pagrindas manyti, kad asm</text:span><text:span text:style-name="T1120">uo</text:span><text:span text:style-name="T1121">,<text:s/></text:span><text:span text:style-name="T1122">dėl<text:s/></text:span><text:span text:style-name="T1123">kurio<text:s/></text:span><text:span text:style-name="T1124">atliekamas turto<text:s/></text:span><text:span text:style-name="T1125">tyrimas,<text:s/></text:span><text:span text:style-name="T1126">jį</text:span><text:span text:style-name="T1127"><text:s/>ga</text:span><text:span text:style-name="T1128">vo</text:span><text:span text:style-name="T1129"><text:s/>nusikalstamu būdu</text:span><text:span text:style-name="T1130"><text:s/>ar iš<text:s/></text:span><text:span text:style-name="T1131">to turto<text:s/></text:span><text:span text:style-name="T1132">yra gauta turtinė nauda</text:span><text:span text:style-name="T1133"><text:s/>ir<text:s/></text:span><text:span text:style-name="T1134">kad<text:s/></text:span><text:span text:style-name="T1135">turtas<text:s/></text:span><text:span text:style-name="T1136">ne</text:span><text:span text:style-name="T1137">atitinka</text:span><text:span text:style-name="T1138"><text:s/></text:span><text:span text:style-name="T1139">šio asmens</text:span><text:span text:style-name="T1140"><text:s/>teisėt</text:span><text:span text:style-name="T1141">ų</text:span><text:span text:style-name="T1142"><text:s/>pajam</text:span><text:span text:style-name="T1143">ų</text:span><text:span text:style-name="T1144"><text:s/>arba kad<text:s/></text:span><text:span text:style-name="T1145">š</text:span><text:span text:style-name="T1146">is</text:span><text:span text:style-name="T1147"><text:s/>asmuo</text:span><text:span text:style-name="T1148"><text:s/>yra nesąžiningas įgijėjas,<text:s/></text:span><text:span text:style-name="T1149">taip pat šio turto vertė, turto tyri</text:span><text:span text:style-name="T1150">mo atlikimo teisiniai pagrindai</text:span><text:span text:style-name="T1151"><text:s/>ir asmens<text:s/></text:span><text:span text:style-name="T1152">teisės.<text:s/></text:span></text:p>
      <text:p text:style-name="P1153"><text:span text:style-name="T1154">3</text:span><text:span text:style-name="T1155">.</text:span><text:span text:style-name="T1156"><text:s/>P</text:span><text:span text:style-name="T1157">ranešimas</text:span><text:span text:style-name="T1158"><text:s/></text:span><text:span text:style-name="T1159">apie<text:s/></text:span><text:span text:style-name="T1160">galim</text:span><text:span text:style-name="T1161">ą</text:span><text:span text:style-name="T1162"><text:s/>turto<text:s/></text:span><text:span text:style-name="T1163">civilinį</text:span><text:span text:style-name="T1164"><text:s/>konfiskavim</text:span><text:span text:style-name="T1165">ą</text:span><text:span text:style-name="T1166"><text:s/></text:span><text:span text:style-name="T1167">asmeniui gali būti įteikiamas<text:s/></text:span><text:span text:style-name="T1168">š</text:span><text:span text:style-name="T1169">iais būdais:<text:s/></text:span></text:p>
      <text:p text:style-name="P1170">1) tiesiogiai įteikiant.<text:s/>Šiuo atveju<text:s/>pranešimo įteikimo asmeniui<text:s/>diena laikoma<text:s/>diena, kurią<text:s/>asmuo (jo atstovas)<text:s/>turto tyrimą atliekančiai institucijai<text:s/>liekančiuose dokumentuose<text:s/>savo parašu patvirtina<text:s/>pranešimo<text:s/>gavimą arba kurią<text:s/>turto tyrimą atliekančios institucijos<text:s/>pareigūnas pažymi apie<text:s/>asmens<text:s/>(jo atstovo) atsisakymą priimti<text:s/>pranešimą<text:s/>ar patvirtinti jo gavimą;</text:p>
      <text:p text:style-name="P1171">2) siunčiant registruotu laišku<text:s/>(pranešimas<text:s/>siunčiamas<text:s/>atitinkamame registre nurodytu<text:s/>adresu<text:s/>(juridiniam<text:s/>asmeniui<text:s/>–<text:s/>Juridinių asmenų registre nurodytu<text:s/>adresu, fiziniam asmeniui<text:s/>–<text:s/>Gyventojų registre nurodytu<text:s/>adresu<text:s/>ar asmens nurodytu<text:s/>adresu<text:s/>korespondencijai gauti).<text:s/>Šiuo atveju<text:s/>pranešimo<text:s/>įteikimo<text:s/>asmeniui<text:s/>diena laikoma penkta darbo diena, einanti po<text:s/>turto tyrimą atliekančios institucijos siunčiamos korespondencijos<text:s/>perdavimo paštui dienos;</text:p>
      <text:p text:style-name="P1172"/>
      <text:list text:style-name="LFO11" text:continue-numbering="true">
        <text:list-item>
          <text:p text:style-name="P1173"><text:span text:style-name="T1174">Seimo kanceliarijos Teisės departamentas, 2019-12-17:</text:span></text:p>
        </text:list-item>
      </text:list>
      <text:p text:style-name="P1175"><text:span text:style-name="T1176">14. Projekto 8 straipsnio 3 dalies 2 punkte brauktini pertekliniai žodžiai „pranešimas siunčiamas atitinkamame registre nurodytu adresu“, nes tokia informacija yra aiški iš toliau dėstomos nuostatos turinio.</text:span></text:p>
      <text:p text:style-name="P1177"><text:span text:style-name="T1178">Komiteto nuomonė -<text:s/></text:span><text:span text:style-name="T1179">Pritarti</text:span><text:span text:style-name="T1180">.</text:span></text:p>
      <text:p text:style-name="P1181"><text:span text:style-name="T1182">Komiteto pasiūlymas:<text:s/></text:span></text:p>
      <text:p text:style-name="P1183"><text:span text:style-name="T1184"><text:s/>„2) siunčiant registruotu laišku<text:s/></text:span><text:span text:style-name="T1185">(pranešimas siunčiamas atitinkamame registre nurodytu adresu</text:span><text:span text:style-name="T1186"><text:s/>juridiniam asmeniui – Juridinių asmenų registre nurodytu adresu, fiziniam asmeniui – Gyventojų registre nurodytu adresu ar asmens nurodytu adresu korespondencijai gauti</text:span><text:span text:style-name="T1187">)</text:span><text:span text:style-name="T1188"><text:s/></text:span><text:span text:style-name="T1189">.</text:span></text:p>
      <text:p text:style-name="Normal"><text:bookmark-start text:name="p_8_3_2"/><text:bookmark-end text:name="p_8_3_2"/></text:p>
      <text:p text:style-name="P1190">3) telekomunikacijų galiniais įrenginiais<text:s/>(pranešimas<text:s/>siunčiamas<text:s/>asmens nurodytu elektroninio pašto adresu ir patvirtinamas<text:s/>teisės aktų nustatyta tvarka).<text:s/>Šiuo atveju<text:s/>pranešimas laikomas įteiktu<text:s/>jo išsiuntimo dieną;</text:p>
      <text:p text:style-name="P1191"/>
      <text:list text:style-name="LFO11" text:continue-numbering="true">
        <text:list-item>
          <text:p text:style-name="P1192"><text:span text:style-name="T1193">Seimo kanceliarijos Teisės departamentas, 2019-12-17:</text:span></text:p>
        </text:list-item>
      </text:list>
      <text:p text:style-name="P1194"><text:span text:style-name="T1195">15. Projekto 8 straipsnio 3 dalies 3 punkte vartojama neaiški formuluotė, kad pranešimas apie galimą turto konfiskavimą, siunčiamas galiniais telekomunikacijų įrenginiais „patvirtinamas teisės aktų nustatyta tvarka“. Atkreiptinas dėmesys, jog teikiamas įstatymo projektas yra ir bus vienintelis teisės aktas reguliuojantis su turto civiliniu konfiskavimu susijusius klausimus, todėl nėra aišku apie kokius teisės aktus šioje nuostatoje kalbama. Be to, tuo atveju, jei norėta nustatyti, kad toks pranešimas turi būti pasirašytas kvalifikuotu elektroniniu parašu, tai turėtų būti aiškiai nustatyta įstatyme.</text:span></text:p>
      <text:p text:style-name="P1196"><text:span text:style-name="T1197">Komiteto nuomonė -<text:s/></text:span><text:span text:style-name="T1198">Pritarti</text:span><text:span text:style-name="T1199">.</text:span></text:p>
      <text:p text:style-name="P1200"><text:span text:style-name="T1201">Komiteto pasiūlymas:<text:s/></text:span></text:p>
      <text:p text:style-name="P1202"><text:span text:style-name="T1203"><text:s text:c="4"/>„3) telekomunikacijų galiniais įrenginiais<text:s/></text:span><text:span text:style-name="T1204">(pranešimas siunčiamas asmens nurodytu elektroninio pašto adresu</text:span><text:span text:style-name="T1205"><text:s/></text:span><text:span text:style-name="T1206">ir patvirtinamas teisės aktų nustatyta tvarka)</text:span><text:span text:style-name="T1207">. Šiuo atveju pranešimas laikomas įteiktu jo išsiuntimo dieną;“</text:span></text:p>
      <text:p text:style-name="Normal"><text:bookmark-start text:name="p_8_3_3"/><text:bookmark-end text:name="p_8_3_3"/></text:p>
      <text:p text:style-name="P1208"><text:span text:style-name="T1209">4) viešai paskelbiant</text:span><text:span text:style-name="T1210">.</text:span><text:span text:style-name="T1211"><text:s/></text:span><text:span text:style-name="T1212">T</text:span><text:span text:style-name="T1213">ais atvejais, kai pranešimo<text:s/></text:span><text:span text:style-name="T1214">apie<text:s/></text:span><text:span text:style-name="T1215">galim</text:span><text:span text:style-name="T1216">ą</text:span><text:span text:style-name="T1217"><text:s/>turto<text:s/></text:span><text:span text:style-name="T1218">civilinį</text:span><text:span text:style-name="T1219"><text:s/>konfiskavim</text:span><text:span text:style-name="T1220">ą</text:span><text:span text:style-name="T1221"><text:s/></text:span><text:span text:style-name="T1222">įteikti asmeniui šios dalies 1, 2 ir 3 punktuose nurodytais būdais neįmanoma (asmuo (jo atstovas) nerandamas arba duomenų apie asmens adresą nėra atitinkamame<text:s/></text:span><text:span text:style-name="T1223">registre),<text:s/></text:span><text:span text:style-name="T1224">turto tyrimą atliekanti i</text:span><text:span text:style-name="T1225">nstitucija ar<text:s/></text:span><text:span text:style-name="T1226">Lietuvos Respublikos g</text:span><text:span text:style-name="T1227">eneralinė prokura</text:span><text:span text:style-name="T1228">tūra savo interneto svetainėje<text:s/></text:span><text:span text:style-name="T1229">paskelbia pranešimą</text:span><text:span text:style-name="T1230">,</text:span><text:span text:style-name="T1231"><text:s/></text:span><text:span text:style-name="T1232">kuriame<text:s/></text:span><text:span text:style-name="T1233">pasiūloma<text:s/></text:span><text:span text:style-name="T1234">asmeniui (jo atstovui) per nustatytą terminą (ne trumpesnį kaip<text:s/></text:span><text:span text:style-name="T1235">10</text:span><text:span text:style-name="T1236"><text:s/>dien</text:span><text:span text:style-name="T1237">ų</text:span><text:span text:style-name="T1238"><text:s/>nuo pranešimo paskelbimo dienos)<text:s/></text:span><text:span text:style-name="T1239">atvykti į<text:s/></text:span><text:span text:style-name="T1240">nurodytą<text:s/></text:span><text:span text:style-name="T1241">instituciją<text:s/></text:span><text:span text:style-name="T1242">atsiimti<text:s/></text:span><text:span text:style-name="T1243">pranešimo<text:s/></text:span><text:span text:style-name="T1244">apie<text:s/></text:span><text:span text:style-name="T1245">galim</text:span><text:span text:style-name="T1246">ą</text:span><text:span text:style-name="T1247"><text:s/>turto<text:s/></text:span><text:span text:style-name="T1248">civilinį</text:span><text:span text:style-name="T1249"><text:s/>konfiskavim</text:span><text:span text:style-name="T1250">ą</text:span><text:span text:style-name="T1251"><text:s/></text:span><text:span text:style-name="T1252">šio</text:span><text:span text:style-name="T1253">s dalies 1 punkte<text:s/></text:span><text:span text:style-name="T1254">nurodytu būdu. Jeigu<text:s/></text:span><text:span text:style-name="T1255">asmuo<text:s/></text:span><text:span text:style-name="T1256">per nustatytą terminą neatvyksta,<text:s/></text:span><text:span text:style-name="T1257">laikoma</text:span><text:span text:style-name="T1258">, kad</text:span><text:span text:style-name="T1259"><text:s/></text:span><text:span text:style-name="T1260">pranešimas<text:s/></text:span><text:span text:style-name="T1261">apie<text:s/></text:span><text:span text:style-name="T1262">galim</text:span><text:span text:style-name="T1263">ą</text:span><text:span text:style-name="T1264"><text:s/>turto<text:s/></text:span><text:span text:style-name="T1265">civilinį</text:span><text:span text:style-name="T1266"><text:s/>konfiskavim</text:span><text:span text:style-name="T1267">ą</text:span><text:span text:style-name="T1268"><text:s/></text:span><text:span text:style-name="T1269">įteikt</text:span><text:span text:style-name="T1270">as</text:span><text:span text:style-name="T1271"><text:s/></text:span><text:span text:style-name="T1272">šiame punkte numatyto viešo</text:span><text:span text:style-name="T1273"><text:s/>paskelbimo</text:span><text:span text:style-name="T1274"><text:s/></text:span><text:span text:style-name="T1275">turto tyrimą atliekančios i</text:span><text:span text:style-name="T1276">nstitucijos</text:span><text:span text:style-name="T1277"><text:s/></text:span><text:span text:style-name="T1278">ar</text:span><text:span text:style-name="T1279"><text:s/>Generalinės prokuratūros<text:s/></text:span><text:span text:style-name="T1280">interneto svetainėje</text:span><text:span text:style-name="T1281"><text:s/></text:span><text:span text:style-name="T1282">die</text:span><text:span text:style-name="T1283">ną.</text:span></text:p>
      <text:p text:style-name="Normal"/>
      <text:list text:style-name="LFO11" text:continue-numbering="true">
        <text:list-item>
          <text:p text:style-name="P1284"><text:span text:style-name="T1285">Seimo kanceliarijos Teisės departamentas, 2019-12-17:</text:span></text:p>
        </text:list-item>
      </text:list>
      <text:p text:style-name="P1286"><text:span text:style-name="T1287">16. Projekto 8 straipsnio 3 dalies 4 punkte siūloma nustatyti, kad tais atvejais, kai pranešimas apie galimą turto civilinį konfiskavimą įteikiamas viešai paskelbiant, jis gali būti paskelbtas turto tyrimą atliekančios institucijos ar Lietuvos Respublikos generalinės prokuratūros interneto svetainėje. Atkreiptinas dėmesys, jog tokiu būdu itin apribojama asmens teisė sužinoti apie galimą turto civilinį konfiskavimą, nes tikėtina, kad asmenys neseka visų valstybės institucijų internetinių svetainių turinio. Teigtina, kad<text:s/></text:span><text:span text:style-name="T1288">turėtų būti pasirinkta viena institucija, kuri savo svetainėje skelbtų tokius pranešimus, kad įstatymo nuostatos būtų aiškios</text:span><text:span text:style-name="T1289">, o asmenys be nereikalingos ir nepagrįstos administracinės naštos galėtų naudotis savo teisėmis.</text:span></text:p>
      <text:p text:style-name="P1290"><text:span text:style-name="T1291">Komiteto nuomonė -<text:s/></text:span><text:span text:style-name="T1292">Pritarti</text:span><text:span text:style-name="T1293">.</text:span></text:p>
      <text:p text:style-name="P1294"><text:span text:style-name="T1295">Komiteto pasiūlymas:<text:s/></text:span></text:p>
      <text:p text:style-name="P1296"><text:span text:style-name="T1297"><text:s/>„4) viešai paskelbiant. Tais atvejais, kai pranešimo<text:s/></text:span><text:span text:style-name="T1298">apie galimą civilinį turto konfiskavimą</text:span><text:span text:style-name="T1299"><text:s/>įteikti asmeniui šios dalies 1, 2 ir 3 punktuose nurodytais būdais neįmanoma (asmuo (jo atstovas) nerandamas arba duomenų apie asmens adresą nėra atitinkamame registre),<text:s/></text:span><text:span text:style-name="T1300">turto tyrimą atliekanti institucija ar</text:span><text:span text:style-name="T1301"><text:s/>Lietuvos Respublikos generalinė prokuratūra savo interneto svetainėje paskelbia pranešimą,</text:span><text:span text:style-name="T1302"><text:s/></text:span><text:span text:style-name="T1303">kuriame pasiūloma asmeniui (jo atstovui) per nustatytą terminą (ne trumpesnį kaip 10 dienų nuo pranešimo paskelbimo dienos) atvykti į nurodytą instituciją atsiimti pranešimo<text:s/></text:span><text:span text:style-name="T1304">apie galimą civilinį turto konfiskavimą</text:span><text:span text:style-name="T1305"><text:s/>šios dalies 1 punkte nurodytu būdu. Jeigu asmuo per nustatytą terminą neatvyksta, laikoma, kad pranešimas<text:s/></text:span><text:span text:style-name="T1306">apie galimą civilinį turto konfiskavimą</text:span><text:span text:style-name="T1307"><text:s/>įteiktas šiame punkte numatyto viešo paskelbimo<text:s/></text:span><text:span text:style-name="T1308">turto tyrimą atliekančios institucijos ar</text:span><text:span text:style-name="T1309"><text:s/>Generalinės prokuratūros interneto svetainėje</text:span><text:span text:style-name="T1310"><text:s/></text:span><text:span text:style-name="T1311">dieną.“</text:span></text:p>
      <text:p text:style-name="Normal"><text:bookmark-start text:name="p_8_3"/><text:bookmark-start text:name="p_8_3_4"/><text:bookmark-end text:name="p_8_3"/><text:bookmark-end text:name="p_8_3_4"/></text:p>
      <text:p text:style-name="P1312"><text:span text:style-name="T1313">4.</text:span><text:span text:style-name="T1314"><text:s/></text:span><text:span text:style-name="T1315">Asmuo turi teisę<text:s/></text:span><text:span text:style-name="T1316">ne vėliau kaip per<text:s/></text:span><text:span text:style-name="T1317">30<text:s/></text:span><text:span text:style-name="T1318">dienų nuo<text:s/></text:span><text:span text:style-name="T1319">pranešimo<text:s/></text:span><text:span text:style-name="T1320">apie<text:s/></text:span><text:span text:style-name="T1321">galim</text:span><text:span text:style-name="T1322">ą</text:span><text:span text:style-name="T1323"><text:s/>turto<text:s/></text:span><text:span text:style-name="T1324">civilinį</text:span><text:span text:style-name="T1325"><text:s/>konfiskavim</text:span><text:span text:style-name="T1326">ą</text:span><text:span text:style-name="T1327"><text:s/></text:span><text:span text:style-name="T1328">įteikimo dienos<text:s/></text:span><text:span text:style-name="T1329">pateikti<text:s/></text:span><text:span text:style-name="T1330">paaiškinimus<text:s/></text:span><text:span text:style-name="T1331">ir duomenis (dokumentus)<text:s/></text:span><text:span text:style-name="T1332">apie turto įsigijimo ir pajamų gavimo šaltinius</text:span><text:span text:style-name="T1333">,</text:span><text:span text:style-name="T1334"><text:s/>juos pagrįsti</text:span><text:span text:style-name="T1335"><text:s/></text:span><text:span text:style-name="T1336">i</text:span><text:span text:style-name="T1337">r</text:span><text:span text:style-name="T1338"><text:s/></text:span><text:span text:style-name="T1339">įrodinėti, kad j</text:span><text:span text:style-name="T1340">o turto vertė atitinka jo teisėtas pajamas arba kad jis nėra nesąžiningas</text:span><text:span text:style-name="T1341"><text:s/></text:span><text:span text:style-name="T1342">įgijėjas.</text:span><text:span text:style-name="T1343"><text:s/></text:span><text:span text:style-name="T1344">Turto įsigijimo ir (ar) pajamų gavimo šaltiniai pagrindžiami įstatymų reikalavimus atitinkančiais sandorius patvirtinančiais dokumentais</text:span><text:span text:style-name="T1345"><text:s/>ir<text:s/></text:span><text:span text:style-name="T1346">kitais<text:s/></text:span><text:span text:style-name="T1347">įstatymų leidžiamais<text:s/></text:span><text:span text:style-name="T1348">būdais</text:span><text:span text:style-name="T1349">.</text:span></text:p>
      <text:p text:style-name="P1350"/>
      <text:list text:style-name="LFO11" text:continue-numbering="true">
        <text:list-item>
          <text:p text:style-name="P1351"><text:span text:style-name="T1352">Seimo kanceliarijos Teisės departamentas, 2019-12-17:</text:span></text:p>
        </text:list-item>
      </text:list>
      <text:p text:style-name="P1353"><text:span text:style-name="T1354">17.<text:s/></text:span><text:span text:style-name="T1355">Projekto 8 straipsnio 4 dalyje nustatomas 30 dienų terminas asmeniui pateikti paaiškinimus ir dokumentus apie turto ir pajamų gavimo šaltinius. Neaišku, kokios pasekmės būtų tuo atveju, jeigu asmuo nepateiktų paaiškinimo per 30 dienų ar atsisakytų jį pateikti. Be to, svarstytina, ar tuo atveju, jeigu asmuo nespėjo pateikti paaiškinimų dėl objektyvių ar ne nuo jo priklausančių priežasčių (gulėjo ligoninėje, buvo ilgalaikėje komandiruotėje, kreipėsi dėl atitinkamų dokumentų pateikimo į konkrečią instituciją, bet laiku negavo atsakymo ir pan.), šis terminas negalėtų būti pratęstas.</text:span></text:p>
      <text:p text:style-name="P1356"><text:span text:style-name="T1357">Komiteto nuomonė -<text:s/></text:span><text:span text:style-name="T1358">Nepritarti</text:span><text:span text:style-name="T1359">.</text:span></text:p>
      <text:p text:style-name="P1360"><text:span text:style-name="T1361">Komiteto argumentai:<text:s/></text:span></text:p>
      <text:p text:style-name="P1362"><text:span text:style-name="T1363">Jokių teisinių pasekmių nebūtų, kadangi tai yra asmens teisė, o ne pareiga. Be to, asmuo ir vėliau turto tyrimo ar teismo proceso metu gali teikti nurodytą informaciją.</text:span></text:p>
      <text:p text:style-name="P1364"><text:bookmark-start text:name="p_8_4"/><text:bookmark-end text:name="p_8_4"/></text:p>
      <text:p text:style-name="P1365"><text:bookmark-start text:name="straipsnis9"/>9<text:s/>straipsnis. Asmens, kuriam įteiktas pranešimas<text:s/>apie<text:s/>galimą<text:s/>turto<text:s/>civilinį<text:s/>konfiskavimą, teisės<text:s/></text:p>
      <text:p text:style-name="P1366"><text:bookmark-end text:name="straipsnis9"/><text:span text:style-name="T1367">Asmuo, kuriam įtektas pranešimas<text:s/></text:span><text:span text:style-name="T1368">apie</text:span><text:span text:style-name="T1369"><text:s/></text:span><text:span text:style-name="T1370">galimą<text:s/></text:span><text:span text:style-name="T1371">turto</text:span><text:span text:style-name="T1372"><text:s/>civilinį</text:span><text:span text:style-name="T1373"><text:s/>konfiskavimą,</text:span><text:span text:style-name="T1374"><text:s/>turi šias teises:</text:span></text:p>
      <text:p text:style-name="P1375"><text:span text:style-name="T1376">1) teisės aktų nustatyta tvarka iš valstybės ir savivaldybių institucijų ir įstaigų, kitų viešųjų juridinių asmenų<text:s/></text:span><text:span text:style-name="T1377">gauti<text:s/></text:span><text:span text:style-name="T1378">informaciją, susijusią su<text:s/></text:span><text:span text:style-name="T1379">jo</text:span><text:span text:style-name="T1380"><text:s/>pajamomis, turtu ir su juo susijusiais sandoriais</text:span><text:span text:style-name="T1381">,</text:span><text:span text:style-name="T1382"><text:s/>ir pasidaryti reikiamų dokumentų<text:s/></text:span><text:span text:style-name="T1383">išrašus arba nuorašus</text:span><text:span text:style-name="T1384">,</text:span><text:span text:style-name="T1385"><text:s/>kopijas</text:span><text:span text:style-name="T1386">;</text:span></text:p>
      <text:p text:style-name="P1387">2)<text:s/>turto tyrimą<text:s/>atliekančioms institucijoms<text:s/>ir prokurorui pateikti<text:s/>už ilgesnį, negu turto tiriamąjį laikotarpį,<text:s/>informaciją, pagrindžiančią šio turto teisėtumą,<text:s/>arba informaciją, pagrindžiančią, kad asmuo nėra nesąžiningas įgijėjas;</text:p>
      <text:p text:style-name="P1388"><text:span text:style-name="T1389">3)<text:s/></text:span><text:span text:style-name="T1390">teikti<text:s/></text:span><text:span text:style-name="T1391">arba atsisakyti<text:s/></text:span><text:span text:style-name="T1392">teikti<text:s/></text:span><text:span text:style-name="T1393">paaiškinimus apie save, savo šeimos narius ar artimu</text:span><text:span text:style-name="T1394">o</text:span><text:span text:style-name="T1395">s</text:span><text:span text:style-name="T1396">ius</text:span><text:span text:style-name="T1397"><text:s/>giminaičius;</text:span></text:p>
      <text:p text:style-name="P1398"><text:span text:style-name="T1399">4)<text:s/></text:span><text:span text:style-name="T1400">būti atstovaujamas atstovo pagal įstatymą ar<text:s/></text:span><text:span text:style-name="T1401">savo<text:s/></text:span><text:span text:style-name="T1402">įgalioto atstovo</text:span><text:span text:style-name="T1403">;</text:span></text:p>
      <text:p text:style-name="P1404"><text:span text:style-name="T1405">5</text:span><text:span text:style-name="T1406">)<text:s/></text:span><text:span text:style-name="T1407">šio įstatymo nustatyta tvarka</text:span><text:span text:style-name="T1408"><text:s/></text:span><text:span text:style-name="T1409">skųsti prokuroro ir teismo paskirtą turto areštą</text:span><text:span text:style-name="T1410">.</text:span></text:p>
      <text:p text:style-name="P1411"><text:bookmark-start text:name="p_9_2"/><text:bookmark-end text:name="p_9_2"/></text:p>
      <text:p text:style-name="P1412"><text:bookmark-start text:name="straipsnis10"/><text:span text:style-name="T1413">10</text:span><text:span text:style-name="T1414"><text:s/></text:span><text:span text:style-name="T1415">straipsnis. Sprendimo dėl atlikto turto tyrimo priėmimas</text:span></text:p>
      <text:p text:style-name="P1416"><text:bookmark-end text:name="straipsnis10"/><text:span text:style-name="T1417">1</text:span><text:span text:style-name="T1418">.<text:s/></text:span><text:span text:style-name="T1419">Atlikusi turto tyrimą</text:span><text:span text:style-name="T1420">,</text:span><text:span text:style-name="T1421"><text:s/></text:span><text:span text:style-name="T1422">šio įstatymo<text:s/></text:span><text:span text:style-name="T1423">4</text:span><text:span text:style-name="T1424"><text:s/>straipsnio<text:s/></text:span><text:span text:style-name="T1425">5<text:s/></text:span><text:span text:style-name="T1426">dalyje nurodyta<text:s/></text:span><text:span text:style-name="T1427">i</text:span><text:span text:style-name="T1428">nstitucija<text:s/></text:span><text:span text:style-name="T1429">prokurorui kartu su surinktais duomenimis<text:s/></text:span><text:span text:style-name="T1430">pateikia<text:s/></text:span><text:span text:style-name="T1431">turto tyrimo išvadą, kurioje<text:s/></text:span><text:span text:style-name="T1432">dėl tolesnės turto tyrimo eigos</text:span><text:span text:style-name="T1433"><text:s/>pateikiami siūlymai</text:span><text:span text:style-name="T1434">:<text:s/></text:span></text:p>
      <text:p text:style-name="P1435">1)<text:s/>nutraukti<text:s/>turto tyrimą;</text:p>
      <text:p text:style-name="P1436"><text:span text:style-name="T1437">2)<text:s/></text:span><text:span text:style-name="T1438">nutraukti<text:s/></text:span><text:span text:style-name="T1439">turto tyrimą ir perduoti informaciją<text:s/></text:span><text:span text:style-name="T1440">Valstybinei mokesčių inspekcijai</text:span><text:span text:style-name="T1441"><text:s/></text:span><text:span text:style-name="T1442">į</text:span><text:span text:style-name="T1443">vertinti pagal Lietuvos Respublikos mokesčių administravimo įstatymą;</text:span></text:p>
      <text:p text:style-name="P1444"><text:span text:style-name="T1445">3) baigti turto tyrimą ir priimti sprendimą<text:s/></text:span><text:span text:style-name="T1446">dėl kreipimosi į teismą</text:span><text:span text:style-name="T1447"><text:s/></text:span><text:span text:style-name="T1448">dėl turto civilinio konfiskavimo.</text:span></text:p>
      <text:p text:style-name="P1449"><text:span text:style-name="T1450">2</text:span><text:span text:style-name="T1451">. Prokuroras, susipažinęs su turto tyrimo išvada, per 10 dienų nuo turto tyrimo išvados gavimo dienos priima<text:s/></text:span><text:span text:style-name="T1452">sprendimą</text:span><text:span text:style-name="T1453">,<text:s/></text:span><text:span text:style-name="T1454">numatytą šio straipsnio 1 dalies 1</text:span><text:span text:style-name="T1455">,</text:span><text:span text:style-name="T1456"><text:s/>2 ar 3 punkte,</text:span><text:span text:style-name="T1457"><text:s/>arba sprendimą gautą turto tyrimo išvadą<text:s/></text:span><text:span text:style-name="T1458">grąžinti<text:s/></text:span><text:span text:style-name="T1459">papildyti turto tyrimą atlikusiai institucijai, jeigu<text:s/></text:span><text:span text:style-name="T1460">dar<text:s/></text:span><text:span text:style-name="T1461">nėra pasibaigęs<text:s/></text:span><text:span text:style-name="T1462">šio įstatymo 5 straipsnio 5 dalyje nustatytas<text:s/></text:span><text:span text:style-name="T1463">6 mėnesių<text:s/></text:span><text:span text:style-name="T1464">turto tyrimo terminas.</text:span></text:p>
      <text:p text:style-name="P1465"><text:span text:style-name="T1466">3. Jeigu prokuroras, įvertinęs visus pateiktus duomenis, priima sprendimą<text:s/></text:span><text:span text:style-name="T1467">dėl kreipimosi į teismą<text:s/></text:span><text:span text:style-name="T1468">d</text:span><text:span text:style-name="T1469">ėl turto civilinio konfiskavimo,</text:span><text:span text:style-name="T1470"><text:s/></text:span><text:span text:style-name="T1471">ieškinys teismui pareiškiamas<text:s/></text:span><text:span text:style-name="T1472">per 30 dienų<text:s/></text:span><text:span text:style-name="T1473">nuo šio sprendimo<text:s/></text:span><text:span text:style-name="T1474">priėmimo</text:span><text:span text:style-name="T1475"><text:s/>dienos</text:span><text:span text:style-name="T1476">.</text:span></text:p>
      <text:p text:style-name="P1477"><text:span text:style-name="T1478">4.<text:s/></text:span><text:span text:style-name="T1479">Asmeniui,<text:s/></text:span><text:span text:style-name="T1480">dėl<text:s/></text:span><text:span text:style-name="T1481">kurio pradėtas turto tyrimas buvo nutrauktas</text:span><text:span text:style-name="T1482"><text:s/>ir kuriam dėl to</text:span><text:span text:style-name="T1483"><text:s/>atsirado neigiam</text:span><text:span text:style-name="T1484">ų</text:span><text:span text:style-name="T1485"><text:s/></text:span><text:span text:style-name="T1486">teisinių<text:s/></text:span><text:span text:style-name="T1487">pasekm</text:span><text:span text:style-name="T1488">ių</text:span><text:span text:style-name="T1489">, j</text:span><text:span text:style-name="T1490">o</text:span><text:span text:style-name="T1491"><text:s/>reikalav</text:span><text:span text:style-name="T1492">imu</text:span><text:span text:style-name="T1493"><text:s/>prokuroro leidimu</text:span><text:span text:style-name="T1494"><text:s/>turi būti pateikti turto tyrimo metu apie jį surinkti duomenys, išskyrus atvejus, kai pateikus<text:s/></text:span><text:span text:style-name="T1495">š</text:span><text:span text:style-name="T1496">ią informaciją gali būti</text:span><text:span text:style-name="T1497"><text:s/></text:span><text:span text:style-name="T1498">padaryta žal</text:span><text:span text:style-name="T1499">os</text:span><text:span text:style-name="T1500"><text:s/>nebaigtiems turto tyrimams.<text:s/></text:span><text:span text:style-name="T1501">I</text:span><text:span text:style-name="T1502">nformacija</text:span><text:span text:style-name="T1503">, kurią pateikus</text:span><text:span text:style-name="T1504"><text:s/>gali<text:s/></text:span><text:span text:style-name="T1505">būti<text:s/></text:span><text:span text:style-name="T1506">padaryt</text:span><text:span text:style-name="T1507">a</text:span><text:span text:style-name="T1508"><text:s/>žalos nebaigtiems turto tyrimams,</text:span><text:span text:style-name="T1509"><text:s/>šioje dalyje nurodytam asmeniui</text:span><text:span text:style-name="T1510"><text:s/></text:span><text:span text:style-name="T1511">turi būti pateikta<text:s/></text:span><text:span text:style-name="T1512">tuoj pat<text:s/></text:span><text:span text:style-name="T1513">baigus šiuos turto tyrimus. Šis asmuo gali kreiptis į teismą dėl žalos atlyginimo.</text:span></text:p>
      <text:p text:style-name="P1514"/>
      <text:list text:style-name="LFO11" text:continue-numbering="true">
        <text:list-item>
          <text:p text:style-name="P1515"><text:span text:style-name="T1516">Seimo kanceliarijos Teisės departamentas, 2019-12-17:</text:span></text:p>
        </text:list-item>
      </text:list>
      <text:p text:style-name="P1517"><text:span text:style-name="T1518">19. Projekto 10 straipsnio 4 dalyje siūloma nustatyti: „</text:span><text:span text:style-name="T1519">Asmeniui, dėl kurio pradėtas turto tyrimas buvo nutrauktas ir kuriam dėl to atsirado neigiamų teisinių pasekmių, jo reikalavimu prokuroro leidimu turi būti pateikti turto tyrimo metu apie jį surinkti duomenys, išskyrus atvejus, kai pateikus šią informaciją gali būti padaryta žalos nebaigtiems turto tyrimams. Informacija, kurią pateikus gali būti padaryta žalos nebaigtiems turto tyrimams, šioje dalyje nurodytam asmeniui turi būti pateikta tuoj pat baigus šiuos turto tyrimus. Šis asmuo gali kreiptis į teismą dėl žalos atlyginimo.” Pasiūlymo turinys diskutuotinas.</text:span></text:p>
      <text:p text:style-name="P1520">Pirma, nuostatoje po žodžio „kurio“ įrašytinas žodis „turto“, kad nuostata būtų logiška.</text:p>
      <text:p text:style-name="P1521"><text:span text:style-name="T1522">Antra, pažymėtina, kad turo tyrimo nutraukimas asmenims nesukels neigiamų teisinių pasekmių. Neigiamas teisines pasekmes gali sukelti pats tyrimo procesas, todėl nuostatos dalis „tyrimas buvo<text:s/></text:span><text:span text:style-name="T1523">nutrauktas</text:span><text:span text:style-name="T1524"><text:s/>ir kuriam<text:s/></text:span><text:span text:style-name="T1525">dėl to</text:span><text:span text:style-name="T1526"><text:s/>atsirado neigiamų teisinių pasekmių“<text:s/></text:span><text:span text:style-name="T1527">performuluotina, kad asmenims būtų suteikiama informacija tais atvejais, jei turto tyrimo procesas jiems sukėlė neigiamų teisinių pasekmių, o ne turto tyrimo nutraukimas.</text:span></text:p>
      <text:p text:style-name="P1528"><text:span text:style-name="T1529">Kartu atkreiptinas dėmesys, jog nuostatoje vartojamas žodžių junginys „neigiamos teisinės pasekmės“ kelia abejonių dėl jo taikymo apimties. Pastebėtina, kad asmenys dėl turto tyrimo<text:s/></text:span><text:span text:style-name="T1530">dažniau gali patirti ne teisines, o finansines, ekonomines pasekmes,</text:span><text:span text:style-name="T1531"><text:s/>pavyzdžiui, dėl ilgalaikio turto arešto. Todėl nėra aišku,<text:s/></text:span><text:span text:style-name="T1532">kodėl projektu siekiama apsiriboti vien teisinėmis pasekmėmis</text:span><text:span text:style-name="T1533">. <text:s/></text:span></text:p>
      <text:p text:style-name="P1534"><text:span text:style-name="T1535">Trečia, nuostatoje derėtų apsispręsti ar asmeniui turto tyrimo metu surinkti duomenys „</text:span><text:span text:style-name="T1536">turi būti pateikti</text:span><text:span text:style-name="T1537">“, ar vis dėlto tokie duomenys pateikiami „</text:span><text:span text:style-name="T1538">prokuroro leidimu</text:span><text:span text:style-name="T1539">“. Pirmuoju atveju asmens teisė turi būti aiški ir besąlygiška. Antruoju –<text:s/></text:span><text:span text:style-name="T1540">jei duomenų pateikimas priklauso nuo prokuroro valios, įstatyme turi būti suformuluoti <text:s/>aiškūs kriterijai / atvejai, kai prokuroras privalo leisti / atsisakyti suteikti duomenis, nes reguliavimas yra tiesiogiai susijęs su asmenų teisėmis ir negali būti išdėstytas poįstatyminiame teisės akte.</text:span><text:span text:style-name="T1541"><text:s/>Kartu pastebėtina, kad nuostatos pabaigoje nustatoma išimtis, vartojant konstrukciją „išskyrus atvejus“, nepatenka į pirmiau aptartus duomenų teikimo atvejus, nes tai būtų išimtis iš abiejų atvejų.</text:span></text:p>
      <text:p text:style-name="P1542"><text:span text:style-name="T1543">Ketvirta, nuostatoje derėtų įtvirtinti procesinio dokumento formą, kuriuo būtų nustatomas prokuroro leidimas teikti / neteikti duomenis, kad toks leidimas nebūtų žodinės ar kitokios neformalios formos. Be to, atsižvelgiant į tai, kad reguliavimas susijęs su asmenų teisėmis, projekte<text:s/></text:span><text:span text:style-name="T1544">derėtų aiškiai nustatyti, jog toks prokuroro sprendimas yra skundžiamas ir nurodyti skundimo tvarką.</text:span></text:p>
      <text:p text:style-name="P1545"><text:span text:style-name="T1546">Penkta, sistemiškai vertinant analizuojamos nuostatos turinį, susijusį su asmens teise gauti tam tikrą informaciją, nėra aišku kokiu tikslu nuostatos pabaigoje įtvirtinama asmens<text:s/></text:span><text:span text:style-name="T1547">teisė „kreiptis į teismą dėl žalos atlyginimo</text:span><text:span text:style-name="T1548">“. Pastebėtina, kad nuostatoje nekalbama apie patirtą žalą, o tik apie neigiamas teisines pasekmes, todėl nėra suprantama, kokie yra pacituotos nuostatos dalies ir nuostatos pradžios sisteminiai ir loginiai ryšiai. Tuo atveju, jei siekiama nustatyti, kad asmuo gali kreiptis į teismą dėl informacijos neteikimo, tai ir reikėtų nurodyti. Kitu atveju,<text:s/></text:span><text:span text:style-name="T1549">derėtų nurodyti apie kokį žalos atlyginimą nuostatoje kalbama</text:span><text:span text:style-name="T1550">.</text:span></text:p>
      <text:p text:style-name="P1551"><text:span text:style-name="T1552">Komiteto nuomonė -<text:s/></text:span><text:span text:style-name="T1553">Pritarti</text:span><text:span text:style-name="T1554">.</text:span></text:p>
      <text:p text:style-name="P1555"><text:span text:style-name="T1556">Komiteto pasiūlymas:<text:s/></text:span></text:p>
      <text:p text:style-name="P1557"><text:span text:style-name="T1558"><text:s/>„4.<text:s/></text:span><text:span text:style-name="T1559">Asmeniui, dėl kurio<text:s/></text:span><text:span text:style-name="T1560">turto</text:span><text:span text:style-name="T1561"><text:s/>pradėtas turto tyrimas buvo nutrauktas ir kuriam dėl<text:s/></text:span><text:span text:style-name="T1562">to</text:span><text:span text:style-name="T1563"><text:s/></text:span><text:span text:style-name="T1564">šio turto tyrimo</text:span><text:span text:style-name="T1565"><text:s/>atsirado neigiamų<text:s/></text:span><text:span text:style-name="T1566">teisinių<text:s/></text:span><text:span text:style-name="T1567">pasekmių, jo reikalavimu prokuroro leidimu turi būti pateikti turto tyrimo metu apie jį surinkti duomenys, išskyrus atvejus, kai pateikus šią informaciją gali būti padaryta žalos nebaigtiems turto tyrimams. Informacija, kurią pateikus gali būti padaryta žalos nebaigtiems turto tyrimams, šioje dalyje nurodytam asmeniui turi būti pateikta tuoj pat baigus šiuos turto tyrimus.<text:s/></text:span><text:span text:style-name="T1568">Šis asmuo gali kreiptis į teismą dėl žalos atlyginimo.</text:span><text:span text:style-name="T1569">“</text:span></text:p>
      <text:p text:style-name="P1570"><text:bookmark-start text:name="straipsnis11"/><text:bookmark-start text:name="p_10_4"/><text:bookmark-end text:name="straipsnis11"/><text:bookmark-end text:name="p_10_4"/></text:p>
      <text:p text:style-name="P1571">11<text:s/>straipsnis. Turto areštas turto tyrimo metu</text:p>
      <text:p text:style-name="P1572"><text:span text:style-name="T1573">1.<text:s/></text:span><text:span text:style-name="T1574">T</text:span><text:span text:style-name="T1575">urto<text:s/></text:span><text:span text:style-name="T1576">tyrimo metu gali būti</text:span><text:span text:style-name="T1577"><text:s/>taikomas</text:span><text:span text:style-name="T1578"><text:s/>turto areštas</text:span><text:span text:style-name="T1579">, kai yra pagrįsta rizika, kad šio įstatymo<text:s/></text:span><text:span text:style-name="T1580">2<text:s/></text:span><text:span text:style-name="T1581">straipsnio<text:s/></text:span><text:span text:style-name="T1582">1</text:span><text:span text:style-name="T1583"><text:s/>dalyje<text:s/></text:span><text:span text:style-name="T1584">nurodytą turtą<text:s/></text:span><text:span text:style-name="T1585">šio įstatymo<text:s/></text:span><text:span text:style-name="T1586">2 straipsnio 2</text:span><text:span text:style-name="T1587"><text:s/>ir<text:s/></text:span><text:span text:style-name="T1588">3</text:span><text:span text:style-name="T1589"><text:s/>daly</text:span><text:span text:style-name="T1590">s</text:span><text:span text:style-name="T1591">e nurodyti asmenys gali paslėpti, parduoti ar kitokiu būdu jo netekti ir dėl to gali būti sunku arba neįmanoma<text:s/></text:span><text:span text:style-name="T1592">įvykdyti</text:span><text:span text:style-name="T1593"><text:s/>turto civilinį konfiskavimą</text:span><text:span text:style-name="T1594">.</text:span></text:p>
      <text:p text:style-name="P1595">2.<text:s/>Draudžiama areštuoti turtą, kuris<text:s/>pagal<text:s/>teisės aktus<text:s/>yra būtinas<text:s/>asmeniui ar jo šeimos nariams ir jo išlaikomiems asmenims<text:s/>pragyvenimui, darbui pagal profesiją ar mokymuisi,<text:s/>ir<text:s/>visus būtinus vaikų ir neįgaliųjų reikmenis,<text:s/>taip pat negali būti areštuojama pinigų suma, neviršijanti<text:s/>Lietuvos Respublikos<text:s/>Vyriausybės nustatytos<text:s/>minimalios mėnesinės algos (MMA).</text:p>
      <text:p text:style-name="P1596"/>
      <text:list text:style-name="LFO11" text:continue-numbering="true">
        <text:list-item>
          <text:p text:style-name="P1597"><text:span text:style-name="T1598">Seimo kanceliarijos Teisės departamentas, 2019-12-17:</text:span></text:p>
        </text:list-item>
      </text:list>
      <text:p text:style-name="P1599"><text:span text:style-name="T1600">20.<text:s/></text:span><text:span text:style-name="T1601">Projekto 11 straipsnio 2 dalyje, atsižvelgiant į tai, kad kalbama apie asmenų teises, vietoje abstraktaus ir neaiškaus pobūdžio nuorodos į „teisės aktus“, nurodytinas konkretus teisės aktas.</text:span></text:p>
      <text:p text:style-name="P1602"><text:span text:style-name="T1603">Komiteto nuomonė -<text:s/></text:span><text:span text:style-name="T1604">Nepritarti</text:span><text:span text:style-name="T1605">.</text:span></text:p>
      <text:p text:style-name="P1606"><text:span text:style-name="T1607">Komiteto argumentai:<text:s/></text:span></text:p>
      <text:p text:style-name="P1608"><text:span text:style-name="T1609">Palikti kaip dabar yra įstatymo <text:s/>tekste, kadangi klausymų metu atsisakyta konkrečių teisės aktų įvardijimo (anksčiau buvo įrašyta CPK 668 straipsnyje minima Sprendimų vykdymo instrukcija, bet jos atsisakyta., o BPK 151 str. 3 dalyje nurodyta „Draudžiama laikinai apriboti &lt;...&gt; į daiktus, kurie pagal Lietuvos Respublikos įstatymų nustatytą sąrašą yra būtini &lt;..&gt; . Taigi, nėra nurodyti konkretūs teisės aktai, tačiau 11 straipsnio 2 dalyje iš CPK minėto sąrašo išvardyti visi būtini atvejai..</text:span></text:p>
      <text:p text:style-name="P1610"><text:bookmark-start text:name="p_11_2"/><text:bookmark-end text:name="p_11_2"/></text:p>
      <text:p text:style-name="P1611"><text:span text:style-name="T1612">3. Turto tyrimą atliekanti institucija įvertina šio straipsnio 1 dalyje nurodytą riziką ir</text:span><text:span text:style-name="T1613">,</text:span><text:span text:style-name="T1614"><text:s/>nustačiusi,<text:s/></text:span><text:span text:style-name="T1615">kad yra pavojus, kad<text:s/></text:span><text:span text:style-name="T1616">šio įstatymo<text:s/></text:span><text:span text:style-name="T1617">2 straipsnio<text:s/></text:span><text:span text:style-name="T1618">1</text:span><text:span text:style-name="T1619"><text:s/></text:span><text:span text:style-name="T1620">daly</text:span><text:span text:style-name="T1621">j</text:span><text:span text:style-name="T1622">e<text:s/></text:span><text:span text:style-name="T1623">nurodyto turto apsauga nebus u</text:span><text:span text:style-name="T1624">žtikrinta, kreipiasi į prokurorą su<text:s/></text:span><text:span text:style-name="T1625">motyvuotu prašymu</text:span><text:span text:style-name="T1626"><text:s/></text:span><text:span text:style-name="T1627">dėl turto arešto</text:span><text:span text:style-name="T1628">.<text:s/></text:span></text:p>
      <text:p text:style-name="P1629"><text:span text:style-name="T1630">4</text:span><text:span text:style-name="T1631">. Prokuroras per<text:s/></text:span><text:span text:style-name="T1632">7 dienas</text:span><text:span text:style-name="T1633"><text:s/></text:span><text:span text:style-name="T1634">nuo<text:s/></text:span><text:span text:style-name="T1635">šio straipsnio 3 dalyje nurodyto</text:span><text:span text:style-name="T1636"><text:s/>prašymo gavimo dienos privalo<text:s/></text:span><text:span text:style-name="T1637">j</text:span><text:span text:style-name="T1638">į</text:span><text:span text:style-name="T1639"><text:s/>išnagrinėti ir dėl turto arešto priimti nutarimą. Jeigu prokuroras priima</text:span><text:span text:style-name="T1640"><text:s/></text:span><text:span text:style-name="T1641">nutarimą taikyti turto areštą</text:span><text:span text:style-name="T1642">,<text:s/></text:span><text:span text:style-name="T1643">prokuroro<text:s/></text:span><text:span text:style-name="T1644">nutarimu paskirtas turto areštas</text:span><text:span text:style-name="T1645"><text:s/>negali trukti ilgiau kaip<text:s/></text:span><text:span text:style-name="T1646">6</text:span><text:span text:style-name="T1647"><text:s/>mėnesius. Šis terminas<text:s/></text:span><text:span text:style-name="T1648">apylinkės teismo<text:s/></text:span><text:span text:style-name="T1649">nutartimi gali būti pratęstas, tačiau ne daugiau kaip du kartus po<text:s/></text:span><text:span text:style-name="T1650">3</text:span><text:span text:style-name="T1651"><text:s/>mėnesius.<text:s/></text:span></text:p>
      <text:p text:style-name="P1652"/>
      <text:list text:style-name="LFO11" text:continue-numbering="true">
        <text:list-item>
          <text:p text:style-name="P1653"><text:span text:style-name="T1654">Seimo kanceliarijos Teisės departamentas, 2019-12-17:</text:span></text:p>
        </text:list-item>
      </text:list>
      <text:p text:style-name="P1655"><text:span text:style-name="T1656">21. Projekto 11 straipsnio 4 dalyje kalbant apie turo areštą vartojamos skirtingos sąvokos „taikyti“ ir „paskirti“, siūlytina terminologiją suderinti ir vartoti vieną terminą.</text:span></text:p>
      <text:p text:style-name="P1657"><text:span text:style-name="T1658">Komiteto nuomonė -<text:s/></text:span><text:span text:style-name="T1659">Pritarti</text:span><text:span text:style-name="T1660">.</text:span></text:p>
      <text:p text:style-name="P1661"><text:span text:style-name="T1662">Komiteto pasiūlymas:<text:s/></text:span></text:p>
      <text:p text:style-name="P1663"><text:span text:style-name="T1664">11 straipsnio 12 dalyje vietoj žodžių „paskyrimo„ ir „skirti“, įrašomi žodžiai “taikymo“ ir „taikyti“.</text:span></text:p>
      <text:p text:style-name="Normal"><text:bookmark-start text:name="p_11_4"/><text:bookmark-end text:name="p_11_4"/></text:p>
      <text:p text:style-name="P1665"><text:span text:style-name="T1666">5. Asmuo, kurio nuosavybės teisė</text:span><text:span text:style-name="T1667"><text:s/></text:span><text:span text:style-name="T1668">į turtą</text:span><text:span text:style-name="T1669"><text:s/></text:span><text:span text:style-name="T1670">laikinai apribota, turi teisę prokuroro nutarimą<text:s/></text:span><text:span text:style-name="T1671">dėl turto arešto<text:s/></text:span><text:span text:style-name="T1672">per 10 dienų nuo nutarimo gavimo dienos<text:s/></text:span><text:span text:style-name="T1673">apskųsti gyvenamosios vietos ar buveinės apylinkės teismu</text:span><text:span text:style-name="T1674">i</text:span><text:span text:style-name="T1675">.<text:s/></text:span><text:span text:style-name="T1676">Šį skundą</text:span><text:span text:style-name="T1677"><text:s/>apylinkės teismas rašytinio proceso tvarka<text:s/></text:span><text:span text:style-name="T1678">privalo išnagrinėti ne vėliau kaip per<text:s/></text:span><text:span text:style-name="T1679">7<text:s/></text:span><text:span text:style-name="T1680">dienas nuo skundo gavimo dienos.</text:span><text:span text:style-name="T1681"><text:s/></text:span><text:span text:style-name="T1682">A</text:span><text:span text:style-name="T1683">pylinkės t</text:span><text:span text:style-name="T1684">eismo</text:span><text:span text:style-name="T1685"><text:s/>nutartis</text:span><text:span text:style-name="T1686"><text:s/></text:span><text:span text:style-name="T1687">dėl<text:s/></text:span><text:span text:style-name="T1688">šioje dalyje numatyto<text:s/></text:span><text:span text:style-name="T1689">skundo<text:s/></text:span><text:span text:style-name="T1690">yra galutinė<text:s/></text:span><text:span text:style-name="T1691">ir neskundžiama</text:span><text:span text:style-name="T1692">.</text:span><text:span text:style-name="T1693"><text:s/></text:span></text:p>
      <text:p text:style-name="P1694"/>
      <text:list text:style-name="LFO11" text:continue-numbering="true">
        <text:list-item>
          <text:p text:style-name="P1695"><text:span text:style-name="T1696">Seimo kanceliarijos Teisės departamentas, 2019-12-17:</text:span></text:p>
        </text:list-item>
      </text:list>
      <text:p text:style-name="P1697"><text:span text:style-name="T1698">22. Projekto 11 straipsnio 5 dalyje siūloma nustatyti, kad „</text:span><text:span text:style-name="T1699">Asmuo, kurio nuosavybės teisė į turtą laikinai apribota, turi teisę prokuroro nutarimą dėl turto arešto per 10 dienų nuo nutarimo gavimo dienos apskųsti gyvenamosios vietos ar buveinės apylinkės teismui. Šį skundą apylinkės teismas rašytinio proceso tvarka privalo išnagrinėti ne vėliau kaip per 7 dienas nuo skundo gavimo dienos. Apylinkės teismo nutartis dėl šioje dalyje numatyto skundo<text:s/></text:span><text:span text:style-name="T1700">yra galutinė ir neskundžiama</text:span><text:span text:style-name="T1701">.“ Pasiūlymo turinys diskutuotinas.</text:span></text:p>
      <text:p text:style-name="P1702"><text:span text:style-name="T1703">Pažymime, jog prokuroro nutarimu bus taikomas areštas didelės vertės turtui. Kaip jau minėta, te</text:span><text:span text:style-name="T1704">isė į nuosavybę yra prigimtinė žmogaus teisė. Prigimtinės žmogaus teisės gali būti ribojamos tik išimtiniais įstatymų nustatytais atvejais, kai jų ribojamas yra būtinas demokratinėje valstybėje, pagrįstas aiškiai išreikštu visuomenės interesu.<text:s/></text:span><text:span text:style-name="T1705">Šiame kontekste kyla pagrįsta abejonė, ar nuosavybės teisės apribojimas prokuroro nutarimu taikant itin ilgalaikį areštą, ir asmenims sudarant galimybę prokuroro sprendimą apskųsti tik apylinkės teismui, kurio sprendimas šiuo atveju būtų neskundžiamas,</text:span><text:span text:style-name="T1706"><text:s/>yra pagrįstas, ar toks nuosavybės teisės suvaržymo būdas dera su prigimtinės žmogaus teisės apsaugos būdais, įtvirtintais Konstitucijoje ir ne kartą nagrinėtasi Konstitucinio Teismo doktrinoje.<text:s/></text:span></text:p>
      <text:p text:style-name="P1707"><text:span text:style-name="T1708">Kartu atkreipiame dėmesį, jog net BPK 151 straipsnio dalyje yra numatyta, kad „Asmuo, kurio nuosavybės teisė laikinai apribota, turi teisę prokuroro nutarimą apskųsti ikiteisminio tyrimo teisėjui. Šį skundą ikiteisminio tyrimo teisėjas privalo išnagrinėti ne vėliau kaip per septynias dienas nuo skundo gavimo dienos.<text:s/></text:span><text:span text:style-name="T1709">Ikiteisminio tyrimo teisėjo nutartis skundžiama aukštesniajam teismui; šio teismo priimta nutartis yra galutinė ir neskundžiama.</text:span><text:span text:style-name="T1710">“ Taigi sistemiškai vertinant pacituotą BPK nuostatą ir siūlomą turto civilinio konfiskavimo proceso nuostatą, kai atliekant turto tyrimą nevykdomas baudžiamasis persekiojimas, netiriamas joks nusikaltimas, pažymėtina, kad asmens teisės turto civilinio konfiskavimo proceso metu būtų varžomos labiau nei baudžiamajame procese. Toks situacijos vertinimas leidžia daryti išvadą, jog analizuojama įstatymo projekto nuostata yra neproporcinga siekiamiems tikslams ir sistemiškai nedera su galiojančia teisės sistema, kai civiliniame procese asmuo turi mažiau teisių nei baudžiamajame procese.<text:s/></text:span></text:p>
      <text:p text:style-name="P1711"><text:span text:style-name="T1712">Teigtina, jog, atsižvelgiant į ribojamos teisės pobūdį ir galiojantį teisinį reguliavimą, būtų pagrįsta<text:s/></text:span><text:span text:style-name="T1713">sudaryti asmenims galimybę apylinkės teismo sprendimą apskųsti aukštesnės instancijos teismui,</text:span><text:span text:style-name="T1714"><text:s/>kad būtų sudaryta galimybė patikrinti teismo sprendimą instancine tvarka ir tokiu būdu būtų užtikrintos asmenų teisės ir galimybė tinkamai vykdyti teisingumą. Be to, toks reguliavimas taip pat prisidėtų prie teismų praktikos vienodinimo. Kartu pažymėtina, jog nustačius trumpus bylos nagrinėjimo terminus, nebūtų pakenkta ir turto tyrimo proceso operatyvumui.</text:span></text:p>
      <text:p text:style-name="P1715"><text:span text:style-name="T1716">Komiteto nuomonė -<text:s/></text:span><text:span text:style-name="T1717">Pritarti</text:span><text:span text:style-name="T1718">.</text:span></text:p>
      <text:p text:style-name="P1719"><text:span text:style-name="T1720">Komiteto pasiūlymas:<text:s/></text:span></text:p>
      <text:p text:style-name="P1721"><text:span text:style-name="T1722">„5. &lt;...&gt;Apylinkės teismo nutartis</text:span><text:span text:style-name="T1723"><text:s/></text:span><text:span text:style-name="T1724">dėl šioje dalyje numatyto skundo<text:s/></text:span><text:span text:style-name="T1725">yra galutinė ir neskundžiama</text:span><text:span text:style-name="T1726">.<text:s/></text:span><text:span text:style-name="T1727">per 7 dienas gali būti<text:s/></text:span><text:span text:style-name="T1728">skundžiama apygardos teismui. Šį skundą apygardos teismas rašytinio proceso tvarka privalo išnagrinėti ne vėliau kaip per 7 dienas nuo skundo gavimo dienos. Apygardos teismo nutartis dėl šioje dalyje numatyto skundo yra galutinė ir neskundžiama.“</text:span></text:p>
      <text:p text:style-name="Normal"><text:bookmark-start text:name="p_11_5"/><text:bookmark-end text:name="p_11_5"/></text:p>
      <text:p text:style-name="P1729">6.<text:s/>Kai turto arešto terminą pratęsia apylinkės teismas,<text:s/>ši<text:s/>teismo<text:s/>nutartis<text:s/>per<text:s/>7 dienas gali būti skundžiama<text:s/>apygardos teismui. Šį skundą apygardos teismas rašytinio proceso tvarka privalo išnagrinėti ne vėliau kaip per<text:s/>7<text:s/>dienas nuo skundo gavimo dienos.<text:s/>Apygardos teismo<text:s/>nutartis<text:s/>dėl šioje dalyje numatyto skundo<text:s/>yra<text:s/>galutinė<text:s/>ir neskundžiama.</text:p>
      <text:p text:style-name="P1730">7.<text:s/>Prokuroro<text:s/>nutarimas<text:s/>dėl turto arešto<text:s/>ar teismo nutartis dėl turto arešto pratęsimo<text:s/>nedelsiant,<text:s/>ne vėliau kaip kitą darbo dieną<text:s/>po priėmimo,<text:s/>paskelbiami<text:s/>asmeniui ir visiems bendraturčiams, kurių nuosavybės teisė laikinai apribota,<text:s/>ir jiems<text:s/>įteikiami nutarimo<text:s/>ar teismo nutarties<text:s/>nuorašai.</text:p>
      <text:p text:style-name="P1731"/>
      <text:list text:style-name="LFO11" text:continue-numbering="true">
        <text:list-item>
          <text:p text:style-name="P1732"><text:span text:style-name="T1733">Seimo kanceliarijos Teisės departamentas, 2019-12-17:</text:span></text:p>
        </text:list-item>
      </text:list>
      <text:p text:style-name="P1734"><text:span text:style-name="T1735">23.<text:s/></text:span><text:span text:style-name="T1736">Projekto 11 straipsnio 7 dalyje siūloma nustatyti, kad p</text:span><text:span text:style-name="T1737">rokuroro nutarimas dėl turto arešto ar teismo nutartis dėl turto arešto pratęsimo nedelsiant,<text:s/></text:span><text:span text:style-name="T1738">paskelbiami</text:span><text:span text:style-name="T1739"><text:s/>asmeniui ir visiems bendraturčiams, kurių nuosavybės teisė laikinai apribota, ir jiems įteikiami nutarimo ar teismo nutarties nuorašai. Teigtina, kad reikalavimas paskelbti asmenims tam tikrus dokumentus yra perteklinis, be to sunkiai įgyvendinamas, nes neaišku nei kokiomis aplinkybėmis, nei koks asmuo, nei kokioje vietoje, turėtų tokią pareigą įvykdyti. Neaišku, kas turėtų nutikti tais atvejais, kai asmuo atsisakytų dalyvauti paskelbime ir t.t. Todėl siūlytina atsisakyti paskelbimo reikalavimo, apsiribojant dokumentų įteikimu.</text:span></text:p>
      <text:p text:style-name="P1740"><text:span text:style-name="T1741">Komiteto nuomonė -<text:s/></text:span><text:span text:style-name="T1742">Nepritarti</text:span><text:span text:style-name="T1743">.</text:span></text:p>
      <text:p text:style-name="P1744"><text:span text:style-name="T1745">Komiteto argumentai:<text:s/></text:span></text:p>
      <text:p text:style-name="P1746">Analogiška nuostata nustatyta BPK 152 str. 2 dalyje (nutarimo skirti laikinąjį nuosavybės apribojimą paskelbimas). Be to, projekto 11 str. 8 dalyje nustatyta, kai nėra galimybės nedelsiant paskelbti prokuroro nutarimą dėl turto arešto ar teismo nutartį dėl turto arešto pratęsimo, laikoma, kad nutarimas ar nutartis paskelbti, kai įregistruojami Turto arešto aktų registre. Nurodytiems asmenims taip pat įteikiamos prokuroro nutarimo ar teismo nutarties kopijos.</text:p>
      <text:p text:style-name="Normal"><text:bookmark-start text:name="p_11_7"/><text:bookmark-end text:name="p_11_7"/></text:p>
      <text:p text:style-name="P1747"><text:span text:style-name="T1748">8</text:span><text:span text:style-name="T1749">.</text:span><text:span text:style-name="T1750"><text:s/></text:span><text:span text:style-name="T1751">Prokuroro</text:span><text:span text:style-name="T1752"><text:s/>n</text:span><text:span text:style-name="T1753">utarimo dėl turto arešto</text:span><text:span text:style-name="T1754"><text:s/>ar teismo nutarties dėl turto arešto pratęsimo</text:span><text:span text:style-name="T1755"><text:s/>nuoraša</text:span><text:span text:style-name="T1756">s</text:span><text:span text:style-name="T1757"><text:s/>nedelsiant</text:span><text:span text:style-name="T1758">,</text:span><text:span text:style-name="T1759"><text:s/>ne vėliau kaip kitą darbo dieną</text:span><text:span text:style-name="T1760"><text:s/>po priėmimo,<text:s/></text:span><text:span text:style-name="T1761">turi būti išsiųstas<text:s/></text:span><text:span text:style-name="T1762">T</text:span><text:span text:style-name="T1763">urto arešto aktų registro tvarkytojui</text:span><text:span text:style-name="T1764">.<text:s/></text:span><text:span text:style-name="T1765">Kai<text:s/></text:span><text:span text:style-name="T1766">nėra galimybės nedelsiant paskelbti<text:s/></text:span><text:span text:style-name="T1767">prokuroro<text:s/></text:span><text:span text:style-name="T1768">nutarimą dėl turto arešto ar teismo nutartį dėl turto arešto pratęsimo, laikoma, kad nutarimas ar nutartis paskelbti, kai įregistruojami<text:s/></text:span><text:span text:style-name="T1769">T</text:span><text:span text:style-name="T1770">urto arešto aktų registre.</text:span></text:p>
      <text:p text:style-name="P1771">9.<text:s/>Taikant<text:s/>turo<text:s/>areštą, areštuojamas turtas<text:s/>detaliai<text:s/>aprašomas<text:s/>dalyvaujant turto savininkams, juridinių asmenų atstovams,<text:s/>prireikus<text:s/>kviečiami kviestiniai.<text:s/></text:p>
      <text:p text:style-name="P1772"/>
      <text:list text:style-name="LFO11" text:continue-numbering="true">
        <text:list-item>
          <text:p text:style-name="P1773"><text:span text:style-name="T1774">Seimo kanceliarijos Teisės departamentas, 2019-12-17:</text:span></text:p>
        </text:list-item>
      </text:list>
      <text:p text:style-name="P1775"><text:span text:style-name="T1776">24. Projekto 11 straipsnio 9 dalyje siūloma nustatyti, kad<text:s/></text:span><text:span text:style-name="T1777">„Taikant turto areštą, areštuojamas turtas detaliai aprašomas dalyvaujant turto savininkams, juridinių asmenų atstovams, prireikus kviečiami kviestiniai</text:span><text:span text:style-name="T1778">.“ Pastebėtina, jog tokia nuostatos konstrukcija yra abstraktaus pobūdžio ir stokoja aiškumo dėl jos taikymo būdo. Atkreipiame dėmesį, jog nėra aišku koks asmuo ir kokio proceso būdu, pagal kokių teisės aktų reikalavimus, turėtų atlikti nurodytą pareigą, pavyzdžiui, ar prokuroras asmeniškai turėtų aprašinėti turtą, ar toks veiksmas turėtų būti atliekamas antstolio. Taip pat neaišku, kokių juridinių asmenų (turto savininkų ar kitų) atstovai turimi omenyje. Neaišku ir tai, kaip reikėtų šią normą taikyti praktikoje, jeigu turto savininkas vengtų dalyvauti aprašant areštuojamą turtą. Siūlytina nuostatą detalizuoti, kad ji būtų aiški, kad ją būtų įmanoma praktiškai taikyti.</text:span></text:p>
      <text:p text:style-name="P1779"><text:span text:style-name="T1780">Taip pat neaišku, kokia tvarka šiuo atveju būtų kviečiami kviestiniai. Pastebėtina, jog turto areštas būtų vykdomas pagal specialų procesą, kuris nėra baudžiamasis procesas, todėl jam negalėtų būti taikomos BPK nuostatos, taip pat negalėtų būti taikomos ir Civilinio proceso kodekso 600 straipsnio nuostatos dėl kviestinių dalyvavimo, nesant į jį nuorodos.</text:span></text:p>
      <text:p text:style-name="P1781"><text:span text:style-name="T1782">Komiteto nuomonė -<text:s/></text:span><text:span text:style-name="T1783">Nepritarti</text:span><text:span text:style-name="T1784">.</text:span></text:p>
      <text:p text:style-name="P1785"><text:span text:style-name="T1786">Komiteto argumentai:<text:s/></text:span></text:p>
      <text:p text:style-name="P1787"><text:span text:style-name="T1788">Panašus reguliavimas nustatytas BPK 151 str. 3 dalyje ir 145 str. 4 dalyje. BPK 145 straipsnyje taip pat detaliai neaprašytas kviestinių pakvietimo ir dalyvavimo procesas, tačiau problemų dėl tokios nuostatos taikymo praktikoje nekyla, be to, tai būtų išskirtinai reti atvejai, nes paprastai aprašant turtą dalyvautų savininkas ar kiti jo artimieji asmenys.</text:span></text:p>
      <text:p text:style-name="Normal"><text:bookmark-start text:name="p_11_9"/><text:bookmark-end text:name="p_11_9"/></text:p>
      <text:p text:style-name="P1789">10.<text:s/>Prokuroras, priėmęs nutarimą dėl turto arešto, išsprendžia klausimą dėl areštuoto turto apsaugos: prokuroro nuožiūra turtas perduodamas saugoti savivaldybės institucijai, turto savininkui ar jo šeimos nariui, artimajam<text:s/>giminaičiui ar kitam asmeniui.<text:s/>Areštuotą<text:s/>turtą<text:s/>perduodant<text:s/>saugoti šiems asmenims, jiems išaiškinama atsakomybė pagal Baudžiamojo kodekso 246 straipsnį už šio turto<text:s/>perleidimą,<text:s/>paslėpimą, sunaikinimą ar sugadinimą.<text:s/>Dėl to iš<text:s/>šių<text:s/>asmenų paimamas rašytinis pasižadėjimas.<text:s/></text:p>
      <text:p text:style-name="P1790"/>
      <text:list text:style-name="LFO11" text:continue-numbering="true">
        <text:list-item>
          <text:p text:style-name="P1791"><text:span text:style-name="T1792">Seimo kanceliarijos Teisės departamentas, 2019-12-17:</text:span></text:p>
        </text:list-item>
      </text:list>
      <text:p text:style-name="P1793">25. Projekto 11 straipsnio 10 dalyje siūloma nustatyti, kad prokuroras, areštavęs turtą, savo nuožiūra gali perduoti saugoti šį turtą „savivaldybės institucijai“. Teigtina, kad nuostatos turinys yra nesuderintas su Vietos savivaldos įstatymo nuostatomis, todėl neaišku, remiantis kokiu teisiniu pagrindu siūloma įtvirtinti tokią nuostatą. Neaišku, kokiais pagrindais savivaldos institucijos turėtų ir <text:s/>galėtų dalyvauti turto civilinio konfiskavimo procese turto saugotojo teisiniu statusu, kokia institucija turėtų atlyginti savivaldos institucijos išlaidas turto saugojimui ir kiti klausimai. Siūlytina tokios nuostatos atsisakyti.</text:p>
      <text:p text:style-name="P1794">Be to, neaišku, iš kokių lėšų būtų atlyginama turto saugotojui ir tais atvejais, kai turtas perduodamas saugoti kitam asmeniui nei turto savininkas. Taip pat neaišku, kas turėtų atlyginti žalą už saugotojo prarastą ar sužalotą turtą.<text:s/></text:p>
      <text:p text:style-name="P1795"><text:span text:style-name="T1796">Kartu atkreiptinas dėmesys, kad<text:s/></text:span><text:span text:style-name="T1797">kai kuriais atvejais turtas turėtų būti ne tik saugomas, bet ir valdomas (administruojamas), kitaip jis galėtų prarasti savo vertę.<text:s/></text:span><text:span text:style-name="T1798">Tačiau projekte nėra numatyta galimybė perduoti areštuotą turtą administruoti.</text:span></text:p>
      <text:p text:style-name="P1799"><text:span text:style-name="T1800">Komiteto nuomonė -<text:s/></text:span><text:span text:style-name="T1801">Pritarti</text:span><text:span text:style-name="T1802">.</text:span></text:p>
      <text:p text:style-name="P1803"><text:span text:style-name="T1804">Komiteto pasiūlymas:<text:s/></text:span></text:p>
      <text:p text:style-name="P1805"><text:span text:style-name="T1806"><text:s/>„10. Prokuroras, priėmęs nutarimą dėl turto arešto, išsprendžia klausimą dėl areštuoto turto apsaugos: prokuroro nuožiūra turtas perduodamas saugoti<text:s/></text:span><text:span text:style-name="T1807">savivaldybės institucijai,</text:span><text:span text:style-name="T1808"><text:s/>turto savininkui ar jo šeimos nariui, artimajam giminaičiui ar kitam asmeniui. Areštuotą turtą perduodant saugoti šiems asmenims, jiems išaiškinama atsakomybė pagal Baudžiamojo kodekso 246 straipsnį už šio turto perleidimą, paslėpimą, sunaikinimą ar sugadinimą. Dėl to iš šių asmenų paimamas rašytinis pasižadėjimas.<text:s/></text:span><text:span text:style-name="T1809">Areštuotas turtas perduodamas saugoti ir saugomas Vyriausybės nustatyta tvarka.“</text:span></text:p>
      <text:p text:style-name="P1810"><text:bookmark-start text:name="p_11_10"/><text:bookmark-end text:name="p_11_10"/></text:p>
      <text:p text:style-name="P1811"><text:span text:style-name="T1812">11.<text:s/></text:span><text:span text:style-name="T1813">Turto areštas panaikinamas prokuroro nutarimu ar teismo nutartimi,<text:s/></text:span><text:span text:style-name="T1814">kai</text:span><text:span text:style-name="T1815"><text:s/>ši<text:s/></text:span><text:span text:style-name="T1816">laikinoji apsaugos<text:s/></text:span><text:span text:style-name="T1817">priemonė</text:span><text:span text:style-name="T1818"><text:s/>tampa nebereikalinga.</text:span><text:span text:style-name="T1819"><text:s/>Apie<text:s/></text:span><text:span text:style-name="T1820">turto arešto panaikinimą</text:span><text:span text:style-name="T1821"><text:s/></text:span><text:span text:style-name="T1822">ne vėliau kaip kitą darbo dieną</text:span><text:span text:style-name="T1823"><text:s/>po nutarimo ar nutarti</text:span><text:span text:style-name="T1824">e</text:span><text:span text:style-name="T1825">s priėmimo</text:span><text:span text:style-name="T1826"><text:s/>turi būti<text:s/></text:span><text:span text:style-name="T1827">pranešama</text:span><text:span text:style-name="T1828"><text:s/></text:span><text:span text:style-name="T1829">turto savinink</text:span><text:span text:style-name="T1830">ui</text:span><text:span text:style-name="T1831"><text:s/>ir<text:s/></text:span><text:span text:style-name="T1832">T</text:span><text:span text:style-name="T1833">urto arešto aktų registro tvarkytoj</text:span><text:span text:style-name="T1834">ui</text:span><text:span text:style-name="T1835">.</text:span></text:p>
      <text:p text:style-name="P1836">12.<text:s/>Kai ieškinys dėl turto civilinio konfiskavimo perduodamas į teismą, dėl turto arešto paskyrimo ar atsisakymo<text:s/>skirti<text:s/>turto areštą sprendžia teismas Civilinio proceso kodekso nustatyta tvarka.</text:p>
      <text:p text:style-name="P1837"/>
      <text:p text:style-name="P1838"><text:bookmark-start text:name="skyrius3"/>III SKYRIUS</text:p>
      <text:p text:style-name="P1839"><text:bookmark-end text:name="skyrius3"/><text:span text:style-name="T1840">TURTO CIVILINIO KONFISKAVIMO<text:s/></text:span><text:span text:style-name="T1841">PROCESAS<text:s/></text:span><text:span text:style-name="T1842">TEISME</text:span></text:p>
      <text:p text:style-name="P1843"/>
      <text:p text:style-name="P1844"><text:bookmark-start text:name="straipsnis12"/><text:span text:style-name="T1845">12<text:s/></text:span><text:span text:style-name="T1846">straipsnis.</text:span><text:span text:style-name="T1847"><text:s/></text:span><text:span text:style-name="T1848">Byl</text:span><text:span text:style-name="T1849">ų</text:span><text:span text:style-name="T1850"><text:s/>dėl turto</text:span><text:span text:style-name="T1851"><text:s/>civilinio konfiskavimo nagrinėjimas teisme</text:span></text:p>
      <text:p text:style-name="P1852"><text:bookmark-end text:name="straipsnis12"/><text:span text:style-name="T1853">1</text:span><text:span text:style-name="T1854">.<text:s/></text:span><text:span text:style-name="T1855">Bylos dėl turto civilinio konfiskavimo nagrinėjamos</text:span><text:span text:style-name="T1856"><text:s/></text:span><text:span text:style-name="T1857">Civilinio proceso kodekso nustatyta tvarka</text:span><text:span text:style-name="T1858"><text:s/></text:span><text:span text:style-name="T1859">pagal prokuroro ieškinį<text:s/></text:span><text:span text:style-name="T1860">dėl<text:s/></text:span><text:span text:style-name="T1861">vieš</text:span><text:span text:style-name="T1862">ojo</text:span><text:span text:style-name="T1863"><text:s/>interes</text:span><text:span text:style-name="T1864">o</text:span><text:span text:style-name="T1865"><text:s/></text:span><text:span text:style-name="T1866">gynimo</text:span><text:span text:style-name="T1867">.<text:s/></text:span><text:span text:style-name="T1868">Šis i</text:span><text:span text:style-name="T1869">eškinys pareiškiamas apygardos teismui pagal Civilinio proceso kodekso 29 straipsnyje ir 30 straipsnio 1</text:span><text:span text:style-name="T1870">,<text:s/></text:span><text:span text:style-name="T1871">2 dalyse nustatytas teritorinio teismingumo taisykles.</text:span></text:p>
      <text:p text:style-name="P1872">2. Priėmęs šio straipsnio<text:s/>1<text:s/>dalyje nurodytą ieškinį, teismas specialioje<text:s/>interneto<text:s/>svetainėje<text:s/>paskelbia pranešimą, kuriame<text:s/>turi būti nurodyta:</text:p>
      <text:p text:style-name="P1873"><text:bookmark-start text:name="part_62fe583ac7784e0089814778aee3552c"/><text:bookmark-end text:name="part_62fe583ac7784e0089814778aee3552c"/>1) bylą nagrinėjantis teismas;</text:p>
      <text:p text:style-name="P1874">2) ieškinį pareiškusio prokuroro pareigos, atsakovo fizinio asmens vardas, pavardė ir gyvenamoji vieta arba juridinio asmens visas pavadinimas ir buveinė;</text:p>
      <text:p text:style-name="P1875"><text:bookmark-start text:name="part_3b931008affd461f843d673c9bde6e26"/><text:bookmark-start text:name="part_4990d7147dd04f5aa1db85ce670f88c6"/><text:bookmark-end text:name="part_3b931008affd461f843d673c9bde6e26"/><text:bookmark-end text:name="part_4990d7147dd04f5aa1db85ce670f88c6"/>3) turtas, kurį prašoma konfiskuoti;</text:p>
      <text:p text:style-name="P1876"><text:bookmark-start text:name="part_939f2fac2996493fa3339fd37ef44b41"/><text:bookmark-end text:name="part_939f2fac2996493fa3339fd37ef44b41"/>4) pasiūlymas per<text:s/>14<text:s/>dienų suinteresuotiems asmenims kreiptis su pareiškimais į teismą dėl jų įtraukimo dalyvauti procese.</text:p>
      <text:p text:style-name="P1877"/>
      <text:list text:style-name="LFO11" text:continue-numbering="true">
        <text:list-item>
          <text:p text:style-name="P1878"><text:span text:style-name="T1879">Seimo kanceliarijos Teisės departamentas, 2019-12-17:</text:span></text:p>
        </text:list-item>
      </text:list>
      <text:p text:style-name="P1880"><text:span text:style-name="T1881">26. Projekto 12 straipsnio 2 dalies 4 punkte nustatytas 14 dienų terminas suinteresuotiems asmenims kreiptis su pareiškimais į teismą dėl jų įtraukimo dalyvauti procese. Neaišku, ar šis terminas galėtų būti pratęstas. Atsižvelgiant į tai, kad suinteresuotieji asmenys galės sužinoti apie priimtą ieškinį tik iš teismo specialios internetinės svetainės, svarstytina, ar nurodytas terminas nėra pernelyg trumpas, o jeigu būtų nuspręsta nenustatyti ilgesnio termino, svarstytina galimybė nurodyti sąlygas, kurioms esant teismas galėtų šį terminą pratęsti.</text:span></text:p>
      <text:p text:style-name="P1882"><text:span text:style-name="T1883">Komiteto nuomonė -<text:s/></text:span><text:span text:style-name="T1884">Nepritarti</text:span><text:span text:style-name="T1885">.</text:span></text:p>
      <text:p text:style-name="P1886"><text:bookmark-start text:name="part_8a2408bc6b624422addcb5da89f3e4bf"/><text:bookmark-end text:name="part_8a2408bc6b624422addcb5da89f3e4bf"/><text:span text:style-name="T1887">Komiteto argumentai:<text:s/></text:span></text:p>
      <text:p text:style-name="P1888"><text:span text:style-name="T1889">Tai jau teisminė stadija ir bus vadovaujamasi Civilinio proceso kodekso normomis. Jeigu tretieji asmenys praleis 14 d. terminą dėl svarbių priežasčių, CPK teismui nustatyta teisė šį terminą atnaujinti.</text:span></text:p>
      <text:p text:style-name="P1890"><text:bookmark-start text:name="p_12_2_4"/><text:bookmark-end text:name="p_12_2_4"/></text:p>
      <text:p text:style-name="P1891"><text:span text:style-name="T1892">3.<text:s/></text:span><text:span text:style-name="T1893">Kartu su<text:s/></text:span><text:span text:style-name="T1894">ieškinio</text:span><text:span text:style-name="T1895"><text:s/></text:span><text:span text:style-name="T1896">dėl turto civilinio konfiskavimo<text:s/></text:span><text:span text:style-name="T1897">ir jo priedų</text:span><text:span text:style-name="T1898"><text:s/>kopija<text:s/></text:span><text:span text:style-name="T1899">teismas atsakovui ir tretiesiems asmenims nusiunčia pranešimą dėl atsiliepimų į<text:s/></text:span><text:span text:style-name="T1900">šį<text:s/></text:span><text:span text:style-name="T1901">pareikštą ieškinį pateikimo teismui.<text:s/></text:span><text:span text:style-name="T1902">Šiame p</text:span><text:span text:style-name="T1903">ranešime teismas nustato ne trumpesnį kaip<text:s/></text:span><text:span text:style-name="T1904">30<text:s/></text:span><text:span text:style-name="T1905">dienų ir ne ilgesnį kaip<text:s/></text:span><text:span text:style-name="T1906">60<text:s/></text:span><text:span text:style-name="T1907">dienų terminą atsiliepimams pareikšti, nurodo</text:span><text:span text:style-name="T1908"><text:s/></text:span><text:span text:style-name="T1909">atsiliepimų nepateikimo<text:s/></text:span><text:span text:style-name="T1910">pasekmes</text:span><text:span text:style-name="T1911"><text:s/>ir</text:span><text:span text:style-name="T1912"><text:s/></text:span><text:span text:style-name="T1913">atsakovo pareigą pateikti atsiliepimą į<text:s/></text:span><text:span text:style-name="T1914">pareikštą<text:s/></text:span><text:span text:style-name="T1915">ieškinį</text:span><text:span text:style-name="T1916">.</text:span><text:span text:style-name="T1917"><text:s/>Šioje dalyje nurodyti terminai skaičiuojami nuo<text:s/></text:span><text:span text:style-name="T1918">pranešimo<text:s/></text:span><text:span text:style-name="T1919">dėl atsiliepimo į pareik</text:span><text:span text:style-name="T1920">štą ie</text:span><text:span text:style-name="T1921">škinį</text:span><text:span text:style-name="T1922"><text:s/></text:span><text:span text:style-name="T1923">įteikimo dienos.</text:span></text:p>
      <text:p text:style-name="P1924"/>
      <text:p text:style-name="P1925"><text:bookmark-start text:name="straipsnis13"/><text:span text:style-name="T1926">13<text:s/></text:span><text:span text:style-name="T1927">straipsnis</text:span><text:span text:style-name="T1928">.<text:s/></text:span><text:span text:style-name="T1929">Turto civilinio konfiskavimo<text:s/></text:span><text:span text:style-name="T1930">pasekmės</text:span></text:p>
      <text:p text:style-name="P1931"><text:bookmark-end text:name="straipsnis13"/>1. Nuo teismo sprendimo<text:s/>konfiskuoti turtą<text:s/>įsiteisėjimo dienos valstybė įgyja nuosavybės teisę į konfiskuotą turtą.</text:p>
      <text:p text:style-name="P1932">2. Konfiskuotas turtas perduodamas,<text:s/>įtraukiamas į<text:s/>apskaitą, saugomas, realizuojamas<text:s/>Vyriausybės nustatyta tvarka.</text:p>
      <text:p text:style-name="P1933"/>
      <text:list text:style-name="LFO11" text:continue-numbering="true">
        <text:list-item>
          <text:p text:style-name="P1934"><text:span text:style-name="T1935">Seimo kanceliarijos Teisės departamentas, 2019-12-17:</text:span></text:p>
        </text:list-item>
      </text:list>
      <text:p text:style-name="P1936"><text:span text:style-name="T1937">27. Projekto 13 straipsnio 2 dalyje siūloma nustatyti, kad „</text:span><text:span text:style-name="T1938">Konfiskuotas turtas perduodamas, įtraukiamas į apskaitą, saugomas, realizuojamas Vyriausybės nustatyta tvarka.“ Pastebėtina, jog siūlomas reguliavimas galimai yra neišsamus ir neišbaigtas. Atkreipiame dėmesį, kad toks neišsamus reguliavimas ir draudimas poįstatyminiais teisės aktais nustatyti reguliavimą, susijusį su asmenų teisių ir pareigų apimtimi, galimai sudarytų prielaidas asmenims, kurių turtas konfiskuotas, vėl įsigyti tą patį turtą ir galimai už žemesnę nei rinkos kainą, neteisėtais metodais blokuojant aukcionų vykdymą ir paveikiant galimus pirkėjus. Tokia prielaida darytina atsižvelgiant į tai, jog poįstatyminiu teisės aktu, negali būti apribotos asmenų teisės, o įstatymas nedraustų asmenims, kurių turtas konfiskuotas įsigyti konfiskuotą turtą. Teisinėje literatūroje nurodoma, kad „Jeigu turtas nėra efektyviai realizuojamas, tai gali kompromituoti pačią konfiskavimo idėją, mažinti tiek teisėsaugos institucijų iniciatyvą ją taikyti, tiek visuomenės pasitikėjimą nusikaltimų kontrolės priemonių efektyvumu. Neapgalvotai ar neatsakingai vykdant turto realizavimo procedūrą, turtas gali, pavyzdžiui, po kelių neįvykusių aukcionų labai pigiai sugrįžti į asmenų, iš kurių jis konfiskuotas, rankas. Antai italų ekspertai nurodo, kad, nesiėmus atsargumo priemonių, realizuojamą konfiskuotą mafijos (ar nebūtinai mafijos) turtą per savo statytinius gali nesunkiai susigrąžinti tie patys asmenys, iš kurių turtas konfiskuotas, arba tai gali padaryti kitų mafijos tipo organizacijų nariai, turint omenyje, kad paklausos tokiam turtui dėl nepatrauklios to turto kilmės nebūtų. Bulgarų ekspertai tame pačiame raporte pateikia pavyzdį apie mėginimus realizuoti didelės vertės nekilnojamąjį turtą, konfiskuotą civilinio turto konfiskavimo tvarka iš pagarsėjusio mafijozo, tačiau tai nepavyko net ir surengus penkis pakartotinius aukcionus. Jeigu ir nesugrįžta į buvusių neteisėtų valdytojų rankas, nerealizuotas ir rūpestingai neprižiūrimas turtas greitai nuvertėja, o jo tinkamas administravimas ir priežiūra valstybei kainuoja didelius pinigus (šie kaštai gali gan greitai viršyti likutinę turto vertę).</text:span><text:span text:style-name="T1939"><text:note text:note-class="footnote" text:id="_ftn0"><text:note-citation>1</text:note-citation><text:note-body><text:p text:style-name="P1940"><text:span text:style-name="T1941"><text:s/></text:span><text:span text:style-name="T1942">Bikelis</text:span><text:span text:style-name="T1943">, Skirmantas;<text:s/></text:span><text:span text:style-name="T1944">Mikšys</text:span><text:span text:style-name="T1945">, Simonas.<text:s/></text:span><text:span text:style-name="T1946">Civilinio turto konfiskavimo perspektyvos Lietuvoje</text:span><text:span text:style-name="T1947">.</text:span><text:span text:style-name="T1948"><text:s/>Lietuvos teisės institutas, 2018.<text:s/></text:span><text:span text:style-name="T1949">Prieiga internete:<text:s/></text:span><text:a xlink:href="http://teise.org/wp-content/uploads/2019/02/Konfiskavimas.pdf" office:target-frame-name="_top" xlink:show="replace"><text:span text:style-name="T1950">http://teise.org/wp-content/uploads/2019/02/Konfiskavimas.pdf</text:span></text:a><text:span text:style-name="T1951"><text:s text:c="2"/></text:span></text:p></text:note-body></text:note></text:span><text:span text:style-name="T1952">” Taigi, svarstytina galimybė analizuojamą teisinį reguliavimą tobulinti jį praplečiant ir detalizuojant, galimai atsižvelgiant į užsienio valstybių patirtį, taikant civilinį turto konfiskavimą, siekiant, kad civilinio turto konfiskavimo teisinis institutas nebūtų diskredituotas dėl netinkamos turto realizavimo tvarkos nustatymo.</text:span></text:p>
      <text:p text:style-name="P1953"><text:span text:style-name="T1954">Komiteto nuomonė -<text:s/></text:span><text:span text:style-name="T1955">Nepritarti</text:span><text:span text:style-name="T1956">.</text:span></text:p>
      <text:p text:style-name="P1957"><text:span text:style-name="T1958">Komiteto argumentai:<text:s/></text:span></text:p>
      <text:p text:style-name="P1959"><text:span text:style-name="T1960">Šiuo metu jau egzistuoja tokia tvarka. Konfiskuotas turtas daugybę metų apskaitomas, saugomas ir realizuojamas Vyriausybės nustatyta tvarka ir Vyriausybė neteikė siūlymų šią tvarką pakeisti.</text:span></text:p>
      <text:p text:style-name="P1961"><text:bookmark-start text:name="skyrius4"/><text:bookmark-start text:name="p_13_2"/><text:bookmark-end text:name="skyrius4"/><text:bookmark-end text:name="p_13_2"/></text:p>
      <text:p text:style-name="P1962"><text:span text:style-name="T1963">I</text:span><text:span text:style-name="T1964">V</text:span><text:span text:style-name="T1965"><text:s/>SKYRIUS</text:span></text:p>
      <text:p text:style-name="P1966">BAIGIAMOSIOS NUOSTATOS</text:p>
      <text:p text:style-name="P1967"/>
      <text:p text:style-name="P1968"><text:bookmark-start text:name="straipsnis14"/><text:span text:style-name="T1969">14<text:s/></text:span><text:span text:style-name="T1970">s</text:span><text:span text:style-name="T1971">traipsnis. Žalos atlyginimas</text:span></text:p>
      <text:p text:style-name="P1972"><text:bookmark-end text:name="straipsnis14"/>Žala, padaryta dėl šiame įstatyme nustatytų turto civilinio konfiskavimo procedūrų taikymo, atlyginama<text:s/>Civilinio kodekso ir kitų teisės aktų nustatyta tvarka.</text:p>
      <text:p text:style-name="P1973"/>
      <text:list text:style-name="LFO11" text:continue-numbering="true">
        <text:list-item>
          <text:p text:style-name="P1974"><text:span text:style-name="T1975">Seimo kanceliarijos Teisės departamentas, 2019-12-17:</text:span></text:p>
        </text:list-item>
      </text:list>
      <text:p text:style-name="P1976"><text:span text:style-name="T1977">28.<text:s/></text:span><text:span text:style-name="T1978">Projekto 14 straipsnyje siūloma nustatyti, kad žala, padaryta dėl šiame įstatyme nustatytų turto civilinio konfiskavimo procedūrų taikymo, atlyginama Civilinio kodekso ir kitų teisės aktų nustatyta tvarka. Tokios nuostatos kontekste atkreiptinas dėmesys, kad Civilinio kodekso 6.271 ir 6.272 straipsniuose reguliuojama atsakomybė už žalą, atsiradusią dėl valdžios institucijų neteisėtų veiksmų bei atsakomybė už žalą, atsiradusią dėl ikiteisminio tyrimo pareigūnų, prokuroro, teisėjo ir teismo neteisėtų veiksmų. Atkreiptinas dėmesys, kad tiek vienas, tiek kitas Civilinio kodekso straipsniai bet kokį žalos atlyginimą sieja su neteisėtais institucijų ir pareigūnų veiksmais, tačiau pažymėtina, kad turto civilinio konfiskavimo proceso metu žala gali būti padaryta ir teisėtais veiksmais, pavyzdžiui, dėl ilgalaikio turto arešto, asmenims patyrus finansinių nuostolių, tačiau byloje nekonstatavus, kad yra pagrindas pritaikyti civilinį turto konfiskavimą.</text:span></text:p>
      <text:p text:style-name="P1979">Kartu pažymėtina, jog Civilinio kodekso 6.272 straipsnis žalos atlyginimą sieja su konkrečiomis aplinkybėmis, t. y. baudžiamuoju, administraciniu ar civiliniu procesu, tuo tarpu turto civilinis konfiskavimas tarp šių procesų nepatenka, todėl svarstytina ar būtų pagrindas atlyginti žalą net ir tais atvejais, kai žala būtų padaryta neteisėtais veiksmais ar neveikimu turto civilinio konfiskavimo proceso metu, nes tai savarankiškas procesas, nepatenkantis į paminėtų procesų reguliavimo apimtį.</text:p>
      <text:p text:style-name="P1980"><text:span text:style-name="T1981">Be to,<text:s/></text:span><text:span text:style-name="T1982">manytina, kad<text:s/></text:span><text:span text:style-name="T1983">įstatyme turėtų būti numatytas efektyvus kompensacijų už nepagrįstais institucijų sprendimais padarytą žalą atlyginimas</text:span><text:span text:style-name="T1984">. Pastebėtina, kad<text:s/></text:span><text:span text:style-name="T1985">Europos Tarybos Parlamentinės</text:span><text:span text:style-name="T1986"><text:s/></text:span><text:span text:style-name="T1987">Asamblėjos<text:s/></text:span><text:span text:style-name="T1988">2018 m. balandžio 26 d.<text:s/></text:span><text:span text:style-name="T1989">rezoliucijoje Nr. 2218 (2018)</text:span><text:span text:style-name="T1990"><text:note text:note-class="footnote" text:id="_ftn1"><text:note-citation>2</text:note-citation><text:note-body><text:p text:style-name="FootnoteText"><text:s/><text:span text:style-name="T1991">Council of Europe Parliamentary Assembly Resolution 2218 (2018) Fighting organised crime by facilitating the confiscation of illegal assets</text:span></text:p></text:note-body></text:note></text:span><text:span text:style-name="T1992"><text:s/>valstybėms rekomenduojama garantuoti kompensacijos išmokėjimą asmenims, kurių turtas buvo areštuotas ar konfiskuotas per klaidą</text:span><text:span text:style-name="T1993"><text:s/>(9.1.2 punktas). Tačiau nei projekte, nei galiojančiuose įstatymuose nėra numatyta valstybės atsakomybė už turto civilinio konfiskavimo metu valstybės institucijų ir teismo padarytą žalą, paaiškėjus, kad turtas buvo areštuotas ar konfiskuotas be pagrindo. Atsižvelgdami į tai, manytume, kad<text:s/></text:span><text:span text:style-name="T1994">nesant įstatyme nustatyto efektyvaus žalos atlyginimo mechanizmo asmenims, kurių turtas buvo nepagrįstai areštuotas ar konfiskuotas turto civilinio konfiskavimo proceso metu, gali atsirasti<text:s/></text:span><text:span text:style-name="T1995">legislatyvinė omisija</text:span><text:span text:style-name="T1996"><text:s/></text:span><text:span text:style-name="T1997">ir tokiu būdu gali būti sudarytos prielaidos pažeisti nuosavybės teises ir teisinės valstybės principą.</text:span></text:p>
      <text:p text:style-name="P1998"><text:span text:style-name="T1999">Komiteto nuomonė -<text:s/></text:span><text:span text:style-name="T2000">Nepritarti</text:span><text:span text:style-name="T2001">.</text:span></text:p>
      <text:p text:style-name="P2002"><text:span text:style-name="T2003">Komiteto argumentai:<text:s/></text:span></text:p>
      <text:p text:style-name="P2004">Žala, padaryta pareigūnų neteisėtais veiksmais, bus atlyginama pagal Civilinio kodekso 6.271, 6.272 straipsnius.</text:p>
      <text:p text:style-name="P2005"><text:bookmark-start text:name="p_14"/><text:bookmark-end text:name="p_14"/></text:p>
      <text:p text:style-name="P2006"/>
      <text:p text:style-name="P2007"><text:bookmark-start text:name="straipsnis15"/><text:span text:style-name="T2008">15</text:span><text:span text:style-name="T2009"><text:s/></text:span><text:span text:style-name="T2010">straipsnis. Įstatymo įsigaliojimas, įgyvendinimas ir taikymas</text:span></text:p>
      <text:p text:style-name="P2011"><text:bookmark-end text:name="straipsnis15"/>1.<text:s/>Šis įstatymas, išskyrus šio straipsnio 2 dalį, įsigalioja 2020 m.<text:s/>liepos<text:s/>1 d.</text:p>
      <text:p text:style-name="P2012">2. Vyriausybė<text:s/>ir generalinis prokuroras<text:s/>iki<text:s/>2020 m. birželio 30 d.<text:s/>priima šio įstatymo įgyvendinamuosius teisės aktus.</text:p>
      <text:p text:style-name="P2013">3. Šis įstatymas taikomas turtui, kuris įsigytas po 2010 m. gruodžio 11 d.<text:s/></text:p>
      <text:p text:style-name="P2014"/>
      <text:list text:style-name="LFO11" text:continue-numbering="true">
        <text:list-item>
          <text:p text:style-name="P2015"><text:span text:style-name="T2016">Seimo kanceliarijos Teisės departamentas, 2019-12-17:</text:span></text:p>
        </text:list-item>
      </text:list>
      <text:p text:style-name="P2017"><text:span text:style-name="T2018">29. Projekto 15 straipsnio 3 dalyje siūloma įstatymą taikyti turtui, kuris įsigytas po 2011 m. gruodžio 11 d. Taigi siūloma nustatyti, jog įstatymas galioja atgal. Toks siūlymas siejamas su išplėstinio turto konfiskavimo instituto atsiradimu Lietuvos teisėje (2010 m. gruodžio 11 d. įsigaliojo BK 72</text:span><text:span text:style-name="T2019">3</text:span><text:span text:style-name="T2020"><text:s/>straipsnis dėl išplėstinio turto konfiskavimo). Siūlymas kelia abejonių. Priėmus BK 72</text:span><text:span text:style-name="T2021">3</text:span><text:span text:style-name="T2022"><text:s/>straipsnį, nebuvo nustatyta jokių pareigų asmenims saugoti turto įgijimą ar pajamų gavimą patvirtinančius dokumentus. Todėl abejotina, ar išplėstinio turto konfiskavimo nustatymo data yra pakankamas pagrindas nustatyti, jog nuo šios datos visi asmenys turėjo pareigą saugoti turto ir pajamų gavimo dokumentus neribotą laiką. Pastebėtina, kad<text:s/></text:span><text:span text:style-name="T2023">Mokesčių administravimo įstatyme pareiga gyventojams pateikti Valstybinei mokesčių inspekcijai informaciją apie jų sudarytus sandorius, kurie atitinka 42</text:span><text:span text:style-name="T2024">1</text:span><text:span text:style-name="T2025"><text:s/>straipsnio sąlygas, įskaitant informaciją apie gyventojui per vienus kalendorinius metus grynaisiais pinigais sumokėtą sumą pagal vieną sandorį arba pagal keletą su tuo pačiu asmeniu sudarytų sandorių, kai ši suma viršija 50 000 litų (nuo 2015 m. sausio 1 d. – 15 000 eurų ), nustatyta nuo 2013 m. sausio 1 d., o</text:span><text:span text:style-name="T2026"><text:s/>pareiga mokesčių administratoriui pareikalavus pagrįsti turto ir pajamų gavimo šaltinius mokestiniais tikslais, įtvirtinta nuo 2016 m. sausio 1d. <text:s/>Šiame kontekste atkreiptinas dėmesys ir į tarptautinių teismų praktiką. Europos žmogaus teisių teismas byloje<text:s/></text:span><text:span text:style-name="T2027">Gogitidze ir kt. v. Gruzija (Sakartvelas)</text:span><text:span text:style-name="T2028">, vertindamas pareiškėjų argumentus dėl teisės galiojimo atgal (turtas buvo įsigytas iki atitinkamo įstatymo, kurio pagrindu jis buvo konfiskuotas, įsigaliojimo), nepripažino konvencijos pažeidimo, nes buvo nustatyta, kad ginčijama 2004 m. įstatymo norma nebuvo pirmoji, kuri reikalavo valstybės pareigūnų atsakomybės, jeigu jie negali įrodyti savo turto kilmės. 1997 m. įstatymas jau nustatė, kas tai yra korupciniai nusižengimai ir valstybės pareigūnų pareigą deklaruoti turtą ir pateisinti jo kilmę (99 p.). Taigi pagrindiniu argumentu, jog teisės galiojimas atgal nepažeidė konvencijos, buvo faktas, jog įstatymo dėl turto konfiskavimo įsigaliojimo metu jau ne vienerius metus egzistavo valstybės pareigūnų pareiga deklaruoti turtą ir pateisinti jo kilmę. Tuo tarpu pagal vertinamą projektą gali būti konfiskuojamas turtas ne tik tų asmenų, kurie turi pareigą deklaruoti turtą ir pajamas, bet ir tų asmenų, kurie tokios pareigos neturi ar neturėjo 2010 m. gruodžio 12 d. ir vėliau.<text:s/></text:span></text:p>
      <text:p text:style-name="P2029"><text:span text:style-name="T2030">Atsižvelgiant į tai, kas išdėstyta, svarstytina, ar vertinama projekto nuostata atitinka teisėtų lūkesčių ir teisinės valstybės principus</text:span><text:span text:style-name="T2031">.</text:span></text:p>
      <text:p text:style-name="P2032"><text:span text:style-name="T2033">Komiteto nuomonė -<text:s/></text:span><text:span text:style-name="T2034">Nepritarti</text:span><text:span text:style-name="T2035">.</text:span></text:p>
      <text:p text:style-name="P2036"><text:span text:style-name="T2037">Komiteto argumentai:<text:s/></text:span></text:p>
      <text:p text:style-name="P2038">2010 m. gruodžio 11 d. įsigaliojusi BK 72-3 straipsnio norma numatė asmens (visų asmenų) pareigą gebėti pagrįsti turimą turtą teisėtomis pajamomis – tik vykdydamas šią pareigą asmuo, po to, kai nuteisiamas dėl nusikaltimo, galėtų apsiginti nuo išplėstinio turto konfiskavimo taikymo.<text:s/></text:p>
      <text:p text:style-name="P2039">Atsižvelgiant į tai, kad jau nuo 2010 m. gruodžio 11 d. kiekvienas asmuo, negalintis pagrįsti savo turto teisėtomis pajamomis, esant pagrindui manyti, kad turtas įgytas nusikalstamu būdu, galėjo patirti turto konfiskavimą, išplėstinį turto konfiskavimą, todėl turto civilinio konfiskavimo reguliavimas nelaikytinas iš esmės nauju, priešingai – jis numato analogišką pareigą ir analogiškas jos nevykdymo pasekmes. Dėl to teisėtų lūkesčių pažeidimo įžvelgti nėra pagrindo.<text:s/></text:p>
      <text:p text:style-name="P2040">Kartu iš principo abejotina, kiek pagrįsta teisėtu lūkesčiu įvardinti asmens, apie kurio turtą yra pagrindo manyti, kad turtas įgytas nusikalstamu būdu, lūkestį išsaugoti tokį turtą savo nuosavybėje. EŽTT praktikoje valstybėms yra suteikta gan plati diskrecija kontroliuoti nuosavybę užtikrinant, kad būtų laikomasi teisės normų reikalavimų.</text:p>
      <text:p text:style-name="P2041"/>
      <text:p text:style-name="P2042"><text:span text:style-name="T2043">Komitetui buvo pateiktas siūlymas 15 str. 3 dalyje nustatyti, kad įstatymas būtų taikomas nuo jo priėmimo. Šiam pasiūlymui Komiteto narių balsavimu nepritarta.</text:span></text:p>
      <text:p text:style-name="P2044"><text:bookmark-start text:name="p_15_3"/><text:bookmark-end text:name="p_15_3"/></text:p>
      <text:p text:style-name="P2045"><text:span text:style-name="T2046">4.<text:s/></text:span><text:span text:style-name="T2047">Turto civilinio konfiskavimo procedūra gali būti pradėta tik<text:s/></text:span><text:span text:style-name="T2048">tais atvejais</text:span><text:span text:style-name="T2049">, kai bent viena iš šio įstatymo 2 straipsnio</text:span><text:span text:style-name="T2050"><text:s/>2 dalies<text:s/></text:span><text:span text:style-name="T2051">1, 2, 3, 4 punktuose</text:span><text:span text:style-name="T2052"><text:s/>numatytų turto civilinio konfiskavimo sąlygų</text:span><text:span text:style-name="T2053"><text:s/></text:span><text:span text:style-name="T2054">atsirado ne anksčiau<text:s/></text:span><text:span text:style-name="T2055">kaip</text:span><text:span text:style-name="T2056"><text:s/></text:span><text:span text:style-name="T2057">2010 m. gruodžio 11 d.</text:span></text:p>
      <text:p text:style-name="P2058"/>
      <text:p text:style-name="P2059"><text:tab/>Skelbiu šį Lietuvos Respublikos Seimo priimtą įstatymą.</text:p>
      <text:p text:style-name="P2060"><text:span text:style-name="T2061">R</text:span><text:span text:style-name="T2062">espublikos<text:s/></text:span><text:span text:style-name="T2063">P</text:span><text:span text:style-name="T2064">rezidentas</text:span></text:p>
      <text:p text:style-name="P2065"/>
      <text:list text:style-name="LFO11" text:continue-numbering="true">
        <text:list-item>
          <text:p text:style-name="P2066"><text:span text:style-name="T2067">Seimo kanceliarijos Teisės departamentas, 2019-12-17:</text:span></text:p>
        </text:list-item>
      </text:list>
      <text:p text:style-name="P2068"><text:span text:style-name="T2069">30. Pastebėtina, kad iš projekto nuostatų neaišku, kas darytina su asmens, kurio atžvilgiu pradėtas turto civilinio konfiskavimo procesas, turtu, jeigu toks asmuo, pradėjus prieš jį turto civilinio konfiskavimo procesą ir areštavus jo turtą, paskelbiamas bankrutavusiu ar likviduotu: kas šį turtą valdo, naudoja, kaip iš jo tenkinami kreditorių reikalavimai, kaip jis paskirstomas likviduoto juridinio asmens dalyviams, kokiam teismui perduodami turto arešto dokumentai.</text:span></text:p>
      <text:p text:style-name="P2070"><text:span text:style-name="T2071">Komiteto nuomonė -<text:s/></text:span><text:span text:style-name="T2072">Nepritarti</text:span><text:span text:style-name="T2073">.</text:span></text:p>
      <text:p text:style-name="P2074"><text:span text:style-name="T2075">Komiteto argumentai:<text:s/></text:span></text:p>
      <text:p text:style-name="P2076"><text:span text:style-name="T2077">Dėl fizinių asmenų bankroto ir kreditorių reikalavimų, manytina, kad tai ne šio įstatymo, o Fizinių asmenų bankroto įstatymo reguliavimo dalykas. Be to, svarstomas naujas teisinis instrumentas, todėl jo įgyvendinimo metu tikrai praktikoje gali kilti realių, o ne hipotetinių problemų, todėl tai atsitikus, bus tobulinamas šis <text:s/>įstatymas.</text:span></text:p>
      <text:p text:style-name="P2078"/>
      <text:list text:style-name="LFO11" text:continue-numbering="true">
        <text:list-item>
          <text:p text:style-name="P2079"><text:span text:style-name="T2080">Seimo kanceliarijos Teisės departamentas, 2019-12-17:</text:span></text:p>
        </text:list-item>
      </text:list>
      <text:p text:style-name="P2081"><text:span text:style-name="T2082">31. Atkreipiame dėmesį, jog šioje Teisės departamento išvadoje analizuojamas įstatymo projektas, reg. Nr.XIIIP-3214(3), kuris nuo pirmojo įstatymo projekto varianto, reg. Nr. XIIIP-3412, pagal reguliavimo turinį ir esmę skiriasi iš esmės, Teisės departamente gautas 2019 m. gruodžio 16 d. 12:36 val., taigi išvadai parengti buvo skirta mažiau nei dvi darbo dienos. Atsižvelgiant į tai pažymėtina, kad dėl laiko stokos, analizuojant pateiktą įstatymo projektą, ši išvada gali būti neišsami.</text:span></text:p>
      <text:p text:style-name="P2083"><text:span text:style-name="T2084">Komiteto nuomonė -<text:s/></text:span><text:span text:style-name="T2085">Atsižvelgti</text:span><text:span text:style-name="T2086">.</text:span><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p" style:display-name="normal-p" style:family="paragraph" style:parent-style-name="Normal">
      <style:text-properties style:font-size-complex="12pt" style:language-asian="lt" style:country-asian="LT" fo:hyphenate="false"/>
    </style:style>
    <style:style style:name="normal-h" style:display-name="normal-h" style:family="text" style:parent-style-name="DefaultParagraphFont"/>
    <style:style style:name="Standard" style:display-name="Standard" style:family="paragraph">
      <style:text-properties style:letter-kerning="true" style:language-asian="zh" style:country-asian="CN" fo:hyphenate="false"/>
    </style:style>
    <style:style style:name="western" style:display-name="western" style:family="paragraph" style:parent-style-name="Normal">
      <style:paragraph-properties fo:margin-top="0.0694in" fo:margin-bottom="0.0986in" fo:line-height="120%"/>
      <style:text-properties fo:color="#000000" style:font-size-complex="12pt" style:language-asian="lt" style:country-asian="LT" fo:hyphenate="false"/>
    </style:style>
    <style:style style:name="Revision" style:display-name="Revision" style:family="paragraph">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FootnoteReference" style:display-name="Footnote Reference" style:family="tex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5LVL1" style:family="text">
      <style:text-properties fo:font-weight="bold" style:font-weight-asian="bold"/>
    </style:style>
    <style:style style:name="WW_CharLFO8LVL1" style:family="text">
      <style:text-properties fo:font-weight="normal" style:font-weight-asian="normal"/>
    </style:style>
    <style:style style:name="WW_CharLFO9LVL1" style:family="text">
      <style:text-properties style:font-name="Times New Roman" style:font-name-asian="Times New Roman" style:font-name-complex="Times New Roman"/>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1" text:start-value="8">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1" text:display-levels="2">
        <style:list-level-properties text:space-before="0.6368in" text:min-label-width="0.25in"/>
      </text:list-level-style-number>
      <text:list-level-style-number text:level="3" style:num-suffix="." style:num-format="1" text:display-levels="3">
        <style:list-level-properties text:space-before="0.7805in" text:min-label-width="0.5in"/>
      </text:list-level-style-number>
      <text:list-level-style-number text:level="4" style:num-suffix="." style:num-format="1" text:display-levels="4">
        <style:list-level-properties text:space-before="0.9243in" text:min-label-width="0.5in"/>
      </text:list-level-style-number>
      <text:list-level-style-number text:level="5" style:num-suffix="." style:num-format="1" text:display-levels="5">
        <style:list-level-properties text:space-before="1.068in" text:min-label-width="0.75in"/>
      </text:list-level-style-number>
      <text:list-level-style-number text:level="6" style:num-suffix="." style:num-format="1" text:display-levels="6">
        <style:list-level-properties text:space-before="1.2118in" text:min-label-width="0.75in"/>
      </text:list-level-style-number>
      <text:list-level-style-number text:level="7" style:num-suffix="." style:num-format="1" text:display-levels="7">
        <style:list-level-properties text:space-before="1.3555in" text:min-label-width="1in"/>
      </text:list-level-style-number>
      <text:list-level-style-number text:level="8" style:num-suffix="." style:num-format="1" text:display-levels="8">
        <style:list-level-properties text:space-before="1.4993in" text:min-label-width="1in"/>
      </text:list-level-style-number>
      <text:list-level-style-number text:level="9" style:num-suffix="." style:num-format="1" text:display-levels="9">
        <style:list-level-properties text:space-before="1.643in" text:min-label-width="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fo:language="en" fo:country="U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Žaneta Rudaitienė</meta:initial-creator>
    <dc:creator>adlibuser</dc:creator>
    <meta:creation-date>2020-01-13T13:13:00Z</meta:creation-date>
    <dc:date>2020-01-13T13:13:00Z</dc:date>
    <meta:print-date>2019-12-05T08:43: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1" meta:paragraph-count="365" meta:word-count="11949" meta:character-count="93675" meta:row-count="1368" meta:non-whitespace-character-count="82091"/>
  </office:meta>
</office:document-meta>
</file>