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.0104in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fo:color="#333333" fo:font-size="12pt" style:font-size-asian="12pt" style:font-size-complex="12pt" fo:background-color="#FFFFFF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color="#333333" fo:font-size="12pt" style:font-size-asian="12pt" style:font-size-complex="12pt" fo:background-color="#FFFFFF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fo:color="#333333" fo:font-size="12pt" style:font-size-asian="12pt" style:font-size-complex="12pt" fo:background-color="#FFFFFF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.0104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19" style:family="table-column">
      <style:table-column-properties style:column-width="0.3861in"/>
    </style:style>
    <style:style style:name="TableColumn20" style:family="table-column">
      <style:table-column-properties style:column-width="0.3583in"/>
    </style:style>
    <style:style style:name="TableColumn21" style:family="table-column">
      <style:table-column-properties style:column-width="0.5048in"/>
    </style:style>
    <style:style style:name="TableColumn22" style:family="table-column">
      <style:table-column-properties style:column-width="0.4819in"/>
    </style:style>
    <style:style style:name="TableColumn23" style:family="table-column">
      <style:table-column-properties style:column-width="5.3in"/>
    </style:style>
    <style:style style:name="Table18" style:family="table">
      <style:table-properties style:width="7.0312in" fo:margin-left="0in" table:align="left"/>
    </style:style>
    <style:style style:name="TableRow24" style:family="table-row">
      <style:table-row-properties style:min-row-height="0.5222in" fo:keep-together="always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1" style:family="table-row">
      <style:table-row-properties style:min-row-height="0.4708in" fo:keep-together="always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top="0.0694in" fo:margin-bottom="0in" fo:line-height="100%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top="0.0694in" fo:margin-bottom="0in" fo:line-height="100%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top="0.0694in" fo:margin-bottom="0in" fo:line-height="100%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43" style:family="table-row">
      <style:table-row-properties style:min-row-height="2.8222in"/>
    </style:style>
    <style:style style:name="TableCell44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top="0.0694in" fo:margin-bottom="0in" fo:line-height="100%"/>
    </style:style>
    <style:style style:name="T4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5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top="0.0694in" fo:margin-bottom="0in" fo:line-height="100%"/>
    </style:style>
    <style:style style:name="T5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5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7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complex="Times New Roman" fo:color="#000000" fo:background-color="#FFFFFF"/>
    </style:style>
    <style:style style:name="T60" style:parent-style-name="DefaultParagraphFont" style:family="text">
      <style:text-properties style:font-name="Times New Roman" style:font-name-complex="Times New Roman" fo:color="#000000" fo:letter-spacing="-0.0027in" fo:background-color="#FFFFFF"/>
    </style:style>
    <style:style style:name="T61" style:parent-style-name="DefaultParagraphFont" style:family="text">
      <style:text-properties style:font-name="Times New Roman" style:font-name-complex="Times New Roman" fo:color="#000000" fo:background-color="#FFFFFF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complex="Times New Roman" fo:color="#000000" fo:background-color="#FFFFFF"/>
    </style:style>
    <style:style style:name="T64" style:parent-style-name="DefaultParagraphFont" style:family="text">
      <style:text-properties style:font-name="Times New Roman" style:font-name-complex="Times New Roman" fo:color="#000000" fo:letter-spacing="0.0013in" fo:background-color="#FFFFFF"/>
    </style:style>
    <style:style style:name="T65" style:parent-style-name="DefaultParagraphFont" style:family="text">
      <style:text-properties style:font-name="Times New Roman" style:font-name-complex="Times New Roman" fo:color="#000000" fo:background-color="#FFFFFF"/>
    </style:style>
    <style:style style:name="T66" style:parent-style-name="DefaultParagraphFont" style:family="text">
      <style:text-properties style:font-name="Times New Roman" style:font-name-complex="Times New Roman" fo:color="#000000" fo:letter-spacing="0.0013in" fo:background-color="#FFFFFF"/>
    </style:style>
    <style:style style:name="P67" style:parent-style-name="NoSpacing" style:family="paragraph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68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69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70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NoSpacing" style:family="paragraph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Row99" style:family="table-row">
      <style:table-row-properties style:min-row-height="0.068in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10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11" style:parent-style-name="Normal" style:family="paragraph">
      <style:paragraph-properties fo:text-align="justify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" style:parent-style-name="Normal" style:family="paragraph">
      <style:paragraph-properties fo:text-align="justify" fo:margin-top="0.0694in" fo:margin-bottom="0in" fo:line-height="100%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<text:s/></text:span><text:span text:style-name="T5">POLITINIŲ ORGANIZACIJŲ ĮSTATYMO</text:span><text:span text:style-name="T6"><text:s/>PROJEKTO<text:s/></text:span><text:span text:style-name="T7">NR.<text:s/></text:span><text:span text:style-name="T8"><text:s/></text:span><text:span text:style-name="T9">XIVP-1280</text:span></text:p>
      <text:p text:style-name="P10"/>
      <text:p text:style-name="P11"/>
      <text:p text:style-name="P12"><text:span text:style-name="T13"> </text:span><text:span text:style-name="T14">2022</text:span><text:span text:style-name="T15">-04-11</text:span></text:p>
      <text:p text:style-name="P16">Vilnius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str.</text:span></text:p>
          </table:table-cell>
          <table:table-cell table:style-name="TableCell36">
            <text:p text:style-name="P37"><text:span text:style-name="T38">str. d.</text:span></text:p>
          </table:table-cell>
          <table:table-cell table:style-name="TableCell39">
            <text:p text:style-name="P40"><text:span text:style-name="T41">p.</text:span>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<text:span text:style-name="T48"> </text:span><text:span text:style-name="T49">32</text:span></text:p>
          </table:table-cell>
          <table:table-cell table:style-name="TableCell50">
            <text:p text:style-name="P51"><text:span text:style-name="T52"> </text:span><text:span text:style-name="T53">1</text:span></text:p>
          </table:table-cell>
          <table:table-cell table:style-name="TableCell54">
            <text:p text:style-name="P55">4-5</text:p>
          </table:table-cell>
          <table:table-cell table:style-name="TableCell56">
            <text:p text:style-name="P57">Argumentai:</text:p>
            <text:p text:style-name="NoSpacing"><text:span text:style-name="T58">Atsižvelgiant tai, kad STT atlikusi projekto antikorupcinį vertinimą nurodė daug esminių pastabų, susijusių su analitinių centrų finansavimu, ypač užsienyje esančiais šaltiniais, o taip pat konstatavo, kad „</text:span><text:span text:style-name="T59">Projektu siūlomas</text:span><text:span text:style-name="T60"> </text:span><text:span text:style-name="T61">teisinis reglamentavimas, susijęs su analitinių centrų veikla, yra nepakankamas, neužtikrinantis skaidrumo ir galintis sudaryti sąlygas piktnaudžiauti.“<text:s/></text:span><text:span text:style-name="T62">„</text:span><text:span text:style-name="T63">Specialiųjų tyrimų tarnybos nuomone, Projektu siūlomas analitinių centrų teisinis reglamentavimas sudarytų sąlygas politinėms partijoms piktnaudžiauti ir išvengti politinės kampanijos </text:span><text:span text:style-name="T64">išlaidų</text:span><text:span text:style-name="T65"> </text:span><text:span text:style-name="T66">limitų taikymo.“ Siūlytina atsisakyti analitinių centrų finansavimo lėšomis, kurios centrui suteiktų ES arba NATO valstybėse įsikūrę juridiniai asmenys.</text:span></text:p>
            <text:p text:style-name="P67"/>
            <text:p text:style-name="P68">Pasiūlymas:</text:p>
            <text:p text:style-name="P69">Išbraukti 32 straipsnio 1 dalies 4 ir 5 punktus, o 6-8 punktus laikyti atitinkamai 4-6 punktais.</text:p>
            <text:p text:style-name="P70"/>
            <text:p text:style-name="NoSpacing"><text:span text:style-name="T71">„1</text:span><text:span text:style-name="T72">. Analitinio centro finansavimo šaltiniai yra tik:</text:span></text:p>
            <text:p text:style-name="NoSpacing"><text:span text:style-name="T73">1</text:span><text:span text:style-name="T74">) steigėjos politinės partijos lėšos;</text:span></text:p>
            <text:p text:style-name="NoSpacing"><text:span text:style-name="T75">2</text:span><text:span text:style-name="T76">) lėšos, gautos iš leidybos, spaudos ir atributikos platinimo, nuosavybės teise priklausančio turto valdymo, naudojimo ir disponavimo juo, renginių (paskaitų, parodų, mokymų ir kitų) bilietų ar kitokių dalyvių mokesčių;</text:span></text:p>
            <text:p text:style-name="NoSpacing"><text:span text:style-name="T77">3</text:span><text:span text:style-name="T78">) atlyginimas už paslaugas, perduotus daiktus, steigėjui politinei partijai;</text:span></text:p>
            <text:p text:style-name="NoSpacing"><text:span text:style-name="T79">4</text:span><text:span text:style-name="T80">) Europos politinių fondų lėšos;</text:span></text:p>
            <text:p text:style-name="NoSpacing"><text:span text:style-name="T81">5</text:span><text:span text:style-name="T82">) Politinių fondų, įsteigtų Europos sąjungos ar NATO narės valstybėje, lėšos;</text:span></text:p>
            <text:p text:style-name="NoSpacing"><text:span text:style-name="T83">6</text:span><text:span text:style-name="T84">)</text:span><text:span text:style-name="T85"> </text:span><text:span text:style-name="T86">4)<text:s/></text:span><text:span text:style-name="T87">Lietuvos Respublikoje registruotų bankų arba kitoje Europos Sąjungos valstybėje narėje ar Europos ekonominės erdvės valstybėje registruotų bankų padalinių, veikiančių Lietuvos Respublikoje, analitiniam fondui suteiktos paskolos;</text:span></text:p>
            <text:p text:style-name="NoSpacing"><text:span text:style-name="T88">7</text:span><text:span text:style-name="T89">)</text:span><text:span text:style-name="T90"> </text:span><text:span text:style-name="T91">5)<text:s/></text:span><text:span text:style-name="T92">palūkanos už banko sąskaitoje esančias lėšas;</text:span></text:p>
            <text:p text:style-name="NoSpacing"><text:span text:style-name="T93">8</text:span><text:span text:style-name="T94">)</text:span><text:span text:style-name="T95"> </text:span><text:span text:style-name="T96">6)<text:s/></text:span><text:span text:style-name="T97">nuolatinio Lietuvos gyventojo savanoriškai skiriama 1,2 procento dydžio sumokėto metinio pajamų mokesčio dalis.“<text:s/></text:span></text:p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Teikia</text:p>
      <text:p text:style-name="P111">Seimo<text:s/><text:s/>narė</text:p>
      <text:p text:style-name="P112"><text:span text:style-name="T113">Agnė Šir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/>
    </style:style>
    <style:style style:name="NoSpacing" style:display-name="No Spacing" style:family="paragraph">
      <style:paragraph-properties fo:margin-bottom="0in" fo:line-height="100%"/>
      <style:text-properties style:font-name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04-11T12:06:00Z</meta:creation-date>
    <dc:date>2022-04-11T12:06:00Z</dc:date>
    <meta:template xlink:href="Normal.dotm" xlink:type="simple"/>
    <meta:editing-cycles>1</meta:editing-cycles>
    <meta:editing-duration>PT0S</meta:editing-duration>
    <meta:document-statistic meta:page-count="2" meta:paragraph-count="31" meta:word-count="285" meta:character-count="1998" meta:row-count="79" meta:non-whitespace-character-count="1744"/>
  </office:meta>
</office:document-meta>
</file>