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50%" fo:margin-right="-0.0006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top="0.0416in"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line-height="150%" fo:margin-right="-0.0006in"/>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fo:font-size="12pt" style:font-size-asian="12pt" style:font-size-complex="12pt"/>
    </style:style>
    <style:style style:name="P1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18"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9"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0" style:parent-style-name="Normal" style:family="paragraph">
      <style:paragraph-properties fo:text-align="center" fo:margin-bottom="0in" fo:line-height="150%" fo:text-indent="0.5909in"/>
      <style:text-properties style:font-name="Times New Roman" style:font-name-asian="Times New Roman" fo:font-size="12pt" style:font-size-asian="12pt" style:font-size-complex="12pt"/>
    </style:style>
    <style:style style:name="P21" style:parent-style-name="Normal" style:family="paragraph">
      <style:paragraph-properties fo:text-align="justify" fo:margin-bottom="0in" fo:line-height="150%" fo:text-indent="0.5909in"/>
      <style:text-properties style:font-name="Times New Roman" style:font-name-asian="Times New Roman" style:font-weight-complex="bold" fo:font-size="12pt" style:font-size-asian="12pt" style:font-size-complex="12pt"/>
    </style:style>
    <style:style style:name="P22" style:parent-style-name="ListParagraph" style:family="paragraph">
      <style:paragraph-properties fo:text-align="justify" fo:margin-bottom="0in" fo:line-height="150%" fo:margin-left="0in" fo:text-indent="0.5909in">
        <style:tab-stops/>
      </style:paragraph-properties>
    </style:style>
    <style:style style:name="T23" style:parent-style-name="DefaultParagraphFont" style:family="text">
      <style:text-properties style:font-name="Times New Roman" style:font-name-asian="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fo:font-size="12pt" style:font-size-asian="12pt" style:font-size-complex="12pt" style:language-asian="lt" style:country-asian="L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style:font-weight-complex="bold"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P36" style:parent-style-name="ListParagraph" style:family="paragraph">
      <style:paragraph-properties fo:text-align="justify" fo:margin-bottom="0in" fo:line-height="150%" fo:margin-left="0in" fo:text-indent="0.5909in">
        <style:tab-stops/>
      </style:paragraph-properties>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typewriter"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typewriter" style:family="text">
      <style:text-properties style:font-name="Times New Roman" fo:font-size="12pt" style:font-size-asian="12pt" style:font-size-complex="12pt"/>
    </style:style>
    <style:style style:name="P43" style:parent-style-name="ListParagraph" style:family="paragraph">
      <style:paragraph-properties fo:text-align="justify" fo:margin-bottom="0in" fo:line-height="150%" fo:margin-left="0in" fo:text-indent="0.5909in">
        <style:tab-stops/>
      </style:paragraph-properties>
    </style:style>
    <style:style style:name="T44" style:parent-style-name="typewriter"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P52" style:parent-style-name="ListParagraph" style:family="paragraph">
      <style:paragraph-properties fo:text-align="justify" fo:margin-bottom="0in" fo:line-height="150%" fo:margin-left="0in" fo:text-indent="0.5909in">
        <style:tab-stops/>
      </style:paragraph-properties>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typewriter"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P74"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75"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76"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77" style:parent-style-name="ListParagraph" style:family="paragraph">
      <style:paragraph-properties fo:text-align="justify" fo:margin-bottom="0in" fo:line-height="150%" fo:margin-left="0in" fo:text-indent="0.5909in">
        <style:tab-stops/>
      </style:paragraph-properties>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color="#000000" fo:font-size="12pt" style:font-size-asian="12pt" style:font-size-complex="12pt"/>
    </style:style>
    <style:style style:name="T80" style:parent-style-name="DefaultParagraphFont" style:family="text">
      <style:text-properties style:font-name="Times New Roman" style:font-weight-complex="bold" fo:color="#000000" fo:font-size="12pt" style:font-size-asian="12pt" style:font-size-complex="12pt"/>
    </style:style>
    <style:style style:name="T81" style:parent-style-name="DefaultParagraphFont" style:family="text">
      <style:text-properties style:font-name="Times New Roman" fo:color="#000000" fo:font-size="12pt" style:font-size-asian="12pt" style:font-size-complex="12pt"/>
    </style:style>
    <style:style style:name="T82" style:parent-style-name="DefaultParagraphFont" style:family="text">
      <style:text-properties style:font-name="Times New Roman" fo:color="#000000" fo:font-size="12pt" style:font-size-asian="12pt" style:font-size-complex="12pt"/>
    </style:style>
    <style:style style:name="T83" style:parent-style-name="DefaultParagraphFont" style:family="text">
      <style:text-properties style:font-name="Times New Roman" fo:color="#000000" fo:font-size="12pt" style:font-size-asian="12pt" style:font-size-complex="12pt"/>
    </style:style>
    <style:style style:name="T84" style:parent-style-name="DefaultParagraphFont" style:family="text">
      <style:text-properties style:font-name="Times New Roman" fo:color="#000000" fo:font-size="12pt" style:font-size-asian="12pt" style:font-size-complex="12pt"/>
    </style:style>
    <style:style style:name="T85" style:parent-style-name="DefaultParagraphFont" style:family="text">
      <style:text-properties style:font-name="Times New Roman" fo:color="#000000" fo:font-size="12pt" style:font-size-asian="12pt" style:font-size-complex="12pt"/>
    </style:style>
    <style:style style:name="T86" style:parent-style-name="DefaultParagraphFont" style:family="text">
      <style:text-properties style:font-name="Times New Roman" fo:color="#000000" fo:font-size="12pt" style:font-size-asian="12pt" style:font-size-complex="12pt"/>
    </style:style>
    <style:style style:name="T87" style:parent-style-name="DefaultParagraphFont" style:family="text">
      <style:text-properties style:font-name="Times New Roman" fo:color="#000000" fo:font-size="12pt" style:font-size-asian="12pt" style:font-size-complex="12pt"/>
    </style:style>
    <style:style style:name="T88" style:parent-style-name="DefaultParagraphFont" style:family="text">
      <style:text-properties style:font-name="Times New Roman" fo:color="#000000" fo:font-size="12pt" style:font-size-asian="12pt" style:font-size-complex="12pt"/>
    </style:style>
    <style:style style:name="T89" style:parent-style-name="DefaultParagraphFont" style:family="text">
      <style:text-properties style:font-name="Times New Roman" fo:color="#000000" fo:font-size="12pt" style:font-size-asian="12pt" style:font-size-complex="12pt"/>
    </style:style>
    <style:style style:name="P90" style:parent-style-name="ListParagraph" style:family="paragraph">
      <style:paragraph-properties fo:text-align="justify" fo:margin-bottom="0in" fo:line-height="150%" fo:margin-left="0in" fo:text-indent="0.5909in">
        <style:tab-stops/>
      </style:paragraph-properties>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94" style:parent-style-name="ListParagraph" style:family="paragraph">
      <style:paragraph-properties fo:text-align="justify" fo:margin-bottom="0in" fo:line-height="150%" fo:margin-left="0in" fo:text-indent="0.5909in">
        <style:tab-stops/>
      </style:paragraph-properties>
    </style:style>
    <style:style style:name="T95" style:parent-style-name="DefaultParagraphFont" style:family="text">
      <style:text-properties style:font-name="Times New Roman" fo:color="#000000" fo:font-size="12pt" style:font-size-asian="12pt" style:font-size-complex="12pt"/>
    </style:style>
    <style:style style:name="T96" style:parent-style-name="DefaultParagraphFont" style:family="text">
      <style:text-properties style:font-name="Times New Roman" fo:color="#000000" fo:font-size="12pt" style:font-size-asian="12pt" style:font-size-complex="12pt"/>
    </style:style>
    <style:style style:name="T97" style:parent-style-name="DefaultParagraphFont" style:family="text">
      <style:text-properties style:font-name="Times New Roman" fo:color="#000000" fo:font-size="12pt" style:font-size-asian="12pt" style:font-size-complex="12pt"/>
    </style:style>
    <style:style style:name="T98" style:parent-style-name="DefaultParagraphFont" style:family="text">
      <style:text-properties style:font-name="Times New Roman" fo:color="#000000" fo:font-size="12pt" style:font-size-asian="12pt" style:font-size-complex="12pt"/>
    </style:style>
    <style:style style:name="P99" style:parent-style-name="ListParagraph" style:family="paragraph">
      <style:paragraph-properties fo:text-align="justify" fo:margin-bottom="0in" fo:line-height="150%" fo:margin-left="0in" fo:text-indent="0.5909in">
        <style:tab-stops/>
      </style:paragraph-properties>
    </style:style>
    <style:style style:name="T100" style:parent-style-name="DefaultParagraphFont" style:family="text">
      <style:text-properties style:font-name="Times New Roman" fo:color="#000000" fo:font-size="12pt" style:font-size-asian="12pt" style:font-size-complex="12pt"/>
    </style:style>
    <style:style style:name="T101" style:parent-style-name="DefaultParagraphFont" style:family="text">
      <style:text-properties style:font-name="Times New Roman" fo:color="#000000" fo:font-size="12pt" style:font-size-asian="12pt" style:font-size-complex="12pt"/>
    </style:style>
    <style:style style:name="T102" style:parent-style-name="DefaultParagraphFont" style:family="text">
      <style:text-properties style:font-name="Times New Roman" fo:color="#000000" fo:font-size="12pt" style:font-size-asian="12pt" style:font-size-complex="12pt"/>
    </style:style>
    <style:style style:name="T103" style:parent-style-name="DefaultParagraphFont" style:family="text">
      <style:text-properties style:font-name="Times New Roman" fo:color="#000000"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style:style>
    <style:style style:name="T10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10"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111"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112"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13"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14"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15"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16"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17"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18"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19"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20"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21"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22"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23"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24"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25"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26"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27"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28"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29"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0"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1"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2"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3"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4"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5"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6"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7"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8"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39"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40"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14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42" style:parent-style-name="Normal" style:family="paragraph">
      <style:paragraph-properties fo:text-align="justify" fo:margin-bottom="0in" fo:line-height="150%"/>
    </style:style>
    <style:style style:name="T143" style:parent-style-name="DefaultParagraphFont" style:family="text">
      <style:text-properties style:font-name="Times New Roman" style:font-name-asian="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text:s/></text:span><text:span text:style-name="T9">RESPUBLIKOS<text:s/></text:span><text:span text:style-name="T10">PRIDĖTINĖS VERTĖS MOKESČIO ĮSTATYMO<text:s/></text:span><text:span text:style-name="T11"><text:line-break/></text:span><text:span text:style-name="T12">NR. IX-751 19 STRAIPSNIO</text:span><text:span text:style-name="T13"><text:s/>PAPILDYMO</text:span><text:span text:style-name="T14"><text:s/></text:span><text:span text:style-name="T15">ĮSTATYMO<text:s/></text:span><text:span text:style-name="T16">PROJEKTO</text:span></text:p>
      <text:p text:style-name="P17"/>
      <text:p text:style-name="P18">2018-01-05<text:s/>Nr.<text:s/>XIIIP-1554</text:p>
      <text:p text:style-name="P19">Vilnius</text:p>
      <text:p text:style-name="P20"/>
      <text:p text:style-name="P21">Įvertinę projektą dėl jo atitikties Konstitucijai, Europos Sąjungos teisės aktams, įstatymams ir teisės technikos taisyklėms, teikiame šias pastabas:</text:p>
      <text:list text:style-name="LFO5" text:continue-numbering="true">
        <text:list-item>
          <text:p text:style-name="P22"><text:span text:style-name="T23">P</text:span><text:span text:style-name="T24">rojekto 1 straipsniu<text:s/></text:span><text:span text:style-name="T25">siūloma<text:s/></text:span><text:span text:style-name="T26">nustat</text:span><text:span text:style-name="T27">yti</text:span><text:span text:style-name="T28"><text:s/>lengvatin</text:span><text:span text:style-name="T29">į<text:s/></text:span><text:span text:style-name="T30">9 procentų<text:s/></text:span><text:span text:style-name="T31">pridėtinės vertės mokesčio (toliau - PVM) tarif</text:span><text:span text:style-name="T32">ą</text:span><text:span text:style-name="T33"><text:s/></text:span><text:span text:style-name="T34">taip pat šilumos energijai ir karštam vandeniui gauti gyventojų namų ūkiuose naudojamoms medžio ir šiaudų granulėms bei briketams, malkinei medienai ir medienos atliekoms</text:span><text:span text:style-name="T35">. Siūloma nuostata diskutuotina keliais aspektais.</text:span></text:p>
        </text:list-item>
      </text:list>
      <text:p text:style-name="P36"><text:span text:style-name="T37">Pirma, atkreiptinas dėmesys, kad projekto nuostatų atžvilgiu taikytini 2006 m. lapkričio 28</text:span><text:span text:style-name="T38"> </text:span><text:span text:style-name="T39">d. Tarybos direktyvos 2006/112/EB dėl pridėtinės vertės mokesčio bendros sistemos (toliau –PVM direktyva) reikalavimai.<text:s/></text:span><text:span text:style-name="T40">PVM direktyvos<text:s/></text:span><text:span text:style-name="T41">122 straipsnyje<text:s/></text:span><text:span text:style-name="T42">yra numatyta galimybė taikyti lengvatinį tarifą tik malkoms skirtai medienai.<text:s/></text:span></text:p>
      <text:p text:style-name="P43"><text:span text:style-name="T44">Be to, PVM direktyvos<text:s/></text:span><text:span text:style-name="T45">98 straipsnio 1 ir 2 dalyse numatyta, kad valstybės narės gali taikyti lengvatinius tarifus tik Direktyvos III priede nustatytoms kategorijoms priklausančių prekių tiekimui ar paslaugų teikimui</text:span><text:span text:style-name="T46">, tačiau šiame<text:s/></text:span><text:span text:style-name="T47">priede</text:span><text:span text:style-name="T48"><text:s/></text:span><text:span text:style-name="T49">nėra numatyta, kad lengvatinis PVM tarifas gal</text:span><text:span text:style-name="T50">ėtų</text:span><text:span text:style-name="T51"><text:s/>būti taikomas šiaudų granulėms.<text:s/></text:span></text:p>
      <text:p text:style-name="P52"><text:span text:style-name="T53">Taip pat</text:span><text:span text:style-name="T54"><text:s/>svarstytina, ar visiems<text:s/></text:span><text:span text:style-name="T55">briketams</text:span><text:span text:style-name="T56"><text:s/></text:span><text:span text:style-name="T57">galėtų būti taikomas lengvatinis PVM tarifas</text:span><text:span text:style-name="T58">,</text:span><text:span text:style-name="T59"><text:s/></text:span><text:span text:style-name="T60">PVM direktyvos<text:s/></text:span><text:span text:style-name="T61">122 straipsnio pagrindu,<text:s/></text:span><text:span text:style-name="T62">kadangi</text:span><text:span text:style-name="T63"><text:s/>briketų gamyboje<text:s/></text:span><text:span text:style-name="T64">gali būti<text:s/></text:span><text:span text:style-name="T65">naudojamos ne tik medienos pjuvenos</text:span><text:span text:style-name="T66">, bet ir kitos<text:s/></text:span><text:span text:style-name="T67">smulkintos biomedžiagos</text:span><text:span text:style-name="T68"><text:s/>(pvz.</text:span><text:span text:style-name="T69">:</text:span><text:span text:style-name="T70"><text:s/></text:span><text:span text:style-name="T71">smulkinti šiaudai, rapsų, ryžių, grikių ir kt. grūdinių kultūrų atliekos, spaliai (linų pluošto perdirbimo atliekos), durpės, saulėgrąžų lukštai, smulkinti medvilnės stiebai, susmulkintas popierius ir<text:s/></text:span><text:span text:style-name="T72">pan.).</text:span><text:span text:style-name="T73"><text:s/></text:span></text:p>
      <text:p text:style-name="P74">Atsižvelgiant į tai, svarstytina, ar projektu siūlomas teisinis reguliavimas atitiktų<text:s/>PVM direktyvos nuostatas.</text:p>
      <text:soft-page-break/>
      <text:p text:style-name="P75">Antra,<text:s/>iš projekto nuostatų nėra aiški<text:s/>sąvokos „namų ūkis“ apibrėžtis. Atkreiptinas dėmesys, kad sąvoka „namų ūkis“ įvairiuose šaltiniuose suprantama skirtingai, todėl siūlytina<text:s/>projekte vartojamą formuluotę tikslinti arba nurodyti jos apibrėžimą.</text:p>
      <text:p text:style-name="P76">Trečia,<text:s/>atkreiptinas dėmesys, kad patalpos gali būti šildomos<text:s/>ir karštas vanduo gali būti ruošiamas<text:s/>ne tik<text:s/>medžio ir šiaudų granulėmis bei briketais,<text:s/>malkine mediena,<text:s/>bet ir<text:s/>anglimi,<text:s/>dujomis, elektra. Tačiau projekto rengėjai siūlo taikyti lengvatinį 9 procentų PVM tarifą tik<text:s/>medžio ir šiaudų granulėms bei briketams, malkinei medienai ir medienos atliekoms. Pažymėtina, kad įstatymu gali būti nustatytas nevienodas apmokestinimas vienos ar kitos rūšies šildymo<text:s/>ar karšto vandens ruošimo<text:s/>atžvilgiu, tačiau, tokiu atveju turi būti aiškiai įvardijami objektyvūs tokio skirtingo apmokestinimo kriterijai. Atsižvelgus į tai, kad projekto aiškinamajame rašte nenurodytos objektyvios priežastys, pateisinančios tokio šildymo išskyrimą iš kitų tarpo, diskutuotina, ar toks teisinis reguliavimas nesudarytų sąlygų pažeisti Mokesčių administravimo įstatymo 7 straipsnyje įtvirtinto mokesčių mokėtojų lygybės principo, o tuo pačiu nediskriminuotų kitų gyventojų, besišildančių patalpas<text:s/>ir ruošiančių karštą vandenį<text:s/>kitomis energijos rūšimis.</text:p>
      <text:p text:style-name="P77"><text:span text:style-name="T78">Ketvirta, svarstytina, ar praktikoje taikant projektu siūlomą nuostatą nekiltų problemų, nes<text:s/></text:span><text:span text:style-name="T79">priešingai negu centralizuotai tiekiamos šilumos energijos atveju, itin sudėtinga ar net neįmanoma nustatyti, kokia dalis namų ūkių įsigyjamų<text:s/></text:span><text:span text:style-name="T80">medžio ir šiaudų granulių bei briketų, malkinės medienos ir medienos atliekų</text:span><text:span text:style-name="T81"><text:s/>būtų naudojama patalpoms šildyti</text:span><text:span text:style-name="T82"><text:s/>ir karštam vandeniui ruošti</text:span><text:span text:style-name="T83">, o kokia<text:s/></text:span><text:span text:style-name="T84">-</text:span><text:span text:style-name="T85"><text:s/>kitoms buitinėms ir nebuitinėms ūkio reikmėms (pvz. maisto ruošimui</text:span><text:span text:style-name="T86">, ūkio, garažų, sandėlių šildymui ir pan</text:span><text:span text:style-name="T87">.</text:span><text:span text:style-name="T88">)</text:span><text:span text:style-name="T89">.</text:span></text:p>
      <text:list text:style-name="LFO5" text:continue-numbering="true">
        <text:list-item>
          <text:p text:style-name="P90"><text:span text:style-name="T91">Projekto aiškinamajame rašte yra nurodyta, kad papildomų valstybės, savivaldybių biudžetų ir kitų valstybės įsteigtų fondų lėšų įstatymui įgyvendinti nereikės, tačiau nustačius naują PVM lengvatą akivaizdžiai sumažės įplaukos į valstybės biudžetą. Todėl a</text:span><text:span text:style-name="T92">tsižvelgiant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span><text:span text:style-name="T93"><text:s/></text:span></text:p>
        </text:list-item>
        <text:list-item>
          <text:p text:style-name="P94"><text:span text:style-name="T95">Manytina, kad<text:s/></text:span><text:span text:style-name="T96">Lietuvos Respublikos Vyriausybė arba jos įgaliotos institucijos iki šio įstatymo įsigaliojimo turėtų parengti ir patvirtinti būtinus šio įstatymo įgyvendinimui poįstatyminius aktus,<text:s/></text:span><text:span text:style-name="T97">todėl<text:s/></text:span><text:span text:style-name="T98">projektas pildytinas pasiūlymu Vyriausybei ar jos įgaliotai institucijai iki įstatymo įsigaliojimo parengti įstatymo įgyvendinimui reikalingus teisės aktus. Be to, atkreiptinas dėmesys, kad ši nuostata turėtų įsigalioti anksčiau negu kitos įstatymo nuostatos.</text:span></text:p>
        </text:list-item>
        <text:list-item>
          <text:p text:style-name="P99"><text:span text:style-name="T100">Vadovaujantis</text:span><text:span text:style-name="T101"><text:s/></text:span><text:span text:style-name="T102">Lietuvos Respublikos teisingumo ministro 2013 m. gruodžio 23 d. įsakymu Nr. 1R-298 patvirtintose Teisės aktų projektų rengimo rekomendacijose nustatytais teisės<text:s/></text:span><text:soft-page-break/><text:span text:style-name="T103">technikos reikalavimais,</text:span><text:span text:style-name="T104"><text:s/>p</text:span><text:span text:style-name="T105">rojekto 2 straipsni</text:span><text:span text:style-name="T106">o 1 dalis dėstytina</text:span><text:span text:style-name="T107"><text:s/>taip: „Šis įstatymas įsigalioja 2019</text:span><text:span text:style-name="T108"> </text:span><text:span text:style-name="T109">m. sausio 1 d.“.</text:span></text:p>
        </text:list-item>
      </text:list>
      <text:p text:style-name="P110"/>
      <text:p text:style-name="P111"/>
      <text:p text:style-name="P112">Departamento direktorius<text:tab/>Andrius Kabišaitis</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J. Bakutis, tel. (8 5) 239 6891, el. p.<text:s/>justas.bakutis@lrs.lt<text:s/></text:p>
      <text:p text:style-name="P142"><text:span text:style-name="T143">J. Jarmakovič, tel. (8 5) 239 6055, el. p. jelena.jarmakovic@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8-01-08T13:42:00Z</meta:creation-date>
    <dc:date>2018-01-08T13:42:00Z</dc:date>
    <meta:print-date>2015-02-26T14:04:00Z</meta:print-date>
    <meta:template xlink:href="Normal.dotm" xlink:type="simple"/>
    <meta:editing-cycles>2</meta:editing-cycles>
    <meta:editing-duration>PT0S</meta:editing-duration>
    <meta:document-statistic meta:page-count="3" meta:paragraph-count="59" meta:word-count="674" meta:character-count="5267" meta:row-count="160" meta:non-whitespace-character-count="4652"/>
  </office:meta>
</office:document-meta>
</file>