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4.6527in"/>
    </style:style>
    <style:style style:name="Table15" style:family="table">
      <style:table-properties style:width="6.6375in" fo:margin-left="0in" table:align="center"/>
    </style:style>
    <style:style style:name="TableRow21" style:family="table-row">
      <style:table-row-properties style:min-row-height="0.3277in" fo:keep-together="always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Row28" style:family="table-row">
      <style:table-row-properties style:min-row-height="0.2958in" fo:keep-together="always"/>
    </style:style>
    <style:style style:name="P29" style:parent-style-name="Normal" style:family="paragraph">
      <style:paragraph-properties fo:line-height="106%"/>
      <style:text-properties style:language-asian="en" style:country-asian="US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P36" style:parent-style-name="Normal" style:family="paragraph">
      <style:paragraph-properties fo:line-height="106%"/>
      <style:text-properties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top="0.0694in" fo:margin-bottom="0.0694in" fo:line-height="105%"/>
      <style:text-properties style:language-asian="en" style:country-asian="US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fo:margin-top="0.0694in" fo:margin-bottom="0.0694in" fo:line-height="105%"/>
    </style:style>
    <style:style style:name="T4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 fo:margin-top="0.0694in" fo:margin-bottom="0.0694in" fo:line-height="105%"/>
    </style:style>
    <style:style style:name="T4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50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51" style:parent-style-name="Normal" style:family="paragraph">
      <style:paragraph-properties fo:text-align="justify" style:line-height-at-least="0.1916in" fo:text-indent="0.3965in"/>
      <style:text-properties style:language-asian="en" style:country-asian="US"/>
    </style:style>
    <style:style style:name="P52" style:parent-style-name="Normal" style:family="paragraph">
      <style:paragraph-properties fo:text-align="justify" style:line-height-at-least="0.1916in" fo:text-indent="0.3965in"/>
      <style:text-properties style:language-asian="en" style:country-asian="US"/>
    </style:style>
    <style:style style:name="P53" style:parent-style-name="Normal" style:family="paragraph">
      <style:paragraph-properties fo:text-align="justify" style:line-height-at-least="0.1916in" fo:text-indent="0.3965in"/>
    </style:style>
    <style:style style:name="T54" style:parent-style-name="DefaultParagraphFont" style:family="text">
      <style:text-properties style:language-asian="en" style:country-asian="US"/>
    </style:style>
    <style:style style:name="T55" style:parent-style-name="DefaultParagraphFont" style:family="text">
      <style:text-properties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T61" style:parent-style-name="DefaultParagraphFont" style:family="text">
      <style:text-properties style:language-asian="en" style:country-asian="US"/>
    </style:style>
    <style:style style:name="T62" style:parent-style-name="DefaultParagraphFont" style:family="text">
      <style:text-properties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T6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74" style:parent-style-name="Normal" style:family="paragraph">
      <style:paragraph-properties fo:text-align="justify" style:line-height-at-least="0.1916in" fo:text-indent="0.3965in"/>
      <style:text-properties style:language-asian="en" style:country-asian="US"/>
    </style:style>
    <style:style style:name="P75" style:parent-style-name="Normal" style:family="paragraph">
      <style:paragraph-properties fo:text-align="justify" style:line-height-at-least="0.1916in" fo:text-indent="0.3965in"/>
    </style:style>
    <style:style style:name="T76" style:parent-style-name="DefaultParagraphFont" style:family="text">
      <style:text-properties style:language-asian="en" style:country-asian="US"/>
    </style:style>
    <style:style style:name="T77" style:parent-style-name="DefaultParagraphFont" style:family="text">
      <style:text-properties style:language-asian="en" style:country-asian="US"/>
    </style:style>
    <style:style style:name="T78" style:parent-style-name="DefaultParagraphFont" style:family="text">
      <style:text-properties style:language-asian="en" style:country-asian="US"/>
    </style:style>
    <style:style style:name="T79" style:parent-style-name="DefaultParagraphFont" style:family="text">
      <style:text-properties style:language-asian="en" style:country-asian="US"/>
    </style:style>
    <style:style style:name="T80" style:parent-style-name="DefaultParagraphFont" style:family="text">
      <style:text-properties style:language-asian="en" style:country-asian="US"/>
    </style:style>
    <style:style style:name="T81" style:parent-style-name="DefaultParagraphFont" style:family="text">
      <style:text-properties style:language-asian="en" style:country-asian="US"/>
    </style:style>
    <style:style style:name="T82" style:parent-style-name="DefaultParagraphFont" style:family="text">
      <style:text-properties style:language-asian="en" style:country-asian="US"/>
    </style:style>
    <style:style style:name="T83" style:parent-style-name="DefaultParagraphFont" style:family="text">
      <style:text-properties style:language-asian="en" style:country-asian="US"/>
    </style:style>
    <style:style style:name="P84" style:parent-style-name="Normal" style:family="paragraph">
      <style:paragraph-properties fo:text-align="justify" style:line-height-at-least="0.1916in" fo:text-indent="0.3965in"/>
      <style:text-properties style:language-asian="en" style:country-asian="US"/>
    </style:style>
    <style:style style:name="P85" style:parent-style-name="Normal" style:family="paragraph">
      <style:paragraph-properties fo:text-align="justify" style:line-height-at-least="0.1916in"/>
    </style:style>
    <style:style style:name="T8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7" style:parent-style-name="DefaultParagraphFont" style:family="text">
      <style:text-properties style:language-asian="en" style:country-asian="US"/>
    </style:style>
    <style:style style:name="P88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margin-right="-0.0201in"/>
      <style:text-properties style:font-name-asian="Times New Roman"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margin-top="0.0694in" fo:margin-bottom="0.0694in" fo:line-height="105%"/>
      <style:text-properties style:language-asian="en" style:country-asian="US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120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121" style:parent-style-name="Normal" style:family="paragraph">
      <style:paragraph-properties fo:text-align="justify" style:line-height-at-least="0.1916in" fo:text-indent="0.3965in"/>
    </style:style>
    <style:style style:name="T122" style:parent-style-name="DefaultParagraphFont" style:family="text">
      <style:text-properties style:language-asian="en" style:country-asian="US"/>
    </style:style>
    <style:style style:name="T123" style:parent-style-name="DefaultParagraphFont" style:family="text">
      <style:text-properties style:language-asian="en" style:country-asian="US"/>
    </style:style>
    <style:style style:name="T124" style:parent-style-name="DefaultParagraphFont" style:family="text">
      <style:text-properties style:language-asian="en" style:country-asian="US"/>
    </style:style>
    <style:style style:name="T125" style:parent-style-name="DefaultParagraphFont" style:family="text">
      <style:text-properties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127" style:parent-style-name="DefaultParagraphFont" style:family="text">
      <style:text-properties style:language-asian="en" style:country-asian="US"/>
    </style:style>
    <style:style style:name="T128" style:parent-style-name="DefaultParagraphFont" style:family="text">
      <style:text-properties style:language-asian="en" style:country-asian="US"/>
    </style:style>
    <style:style style:name="T129" style:parent-style-name="DefaultParagraphFont" style:family="text">
      <style:text-properties style:language-asian="en" style:country-asian="US"/>
    </style:style>
    <style:style style:name="T130" style:parent-style-name="DefaultParagraphFont" style:family="text">
      <style:text-properties style:language-asian="en" style:country-asian="US"/>
    </style:style>
    <style:style style:name="T131" style:parent-style-name="DefaultParagraphFont" style:family="text">
      <style:text-properties style:language-asian="en" style:country-asian="US"/>
    </style:style>
    <style:style style:name="T132" style:parent-style-name="DefaultParagraphFont" style:family="text">
      <style:text-properties style:language-asian="en" style:country-asian="US"/>
    </style:style>
    <style:style style:name="T133" style:parent-style-name="DefaultParagraphFont" style:family="text">
      <style:text-properties style:language-asian="en" style:country-asian="US"/>
    </style:style>
    <style:style style:name="T13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4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41" style:parent-style-name="Normal" style:family="paragraph">
      <style:paragraph-properties fo:text-align="justify" style:line-height-at-least="0.1916in" fo:text-indent="0.3965in"/>
    </style:style>
    <style:style style:name="T142" style:parent-style-name="DefaultParagraphFont" style:family="text">
      <style:text-properties style:language-asian="en" style:country-asian="US"/>
    </style:style>
    <style:style style:name="T143" style:parent-style-name="DefaultParagraphFont" style:family="text">
      <style:text-properties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style:language-asian="en" style:country-asian="US"/>
    </style:style>
    <style:style style:name="T148" style:parent-style-name="DefaultParagraphFont" style:family="text">
      <style:text-properties style:language-asian="en" style:country-asian="US"/>
    </style:style>
    <style:style style:name="T149" style:parent-style-name="DefaultParagraphFont" style:family="text">
      <style:text-properties style:language-asian="en" style:country-asian="US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language-asian="en" style:country-asian="US"/>
    </style:style>
    <style:style style:name="T152" style:parent-style-name="DefaultParagraphFont" style:family="text">
      <style:text-properties style:language-asian="en" style:country-asian="US"/>
    </style:style>
    <style:style style:name="T15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54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155" style:parent-style-name="Normal" style:family="paragraph">
      <style:paragraph-properties fo:text-align="justify" style:line-height-at-least="0.1916in"/>
    </style:style>
    <style:style style:name="T15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57" style:parent-style-name="DefaultParagraphFont" style:family="text">
      <style:text-properties style:language-asian="en" style:country-asian="US"/>
    </style:style>
    <style:style style:name="P158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161" style:parent-style-name="Normal" style:family="paragraph">
      <style:paragraph-properties fo:text-align="justify" fo:text-indent="0.5in"/>
      <style:text-properties style:font-name-asian="Times New Roman" fo:color="#000000"/>
    </style:style>
    <style:style style:name="P162" style:parent-style-name="Normal" style:family="paragraph">
      <style:paragraph-properties fo:text-align="justify" fo:margin-right="0.3347in" fo:text-indent="0.4923in"/>
    </style:style>
    <style:style style:name="T163" style:parent-style-name="DefaultParagraphFont" style:family="text">
      <style:text-properties style:font-name-asian="Times New Roman" fo:color="#000000"/>
    </style:style>
    <style:style style:name="T16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165" style:parent-style-name="Normal" style:family="paragraph">
      <style:paragraph-properties fo:text-align="justify" fo:margin-right="-0.0201in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margin-right="-0.0201in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 fo:margin-top="0.0694in" fo:margin-bottom="0.0694in" fo:line-height="105%"/>
      <style:text-properties style:language-asian="en" style:country-asian="US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192" style:parent-style-name="Normal" style:family="paragraph">
      <style:paragraph-properties fo:text-align="justify" style:line-height-at-least="0.1916in" fo:text-indent="0.3965in"/>
    </style:style>
    <style:style style:name="T193" style:parent-style-name="DefaultParagraphFont" style:family="text">
      <style:text-properties style:language-asian="en" style:country-asian="US"/>
    </style:style>
    <style:style style:name="T194" style:parent-style-name="DefaultParagraphFont" style:family="text">
      <style:text-properties style:language-asian="en" style:country-asian="US"/>
    </style:style>
    <style:style style:name="T195" style:parent-style-name="DefaultParagraphFont" style:family="text">
      <style:text-properties style:language-asian="en" style:country-asian="US"/>
    </style:style>
    <style:style style:name="T196" style:parent-style-name="DefaultParagraphFont" style:family="text">
      <style:text-properties style:language-asian="en" style:country-asian="US"/>
    </style:style>
    <style:style style:name="T197" style:parent-style-name="DefaultParagraphFont" style:family="text">
      <style:text-properties style:language-asian="en" style:country-asian="US"/>
    </style:style>
    <style:style style:name="T198" style:parent-style-name="DefaultParagraphFont" style:family="text">
      <style:text-properties style:language-asian="en" style:country-asian="US"/>
    </style:style>
    <style:style style:name="T199" style:parent-style-name="DefaultParagraphFont" style:family="text">
      <style:text-properties style:language-asian="en" style:country-asian="US"/>
    </style:style>
    <style:style style:name="T200" style:parent-style-name="DefaultParagraphFont" style:family="text">
      <style:text-properties style:language-asian="en" style:country-asian="US"/>
    </style:style>
    <style:style style:name="T201" style:parent-style-name="DefaultParagraphFont" style:family="text">
      <style:text-properties style:language-asian="en" style:country-asian="US"/>
    </style:style>
    <style:style style:name="T202" style:parent-style-name="DefaultParagraphFont" style:family="text">
      <style:text-properties style:language-asian="en" style:country-asian="US"/>
    </style:style>
    <style:style style:name="T203" style:parent-style-name="DefaultParagraphFont" style:family="text">
      <style:text-properties style:language-asian="en" style:country-asian="US"/>
    </style:style>
    <style:style style:name="T204" style:parent-style-name="DefaultParagraphFont" style:family="text">
      <style:text-properties style:language-asian="en" style:country-asian="US"/>
    </style:style>
    <style:style style:name="T205" style:parent-style-name="DefaultParagraphFont" style:family="text">
      <style:text-properties style:language-asian="en" style:country-asian="US"/>
    </style:style>
    <style:style style:name="T206" style:parent-style-name="DefaultParagraphFont" style:family="text">
      <style:text-properties style:language-asian="en" style:country-asian="US"/>
    </style:style>
    <style:style style:name="T20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0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0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225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226" style:parent-style-name="Normal" style:family="paragraph">
      <style:paragraph-properties fo:text-align="justify" style:line-height-at-least="0.1916in"/>
    </style:style>
    <style:style style:name="T22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8" style:parent-style-name="DefaultParagraphFont" style:family="text">
      <style:text-properties style:language-asian="en" style:country-asian="US"/>
    </style:style>
    <style:style style:name="P229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230" style:parent-style-name="Normal" style:family="paragraph">
      <style:paragraph-properties fo:text-align="justify" fo:margin-right="0.3347in"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ListParagraph" style:list-style-name="LFO1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ListParagraph" style:list-style-name="LFO1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name="TimesLT" fo:font-weight="bold" style:font-weight-asian="bold"/>
    </style:style>
    <style:style style:name="P265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 fo:margin-top="0.0694in" fo:margin-bottom="0.0694in" fo:line-height="105%"/>
      <style:text-properties style:language-asian="en" style:country-asian="US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277" style:parent-style-name="Normal" style:family="paragraph">
      <style:paragraph-properties fo:text-align="justify" fo:margin-top="0.0694in"/>
    </style:style>
    <style:style style:name="P278" style:parent-style-name="Normal" style:family="paragraph">
      <style:paragraph-properties fo:text-align="justify" fo:margin-top="0.0694in"/>
    </style:style>
  </office:automatic-styles>
  <office:body>
    <office:text text:use-soft-page-breaks="true">
      <text:p text:style-name="P1"><text:span text:style-name="T2">PASIŪLYMAS</text:span></text:p>
      <text:p text:style-name="P3">DĖL LIETUVOS RESPUBLIKOS</text:p>
      <text:p text:style-name="P4">LOTERIJŲ IR LOŠIMŲ MOKESČIO ĮSTATYMO NR. IX-326 4, 5, 6 STRAIPSNIŲ IR TREČIOJO SKIRSNIO PAVADINIMO PAKEITIMO</text:p>
      <text:p text:style-name="P5"><text:span text:style-name="T6">ĮSTATYMO PROJEKTO</text:span></text:p>
      <text:p text:style-name="P7"><text:span text:style-name="T8">Nr. XIVP-941</text:span><text:span text:style-name="T9">(3)</text:span></text:p>
      <text:p text:style-name="P10"/>
      <text:p text:style-name="P11"/>
      <text:p text:style-name="P12">2021-12-16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text:s/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/>
            <text:p text:style-name="P50">Argumentai:</text:p>
            <text:p text:style-name="P51"><text:bookmark-start text:name="_Hlk89865243"/>Atliepiant<text:s/>Įstatymo projektą parengusios<text:s/>LR<text:s/>Finansų ministerijos<text:s/>aiškinamajame<text:s/>rašte nurodytą tikslą<text:s/>–<text:s/>suvienodinti<text:s/>azartinių lošimų mokesčio bazę, bei,<text:s/>atsižvelgiant į<text:s/>loterijų organizatorių pasiūlymus ir<text:s/>kitų valstybių praktiką, siūloma<text:s/>suvienodinti<text:s/>ir loterijų mokesčio<text:s/>bazę.</text:p>
            <text:p text:style-name="P52">Pasiūlyme taip pat atsižvelgta į 2021 m. gruodžio 8 d. LR Ekonomikos ir inovacijų ministerijos pastabas Įstatymo projektui siūlant įvertinti<text:s/>skirtingų mokestinių bazių taikymo panašioms ekonominės veikloms Lietuvoje pagrįstumą ir,<text:s/>atsižvelgiant į kitų Europos Sąjungos<text:s/>šalių<text:s/>pavyzdžius,<text:s/>suvienodinti<text:s/>loterijų mokesčio bazę.</text:p>
            <text:p text:style-name="P53"><text:span text:style-name="T54">Įvertinus, kad tiek azartini</text:span><text:span text:style-name="T55">ų</text:span><text:span text:style-name="T56"><text:s/>lošim</text:span><text:span text:style-name="T57">ų</text:span><text:span text:style-name="T58">, tiek loterijų mokesčiai yra reguliuojami tuo pačiu Loterijų ir lošimų mokesčio įstatymu</text:span><text:span text:style-name="T59">, s</text:span><text:span text:style-name="T60">iekiant apmokestinimo aiškumo ir šiuo įstatymu reguliuojamų<text:s/></text:span><text:soft-page-break/><text:span text:style-name="T61">verslų apmokestinimo palyginamumo, siūlome suvienodinti azartinių lošimų ir loterijų mokestinę bazę</text:span><text:span text:style-name="T62">.</text:span><text:span text:style-name="T63"><text:s/></text:span><text:span text:style-name="T64">S</text:span><text:span text:style-name="T65">iūloma pereiti prie loterijų organizatorių gaunamų grynųjų pajamų apmokestinimo, t. y.</text:span><text:span text:style-name="T66">,</text:span><text:span text:style-name="T67"><text:s/></text:span><text:span text:style-name="T68">taikyti azartinių lošim</text:span><text:span text:style-name="T69">ų mokesčiui</text:span><text:span text:style-name="T70"><text:s/></text:span><text:span text:style-name="T71">analogišką apmokestinimą<text:s/></text:span><text:span text:style-name="T72">nuo faktiškai išplatintų loterijos bilietų ir išmokėtų laimėjimų skirtumo</text:span><text:span text:style-name="T73"><text:s/>(GGR – angl. „Gross gambling revenue“).</text:span></text:p>
            <text:p text:style-name="P74">Tokia šio mokesčio bazė, vienodai taikoma tiek loterijoms, tiek azartiniams lošimams, dominuoja Europos Sąjungoje.<text:s/>Loterijų mokesčio skaičiavimas nuo grynųjų pajamų<text:s/>(GGR)<text:s/>yra<text:s/>taikomas Slovakijoje, Slovėnijoje, Austrijoje, Bulgarijoje, Čekijoje, Danijoje, Švedijoje, Graikijoje, Kipre, Suomijoje, Maltoje ir kitose Europos valstybėse. Lietuvoje taikomas loterijų mokesčių apskaičiavimas nuo pardavimų pajamų galioja tik keliose Europos Sąjungos<text:s/>šalyse.<text:s/></text:p>
            <text:p text:style-name="P75"><text:span text:style-name="T76">Vienodos mokesčio bazės taikymas prisidėtų prie aiškaus, proporcingo ir teisingo mokestinio reguliavimo abiejuose sektoriuose ir<text:s/></text:span><text:span text:style-name="T77">užtikrintų</text:span><text:s/>abiejų<text:s/><text:span text:style-name="T78">Loterijų ir lošimų mokesčio įstatymu</text:span><text:span text:style-name="T79"><text:s/></text:span><text:span text:style-name="T80"><text:s/>reguliuojamų verslų apmokestinimo<text:s/></text:span><text:span text:style-name="T81">skaidrumą ir<text:s/></text:span><text:span text:style-name="T82">palyginamum</text:span><text:span text:style-name="T83">ą.</text:span></text:p>
            <text:p text:style-name="P84"/>
            <text:p text:style-name="P85"><text:bookmark-end text:name="_Hlk89865243"/><text:span text:style-name="T86">Pasiūlymas</text:span><text:span text:style-name="T87">:</text:span></text:p>
            <text:p text:style-name="P88">Pakeisti<text:s/>Projekto Nr. XIVP-941(3)<text:s/>1<text:s/>straipsnį ir jį išdėstyti taip:</text:p>
            <text:p text:style-name="P89"><text:span text:style-name="T90">Pakeisti 4 straipsnį ir jį išdėstyti taip:</text:span></text:p>
            <text:p text:style-name="P91">„<text:span text:style-name="T92">4 straipsnis. Loterijų ir lošimų mokesčio bazė</text:span></text:p>
            <text:p text:style-name="P93">Loterijų ir lošimų mokesčio bazė yra:</text:p>
            <text:p text:style-name="P94">1) organizuojant loterijas –<text:s/><text:span text:style-name="T95">suma, gauta iš už išplatintus<text:s/></text:span><text:span text:style-name="T96">loterijos<text:s/></text:span><text:span text:style-name="T97">bilietus gautų pajamų sumų, atėmus<text:s/></text:span><text:span text:style-name="T98">žaidėjams</text:span><text:span text:style-name="T99"><text:s/>faktiškai išmokėtų laimėjimų sumą</text:span><text:span text:style-name="T100"><text:s/></text:span><text:span text:style-name="T101">išplatintų loterijos bilietų nominalioji vertė</text:span><text:span text:style-name="T102">s</text:span>;<text:span text:style-name="T103"><text:s/></text:span></text:p>
            <text:p text:style-name="P104">2) organizuojant lošimus lošimo automatais, stalo lošimus, bingą, totalizatorių, lažybas ir nuotolinius lošimus – suma, gauta<text:span text:style-name="T105"><text:s/>iš lošėjų<text:s/></text:span>statomų<text:span text:style-name="T106"><text:s/>sumų,</text:span><text:s/>atėmus<text:s/><text:span text:style-name="T107">lošėjams</text:span><text:s/>faktiškai išmokėtų laimėjimų sumą.“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2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soft-page-break/>
            <text:p text:style-name="P120">Argumentai:</text:p>
            <text:p text:style-name="P121"><text:span text:style-name="T122">Suvienodinus loterijų mokesčio</text:span><text:span text:style-name="T123"><text:s/>ir azartinių lošimų</text:span><text:span text:style-name="T124"><text:s/>mokestinę bazę bei įvertinus</text:span><text:span text:style-name="T125"><text:s/></text:span><text:span text:style-name="T126">F</text:span><text:span text:style-name="T127">inansų ministerijos pateiktus siūlymus taikyti vienodą mokesčių tarifą skirtingo</text:span><text:span text:style-name="T128">m</text:span><text:span text:style-name="T129">s<text:s/></text:span><text:span text:style-name="T130">azartinių<text:s/></text:span><text:span text:style-name="T131">lošimų rūšims</text:span><text:span text:style-name="T132">, jį padidinant</text:span><text:span text:style-name="T133"><text:s/>iki 20 proc.,<text:s/></text:span><text:span text:style-name="T134">siūlom</text:span><text:span text:style-name="T135">a</text:span><text:span text:style-name="T136"><text:s/>loterijų mokesčio tarifą<text:s/></text:span><text:span text:style-name="T137">pakelti</text:span><text:span text:style-name="T138"><text:s/>iki<text:s/></text:span><text:span text:style-name="T139">35</text:span><text:span text:style-name="T140"><text:s/>proc.<text:s/></text:span></text:p>
            <text:p text:style-name="P141"><text:span text:style-name="T142">Pritarus šiam pasiūlymui</text:span><text:span text:style-name="T143"><text:s/>loterijų<text:s/></text:span><text:span text:style-name="T144">sumokami<text:s/></text:span><text:span text:style-name="T145">mokesčiai augtų<text:s/></text:span><text:span text:style-name="T146">20 proc. ir<text:s/></text:span><text:span text:style-name="T147">išliktų<text:s/></text:span><text:span text:style-name="T148">75</text:span><text:span text:style-name="T149"><text:s/>proc. didesni nei<text:s/></text:span><text:span text:style-name="T150">sumokami<text:s/></text:span><text:span text:style-name="T151">azartinių lošimų.</text:span><text:span text:style-name="T152"><text:s/></text:span><text:span text:style-name="T153">Nustačius 35 proc. loterijų mokesčio tarifą, pajamos į biudžetą augtų 2,8 mln. EUR.</text:span></text:p>
            <text:p text:style-name="P154"/>
            <text:p text:style-name="P155"><text:span text:style-name="T156">Pasiūlymas</text:span><text:span text:style-name="T157">:</text:span></text:p>
            <text:p text:style-name="P158">Pakeisti<text:s/>Projekto Nr. XIVP-941(3)<text:s/>2 straipsnį ir <text:s/>jį išdėstyti taip:</text:p>
            <text:p text:style-name="P159"><text:span text:style-name="T160">2 straipsnis. 5 straipsnio pakeitimas</text:span></text:p>
            <text:p text:style-name="P161"><text:bookmark-start text:name="part_1d000d8e9fb44d3e8b5ca742ec381b0a"/><text:bookmark-end text:name="part_1d000d8e9fb44d3e8b5ca742ec381b0a"/>Pakeisti 5 straipsnį ir jį išdėstyti taip:</text:p>
            <text:p text:style-name="P162"><text:bookmark-start text:name="part_6c1ed765fa9e4595ae43674bb0b62c04"/><text:bookmark-start text:name="part_1107787e85324369b1c375bbe8d11ef6"/><text:bookmark-end text:name="part_6c1ed765fa9e4595ae43674bb0b62c04"/><text:bookmark-end text:name="part_1107787e85324369b1c375bbe8d11ef6"/><text:span text:style-name="T163">„</text:span><text:span text:style-name="T164">5 straipsnis. Loterijų ir lošimų mokesčio tarifas</text:span></text:p>
            <text:p text:style-name="P165"><text:bookmark-start text:name="part_0c5d2b4ac491421aa16c58f8c57fa956"/><text:bookmark-end text:name="part_0c5d2b4ac491421aa16c58f8c57fa956"/><text:span text:style-name="T166">1. Organizuojant loterijas, loterijų ir lošimų mokesčio bazei taikomas<text:s/></text:span><text:span text:style-name="T167">18</text:span><text:span text:style-name="T168">35</text:span><text:span text:style-name="T169"><text:s/></text:span><text:span text:style-name="T170">procentų</text:span><text:span text:style-name="T171"><text:s/>mokesčio tarifas.</text:span><text:bookmark-start text:name="part_bd3567154f09432b9886b65bad35d990"/><text:bookmark-end text:name="part_bd3567154f09432b9886b65bad35d990"/></text:p>
            <text:p text:style-name="P172"><text:span text:style-name="T173">2.</text:span><text:span text:style-name="T174"><text:s/></text:span><text:span text:style-name="T175">Organizuojant lošimus lošimo automatais, stalo lošimus, bingą, totalizatorių, lažybas ir nuotolinius lošimus</text:span><text:span text:style-name="T176">,</text:span><text:span text:style-name="T177"><text:s/>loterijų ir l</text:span><text:span text:style-name="T178">ošimų mokesčio bazei taikomas 20<text:s/></text:span><text:span text:style-name="T179">procentų mokesčio tarifas.“</text:span></text:p>
            <text:p text:style-name="P180"><text:bookmark-start text:name="part_b969de02f2834837aaeeb846b3bbc350"/><text:bookmark-end text:name="part_b969de02f2834837aaeeb846b3bbc350"/></text:p>
          </table:table-cell>
        </table:table-row>
        <text:soft-page-break/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Argumentai:</text:p>
            <text:p text:style-name="P192"><text:span text:style-name="T193">Atsižvelgiant į LR Vyriausybės</text:span><text:span text:style-name="T194"><text:s/>išvadoje<text:s/></text:span><text:span text:style-name="T195">dėl Įstatymo projekto<text:s/></text:span><text:span text:style-name="T196">pateiktą<text:s/></text:span><text:span text:style-name="T197">pastabą</text:span><text:span text:style-name="T198">, kad reikia</text:span><text:span text:style-name="T199"><text:s/>sudaryti<text:s/></text:span><text:span text:style-name="T200">sąlygas<text:s/></text:span><text:span text:style-name="T201">loterijų organizatoriams<text:s/></text:span><text:span text:style-name="T202">prisitaikyti prie pakitusio teisinio reglamentavimo</text:span><text:span text:style-name="T203">,<text:s/></text:span><text:span text:style-name="T204">bei LR Seimo kanceliarijos Teisės departamento išvadoje pateiktą<text:s/></text:span><text:span text:style-name="T205">pasiūlymą<text:s/></text:span><text:span text:style-name="T206">nustatyti vėlesnę įstatymo įsigaliojimo datą, siekiant išvengti galimos nuostatų kolizijos,<text:s/></text:span><text:span text:style-name="T207">siūloma</text:span><text:span text:style-name="T208"><text:s/>nustatyt</text:span><text:span text:style-name="T209">i</text:span><text:span text:style-name="T210"><text:s/>vėlesnę</text:span><text:span text:style-name="T211"><text:s/>naujo</text:span><text:span text:style-name="T212">s</text:span><text:span text:style-name="T213"><text:s/>loterijų<text:s/></text:span><text:span text:style-name="T214">apmokestinimo</text:span><text:span text:style-name="T215"><text:s/></text:span><text:span text:style-name="T216">tvarkos<text:s/></text:span><text:span text:style-name="T217">įsigaliojim</text:span><text:span text:style-name="T218">o datą, t. y.</text:span><text:span text:style-name="T219">,</text:span><text:span text:style-name="T220"><text:s/></text:span><text:span text:style-name="T221">naujos mokesčio bazės ir tarifo įsigaliojimą numatyti<text:s/></text:span><text:span text:style-name="T222">2023 m. sausio 1</text:span><text:span text:style-name="T223"> </text:span><text:span text:style-name="T224"><text:s/>d.</text:span></text:p>
            <text:p text:style-name="P225"/>
            <text:p text:style-name="P226"><text:span text:style-name="T227">Pasiūlymas</text:span><text:span text:style-name="T228">:</text:span></text:p>
            <text:soft-page-break/>
            <text:p text:style-name="P229">Pakeisti Projekto<text:s/>Nr. XIVP-941(3)<text:s/>5 straipsnį ir jį išdėstyti taip:</text:p>
            <text:p text:style-name="P230"><text:span text:style-name="T231">5</text:span><text:span text:style-name="T232"><text:s/>straipsnis.<text:s/></text:span><text:span text:style-name="T233">Įstatymo įsigaliojimas ir įgyvendinimas</text:span></text:p>
            <text:list text:style-name="LFO1" text:continue-numbering="true">
              <text:list-item>
                <text:p text:style-name="P234">Šis įstatymas, išskyrus šio straipsnio<text:s/>2<text:span text:style-name="T235"><text:s/>ir 3<text:s/></text:span>dalį, įsigalioja<text:s/>2022 m. liepos 1 d.</text:p>
              </text:list-item>
              <text:list-item>
                <text:p text:style-name="P236"><text:span text:style-name="T237">Šio<text:s/></text:span><text:span text:style-name="T238">įstatymo<text:s/></text:span><text:span text:style-name="T239">1</text:span><text:span text:style-name="T240"><text:s/>straipsni</text:span><text:span text:style-name="T241">u keičiamas<text:s/></text:span><text:span text:style-name="T242">L</text:span><text:span text:style-name="T243">oterijų ir lošimų mokesčio įstatymo<text:s/></text:span><text:span text:style-name="T244">4 straipsnio 1 punktas</text:span><text:span text:style-name="T245"><text:s/></text:span><text:span text:style-name="T246">ir 2 straipsni</text:span><text:span text:style-name="T247">u keičiama<text:s/></text:span><text:span text:style-name="T248">L</text:span><text:span text:style-name="T249">oterijų ir lošimų mokesčio įstatymo</text:span><text:span text:style-name="T250"><text:s/></text:span><text:span text:style-name="T251">5 straipsnio</text:span><text:span text:style-name="T252"><text:s/></text:span><text:span text:style-name="T253">1<text:s/></text:span><text:span text:style-name="T254">dalis<text:s/></text:span><text:span text:style-name="T255">įsigalioja</text:span><text:span text:style-name="T256"><text:s/></text:span><text:span text:style-name="T257">2023 m. sausio<text:s/></text:span><text:span text:style-name="T258">1<text:s/></text:span><text:span text:style-name="T259">d</text:span><text:span text:style-name="T260">.</text:span></text:p>
              </text:list-item>
            </text:list>
            <text:p text:style-name="P261"><text:span text:style-name="T262">2.</text:span><text:span text:style-name="T263">3</text:span>. Valstybinė mokesčių inspekcija prie Lietuvos Respublikos finansų ministerijos iki 2022<text:span text:style-name="T264"> </text:span>m. gegužės 31 d. priima šio įstatymo įgyvendinamuosius teisės aktus.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Teikia</text:p>
      <text:p text:style-name="P278">Seimo narys<text:s text:c="103"/>Eugenijus Gentvi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TVILAS Eugenijus</meta:initial-creator>
    <dc:creator>adlibuser</dc:creator>
    <meta:creation-date>2021-12-16T14:30:00Z</meta:creation-date>
    <dc:date>2021-12-16T14:30:00Z</dc:date>
    <meta:print-date>2021-12-16T14:02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616" meta:character-count="5020" meta:row-count="113" meta:non-whitespace-character-count="4432"/>
  </office:meta>
</office:document-meta>
</file>