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 style:parent-style-name="DefaultParagraphFont" style:family="text">
      <style:text-properties style:font-name="Times New Roman" style:font-name-asian="Times New Roman" style:font-name-complex="Times New Roman"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t" fo:country="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 style:parent-style-name="Normal" style:family="paragraph">
      <style:paragraph-properties fo:text-align="center" fo:margin-bottom="0in" fo:line-height="100%" fo:background-color="#FFFFFF"/>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P17" style:parent-style-name="Normal" style:family="paragraph">
      <style:paragraph-properties fo:text-align="center" fo:margin-bottom="0in" fo:line-height="100%" fo:background-color="#FFFFFF"/>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9" style:parent-style-name="Normal" style:family="paragraph">
      <style:paragraph-properties fo:text-align="center" fo:margin-bottom="0in" fo:line-height="100%" fo:background-color="#FFFFFF"/>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4" style:parent-style-name="Normal" style:family="paragraph">
      <style:paragraph-properties fo:text-align="center" fo:margin-bottom="0in" fo:line-height="100%" fo:background-color="#FFFFFF"/>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30"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32" style:family="table-column">
      <style:table-column-properties style:column-width="0.0458in"/>
    </style:style>
    <style:style style:name="Table31" style:family="table">
      <style:table-properties style:width="0.0458in" fo:margin-left="0in" table:align="center"/>
    </style:style>
    <style:style style:name="TableRow33" style:family="table-row">
      <style:table-row-properties/>
    </style:style>
    <style:style style:name="TableCell34" style:family="table-cell">
      <style:table-cell-properties fo:border="none" style:writing-mode="lr-tb" style:vertical-align="middle" fo:padding-top="0.0208in" fo:padding-left="0.0208in" fo:padding-bottom="0.0208in" fo:padding-right="0.0208in"/>
    </style:style>
    <style:style style:name="P35" style:parent-style-name="Normal"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36"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TableColumn38" style:family="table-column">
      <style:table-column-properties style:column-width="0.3861in" style:use-optimal-column-width="false"/>
    </style:style>
    <style:style style:name="TableColumn39" style:family="table-column">
      <style:table-column-properties style:column-width="0.777in" style:use-optimal-column-width="false"/>
    </style:style>
    <style:style style:name="TableColumn40" style:family="table-column">
      <style:table-column-properties style:column-width="0.802in" style:use-optimal-column-width="false"/>
    </style:style>
    <style:style style:name="TableColumn41" style:family="table-column">
      <style:table-column-properties style:column-width="0.7187in" style:use-optimal-column-width="false"/>
    </style:style>
    <style:style style:name="TableColumn42" style:family="table-column">
      <style:table-column-properties style:column-width="4.159in" style:use-optimal-column-width="false"/>
    </style:style>
    <style:style style:name="Table37" style:family="table">
      <style:table-properties style:width="6.843in" fo:margin-left="0in" table:align="left"/>
    </style:style>
    <style:style style:name="TableRow43" style:family="table-row">
      <style:table-row-properties style:min-row-height="0.319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3" style:parent-style-name="Normal" style:family="paragraph">
      <style:paragraph-properties fo:text-align="center"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55" style:family="table-row">
      <style:table-row-properties style:min-row-height="0.3368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7"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68" style:family="table-row">
      <style:table-row-properties style:min-row-height="0.584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00%"/>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00%"/>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00%"/>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2" style:parent-style-name="Normal" style:family="paragraph">
      <style:paragraph-properties style:text-autospace="none" fo:text-align="justify" fo:line-height="100%" fo:text-indent="0.5909in"/>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style:text-autospace="none" fo:text-align="justify" fo:line-height="100%" fo:text-indent="0.5909in"/>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text-align="justify" fo:line-height="100%" fo:text-indent="0.5909in"/>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fo:language="lt" fo:country="L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fo:language="lt" fo:country="L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fo:language="lt" fo:country="L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fo:language="lt" fo:country="LT"/>
    </style:style>
    <style:style style:name="P139"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2"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background-color="#FFFFFF" fo:language="lt" fo:country="LT"/>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8"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fo:language="lt" fo:country="LT"/>
    </style:style>
    <style:style style:name="P159"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fo:language="lt" fo:country="LT"/>
    </style:style>
    <style:style style:name="P160"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fo:language="lt" fo:country="LT"/>
    </style:style>
    <style:style style:name="P161"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fo:language="lt" fo:country="LT"/>
    </style:style>
    <style:style style:name="P162"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fo:language="lt" fo:country="LT"/>
    </style:style>
    <style:style style:name="P163"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fo:language="lt" fo:country="LT"/>
    </style:style>
    <style:style style:name="P164"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fo:language="lt" fo:country="LT"/>
    </style:style>
    <style:style style:name="P165"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fo:language="lt" fo:country="LT"/>
    </style:style>
    <style:style style:name="P166"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fo:language="lt" fo:country="LT"/>
    </style:style>
    <style:style style:name="P167"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fo:language="lt" fo:country="LT"/>
    </style:style>
    <style:style style:name="P168"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fo:language="lt" fo:country="LT"/>
    </style:style>
    <style:style style:name="P169"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fo:language="lt" fo:country="LT"/>
    </style:style>
    <style:style style:name="P170"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fo:language="lt" fo:country="LT"/>
    </style:style>
    <style:style style:name="P1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3" style:parent-style-name="Normal" style:family="paragraph">
      <style:paragraph-properties fo:line-height="100%"/>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3">20</text:span><text:span text:style-name="T4">2</text:span><text:span text:style-name="T5">2</text:span><text:span text:style-name="T6">-11-0</text:span><text:span text:style-name="T7">8</text:span></text:p>
      <text:p text:style-name="P8"/>
      <text:p text:style-name="P9"><text:span text:style-name="T10"> </text:span></text:p>
      <text:p text:style-name="P11"><text:span text:style-name="T12">PASIŪLYMAS</text:span></text:p>
      <text:p text:style-name="P13"><text:span text:style-name="T14"> </text:span></text:p>
      <text:p text:style-name="P15"><text:span text:style-name="T16">DĖL LIETUVOS RESPUBLIKOS</text:span></text:p>
      <text:p text:style-name="P17"><text:span text:style-name="T18">VALSTYBĖS POLITIKŲ, TEISĖJŲ, VALSTYBĖS</text:span></text:p>
      <text:p text:style-name="P19"><text:span text:style-name="T20">PAREIGŪNŲ, VALSTYBĖS TARNAUTOJŲ BEI VALSTYBĖS IR SAVIVALDYBIŲ BIUDŽETINIŲ ĮSTAIGŲ DARBUOTOJŲ PAREIGINĖS ALGOS (ATLYGINI</text:span><text:span text:style-name="T21">MO) BAZINIO DYDŽIO, TAIKOMO 202</text:span><text:span text:style-name="T22">3</text:span><text:span text:style-name="T23"><text:s/>METAIS,<text:s/></text:span></text:p>
      <text:p text:style-name="P24"><text:span text:style-name="T25">ĮSTATYMO PROJEKTO</text:span><text:span text:style-name="T26"><text:s/>Nr.</text:span><text:span text:style-name="T27"><text:s/></text:span><text:span text:style-name="T28">XIVP-2132</text:span><text:span text:style-name="T29">(2)</text:span></text:p>
      <text:p text:style-name="P30"/>
      <table:table table:style-name="Table31">
        <table:table-columns>
          <table:table-column table:style-name="TableColumn32"/>
        </table:table-columns>
        <table:table-row table:style-name="TableRow33">
          <table:table-cell table:style-name="TableCell34">
            <text:p text:style-name="P35"/>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text:p>
            <text:p text:style-name="P46">Nr.</text:p>
          </table:table-cell>
          <table:table-cell table:style-name="TableCell47" table:number-columns-spanned="3">
            <text:p text:style-name="P48"><text:span text:style-name="T49">Siūloma keisti</text:span></text:p>
          </table:table-cell>
          <table:covered-table-cell/>
          <table:covered-table-cell/>
          <table:table-cell table:style-name="TableCell50" table:number-rows-spanned="2">
            <text:p text:style-name="P51"><text:span text:style-name="T52"> </text:span></text:p>
            <text:p text:style-name="P53"><text:span text:style-name="T54">Pasiūlymo turinys</text:span></text:p>
          </table:table-cell>
        </table:table-row>
        <table:table-row table:style-name="TableRow55">
          <table:table-cell table:style-name="TableCell56">
            <text:p text:style-name="P57"/>
          </table:table-cell>
          <table:table-cell table:style-name="TableCell58">
            <text:p text:style-name="P59"><text:span text:style-name="T60">Straipsnis</text:span></text:p>
          </table:table-cell>
          <table:table-cell table:style-name="TableCell61">
            <text:p text:style-name="P62"><text:span text:style-name="T63">Straipsnio dalis</text:span></text:p>
          </table:table-cell>
          <table:table-cell table:style-name="TableCell64">
            <text:p text:style-name="P65"><text:span text:style-name="T66">Punktas</text:span></text:p>
          </table:table-cell>
          <table:covered-table-cell>
            <text:p text:style-name="P67"/>
          </table:covered-table-cell>
        </table:table-row>
        <table:table-row table:style-name="TableRow68">
          <table:table-cell table:style-name="TableCell69">
            <text:p text:style-name="P70">1.</text:p>
          </table:table-cell>
          <table:table-cell table:style-name="TableCell71">
            <text:p text:style-name="P72"><text:span text:style-name="T73">3</text:span></text:p>
          </table:table-cell>
          <table:table-cell table:style-name="TableCell74">
            <text:p text:style-name="P75"><text:span text:style-name="T76"> </text:span></text:p>
          </table:table-cell>
          <table:table-cell table:style-name="TableCell77">
            <text:p text:style-name="P78"><text:span text:style-name="T79"> </text:span></text:p>
          </table:table-cell>
          <table:table-cell table:style-name="TableCell80">
            <text:p text:style-name="P81">Argumentai:</text:p>
            <text:p text:style-name="P82"><text:span text:style-name="T83">Pasiūlymas parengtas, atsižvelgiant į<text:s/></text:span><text:span text:style-name="T84">2022</text:span><text:span text:style-name="T85"><text:s/>metų<text:s/></text:span><text:span text:style-name="T86">suderint</text:span><text:span text:style-name="T87">ą<text:s/></text:span><text:span text:style-name="T88">vidutinę metinę infliaciją (skaičiuojant nacionalinį vartotojų kainų indeksą</text:span><text:span text:style-name="T89"><text:s/>rugsėjo mėn. 15,9 proc.</text:span><text:span text:style-name="T90">), mi</text:span><text:span text:style-name="T91">nimaliosios mėnesinės algos<text:s/></text:span><text:span text:style-name="T92">siūlomą dydį<text:s/></text:span><text:span text:style-name="T93">2023 m. (</text:span><text:span text:style-name="T94">augimas<text:s/></text:span><text:span text:style-name="T95">15 proc.), neapmokestinamojo dyd</text:span><text:span text:style-name="T96">žio augimą<text:s/></text:span><text:span text:style-name="T97">2023 m.</text:span><text:span text:style-name="T98"><text:s/></text:span><text:span text:style-name="T99">(15,7 proc.), vidutinio darbo užmokesčio dydžio augimą nuo 2021 m. tre</text:span><text:span text:style-name="T100">čio ketv. iki<text:s/></text:span><text:span text:style-name="T101">2022 m. tre</text:span><text:span text:style-name="T102">čio ketv., kuris yra lygus apytiksliai<text:s/></text:span><text:span text:style-name="T103">6,02 proc.<text:s/></text:span><text:span text:style-name="T104"><text:s/></text:span></text:p>
            <text:p text:style-name="P105"><text:span text:style-name="T106">Siūloma</text:span><text:span text:style-name="T107"><text:s/>patvirtinti 2023</text:span><text:span text:style-name="T108"><text:s/>metų bazinį dydį –<text:s/></text:span><text:span text:style-name="T109">200</text:span><text:span text:style-name="T110"><text:s/>(</text:span><text:span text:style-name="T111">du<text:s/></text:span><text:span text:style-name="T112">šimtai</text:span><text:span text:style-name="T113">) eurų</text:span><text:span text:style-name="T114">, kuris bus taikomas apskaičiuojant valstybės<text:s/></text:span><text:soft-page-break/><text:span text:style-name="T115">politikų, bendrosios kompetencijos ir specializuotų teismų teisėjų, valstybės pareigūnų, valstybės tarnautojų, valstybės ir savivaldybių biudžetinių įstaigų, finansuojamų iš valstybės biudžeto, savivaldybių biudžetų, Valstybinio socialinio draudimo fondo biudžeto ir kitų valstybės įsteigtų pinigų fondų lėšų (toliau – valstybės ir savivaldybių biudžetinės įstaigos), darbuotojų pareigines algas, Lietuvos Respublikos Konstitucinio Teismo teisėjų atlyginimus, karių <text:s/>tarnybinius atlyginimus, įstatymų pagrindais sudarytų komisijų narių atlygį ir kitas teisės aktuose nustatytas išmokas ar atlygius.</text:span></text:p>
            <text:p text:style-name="P116"><text:span text:style-name="T117">Siūlomą bazinį dydį</text:span><text:span text:style-name="T118"><text:s/>lyginant<text:s/></text:span><text:span text:style-name="T119">su šiuo metu galiojančiu</text:span><text:span text:style-name="T120">, jis didėtų 10,5 procent</text:span><text:span text:style-name="T121">o</text:span><text:span text:style-name="T122">. Tuo tarpu Lietuvos Statisti</text:span><text:span text:style-name="T123">kos departamento duomenimis 2022</text:span><text:span text:style-name="T124"><text:s/>metų r</text:span><text:span text:style-name="T125">ugsėjo mėnesį, palyginti su 2021</text:span><text:span text:style-name="T126"><text:s/>metų<text:s/></text:span><text:span text:style-name="T127">rug</text:span><text:span text:style-name="T128">ėjo</text:span><text:span text:style-name="T129"><text:s/>mėnesiu</text:span><text:span text:style-name="T130"><text:s/>maistas ir nealkoholiniai gėrimai pagal vartotojų kainų pokyčius, apskaičiuotus pagal vartotojų kainų indeksą procentais augo nuo 4,2 iki 31 proc., tuo tarpu b</text:span><text:span text:style-name="T131">ūstas, vanduo, elektra, dujos ir kitas kuras didėjo nuo<text:s/></text:span><text:span text:style-name="T132">5,1 iki 71,3 proc.<text:s/></text:span><text:span text:style-name="T133">Žvelgiant statistiškai valstybės tarnautojai ir kt. šiai kategorijai priskiriami valstybės bei savivaldybių darbuotojai nepriskiriami prie socialinės paramos ar kompensacijų gavėjų, todėl pretenduoti į paramą dažnai negali. T</text:span><text:span text:style-name="T134">odėl</text:span><text:span text:style-name="T135"><text:s/>atsižvelgiant į kitų dydžių kylimą, pastangas išlaikyti valstybės ir savivaldybių sektoriaus darbuotojų darbo užmokestį konkurencingą</text:span><text:span text:style-name="T136"><text:s/>siūlymas yra pagrįstas ir reikalingas.</text:span><text:span text:style-name="T137"><text:s/></text:span></text:p>
            <text:p text:style-name="P138"/>
            <text:p text:style-name="P139">Pasiūlymas:</text:p>
            <text:p text:style-name="P140"><text:span text:style-name="T141">Pakeisti Įstatymo projekto 3 straipsnį ir jį išdėstyti taip:</text:span></text:p>
            <text:p text:style-name="P142"><text:span text:style-name="T143"><text:s/>„3 straipsnis. Pareiginės algos (atlyginimo) bazinis dydis</text:span></text:p>
            <text:p text:style-name="P144"><text:bookmark-start text:name="part_62bb0fc8c4b0472ca079e058131a43d3"/><text:bookmark-end text:name="part_62bb0fc8c4b0472ca079e058131a43d3"/><text:span text:style-name="T145">Šio įstatymo 2 straipsnyje nurodytų valstybės politikų, teisėjų, valstybės pareigūnų, valstybės tarnautojų,<text:s/></text:span><text:soft-page-break/><text:span text:style-name="T146">valstybės ir savivaldybių biudžetinių įstaigų darbuotojų pareiginės algos (atlyginimo) bazinis dydis 2023 metais –<text:s/></text:span><text:span text:style-name="T147">186</text:span><text:span text:style-name="T148"> </text:span><text:span text:style-name="T149">200</text:span><text:span text:style-name="T150"><text:s/></text:span><text:span text:style-name="T151">eurai.“</text:span></text:p>
            <text:p text:style-name="P152"/>
          </table:table-cell>
        </table:table-row>
      </table:table>
      <text:soft-page-break/>
      <text:p text:style-name="P153"><text:span text:style-name="T154"> </text:span></text:p>
      <text:p text:style-name="P155"/>
      <text:p text:style-name="P156"/>
      <text:p text:style-name="P157"/>
      <text:p text:style-name="P158"/>
      <text:p text:style-name="P159">Teikia</text:p>
      <text:p text:style-name="P160">Seimo nariai</text:p>
      <text:p text:style-name="P161">Ieva Kačinskaitė-Urbonienė</text:p>
      <text:p text:style-name="P162">Vytautas Gapšys</text:p>
      <text:p text:style-name="P163">Viktoras Fiodorovas</text:p>
      <text:p text:style-name="P164">Valentinas Bukauskas</text:p>
      <text:p text:style-name="P165">Vaida Giraitytė-Juškevičienė</text:p>
      <text:p text:style-name="P166">Andrius Mazuronis</text:p>
      <text:soft-page-break/>
      <text:p text:style-name="P167">Aidas Gedvilas</text:p>
      <text:p text:style-name="P168">Artūras Skardžius</text:p>
      <text:p text:style-name="P169">Vigilijus Jukna</text:p>
      <text:p text:style-name="P170">Valdemaras Valkiūnas</text:p>
      <text:p text:style-name="P171"/>
      <text:p text:style-name="P172"/>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language="en" fo:country="US" fo:hyphenate="false"/>
    </style:style>
    <style:style style:name="DefaultParagraphFont" style:display-name="Default Paragraph Font" style:family="text"/>
    <style:style style:name="HeaderChar" style:display-name="Header Char" style:family="text"/>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language="lt" fo:country="LT"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ČINSKAITĖ-URBONIENĖ Ieva</meta:initial-creator>
    <dc:creator>adlibuser</dc:creator>
    <meta:creation-date>2022-11-08T12:32:00Z</meta:creation-date>
    <dc:date>2022-11-08T12:32:00Z</dc:date>
    <meta:print-date>2022-11-08T08:08:00Z</meta:print-date>
    <meta:template xlink:href="Normal.dotm" xlink:type="simple"/>
    <meta:editing-cycles>2</meta:editing-cycles>
    <meta:editing-duration>PT0S</meta:editing-duration>
    <meta:document-statistic meta:page-count="4" meta:paragraph-count="42" meta:word-count="356" meta:character-count="2926" meta:row-count="130" meta:non-whitespace-character-count="2612"/>
  </office:meta>
</office:document-meta>
</file>