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font-weight-complex="bold" fo:color="#333333" fo:background-color="#FFFFFF" fo:language="lt" fo:country="LT"/>
    </style:style>
    <style:style style:name="T34" style:parent-style-name="DefaultParagraphFont" style:family="text">
      <style:text-properties style:font-weight-complex="bold" fo:color="#333333" fo:background-color="#FFFFFF" fo:language="lt" fo:country="LT"/>
    </style:style>
    <style:style style:name="T35" style:parent-style-name="DefaultParagraphFont" style:family="text">
      <style:text-properties style:font-weight-complex="bold" fo:color="#333333" fo:background-color="#FFFFFF" fo:language="lt" fo:country="LT"/>
    </style:style>
    <style:style style:name="T36" style:parent-style-name="DefaultParagraphFont" style:family="text">
      <style:text-properties style:font-weight-complex="bold" fo:color="#000000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color="#333333" fo:background-color="#FFFFFF" fo:language="lt" fo:country="LT"/>
    </style:style>
    <style:style style:name="T39" style:parent-style-name="DefaultParagraphFont" style:family="text">
      <style:text-properties style:font-weight-complex="bold" fo:color="#333333" fo:background-color="#FFFFFF" fo:language="lt" fo:country="LT"/>
    </style:style>
    <style:style style:name="T40" style:parent-style-name="DefaultParagraphFont" style:family="text">
      <style:text-properties style:font-weight-complex="bold" fo:color="#333333" fo:background-color="#FFFFFF" fo:language="lt" fo:country="LT"/>
    </style:style>
    <style:style style:name="T41" style:parent-style-name="DefaultParagraphFont" style:family="text">
      <style:text-properties style:font-weight-complex="bold" fo:color="#333333" fo:background-color="#FFFFFF" fo:language="lt" fo:country="LT"/>
    </style:style>
    <style:style style:name="T42" style:parent-style-name="DefaultParagraphFont" style:family="text">
      <style:text-properties style:font-weight-complex="bold" fo:color="#333333" fo:background-color="#FFFFFF" fo:language="lt" fo:country="LT"/>
    </style:style>
    <style:style style:name="T43" style:parent-style-name="DefaultParagraphFont" style:family="text">
      <style:text-properties style:font-weight-complex="bold" fo:color="#333333" fo:background-color="#FFFFFF" fo:language="lt" fo:country="LT"/>
    </style:style>
    <style:style style:name="T44" style:parent-style-name="DefaultParagraphFont" style:family="text">
      <style:text-properties style:font-weight-complex="bold" fo:color="#333333" fo:background-color="#FFFFFF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P4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51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8" style:parent-style-name="DefaultParagraphFont" style:family="text">
      <style:text-properties style:font-weight-complex="bold" style:font-size-complex="10pt"/>
    </style:style>
    <style:style style:name="T79" style:parent-style-name="DefaultParagraphFont" style:family="text">
      <style:text-properties style:font-weight-complex="bold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LIETUVOS RESPUBLIKOS PREZIDENTO DEKRETU</text:span><text:span text:style-name="T11"> </text:span><text:span text:style-name="T12">„DĖL </text:span><text:span text:style-name="T13">LIETUVOS RESPUBLIKOS SEIMO PRIIMTŲ LIETUVOS RESPUBLIKOS KELIŲ ĮSTATYMO NR. I-891 4, 5, 7, 9, 10, 18 IR 20 STRAIPSNIŲ PAKEITIMO ĮSTATYMO NR. XIII-2992, LIETUVOS RESPUBLIKOS KELIŲ PRIEŽIŪROS IR PLĖTROS PROGRAMOS FINANSAVIMO ĮSTATYMO NR. VIII-2032 9 STRAIPSNIO PAKEITIMO IR ĮSTATYMO PAPILDYMO 9</text:span><text:span text:style-name="T14">1</text:span><text:span text:style-name="T15"> STRAIPSNIU ĮSTATYMO NR. XIII-2993, LIETUVOS RESPUBLIKOS SAUGAUS EISMO AUTOMOBILIŲ KELIAIS ĮSTATYMO NR. VIII-2043 1, 6, 9, 10, 11 IR 12 STRAIPSNIŲ PAKEITIMO ĮSTATYMO NR. XIII-2994, LIETUVOS RESPUBLIKOS NACIONALINIAM SAUGUMUI UŽTIKRINTI SVARBIŲ OBJEKTŲ APSAUGOS ĮSTATYMO NR. IX-1132 1 PRIEDO PAKEITIMO ĮSTATYMO NR. XIII-2995, LIETUVOS RESPUBLIKOS TRIUKŠMO VALDYMO ĮSTATYMO NR. IX-2499 9 IR 18 STRAIPSNIŲ PAKEITIMO ĮSTATYMO NR. XIII-2996, LIETUVOS RESPUBLIKOS ADMINISTRACINIŲ NUSIŽENGIMŲ KODEKSO 589 STRAIPSNIO PAKEITIMO ĮSTATYMO NR. XIII-2997 GRĄŽINIMO LIETUVOS RESPUBLIKOS SEIMUI PAKARTOTINAI SVARSTYTI“</text:span><text:span text:style-name="T16"><text:s/>TEIKIAMŲ SIŪLYMŲ</text:span></text:p>
      <text:p text:style-name="P17"/>
      <text:p text:style-name="P18">2020-06-15<text:s/>Nr. XIIIP-4749GR</text:p>
      <text:p text:style-name="P19">Vilnius</text:p>
      <text:p text:style-name="P20"/>
      <text:p text:style-name="P21"><text:span text:style-name="T22">Įvertinę Liet</text:span><text:span text:style-name="T23">uvos Respublikos Prezidento 2020</text:span><text:span text:style-name="T24"><text:s/>m.</text:span><text:span text:style-name="T25"><text:s/>b</text:span><text:span text:style-name="T26">irželio</text:span><text:span text:style-name="T27"><text:s/>1</text:span><text:span text:style-name="T28">1</text:span><text:span text:style-name="T29"><text:s/>d. dekreto Nr. 1K-</text:span><text:span text:style-name="T30">316</text:span><text:span text:style-name="T31"><text:s/></text:span><text:span text:style-name="T32">„</text:span><text:span text:style-name="T33">Dėl Lietuvos Respublikos Seimo priimtų Lietuvos Respublikos kelių įstatymo Nr. I-891 4, 5, 7, 9, 10, 18 ir 20 straipsnių pakeitimo įstatymo Nr. XIII-2992, Lietuvos Respublikos kelių priežiūros ir plėtros programos finansavimo įstatymo Nr. VIII-2032 9 straipsnio pakeitimo ir įstatymo papildymo 9-1 straipsniu įstatymo Nr. XIII-2993, Lietuvos Respublikos saugaus eismo automobilių keliais įstatymo Nr. VIII-2043 1, 6, 9, 10, 11 ir 12 straipsnių pakeitimo įstatymo Nr. XIII-2994, Lietuvos Respublikos nacionaliniam saugumui užtikrinti svarbių objektų apsaugos įstatymo Nr. IX-1132 1 priedo pakeitimo įstatymo Nr. XIII-2995, Lietuvos Respublikos triukšmo valdymo įstatymo Nr. IX-2499 9 ir 18 straipsnių pakeitimo įstatymo Nr. XIII-2996, Lietuvos Respublikos administracinių nusižengimų kodekso 589 straipsnio pakeitimo įstatymo Nr. XIII-2997 grąžinimo<text:s/></text:span><text:soft-page-break/><text:span text:style-name="T34">Lietuvos Respublikos Seimui pakartotinai svarstyti</text:span><text:span text:style-name="T35">“</text:span><text:span text:style-name="T36"><text:s/></text:span><text:span text:style-name="T37">Lietuvos Respublikos Seimo priimtas<text:s/></text:span><text:span text:style-name="T38">Lietuvos Respublikos nacionaliniam saugumui<text:s/></text:span><text:span text:style-name="T39"><text:s/></text:span><text:span text:style-name="T40">užtikrinti<text:s/></text:span><text:span text:style-name="T41"><text:s/></text:span><text:span text:style-name="T42">svarbių objektų apsaugos įstatymo Nr. IX-</text:span><text:span text:style-name="T43">1132 1 priedo pakeitimo įstatymas</text:span><text:span text:style-name="T44"><text:s/>Nr. XIII-2995</text:span><text:span text:style-name="T45"><text:s/></text:span><text:span text:style-name="T46">grąžinamas Seimui pakartotinai svarstyti ir šiam įstatymui neteikiami siūlymai, pastabų neturime.</text:span></text:p>
      <text:p text:style-name="P47"/>
      <text:p text:style-name="P48"/>
      <text:p text:style-name="P49"/>
      <text:p text:style-name="P50">Departamento direktorius<text:tab/><text:tab/><text:tab/><text:tab/><text:tab/><text:tab/><text:tab/><text:s text:c="10"/>Andrius Kabišait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E. Sadauskienė, tel. (8 5) 239 6167, el. p.<text:s/>erika.sadauskiene@lrs.lt<text:s/></text:p>
      <text:p text:style-name="P77"><text:span text:style-name="T78">D. Zebleckis, tel. (8 5) 239 6906, el. p.<text:s/></text:span><text:span text:style-name="T79">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15T06:37:00Z</meta:creation-date>
    <dc:date>2020-06-15T06:37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2" meta:character-count="2533" meta:row-count="57" meta:non-whitespace-character-count="2240"/>
  </office:meta>
</office:document-meta>
</file>