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keep-with-next="always">
        <style:tab-stops>
          <style:tab-stop style:type="left" style:position="4.4479in"/>
        </style:tab-stops>
      </style:paragraph-properties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keep-with-next="always">
        <style:tab-stops>
          <style:tab-stop style:type="left" style:position="4.4479in"/>
        </style:tab-stops>
      </style:paragraph-properties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21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1.0791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72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3.7402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27" style:family="table">
      <style:table-properties style:width="10.2381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55" style:family="table-row">
      <style:table-row-properties style:min-row-height="0.4111in" style:use-optimal-row-height="false" fo:keep-together="always"/>
    </style:style>
    <style:style style:name="P5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0" style:parent-style-name="DefaultParagraphFont" style:family="text">
      <style:text-properties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3" style:parent-style-name="DefaultParagraphFont" style:family="text"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6" style:parent-style-name="DefaultParagraphFont" style:family="text">
      <style:text-properties fo:font-size="10pt" style:font-size-asian="10pt" style:font-size-complex="12pt"/>
    </style:style>
    <style:style style:name="P6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71" style:family="table-row">
      <style:table-row-properties style:min-row-height="0.9208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3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olumn96" style:family="table-column">
      <style:table-column-properties style:column-width="0.4083in" style:use-optimal-column-width="false"/>
    </style:style>
    <style:style style:name="TableColumn97" style:family="table-column">
      <style:table-column-properties style:column-width="0.9166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0.5in" style:use-optimal-column-width="false"/>
    </style:style>
    <style:style style:name="TableColumn101" style:family="table-column">
      <style:table-column-properties style:column-width="0.3333in" style:use-optimal-column-width="false"/>
    </style:style>
    <style:style style:name="TableColumn102" style:family="table-column">
      <style:table-column-properties style:column-width="3.7291in" style:use-optimal-column-width="fals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2.0472in" style:use-optimal-column-width="false"/>
    </style:style>
    <style:style style:name="Table95" style:family="table">
      <style:table-properties style:width="10.2145in" fo:margin-left="0in" table:align="center"/>
    </style:style>
    <style:style style:name="TableRow105" style:family="table-row">
      <style:table-row-properties style:min-row-height="0.327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122" style:family="table-row">
      <style:table-row-properties style:min-row-height="0.4111in" style:use-optimal-row-height="false" fo:keep-together="always"/>
    </style:style>
    <style:style style:name="P12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27" style:parent-style-name="DefaultParagraphFont" style:family="text">
      <style:text-properties fo:font-size="10pt" style:font-size-asian="10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33" style:parent-style-name="DefaultParagraphFont" style:family="text">
      <style:text-properties fo:font-size="10pt" style:font-size-asian="10pt" style:font-size-complex="12pt"/>
    </style:style>
    <style:style style:name="P13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16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16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17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DefaultParagraphFont" style:family="text">
      <style:text-properties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FFFFFF"/>
    </style:style>
    <style:style style:name="T197" style:parent-style-name="DefaultParagraphFont" style:family="text">
      <style:text-properties fo:color="#FFFFFF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BIUDŽETO IR FINANSŲ KOMITETAS</text:p>
      <text:p text:style-name="P12"/>
      <text:p text:style-name="P13">PAGRINDINIO KOMITETO PAPILDOMA IŠVADA<text:s/></text:p>
      <text:p text:style-name="P14">DĖL GAUTŲ NAUJŲ PASTABŲ IR PASIŪLYMŲ<text:s/>DĖL LIETUVOS RESPUBLIKOS LAIKINOJO SOLIDARUMO ĮNAŠO</text:p>
      <text:p text:style-name="P15">ĮSTATYMO PROJEKTO NR. XIVP-2621(2)</text:p>
      <text:p text:style-name="P16"/>
      <text:p text:style-name="P17"/>
      <text:p text:style-name="P18">2023-05-09<text:s/>Nr.<text:s/>109-P-15<text:s/></text:p>
      <text:p text:style-name="P19">Vilnius</text:p>
      <text:p text:style-name="P20"/>
      <text:p text:style-name="P21"/>
      <text:p text:style-name="P22"><text:span text:style-name="T23">1. Komiteto posėdyje dalyvavo:</text:span><text:span text:style-name="T24"><text:s/>Biudžeto ir finansų komiteto nariai: Dalia Asanavičiūtė (pavaduojanti Dainių Kreivį), Valius Ąžuolas, Vytautas Gapšys, Simonas Gentvilas, Mindaugas Lingė, Matas Maldeikis, Vytautas Mitalas, Andrius Palionis.</text:span></text:p>
      <text:p text:style-name="P25">Biudžeto ir finansų komiteto biuras: patarėjai Alina Brazdilienė, Dalia Mudėnienė, Mindaugas Pečiulis, <text:s/>Audronė Čekanavičienė, padėjėjos Danguolė Zabulėnienė ir Jolanta Matiliauskienė.</text:p>
      <text:p text:style-name="P26">2. Seimo kanceliarijos Teisės departamento išvados ir kitų ekspertų pasiūlymai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<text:span text:style-name="T41">Nr.</text:span>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>Pastabos</text:p>
          </table:table-cell>
          <table:table-cell table:style-name="TableCell48" table:number-rows-spanned="2">
            <text:p text:style-name="P49">Pasiūlymo turinys</text:p>
          </table:table-cell>
          <table:table-cell table:style-name="TableCell50" table:number-rows-spanned="2">
            <text:p text:style-name="P51">Komiteto sprendimas</text:p>
          </table:table-cell>
          <table:table-cell table:style-name="TableCell52" table:number-rows-spanned="2">
            <text:p text:style-name="P53">Argumentai,<text:s/></text:p>
            <text:p text:style-name="P54">pagrindžiantys sprendimą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str.</text:span></text:p>
          </table:table-cell>
          <table:table-cell table:style-name="TableCell61">
            <text:p text:style-name="P62"><text:span text:style-name="T63">str. d.</text:span></text:p>
          </table:table-cell>
          <table:table-cell table:style-name="TableCell64">
            <text:p text:style-name="P65"><text:span text:style-name="T66">p.</text:span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ext:soft-page-break/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,</text:p>
            <text:p text:style-name="P76">2023-05-0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Įvertinę projekto atitiktį Konstitucijai, įstatymams, teisėkūros principams ir teisės technikos taisyklėms, pastabų neturime.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3. Subjektų, turinčių įstatymų leidybos iniciatyvos teisę, pasiūlymai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Eil.</text:p>
            <text:p text:style-name="P108">Nr.</text:p>
          </table:table-cell>
          <table:table-cell table:style-name="TableCell109" table:number-rows-spanned="2">
            <text:p text:style-name="P110">Pasiūlymo teikėjas, data</text:p>
          </table:table-cell>
          <table:table-cell table:style-name="TableCell111" table:number-columns-spanned="3">
            <text:p text:style-name="P112">Siūloma keisti</text:p>
          </table:table-cell>
          <table:covered-table-cell/>
          <table:covered-table-cell/>
          <table:table-cell table:style-name="TableCell113" table:number-rows-spanned="2">
            <text:p text:style-name="P114">Pastabos</text:p>
          </table:table-cell>
          <table:table-cell table:style-name="TableCell115" table:number-rows-spanned="2">
            <text:p text:style-name="P116">Pasiūlymo turinys</text:p>
          </table:table-cell>
          <table:table-cell table:style-name="TableCell117" table:number-rows-spanned="2">
            <text:p text:style-name="P118">Komiteto sprendimas</text:p>
          </table:table-cell>
          <table:table-cell table:style-name="TableCell119" table:number-rows-spanned="2">
            <text:p text:style-name="P120">Argumentai,<text:s/></text:p>
            <text:p text:style-name="P121">pagrindžiantys sprendimą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str.</text:span></text:p>
          </table:table-cell>
          <table:table-cell table:style-name="TableCell128">
            <text:p text:style-name="P129"><text:span text:style-name="T130">str. d.</text:span></text:p>
          </table:table-cell>
          <table:table-cell table:style-name="TableCell131">
            <text:p text:style-name="P132"><text:span text:style-name="T133">p.</text:span>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<text:s/></text:p>
          </table:table-cell>
          <table:table-cell table:style-name="TableCell141">
            <text:p text:style-name="P142">Seimo narys Mindaugas Lingė</text:p>
            <text:p text:style-name="P143">2023-05-03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Argumentai:</text:span></text:p>
            <text:p text:style-name="P155">Vadovaujantis Terminų banko įstatymo nuostatomis, Lietuvos Respublikos teisės aktuose vartojamas terminas turi būti patvirtintas Valstybinės lietuvių kalbos komisijos. Po Laikinojo solidarumo įnašo projekto Nr. XIVP-2621(2) svarstymo vyko Valstybinės lietuvių kalbos komisijos posėdis, kuriame buvo aprobuotas Laikinojo solidarumo įnašo bazės skaičiavimo koeficiento terminas – pasiūlyti reakciniai pataisymai: vietoj žodžių „laikinojo solidarumo“ pasiūlyta įrašyti žodį „šio“ ir papildyti žodžiais „taip pat “.</text:p>
            <text:p text:style-name="P156"/>
            <text:p text:style-name="P157">Pasiūlymas:</text:p>
            <text:p text:style-name="P158">Įstatymo projekto 2 straipsnio 3 dalį išdėstyti taip:</text:p>
            <text:p text:style-name="P159"><text:span text:style-name="T160">3.</text:span><text:span text:style-name="T161"> Laikinojo solidarumo įnašo bazės skaičiavimo koeficientas</text:span><text:span text:style-name="T162"> – santykis tarp laikinojo solidarumo įnašo mokėtojo priimtų ne finansų sektoriaus klientų – Lietuvos rezidentų indėlių, </text:span><text:span text:style-name="T163">laikinojo solidarumo</text:span><text:span text:style-name="T164"> </text:span><text:span text:style-name="T165">šio</text:span><text:span text:style-name="T166"> įnašo mokėtojo ne finansų sektoriaus klientų – Lietuvos rezidentų sąskaitose laikomų lėšų, </text:span><text:span text:style-name="T167">laikinojo solidarumo</text:span><text:span text:style-name="T168"> </text:span><text:span text:style-name="T169">taip pat šio </text:span><text:span text:style-name="T170">įnašo mokėtojo ne finansų sektoriaus klientams – Lietuvos rezidentams suteiktų paskolų sumos, buvusios 2022 m. gruodžio 31 d., ir tą dieną buvusios visų laikinojo solidarumo įnašo mokėtojo priimtų ne finansų sektoriaus klientų indėlių, </text:span><text:span text:style-name="T171">laikinojo solidarumo</text:span><text:span text:style-name="T172"> </text:span><text:span text:style-name="T173">šio</text:span><text:span text:style-name="T174"> įnašo mokėtojo ne finansų sektoriaus klientų sąskaitose laikomų lėšų ir </text:span><text:span text:style-name="T175">laikinojo</text:span><text:span text:style-name="T176"><text:s/>solidarumo</text:span><text:span text:style-name="T177"> </text:span><text:span text:style-name="T178">šio</text:span><text:span text:style-name="T179"> įnašo mokėtojo ne finansų sektoriaus klientams suteiktų paskolų sumos.</text:span></text:p>
          </table:table-cell>
          <table:table-cell table:style-name="TableCell180">
            <text:p text:style-name="P181"><text:span text:style-name="T182">Pritarti</text:span></text:p>
          </table:table-cell>
          <table:table-cell table:style-name="TableCell183">
            <text:p text:style-name="P184"><text:span text:style-name="T185">Balsavimo rezultatai:</text:span><text:span text:style-name="T186"><text:s/>už<text:s/></text:span><text:span text:style-name="T187">7</text:span><text:span text:style-name="T188">, prieš<text:s/></text:span><text:span text:style-name="T189">0</text:span><text:span text:style-name="T190">, susilaikė –<text:s/></text:span><text:span text:style-name="T191">1.</text:span></text:p>
            <text:p text:style-name="P192"/>
          </table:table-cell>
        </table:table-row>
      </table:table>
      <text:p text:style-name="P193"/>
      <text:p text:style-name="P194"/>
      <text:p text:style-name="P195">Komiteto pirmininkas<text:s/><text:tab/><text:tab/><text:tab/><text:tab/><text:tab/><text:tab/><text:span text:style-name="T196"><text:tab/></text:span><text:span text:style-name="T197"><text:tab/></text:span><text:tab/><text:tab/><text:tab/><text:tab/><text:tab/>Mindaugas Ling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Komiteto biuro patarėjas Mindaugas Pečiulis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3-05-09T06:00:00Z</meta:creation-date>
    <dc:date>2023-05-09T06:00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16" meta:word-count="341" meta:character-count="2909" meta:row-count="49" meta:non-whitespace-character-count="2584"/>
  </office:meta>
</office:document-meta>
</file>