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right="0.002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RINKIMŲ KODEKSO 17 STRAIPSNIO PAKEITIMO</text:span><text:span text:style-name="T13"><text:s/></text:span><text:span text:style-name="T14"><text:line-break/></text:span><text:span text:style-name="T15">KONSTITUCINI</text:span><text:span text:style-name="T16">O<text:s/></text:span><text:span text:style-name="T17">ĮSTATYMO<text:s/></text:span><text:span text:style-name="T18">PROJEKTO</text:span></text:p>
      <text:p text:style-name="P19"/>
      <text:p text:style-name="P20">2023-09-29<text:s/>Nr. XIVP-2557(2)</text:p>
      <text:p text:style-name="P21"><text:span text:style-name="T22">Vilnius</text:span></text:p>
      <text:p text:style-name="P23"/>
      <text:p text:style-name="P24">Įvertinę projekto atitiktį Konstitucijai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N. Azguridienė, tel. +370 5 209 6546, el. p.<text:s/></text:span><text:a xlink:href="mailto:neringa.azguridiene@lrs.lt" office:target-frame-name="_top" xlink:show="replace"><text:span text:style-name="T53">neringa.azguridiene@lrs.lt</text:span></text:a></text:p>
      <text:p text:style-name="P54">V. Staugaitytė, tel.<text:s/><text:span text:style-name="T55">+370 5 209<text:s/></text:span>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29T07:49:00Z</meta:creation-date>
    <dc:date>2023-09-29T07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0" meta:character-count="588" meta:row-count="7" meta:non-whitespace-character-count="520"/>
  </office:meta>
</office:document-meta>
</file>