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Times New Roma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indent="0.4923in"/>
      <style:text-properties style:font-weight-complex="bold"/>
    </style:style>
    <style:style style:name="T90" style:parent-style-name="DefaultParagraphFont" style:family="text">
      <style:text-properties style:font-name-asian="Times New Roman" fo:font-weight="bold" style:font-weight-asian="bold" style:font-weight-complex="bold"/>
    </style:style>
    <style:style style:name="T91" style:parent-style-name="DefaultParagraphFont" style:family="text">
      <style:text-properties style:font-name-asian="Times New Roman" style:font-weight-complex="bold" style:font-style-complex="italic"/>
    </style:style>
    <style:style style:name="T92" style:parent-style-name="DefaultParagraphFont" style:family="text">
      <style:text-properties style:font-name-asian="Times New Roman" style:font-weight-complex="bold"/>
    </style:style>
    <style:style style:name="T93" style:parent-style-name="DefaultParagraphFont" style:family="text">
      <style:text-properties style:font-name-asian="Times New Roman" style:font-weight-complex="bold"/>
    </style:style>
    <style:style style:name="T94" style:parent-style-name="DefaultParagraphFont" style:family="text">
      <style:text-properties style:font-name-asian="Times New Roman" style:font-weight-complex="bold"/>
    </style:style>
    <style:style style:name="T95" style:parent-style-name="DefaultParagraphFont" style:family="text">
      <style:text-properties style:font-name-asian="Times New Roman" style:font-weight-complex="bold"/>
    </style:style>
    <style:style style:name="T96" style:parent-style-name="DefaultParagraphFont" style:family="text">
      <style:text-properties style:font-name-asian="Times New Roman" style:font-weight-complex="bold"/>
    </style:style>
    <style:style style:name="T97" style:parent-style-name="DefaultParagraphFont" style:family="text">
      <style:text-properties style:font-name-asian="Times New Roman" style:font-weight-complex="bold"/>
    </style:style>
    <style:style style:name="T98" style:parent-style-name="DefaultParagraphFont" style:family="text">
      <style:text-properties style:font-name-asian="Times New Roman" style:font-weight-complex="bold"/>
    </style:style>
    <style:style style:name="T99" style:parent-style-name="DefaultParagraphFont" style:family="text">
      <style:text-properties style:font-name-asian="Times New Roman" style:font-weight-complex="bold"/>
    </style:style>
    <style:style style:name="T100" style:parent-style-name="DefaultParagraphFont" style:family="text">
      <style:text-properties style:font-name-asian="Times New Roman" style:font-weight-complex="bold"/>
    </style:style>
    <style:style style:name="T101" style:parent-style-name="DefaultParagraphFont" style:family="text">
      <style:text-properties style:font-name-asian="Times New Roman" style:font-weight-complex="bold"/>
    </style:style>
    <style:style style:name="T102" style:parent-style-name="DefaultParagraphFont" style:family="text">
      <style:text-properties style:font-name-asian="Times New Roman" style:font-weight-complex="bold"/>
    </style:style>
    <style:style style:name="T103" style:parent-style-name="DefaultParagraphFont" style:family="text">
      <style:text-properties style:font-name-asian="Times New Roman" style:font-weight-complex="bold"/>
    </style:style>
    <style:style style:name="T104" style:parent-style-name="DefaultParagraphFont" style:family="text">
      <style:text-properties style:font-name-asian="Times New Roman" style:font-weight-complex="bold" style:font-style-complex="italic"/>
    </style:style>
    <style:style style:name="T105" style:parent-style-name="DefaultParagraphFont" style:family="text">
      <style:text-properties style:font-name-asian="Times New Roman" style:font-style-complex="italic"/>
    </style:style>
    <style:style style:name="T106" style:parent-style-name="DefaultParagraphFont" style:family="text">
      <style:text-properties style:font-name-asian="Times New Roman" style:font-style-complex="italic"/>
    </style:style>
    <style:style style:name="T107" style:parent-style-name="DefaultParagraphFont" style:family="text">
      <style:text-properties style:font-name-asian="Times New Roman" style:font-style-complex="italic"/>
    </style:style>
    <style:style style:name="T108" style:parent-style-name="DefaultParagraphFont" style:family="text">
      <style:text-properties style:font-name-asian="Times New Roman"/>
    </style:style>
    <style:style style:name="P1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name-asian="Times New Roman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 fo:color="#000000"/>
    </style:style>
    <style:style style:name="T113" style:parent-style-name="DefaultParagraphFont" style:family="text">
      <style:text-properties style:font-name-asian="Times New Roman" fo:color="#000000"/>
    </style:style>
    <style:style style:name="T114" style:parent-style-name="DefaultParagraphFont" style:family="text">
      <style:text-properties style:font-name-asian="Times New Roman" fo:color="#000000"/>
    </style:style>
    <style:style style:name="T115" style:parent-style-name="DefaultParagraphFont" style:family="text">
      <style:text-properties style:font-name-asian="Times New Roman"/>
    </style:style>
    <style:style style:name="P1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name-asian="Times New Roman" fo:font-style="italic" style:font-style-asian="italic"/>
    </style:style>
    <style:style style:name="P124" style:parent-style-name="Normal" style:family="paragraph">
      <style:text-properties fo:font-size="16pt" style:font-size-asian="16pt" style:font-size-complex="16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name-asian="Times New Roman"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46" style:parent-style-name="Normal" style:family="paragraph">
      <style:paragraph-properties fo:text-indent="0.4923in"/>
      <style:text-properties fo:font-style="italic" style:font-style-asian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name-asian="Times New Roman"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name-asian="Times New Roman"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name-asian="Times New Roman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size-complex="12pt" style:language-asian="lt" style:country-asian="LT"/>
    </style:style>
    <style:style style:name="T19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name-asian="Times New Roman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size-complex="12pt" style:language-asian="lt" style:country-asian="LT"/>
    </style:style>
    <style:style style:name="T2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weight-complex="bold" style:font-style-complex="italic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 fo:text-indent="0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name-asian="Times New Roman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size-complex="12pt" style:language-asian="lt" style:country-asian="LT"/>
    </style:style>
    <style:style style:name="T249" style:parent-style-name="DefaultParagraphFont" style:family="text">
      <style:text-properties style:font-name-asian="Times New Roman" style:font-size-complex="12pt" style:language-asian="lt" style:country-asian="LT"/>
    </style:style>
    <style:style style:name="T250" style:parent-style-name="DefaultParagraphFont" style:family="text">
      <style:text-properties style:font-name-asian="Times New Roman" style:font-size-complex="12pt" style:language-asian="lt" style:country-asian="LT"/>
    </style:style>
    <style:style style:name="T251" style:parent-style-name="DefaultParagraphFont" style:family="text">
      <style:text-properties style:font-name-asian="Times New Roman" style:font-size-complex="12pt" style:language-asian="lt" style:country-asian="LT"/>
    </style:style>
    <style:style style:name="T2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name-asian="Times New Roman" style:font-size-complex="12pt" style:language-asian="lt" style:country-asian="LT"/>
    </style:style>
    <style:style style:name="T29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name-asian="Times New Roman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size-complex="12pt" style:language-asian="lt" style:country-asian="LT"/>
    </style:style>
    <style:style style:name="T3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size-complex="12pt" style:language-asian="lt" style:country-asian="L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style:font-size-complex="12pt" style:language-asian="lt" style:country-asian="LT"/>
    </style:style>
    <style:style style:name="T328" style:parent-style-name="DefaultParagraphFont" style:family="text">
      <style:text-properties style:font-name-asian="Times New Roman" style:font-size-complex="12pt" style:language-asian="lt" style:country-asian="LT"/>
    </style:style>
    <style:style style:name="T329" style:parent-style-name="DefaultParagraphFont" style:family="text">
      <style:text-properties style:font-name-asian="Times New Roman" style:font-size-complex="12pt" style:language-asian="lt" style:country-asian="LT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style:font-name-asian="Times New Roman" style:font-size-complex="12pt" style:language-asian="lt" style:country-asian="LT"/>
    </style:style>
    <style:style style:name="T3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weight-complex="bold" style:font-style-complex="italic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font-name-asian="Times New Roman" style:font-size-complex="12pt" style:language-asian="lt" style:country-asian="LT"/>
    </style:style>
    <style:style style:name="T349" style:parent-style-name="DefaultParagraphFont" style:family="text">
      <style:text-properties style:font-name-asian="Times New Roman" style:font-size-complex="12pt" style:language-asian="lt" style:country-asian="LT"/>
    </style:style>
    <style:style style:name="T350" style:parent-style-name="DefaultParagraphFont" style:family="text">
      <style:text-properties style:font-name-asian="Times New Roman" style:font-size-complex="12pt" style:language-asian="lt" style:country-asian="LT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P370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name-asian="Times New Roman" style:font-size-complex="12pt" style:language-asian="lt" style:country-asian="LT"/>
    </style:style>
    <style:style style:name="T375" style:parent-style-name="DefaultParagraphFont" style:family="text">
      <style:text-properties style:font-name-asian="Times New Roman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size-complex="12pt" style:language-asian="lt" style:country-asian="LT"/>
    </style:style>
    <style:style style:name="T377" style:parent-style-name="DefaultParagraphFont" style:family="text">
      <style:text-properties style:font-name-asian="Times New Roman" style:font-size-complex="12pt" style:language-asian="lt" style:country-asian="LT"/>
    </style:style>
    <style:style style:name="T378" style:parent-style-name="DefaultParagraphFont" style:family="text">
      <style:text-properties style:font-name-asian="Times New Roman" style:font-size-complex="12pt" style:language-asian="lt" style:country-asian="LT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1" style:parent-style-name="DefaultParagraphFont" style:family="text">
      <style:text-properties style:font-name-asian="Times New Roman" style:font-style-complex="italic"/>
    </style:style>
    <style:style style:name="T392" style:parent-style-name="DefaultParagraphFont" style:family="text">
      <style:text-properties style:font-name-asian="Times New Roman" style:font-style-complex="italic"/>
    </style:style>
    <style:style style:name="T393" style:parent-style-name="DefaultParagraphFont" style:family="text">
      <style:text-properties style:font-name-asian="Times New Roman" style:font-style-complex="italic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name-asian="Times New Roman" style:font-style-complex="italic"/>
    </style:style>
    <style:style style:name="T397" style:parent-style-name="DefaultParagraphFont" style:family="text">
      <style:text-properties style:font-name-asian="Times New Roman" style:font-style-complex="italic"/>
    </style:style>
    <style:style style:name="T398" style:parent-style-name="DefaultParagraphFont" style:family="text">
      <style:text-properties style:font-name-asian="Times New Roman" style:font-style-complex="italic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name-asian="Times New Roman" style:font-size-complex="12pt" style:language-asian="lt" style:country-asian="LT"/>
    </style:style>
    <style:style style:name="T422" style:parent-style-name="DefaultParagraphFont" style:family="text">
      <style:text-properties style:font-name-asian="Times New Roman" style:font-size-complex="12pt" style:language-asian="lt" style:country-asian="LT"/>
    </style:style>
    <style:style style:name="T4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7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text-position="super 62.5%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indent="0.4923in"/>
      <style:text-properties style:font-size-complex="12pt"/>
    </style:style>
    <style:style style:name="P543" style:parent-style-name="Normal" style:family="paragraph">
      <style:paragraph-properties fo:text-indent="0.4923in"/>
      <style:text-properties style:font-size-complex="12pt"/>
    </style:style>
    <style:style style:name="P544" style:parent-style-name="Normal" style:family="paragraph">
      <style:paragraph-properties fo:text-indent="0.4923in"/>
      <style:text-properties style:font-size-complex="12pt"/>
    </style:style>
    <style:style style:name="P54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indent="0.4923in"/>
      <style:text-properties style:font-size-complex="12pt"/>
    </style:style>
    <style:style style:name="P547" style:parent-style-name="Normal" style:family="paragraph">
      <style:paragraph-properties fo:text-indent="0.4923in"/>
      <style:text-properties style:font-size-complex="12pt"/>
    </style:style>
    <style:style style:name="P548" style:parent-style-name="Normal" style:family="paragraph">
      <style:paragraph-properties fo:text-indent="0.4923in"/>
      <style:text-properties style:font-size-complex="12pt"/>
    </style:style>
    <style:style style:name="P5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-asian="Times New Roman" fo:font-weight="bold" style:font-weight-asian="bold" style:font-style-complex="italic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style:font-name-asian="Times New Roman"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style:font-name-asian="Times New Roman"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tyle-complex="italic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Times New Roman" fo:font-size="16pt" style:font-size-asian="16pt" style:font-size-complex="16pt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style:font-name-asian="Times New Roman"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style:font-style-complex="italic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style-complex="italic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text-position="super 62.5%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text-properties style:font-name-asian="Times New Roman" fo:font-size="16pt" style:font-size-asian="16pt" style:font-size-complex="16pt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style:font-name-asian="Times New Roman"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style:font-style-complex="italic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style-complex="italic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style:font-style-complex="italic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58" style:parent-style-name="Normal" style:family="paragraph">
      <style:paragraph-properties fo:text-indent="0.4923in"/>
      <style:text-properties fo:font-style="italic" style:font-style-asian="italic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font-name-asian="Times New Roman" style:font-size-complex="12pt" style:language-asian="lt" style:country-asian="LT"/>
    </style:style>
    <style:style style:name="T762" style:parent-style-name="DefaultParagraphFont" style:family="text">
      <style:text-properties style:font-name-asian="Times New Roman" style:font-size-complex="12pt" style:language-asian="lt" style:country-asian="LT"/>
    </style:style>
    <style:style style:name="T763" style:parent-style-name="DefaultParagraphFont" style:family="text">
      <style:text-properties style:font-name-asian="Times New Roman" style:font-size-complex="12pt" style:language-asian="lt" style:country-asian="LT"/>
    </style:style>
    <style:style style:name="T764" style:parent-style-name="DefaultParagraphFont" style:family="text">
      <style:text-properties style:font-name-asian="Times New Roman" style:font-size-complex="12pt" style:language-asian="lt" style:country-asian="LT"/>
    </style:style>
    <style:style style:name="T765" style:parent-style-name="DefaultParagraphFont" style:family="text">
      <style:text-properties style:font-name-asian="Times New Roman" style:font-size-complex="12pt" style:language-asian="lt" style:country-asian="LT"/>
    </style:style>
    <style:style style:name="T766" style:parent-style-name="DefaultParagraphFont" style:family="text">
      <style:text-properties style:font-name-asian="Times New Roman" style:font-size-complex="12pt" style:language-asian="lt" style:country-asian="LT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indent="0.4923in"/>
      <style:text-properties style:font-size-complex="12pt"/>
    </style:style>
    <style:style style:name="P773" style:parent-style-name="Normal" style:family="paragraph">
      <style:paragraph-properties fo:text-indent="0.4923in"/>
      <style:text-properties style:font-size-complex="12pt"/>
    </style:style>
    <style:style style:name="P774" style:parent-style-name="Normal" style:family="paragraph">
      <style:paragraph-properties fo:text-indent="0.4923in"/>
      <style:text-properties style:font-size-complex="12pt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indent="0.4923in"/>
      <style:text-properties style:font-size-complex="12pt"/>
    </style:style>
    <style:style style:name="P792" style:parent-style-name="Normal" style:family="paragraph">
      <style:paragraph-properties fo:text-indent="0.4923in"/>
      <style:text-properties style:font-size-complex="12pt"/>
    </style:style>
    <style:style style:name="P793" style:parent-style-name="Normal" style:family="paragraph">
      <style:paragraph-properties fo:text-indent="0.4923in"/>
      <style:text-properties style:font-size-complex="12pt"/>
    </style:style>
    <style:style style:name="P794" style:parent-style-name="Normal" style:family="paragraph">
      <style:paragraph-properties fo:text-indent="0.4923in"/>
      <style:text-properties style:font-size-complex="12pt"/>
    </style:style>
    <style:style style:name="P795" style:parent-style-name="Normal" style:family="paragraph">
      <style:paragraph-properties fo:text-indent="0.4923in"/>
      <style:text-properties style:font-size-complex="12pt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in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name-asian="Times New Roman"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tyle-complex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weight="bold" style:font-weight-asian="bold"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P8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24" style:parent-style-name="Normal" style:family="paragraph">
      <style:paragraph-properties fo:text-indent="0.4923in"/>
      <style:text-properties style:font-weight-complex="bold"/>
    </style:style>
    <style:style style:name="P825" style:parent-style-name="Normal" style:family="paragraph">
      <style:paragraph-properties fo:text-indent="0.4923in"/>
      <style:text-properties style:font-weight-complex="bold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54" style:parent-style-name="Normal" style:family="paragraph">
      <style:paragraph-properties fo:text-indent="0.4923in"/>
      <style:text-properties fo:font-style="italic" style:font-style-asian="italic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text-position="super 62.5%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text-position="super 62.5%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5" style:parent-style-name="DefaultParagraphFont" style:family="text">
      <style:text-properties style:font-weight-complex="bold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name-asian="Times New Roman" style:font-style-complex="italic"/>
    </style:style>
    <style:style style:name="T880" style:parent-style-name="DefaultParagraphFont" style:family="text">
      <style:text-properties style:font-name-asian="Times New Roman" style:font-style-complex="italic"/>
    </style:style>
    <style:style style:name="T881" style:parent-style-name="DefaultParagraphFont" style:family="text">
      <style:text-properties style:font-name-asian="Times New Roman" style:font-style-complex="italic"/>
    </style:style>
    <style:style style:name="T882" style:parent-style-name="DefaultParagraphFont" style:family="text">
      <style:text-properties style:font-name-asian="Times New Roman" style:font-style-complex="italic"/>
    </style:style>
    <style:style style:name="T883" style:parent-style-name="DefaultParagraphFont" style:family="text">
      <style:text-properties style:font-name-asian="Times New Roman" style:font-style-complex="italic"/>
    </style:style>
    <style:style style:name="T884" style:parent-style-name="DefaultParagraphFont" style:family="text">
      <style:text-properties style:font-name-asian="Times New Roman" style:font-style-complex="italic"/>
    </style:style>
    <style:style style:name="T885" style:parent-style-name="DefaultParagraphFont" style:family="text">
      <style:text-properties style:font-name-asian="Times New Roman" style:font-style-complex="italic"/>
    </style:style>
    <style:style style:name="T886" style:parent-style-name="DefaultParagraphFont" style:family="text">
      <style:text-properties style:font-name-asian="Times New Roman" style:font-style-complex="italic"/>
    </style:style>
    <style:style style:name="P887" style:parent-style-name="Normal" style:family="paragraph">
      <style:paragraph-properties fo:text-indent="0.4923in"/>
      <style:text-properties fo:font-size="10pt" style:font-size-asian="10pt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4923in"/>
      <style:text-properties style:font-size-complex="12pt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style:font-name-asian="Times New Roman" fo:font-weight="bold" style:font-weight-asian="bold"/>
    </style:style>
    <style:style style:name="T923" style:parent-style-name="DefaultParagraphFont" style:family="text">
      <style:text-properties style:font-name-asian="Times New Roman"/>
    </style:style>
    <style:style style:name="T924" style:parent-style-name="DefaultParagraphFont" style:family="text">
      <style:text-properties style:font-name-asian="Times New Roman" style:font-style-complex="italic" style:font-size-complex="12pt"/>
    </style:style>
    <style:style style:name="T92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26" style:parent-style-name="DefaultParagraphFont" style:family="text">
      <style:text-properties style:font-name-asian="Times New Roman" style:font-style-complex="italic" style:font-size-complex="12pt"/>
    </style:style>
    <style:style style:name="T927" style:parent-style-name="DefaultParagraphFont" style:family="text">
      <style:text-properties style:font-name-asian="Times New Roman"/>
    </style:style>
    <style:style style:name="T928" style:parent-style-name="DefaultParagraphFont" style:family="text">
      <style:text-properties style:font-name-asian="Times New Roman" fo:font-style="italic" style:font-style-asian="italic"/>
    </style:style>
    <style:style style:name="T929" style:parent-style-name="DefaultParagraphFont" style:family="text">
      <style:text-properties style:font-name-asian="Times New Roman"/>
    </style:style>
    <style:style style:name="T93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931" style:parent-style-name="DefaultParagraphFont" style:family="text">
      <style:text-properties style:font-name-asian="Times New Roman" style:font-weight-complex="bold"/>
    </style:style>
    <style:style style:name="P932" style:parent-style-name="Normal" style:family="paragraph">
      <style:paragraph-properties fo:text-indent="0.4923in"/>
      <style:text-properties style:font-name-asian="Times New Roman"/>
    </style:style>
    <style:style style:name="P933" style:parent-style-name="Normal" style:family="paragraph">
      <style:paragraph-properties fo:text-indent="0.4923in"/>
      <style:text-properties style:font-name-asian="Times New Roman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style:font-name-asian="Times New Roman"/>
    </style:style>
    <style:style style:name="T936" style:parent-style-name="DefaultParagraphFont" style:family="text">
      <style:text-properties style:font-name-asian="Times New Roman"/>
    </style:style>
    <style:style style:name="T937" style:parent-style-name="DefaultParagraphFont" style:family="text">
      <style:text-properties style:font-name-asian="Times New Roman"/>
    </style:style>
    <style:style style:name="T938" style:parent-style-name="DefaultParagraphFont" style:family="text">
      <style:text-properties style:font-name-asian="Times New Roman"/>
    </style:style>
    <style:style style:name="T939" style:parent-style-name="DefaultParagraphFont" style:family="text">
      <style:text-properties style:font-name-asian="Times New Roman" style:font-style-complex="italic"/>
    </style:style>
    <style:style style:name="T940" style:parent-style-name="DefaultParagraphFont" style:family="text">
      <style:text-properties style:font-name-asian="Times New Roman"/>
    </style:style>
    <style:style style:name="T941" style:parent-style-name="DefaultParagraphFont" style:family="text">
      <style:text-properties style:font-name-asian="Times New Roman" style:font-style-complex="italic"/>
    </style:style>
    <style:style style:name="T942" style:parent-style-name="DefaultParagraphFont" style:family="text">
      <style:text-properties style:font-name-asian="Times New Roman"/>
    </style:style>
    <style:style style:name="T943" style:parent-style-name="DefaultParagraphFont" style:family="text">
      <style:text-properties style:font-name-asian="Times New Roman"/>
    </style:style>
    <style:style style:name="P944" style:parent-style-name="Normal" style:family="paragraph">
      <style:paragraph-properties fo:text-indent="0.4923in"/>
      <style:text-properties style:font-name-asian="Times New Roman"/>
    </style:style>
    <style:style style:name="P945" style:parent-style-name="Normal" style:family="paragraph">
      <style:paragraph-properties fo:text-indent="0.4923in"/>
      <style:text-properties style:font-name-asian="Times New Roman"/>
    </style:style>
    <style:style style:name="P946" style:parent-style-name="Normal" style:family="paragraph">
      <style:paragraph-properties fo:text-indent="0.4923in"/>
      <style:text-properties style:font-name-asian="Times New Roman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 style:font-style-complex="italic"/>
    </style:style>
    <style:style style:name="T950" style:parent-style-name="DefaultParagraphFont" style:family="text">
      <style:text-properties style:font-name-asian="Times New Roman"/>
    </style:style>
    <style:style style:name="P951" style:parent-style-name="Normal" style:family="paragraph">
      <style:paragraph-properties fo:text-indent="0.4923in"/>
      <style:text-properties style:font-name-asian="Times New Roman"/>
    </style:style>
    <style:style style:name="P95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name-asian="Times New Roma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name-asian="Times New Roman"/>
    </style:style>
    <style:style style:name="T9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style:font-name-asian="Times New Roman"/>
    </style:style>
    <style:style style:name="T975" style:parent-style-name="DefaultParagraphFont" style:family="text">
      <style:text-properties style:font-name-asian="Times New Roman"/>
    </style:style>
    <style:style style:name="T976" style:parent-style-name="DefaultParagraphFont" style:family="text">
      <style:text-properties style:font-name-asian="Times New Roman"/>
    </style:style>
    <style:style style:name="T9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name-asian="Times New Roman"/>
    </style:style>
    <style:style style:name="T9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8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8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name-asian="Times New Roman" fo:font-weight="bold" style:font-weight-asian="bold"/>
    </style:style>
    <style:style style:name="T985" style:parent-style-name="DefaultParagraphFont" style:family="text">
      <style:text-properties style:font-name-asian="Times New Roman"/>
    </style:style>
    <style:style style:name="T986" style:parent-style-name="DefaultParagraphFont" style:family="text">
      <style:text-properties style:font-name-asian="Times New Roman" style:font-size-complex="12pt"/>
    </style:style>
    <style:style style:name="T98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88" style:parent-style-name="DefaultParagraphFont" style:family="text">
      <style:text-properties style:font-name-asian="Times New Roman" style:font-size-complex="12pt"/>
    </style:style>
    <style:style style:name="T98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990" style:parent-style-name="DefaultParagraphFont" style:family="text">
      <style:text-properties style:font-name-asian="Times New Roman" style:font-weight-complex="bold"/>
    </style:style>
    <style:style style:name="P991" style:parent-style-name="Normal" style:family="paragraph">
      <style:paragraph-properties fo:text-indent="0.4923in"/>
      <style:text-properties style:font-name-asian="Times New Roman"/>
    </style:style>
    <style:style style:name="P992" style:parent-style-name="Normal" style:family="paragraph">
      <style:paragraph-properties fo:text-indent="0.4923in"/>
      <style:text-properties style:font-name-asian="Times New Roman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style:font-name-asian="Times New Roman"/>
    </style:style>
    <style:style style:name="T995" style:parent-style-name="DefaultParagraphFont" style:family="text">
      <style:text-properties style:font-name-asian="Times New Roman"/>
    </style:style>
    <style:style style:name="T996" style:parent-style-name="DefaultParagraphFont" style:family="text">
      <style:text-properties style:font-name-asian="Times New Roman" style:font-style-complex="italic"/>
    </style:style>
    <style:style style:name="T997" style:parent-style-name="DefaultParagraphFont" style:family="text">
      <style:text-properties style:font-name-asian="Times New Roman"/>
    </style:style>
    <style:style style:name="T998" style:parent-style-name="DefaultParagraphFont" style:family="text">
      <style:text-properties style:font-name-asian="Times New Roman" style:font-style-complex="italic"/>
    </style:style>
    <style:style style:name="T999" style:parent-style-name="DefaultParagraphFont" style:family="text">
      <style:text-properties style:font-name-asian="Times New Roman"/>
    </style:style>
    <style:style style:name="P1000" style:parent-style-name="Normal" style:family="paragraph">
      <style:paragraph-properties fo:text-indent="0.4923in"/>
      <style:text-properties style:font-name-asian="Times New Roman"/>
    </style:style>
    <style:style style:name="P1001" style:parent-style-name="Normal" style:family="paragraph">
      <style:paragraph-properties fo:text-indent="0.4923in"/>
      <style:text-properties style:font-name-asian="Times New Roman"/>
    </style:style>
    <style:style style:name="P1002" style:parent-style-name="Normal" style:family="paragraph">
      <style:paragraph-properties fo:text-indent="0.4923in"/>
      <style:text-properties style:font-name-asian="Times New Roman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style:font-weight-complex="bold" style:font-style-complex="italic" fo:color="#000000"/>
    </style:style>
    <style:style style:name="T1019" style:parent-style-name="DefaultParagraphFont" style:family="text">
      <style:text-properties style:font-weight-complex="bold" style:font-style-complex="italic" fo:color="#000000"/>
    </style:style>
    <style:style style:name="P102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21" style:parent-style-name="Normal" style:family="paragraph">
      <style:paragraph-properties fo:text-indent="0.4923in"/>
      <style:text-properties fo:font-style="italic" style:font-style-asian="italic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text-indent="0.4923in"/>
      <style:text-properties style:font-size-complex="12pt"/>
    </style:style>
    <style:style style:name="P1026" style:parent-style-name="Normal" style:family="paragraph">
      <style:paragraph-properties fo:text-align="center" fo:text-indent="0in"/>
      <style:text-properties style:font-name-asian="Times New Roman"/>
    </style:style>
    <style:style style:name="P1027" style:parent-style-name="Normal" style:family="paragraph">
      <style:paragraph-properties fo:text-align="center" fo:text-indent="0in"/>
      <style:text-properties style:font-name-asian="Times New Roman"/>
    </style:style>
    <style:style style:name="P1028" style:parent-style-name="Normal" style:family="paragraph">
      <style:paragraph-properties fo:text-align="center" fo:text-indent="0in"/>
    </style:style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35" style:parent-style-name="Normal" style:family="paragraph">
      <style:text-properties style:font-name-asian="Times New Roman"/>
    </style:style>
    <style:style style:name="P1036" style:parent-style-name="Normal" style:family="paragraph">
      <style:text-properties style:font-name-asian="Times New Roman"/>
    </style:style>
    <style:style style:name="P103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3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3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4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066" style:parent-style-name="DefaultParagraphFont" style:family="text">
      <style:text-properties style:font-name-asian="Times New Roman" style:font-size-complex="12pt"/>
    </style:style>
    <style:style style:name="T1067" style:parent-style-name="DefaultParagraphFont" style:family="text">
      <style:text-properties style:font-name-asian="Times New Roman" style:font-size-complex="12pt"/>
    </style:style>
    <style:style style:name="T1068" style:parent-style-name="DefaultParagraphFont" style:family="text">
      <style:text-properties style:font-name-asian="Times New Roman" style:font-size-complex="12pt"/>
    </style:style>
    <style:style style:name="T1069" style:parent-style-name="DefaultParagraphFont" style:family="text">
      <style:text-properties style:font-name-asian="Times New Roman" fo:text-transform="uppercase" style:font-size-complex="12pt"/>
    </style:style>
    <style:style style:name="T1070" style:parent-style-name="DefaultParagraphFont" style:family="text">
      <style:text-properties style:font-name-asian="Times New Roman" style:font-size-complex="12pt"/>
    </style:style>
    <style:style style:name="P10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</text:span><text:span text:style-name="T19">0-</text:span><text:span text:style-name="T20">15</text:span><text:span text:style-name="T21"><text:s text:c="2"/></text:span><text:span text:style-name="T22">Nr. SPP-</text:span><text:span text:style-name="T23">336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85</text:span><text:span text:style-name="T32"><text:s/>Seimo nariai (</text:span><text:span text:style-name="T33">10.00 val.</text:span><text:span text:style-name="T34">)</text:span></text:p>
      <text:p text:style-name="P35"/>
      <text:p text:style-name="P36"/>
      <text:p text:style-name="P37">10.01<text:s/>val.</text:p>
      <text:p text:style-name="P38"><text:span text:style-name="T39">SVARSTYTA.</text:span><text:s/>Seniūnų sueigos patikslinta 2019<text:s/>m.<text:s/>spalio 15<text:s/>d. (antradienio) posėdžių darbotvarkė.</text:p>
      <text:p text:style-name="P40">Pranešėjas –<text:s/><text:span text:style-name="T41">Seimo Pirmininkas V. Pranckietis</text:span>.</text:p>
      <text:p text:style-name="P42"><text:tab/></text:p>
      <text:p text:style-name="P43">Kalbėjo Seimo nariai:<text:s/>P. Saudargas<text:s/>(dėl projekto<text:s/><text:span text:style-name="T44">Nr. XIIIP-</text:span><text:span text:style-name="T45">3854</text:span>),<text:s/>A. Kubilienė<text:s/>(dėl projekto<text:s/><text:span text:style-name="T46">Nr. XIIIP-</text:span><text:span text:style-name="T47">3864</text:span>),<text:s/>M. Majauskas<text:s/>(dėl projekto<text:s/><text:span text:style-name="T48">Nr. XIIIP-</text:span><text:span text:style-name="T49">3923</text:span>),<text:s/>S. Gentvilas<text:s/>(dėl projekto<text:s/><text:span text:style-name="T50">Nr. XIIIP-</text:span><text:span text:style-name="T51">3491(2) ir lydimųjų projektų)</text:span>.</text:p>
      <text:p text:style-name="P52"/>
      <text:p text:style-name="Normal">Balsuota<text:s/>dėl Liberalų sąjūdžio frakcijos pasiūlymo grąžinti į darbotvarkę<text:s/>Miškų įstatymo Nr. I-671 2, 4, 5, 6, 7, 8, 13, 18 ir 19 straipsnių pakeitimo įstatymo<text:s/><text:s/>projektą<text:s/><text:span text:style-name="T53">Nr. XIIIP-</text:span>3491(2) ir lydimuosius projektus: už –<text:s/>28, prieš –<text:s/>31, susilaikė<text:s/>37.<text:span text:style-name="T54"><text:s/>Nepritarta</text:span>.<text:span text:style-name="T55"><text:s/>(Užsiregistravo<text:s/></text:span><text:span text:style-name="T56">1</text:span><text:span text:style-name="T57">00 Seimo nari</text:span><text:span text:style-name="T58">ų</text:span><text:span text:style-name="T59"><text:s text:c="2"/>(10.0</text:span><text:span text:style-name="T60">4</text:span><text:span text:style-name="T61"><text:s/>val.)</text:span></text:p>
      <text:p text:style-name="P62"/>
      <text:p text:style-name="P63">Tėvynės sąjungos-Lietuvos krikščionių demokratų frakcijos pasiūlymui<text:s/>Alkoholio kontrolės įstatymo Nr. I-857 2, 17 ir 34 straipsnių pakeitimo įstatymo<text:s/>projektą<text:s/><text:span text:style-name="T64">Nr. XIIIP-</text:span>3854 perkelti į rytinio posėdžio darbotvarkę<text:s/>pritarta bendru sutarimu.</text:p>
      <text:p text:style-name="P65"/>
      <text:p text:style-name="P66">Lietuvos valstiečių ir žaliųjų sąjungos frakcijos<text:s/>pasiūlymui<text:s/>išbraukti iš darbotvarkės<text:s/>Alkoholio kontrolės įstatymo Nr. I-857 2, 16, 16<text:span text:style-name="T67">1</text:span>, 17, 18, 22, 28, 29 ir 34 straipsnių pakeitimo įstatymo Nr. XIII-394 5 ir 10 straipsnių pakeitimo įstatymo<text:s/>projektą<text:s/><text:span text:style-name="T68">Nr. XIIIP-</text:span><text:span text:style-name="T69">3864</text:span><text:s/>pritarta bendru sutarimu.</text:p>
      <text:p text:style-name="P70"/>
      <text:p text:style-name="P71">Balsuota<text:s/>dėl Tėvynės sąjungos-Lietuvos krikščionių demokratų frakcijos pasiūlymo<text:s/>Tabako, tabako gaminių ir su jais susijusių gaminių kontrolės įstatymo Nr. I-1143 19<text:span text:style-name="T72">1</text:span><text:s/>straipsnio pakeitimo įstatymo<text:s/>projektą<text:s/><text:span text:style-name="T73">Nr. XIIIP-</text:span>3923 perkelti į rytinio posėdžio darbotvarkę: už –<text:s/>58, prieš –<text:s/>14, susilaikė<text:s/>32.<text:span text:style-name="T74"><text:s/></text:span><text:span text:style-name="T75">P</text:span><text:span text:style-name="T76">ritarta</text:span>.<text:span text:style-name="T77"><text:s/>(Užsiregistravo<text:s/></text:span><text:span text:style-name="T78">105</text:span><text:span text:style-name="T79"><text:s/>Seimo nariai <text:s/>(10.0</text:span><text:span text:style-name="T80">6</text:span><text:span text:style-name="T81"><text:s/>val.)</text:span></text:p>
      <text:p text:style-name="P82"/>
      <text:p text:style-name="Normal"><text:span text:style-name="T83">NUTARTA.</text:span><text:span text:style-name="T84"><text:s/></text:span>P<text:span text:style-name="T85">atvirtinti patikslintą<text:s/></text:span>2019<text:s/>m.<text:s/>spalio 15<text:s/><text:span text:style-name="T86">d. (antradienio)<text:s/></text:span>posėdžių<text:span text:style-name="T87"><text:s/>darbotvarkę.<text:s/></text:span><text:span text:style-name="T88">Pritarta bendru sutarimu.</text:span></text:p>
      <text:p text:style-name="P89"/>
      <text:p text:style-name="Normal"><text:span text:style-name="T90">NUTARTA.</text:span><text:span text:style-name="T91"><text:s/>Patvirtinti tokią naują balsų skaičiavimo grupę</text:span><text:span text:style-name="T92">, kuri dirbs nuo 201</text:span><text:span text:style-name="T93">9</text:span><text:span text:style-name="T94">-</text:span><text:span text:style-name="T95">1</text:span><text:span text:style-name="T96">0-</text:span><text:span text:style-name="T97">14</text:span><text:span text:style-name="T98"><text:s/>iki 201</text:span><text:span text:style-name="T99">9</text:span><text:span text:style-name="T100">-</text:span><text:span text:style-name="T101">11</text:span><text:span text:style-name="T102">-</text:span><text:span text:style-name="T103">14</text:span><text:span text:style-name="T104">:</text:span></text:p>
      <text:p text:style-name="Normal"><text:span text:style-name="T105">R. Budbergytė</text:span><text:span text:style-name="T106"><text:s/></text:span><text:span text:style-name="T107">(Lietuvos socialdemokratų partijos frakcij</text:span><text:span text:style-name="T108">a);</text:span></text:p>
      <text:p text:style-name="P109"><text:span text:style-name="T110">A. Dumbrava<text:s/></text:span><text:span text:style-name="T111">(</text:span><text:span text:style-name="T112">frakcija „</text:span><text:span text:style-name="T113">Lietuvos gerovei</text:span><text:span text:style-name="T114">“</text:span><text:span text:style-name="T115">);</text:span></text:p>
      <text:soft-page-break/>
      <text:p text:style-name="P116">V. Kernagis (Tėvynės sąjungos-Lietuvos krikščionių demokratų frakcija);</text:p>
      <text:p text:style-name="P117">G. Kindurys (Lietuvos valstiečių ir žaliųjų sąjungos frakcija);</text:p>
      <text:p text:style-name="P118">A. Skardžius (Lietuvos socialdemokratų darbo frakcija);</text:p>
      <text:p text:style-name="P119">G. Steponavičius (Mišri Seimo narių grupė);</text:p>
      <text:p text:style-name="P120">L. Talmontas (Lietuvos lenkų rinkimų akcijos-Krikščioniškų šeimų sąjungos frakcija);</text:p>
      <text:p text:style-name="P121">J. Varkalys (Liberalų sąjūdžio frakcija).</text:p>
      <text:p text:style-name="P122"><text:span text:style-name="T123">Pritarta bendru sutarimu.</text:span></text:p>
      <text:p text:style-name="P124"/>
      <text:p text:style-name="P125">10.08<text:s/>val.</text:p>
      <text:p text:style-name="P126"><text:span text:style-name="T127">SVARSTYTA</text:span>.<text:s/><text:span text:style-name="T128">Įstatymo „Dėl Protokolo, kuriuo iš dalies keičiama Konvencija dėl asmenų apsaugos ryšium su asmens duomenų automatizuotu tvarkymu ratifikavimo“ projektas</text:span><text:span text:style-name="T129"><text:s/></text:span><text:span text:style-name="T130">Nr. XIIIP-</text:span><text:span text:style-name="T131">3795(2)ES<text:s/></text:span><text:span text:style-name="T132">(teikėjai –<text:s/></text:span><text:span text:style-name="T133">Vyriausybė</text:span><text:span text:style-name="T134"><text:s/>/<text:s/></text:span><text:span text:style-name="T135">teisingumo ministras E. Jankevičius)</text:span><text:span text:style-name="T136"><text:s/></text:span><text:span text:style-name="T137">(svarstymas)</text:span><text:span text:style-name="T138">.</text:span></text:p>
      <text:p text:style-name="P139"/>
      <text:p text:style-name="P140">Pagrindinio –<text:s/>Užsienio reikalų<text:s/>komiteto išvadą pateikė<text:s/>šio komiteto atstovė A. Norkienė.</text:p>
      <text:p text:style-name="P141">Papildomo –<text:s/>Žmogaus teisių<text:s/>komiteto išvadą pateikė<text:s/>šio komiteto atstovas A. Navickas.</text:p>
      <text:p text:style-name="P142"/>
      <text:p text:style-name="Normal"><text:span text:style-name="T143">NUTARTA.</text:span><text:s/>Pritarti šiam projektui po svarstymo Seimo posėdyje.<text:s/><text:span text:style-name="T144">Pritarta bendru sutarimu.</text:span></text:p>
      <text:p text:style-name="P145"/>
      <text:p text:style-name="P146">10.10 val.</text:p>
      <text:p text:style-name="P147"><text:span text:style-name="T148">SVARSTYTA</text:span>.<text:s/><text:span text:style-name="T149">Asmens duomenų teisinės apsaugos įstatymo Nr. I-1374 11 straipsnio pakeitimo įstatymo projektas</text:span><text:span text:style-name="T150"><text:s/></text:span><text:span text:style-name="T151">Nr. XIIIP-</text:span><text:span text:style-name="T152">3768(2)ES<text:s/></text:span><text:span text:style-name="T153">(teikėjai –<text:s/></text:span><text:span text:style-name="T154">Vyriausybė</text:span><text:span text:style-name="T155"><text:s/>/<text:s/></text:span><text:span text:style-name="T156">teisingumo ministras E. Jankevičius)</text:span><text:span text:style-name="T157"><text:s/></text:span><text:span text:style-name="T158">(svarstymas)</text:span><text:span text:style-name="T159">.</text:span></text:p>
      <text:p text:style-name="P160"/>
      <text:p text:style-name="P161">Pagrindinio –<text:s/>Teisės ir teisėtvarkos<text:s/>komiteto išvadą pateikė<text:s/>šio komiteto pirmininkė A. Širinskienė.</text:p>
      <text:p text:style-name="P162">Papildomo –<text:s/>Žmogaus teisių<text:s/>komiteto išvadą pateikė<text:s/>šio komiteto atstovas A. Navickas.</text:p>
      <text:p text:style-name="P163"/>
      <text:p text:style-name="Normal"><text:span text:style-name="T164">NUTARTA.</text:span><text:s/>Pritarti šiam projektui po svarstymo Seimo posėdyje.<text:s/><text:span text:style-name="T165">Pritarta bendru sutarimu.</text:span></text:p>
      <text:p text:style-name="P166"/>
      <text:p text:style-name="P167">10.11<text:s/>val.</text:p>
      <text:p text:style-name="P168"><text:span text:style-name="T169">SVARSTYTA</text:span>.<text:s/><text:span text:style-name="T170">Visuomenės informavimo įstatymo Nr. I-1418 50 straipsnio pakeitimo įstatymo projektas</text:span><text:span text:style-name="T171"><text:s/></text:span><text:span text:style-name="T172">Nr. XIIIP-</text:span><text:span text:style-name="T173">3769</text:span><text:span text:style-name="T174">ES</text:span><text:span text:style-name="T175"><text:s/></text:span><text:span text:style-name="T176">(teikėjai –<text:s/></text:span><text:span text:style-name="T177">Vyriausybė</text:span><text:span text:style-name="T178"><text:s/>/<text:s/></text:span><text:span text:style-name="T179">teisingumo ministras E. Jankevičius)</text:span><text:span text:style-name="T180"><text:s/></text:span><text:span text:style-name="T181">(svarstymas)</text:span><text:span text:style-name="T182">.</text:span></text:p>
      <text:p text:style-name="P183"/>
      <text:p text:style-name="P184">Pagrindinio –<text:s/>Kultūros<text:s/><text:s/>komiteto išvadą pateikė<text:s/>šio komiteto atstovas M. Adomėnas.</text:p>
      <text:p text:style-name="P185">Papildomo –<text:s/>Žmogaus teisių<text:s/>komiteto išvadą pateikė<text:s/>šio komiteto atstovas A. Navickas.</text:p>
      <text:p text:style-name="P186"/>
      <text:p text:style-name="Normal"><text:span text:style-name="T187">NUTARTA.</text:span><text:s/>Pritarti šiam projektui po svarstymo Seimo posėdyje.<text:s/><text:span text:style-name="T188">Pritarta bendru sutarimu.</text:span></text:p>
      <text:p text:style-name="P189"/>
      <text:p text:style-name="P190">10.12<text:s/>val.</text:p>
      <text:p text:style-name="P191"><text:span text:style-name="T192">SVARSTYTA</text:span>.<text:s/><text:span text:style-name="T193">Seimo statuto „Dėl Lietuvos Respublikos Seimo statuto<text:s/></text:span><text:span text:style-name="T194"><text:line-break/>Nr. I-399 47, 68, 81, 130 straipsnių ir dvyliktojo skirsnio pavadinimo pakeitimo ir Statuto papildymo 81</text:span><text:span text:style-name="T195">1</text:span><text:span text:style-name="T196"><text:s/>straipsniu“ projektas</text:span><text:span text:style-name="T197"><text:s/></text:span><text:span text:style-name="T198">Nr. XIIIP-</text:span><text:span text:style-name="T199">463(4)<text:s/></text:span><text:span text:style-name="T200">(teikėjai –<text:s/></text:span><text:span text:style-name="T201">J. Bernatonis / 6 Seimo nariai / 29 Seimo nariai</text:span><text:span text:style-name="T202">)</text:span><text:span text:style-name="T203"><text:s/></text:span><text:span text:style-name="T204">(svarstymas)</text:span><text:span text:style-name="T205">.</text:span></text:p>
      <text:p text:style-name="P206"/>
      <text:p text:style-name="P207">Pagrindinio –<text:s/>Teisės ir teisėtvarkos<text:s/>komiteto išvadą pateikė<text:s/>šio komiteto pirmininkė A. Širinskienė.</text:p>
      <text:p text:style-name="P208"/>
      <text:soft-page-break/>
      <text:p text:style-name="P209">Diskusijoje kalbėjo Seimo narys<text:s/>P. Urbšys.</text:p>
      <text:p text:style-name="P210"/>
      <text:p text:style-name="P211">Projekto Nr. XIIIP-463(4)<text:s/>pataisų svarstymas</text:p>
      <text:p text:style-name="P212">Pranešėja – pagrindinio komiteto<text:s/>pirmininkė A. Širinskienė</text:p>
      <text:p text:style-name="P213"/>
      <text:p text:style-name="P214">Dėl<text:s/>2<text:s/>straipsnio<text:s/>V. Simuliko<text:s/>pataisos,<text:s/>kuriai nepritarė pagrindinis komitetas, kalbėjo Seimo narys<text:s/>V. Simulikas.<text:s/></text:p>
      <text:p text:style-name="P215">Balsuota dėl<text:s/>2<text:s/>straipsnio<text:s/>V. Simuliko<text:s/>pataisos: už –<text:s/>41, prieš –<text:s/>11, susilaikė<text:s/>46. Nepriimta.<text:s/><text:span text:style-name="T216">(Užsiregistravo<text:s/></text:span><text:span text:style-name="T217">98</text:span><text:span text:style-name="T218"><text:s/>Seimo nariai (10.</text:span><text:span text:style-name="T219">19</text:span><text:span text:style-name="T220"><text:s/>val.)</text:span></text:p>
      <text:p text:style-name="P221"/>
      <text:p text:style-name="P222">Posėdžio pirmininkas pranešė, kad kitas pataisas, kurioms nepritarė pagrindinis komitetas, V. Simulikas atsiima.<text:s/></text:p>
      <text:p text:style-name="P223"/>
      <text:p text:style-name="P224">Dėl balsavimo motyvų kalbėjo Seimo nariai:<text:s/>P. Urbšys, A. Navickas.</text:p>
      <text:p text:style-name="P225"/>
      <text:p text:style-name="P226"><text:span text:style-name="T227">NUTARTA.</text:span><text:s/>Pritarti šiam projektui po svarstymo Seimo posėdyje.<text:s/><text:span text:style-name="T228">Balsavimo rezultatai: už<text:s/></text:span>–<text:span text:style-name="T229"><text:s/></text:span><text:span text:style-name="T230">59</text:span><text:span text:style-name="T231">, prieš<text:s/></text:span>–<text:span text:style-name="T232"><text:s/></text:span><text:span text:style-name="T233">12</text:span><text:span text:style-name="T234">, susilaikė<text:s/></text:span><text:span text:style-name="T235">29</text:span>.<text:s/><text:span text:style-name="T236">(Užsiregistravo<text:s/></text:span><text:span text:style-name="T237">101</text:span><text:span text:style-name="T238"><text:s/>Seimo nar</text:span><text:span text:style-name="T239">ys</text:span><text:span text:style-name="T240"><text:s/>(10.</text:span><text:span text:style-name="T241">22</text:span><text:span text:style-name="T242"><text:s/>val.)</text:span></text:p>
      <text:p text:style-name="P243"/>
      <text:p text:style-name="P244">10.23<text:s/>val.</text:p>
      <text:p text:style-name="P245"><text:span text:style-name="T246">SVARSTYTA</text:span>.<text:s/><text:span text:style-name="T247">Seimo statuto „Dėl Lietuvos Respublikos Seimo statuto<text:s/></text:span><text:span text:style-name="T248"><text:line-break/>Nr. I-399 138 straipsnio pakeitimo“ projektas</text:span><text:span text:style-name="T249"><text:s/></text:span><text:span text:style-name="T250">Nr. XIIIP-</text:span><text:span text:style-name="T251">3020(2)<text:s/></text:span><text:span text:style-name="T252">(teikėjai –<text:s/></text:span><text:span text:style-name="T253">L. Balsys / 3 Seimo nariai / 29 Seimo nariai</text:span><text:span text:style-name="T254">)</text:span><text:span text:style-name="T255"><text:s/></text:span><text:span text:style-name="T256">(svarstymas)</text:span><text:span text:style-name="T257">.</text:span></text:p>
      <text:p text:style-name="P258"/>
      <text:p text:style-name="P259">Pagrindinio –<text:s/>Teisės ir teisėtvarkos<text:s/>komiteto išvadą pateikė<text:s/>šio komiteto pirmininkė A. Širinskienė.</text:p>
      <text:p text:style-name="P260"/>
      <text:p text:style-name="P261">Diskusijoje kalbėjo Seimo narys<text:s/>A. Sysas.</text:p>
      <text:p text:style-name="P262"/>
      <text:p text:style-name="P263">Dėl balsavimo motyvų kalbėjo Seimo nariai:<text:s/>M. Majauskas, K. Masiulis.</text:p>
      <text:p text:style-name="P264"/>
      <text:p text:style-name="P265"><text:span text:style-name="T266">NUTARTA.</text:span><text:s/>Pritarti šiam projektui po svarstymo Seimo posėdyje.<text:s/><text:span text:style-name="T267">Balsavimo rezultatai: už<text:s/></text:span>–<text:span text:style-name="T268"><text:s/></text:span><text:span text:style-name="T269">53</text:span><text:span text:style-name="T270">, prieš<text:s/></text:span>–<text:span text:style-name="T271"><text:s/></text:span><text:span text:style-name="T272">6</text:span><text:span text:style-name="T273">, susilaikė<text:s/></text:span><text:span text:style-name="T274">39</text:span>.<text:s/><text:span text:style-name="T275">(Užsiregistravo<text:s/></text:span><text:span text:style-name="T276">99</text:span><text:span text:style-name="T277"><text:s/>Seimo nariai (10.</text:span><text:span text:style-name="T278">31</text:span><text:span text:style-name="T279"><text:s/>val.)</text:span></text:p>
      <text:p text:style-name="P280"/>
      <text:p text:style-name="P281">10.32<text:s/>val.</text:p>
      <text:p text:style-name="P282"><text:span text:style-name="T283">SVARSTYTA</text:span>.<text:s/><text:span text:style-name="T284">Prokuratūros įstatymo Nr. I-599 16</text:span><text:span text:style-name="T285">1</text:span><text:span text:style-name="T286">, 37</text:span><text:span text:style-name="T287">2</text:span><text:span text:style-name="T288">, 37</text:span><text:span text:style-name="T289">3</text:span><text:span text:style-name="T290">, 37</text:span><text:span text:style-name="T291">4</text:span><text:span text:style-name="T292">, 37</text:span><text:span text:style-name="T293">5</text:span><text:span text:style-name="T294">, 37</text:span><text:span text:style-name="T295">6</text:span><text:span text:style-name="T296">, 37</text:span><text:span text:style-name="T297">7</text:span><text:span text:style-name="T298">, 37</text:span><text:span text:style-name="T299">8</text:span><text:span text:style-name="T300">, 37</text:span><text:span text:style-name="T301">9</text:span><text:span text:style-name="T302"><text:s/>straipsnių ir 2 priedo pakeitimo ir Įstatymo papildymo nauju 37</text:span><text:span text:style-name="T303">7</text:span><text:span text:style-name="T304"><text:s/>straipsniu įstatymo projektas</text:span><text:span text:style-name="T305"><text:s/></text:span><text:span text:style-name="T306">Nr. XIIIP-</text:span><text:span text:style-name="T307">3753(2)ES<text:s/></text:span><text:span text:style-name="T308">(teikėjai – Vyriausybė</text:span><text:span text:style-name="T309"><text:s/>/<text:s/></text:span><text:span text:style-name="T310">teisingumo ministras E. Jankevičius)</text:span><text:span text:style-name="T311"><text:s/></text:span><text:span text:style-name="T312">(svarstymas)</text:span><text:span text:style-name="T313">.</text:span></text:p>
      <text:p text:style-name="P314"/>
      <text:p text:style-name="P315">Pagrindinio –<text:s/>Teisės ir teisėtvarkos<text:s/>komiteto išvadą pateikė<text:s/>šio komiteto pirmininko pavaduotojas S. Šedbaras.</text:p>
      <text:p text:style-name="P316"/>
      <text:p text:style-name="Normal"><text:span text:style-name="T317">NUTARTA.</text:span><text:s/>Pritarti šiam projektui po svarstymo Seimo posėdyje.<text:s/><text:span text:style-name="T318">Pritarta bendru sutarimu.</text:span></text:p>
      <text:p text:style-name="P319"/>
      <text:p text:style-name="P320">10.33<text:s/>val.</text:p>
      <text:p text:style-name="P321"><text:span text:style-name="T322">SVARSTYTA</text:span>. <text:span text:style-name="T323">Akcinių</text:span><text:span text:style-name="T324"> </text:span><text:span text:style-name="T325">bendrovių</text:span><text:span text:style-name="T326"> </text:span><text:span text:style-name="T327">įstatymo</text:span><text:span text:style-name="T328"> </text:span><text:span text:style-name="T329">Nr. VIII-1835 20, 24, 34 ir 73 straipsnių pakeitimo įstatymo Nr. XIII-2231 1 straipsnio pakeitimo įstatymo projektas</text:span><text:span text:style-name="T330"><text:s/></text:span><text:span text:style-name="T331">Nr. XIIIP-</text:span><text:span text:style-name="T332">3739(2)<text:s/></text:span><text:span text:style-name="T333">(teikėjai –<text:s/></text:span><text:span text:style-name="T334">A. Širinskienė / 29 Seimo nariai</text:span><text:span text:style-name="T335">)</text:span><text:span text:style-name="T336"><text:s/></text:span><text:span text:style-name="T337">(svarstymas)</text:span><text:span text:style-name="T338">.</text:span></text:p>
      <text:p text:style-name="P339"/>
      <text:p text:style-name="P340">Pagrindinio –<text:s/>Teisės ir teisėtvarkos<text:s/>komiteto išvadą pateikė<text:s/>šio komiteto pirmininko pavaduotojas S. Šedbaras.</text:p>
      <text:p text:style-name="P341"/>
      <text:soft-page-break/>
      <text:p text:style-name="Normal"><text:span text:style-name="T342">NUTARTA.</text:span><text:s/>Pritarti šiam projektui po svarstymo Seimo posėdyje.<text:s/><text:span text:style-name="T343">Pritarta bendru sutarimu.</text:span></text:p>
      <text:p text:style-name="P344"/>
      <text:p text:style-name="P345">10.34<text:s/>val.</text:p>
      <text:p text:style-name="P346"><text:span text:style-name="T347">SVARSTYTA</text:span>.<text:s/><text:span text:style-name="T348">Viešojo administravimo įstatymo Nr. VIII-1234 11 straipsnio pakeitimo įstatymo projektas</text:span><text:span text:style-name="T349"><text:s/></text:span><text:span text:style-name="T350">Nr. XIIIP-</text:span><text:span text:style-name="T351">2975<text:s/></text:span><text:span text:style-name="T352">(teikėjai –<text:s/></text:span><text:span text:style-name="T353">A. Bilotaitė / 8 Seimo nariai</text:span><text:span text:style-name="T354">)</text:span><text:span text:style-name="T355"><text:s/></text:span><text:span text:style-name="T356">(svarstymas)</text:span><text:span text:style-name="T357">.</text:span><text:s/></text:p>
      <text:p text:style-name="P358"/>
      <text:p text:style-name="P359">Pagrindinio –<text:s/>Valstybės valdymo ir savivaldybių<text:s/>komiteto išvadą pateikė šio komiteto atstovas<text:s/>Z. Streikus<text:s/>(pagrindinis komitetas siūlo atmesti šį projektą).</text:p>
      <text:p text:style-name="P360"/>
      <text:p text:style-name="P361"><text:span text:style-name="T362">NUTARTA.</text:span><text:s/><text:span text:style-name="T363">Atmesti</text:span><text:span text:style-name="T364"><text:s/></text:span><text:span text:style-name="T365">projektą Nr. XIIIP-</text:span><text:span text:style-name="T366">2975</text:span><text:span text:style-name="T367">.</text:span><text:span text:style-name="T368"><text:s/></text:span><text:span text:style-name="T369">Pritarta bendru sutarimu.</text:span></text:p>
      <text:p text:style-name="P370"/>
      <text:p text:style-name="P371">10.35<text:s/>val.</text:p>
      <text:p text:style-name="P372"><text:span text:style-name="T373">SVARSTYTA</text:span>.<text:s/><text:span text:style-name="T374">Seimo nutarimo „Dėl Lietuvos Respublikos Seimo 2014 m. birželio 26 d. nutarimo Nr. XII-964 „Dėl Lietuvos sveikatos 2014–2025 metų</text:span><text:span text:style-name="T375"><text:s/></text:span><text:span text:style-name="T376">strategijos patvirtinimo“ pakeitimo“ projektas</text:span><text:span text:style-name="T377"><text:s/></text:span><text:span text:style-name="T378">Nr. XIIIP-</text:span><text:span text:style-name="T379">3607</text:span><text:span text:style-name="T380">(2)</text:span><text:span text:style-name="T381"><text:s/></text:span><text:span text:style-name="T382">(teikėjai – Vyriausybė</text:span><text:span text:style-name="T383"><text:s/>/<text:s/></text:span><text:span text:style-name="T384">sveikatos apsaugos ministras A. Veryga)</text:span><text:span text:style-name="T385"><text:s/></text:span><text:span text:style-name="T386">(svarstymas)</text:span><text:span text:style-name="T387">.</text:span></text:p>
      <text:p text:style-name="P388"/>
      <text:p text:style-name="P389">Pagrindinio –<text:s/>Sveikatos reikalų<text:s/>komiteto išvadą pateikė<text:s/>šio komiteto atstovas<text:s/>A. Kirkutis.</text:p>
      <text:p text:style-name="P390">Savižudybių ir smurto prevencijos komisijos išvadą pateikė šios komisijos pirmininkas<text:s/><text:span text:style-name="T391">R.</text:span><text:span text:style-name="T392"> </text:span><text:span text:style-name="T393">Šarknickas</text:span>.</text:p>
      <text:p text:style-name="P394"/>
      <text:p text:style-name="P395">Dėl balsavimo motyvų kalbėjo Seimo nariai:<text:s/>A. Veryga,<text:s/><text:span text:style-name="T396">V.</text:span><text:span text:style-name="T397"> </text:span><text:span text:style-name="T398">Čmilytė-Nielsen</text:span>.</text:p>
      <text:p text:style-name="P399"/>
      <text:p text:style-name="P400"><text:span text:style-name="T401">NUTARTA.</text:span><text:s/>Pritarti šiam projektui po svarstymo Seimo posėdyje.<text:s/><text:span text:style-name="T402">Balsavimo rezultatai: už<text:s/></text:span>–<text:span text:style-name="T403"><text:s/></text:span><text:span text:style-name="T404">55</text:span><text:span text:style-name="T405">, prieš<text:s/></text:span>–<text:span text:style-name="T406"><text:s/></text:span><text:span text:style-name="T407">3</text:span><text:span text:style-name="T408">, susilaikė<text:s/></text:span><text:span text:style-name="T409">41</text:span>.<text:s/><text:span text:style-name="T410">(Užsiregistravo<text:s/></text:span><text:span text:style-name="T411">1</text:span><text:span text:style-name="T412">00 Seimo nari</text:span><text:span text:style-name="T413">ų</text:span><text:span text:style-name="T414"><text:s/>(10.</text:span><text:span text:style-name="T415">4</text:span><text:span text:style-name="T416">0 val.)</text:span></text:p>
      <text:p text:style-name="P417"/>
      <text:p text:style-name="P418">10.41<text:s/>val.</text:p>
      <text:p text:style-name="P419"><text:span text:style-name="T420">SVARSTYTA</text:span>.<text:s/><text:span text:style-name="T421">Pacientų teisių ir žalos sveikatai atlyginimo įstatymo Nr. I-1562 7 straipsnio pakeitimo įstatymo projektas Nr. XIIIP-</text:span><text:span text:style-name="T422">1138(2)<text:s/></text:span><text:span text:style-name="T423">(teikėjas –<text:s/></text:span><text:span text:style-name="T424">A. Matulas</text:span><text:span text:style-name="T425">)</text:span><text:span text:style-name="T426"><text:s/></text:span><text:span text:style-name="T427">(svarstymas)</text:span><text:span text:style-name="T428">.</text:span><text:s/></text:p>
      <text:p text:style-name="P429"/>
      <text:p text:style-name="P430">Pagrindinio –<text:s/>Sveikatos reikalų<text:s/>komiteto išvadą pateikė šio komiteto<text:s/>pirmininko pavaduotojas<text:s/>K. Bartkevičius<text:s/>(pagrindinis komitetas siūlo atmesti šį projektą).</text:p>
      <text:p text:style-name="P431"/>
      <text:p text:style-name="P432">Dėl balsavimo motyvų kalbėjo Seimo narys A. Matulas.</text:p>
      <text:p text:style-name="P433"/>
      <text:p text:style-name="P434"><text:span text:style-name="T435">NUTARTA.</text:span><text:s/><text:span text:style-name="T436">Atmesti</text:span><text:span text:style-name="T437"><text:s/></text:span><text:span text:style-name="T438">projektą Nr. XIIIP-</text:span><text:span text:style-name="T439">1138(2)</text:span><text:span text:style-name="T440">.</text:span><text:span text:style-name="T441"><text:s/></text:span><text:span text:style-name="T442">Balsavimo rezultatai: už<text:s/></text:span>–<text:span text:style-name="T443"><text:s/></text:span><text:span text:style-name="T444">58</text:span><text:span text:style-name="T445">, prieš<text:s/></text:span>–<text:span text:style-name="T446"><text:s/></text:span><text:span text:style-name="T447">25</text:span><text:span text:style-name="T448">, susilaikė<text:s/></text:span><text:span text:style-name="T449">21</text:span>.<text:s/><text:span text:style-name="T450">(Užsiregistravo<text:s/></text:span><text:span text:style-name="T451">105</text:span><text:span text:style-name="T452"><text:s/>Seimo nariai (10.</text:span><text:span text:style-name="T453">45</text:span><text:span text:style-name="T454"><text:s/>val.)</text:span></text:p>
      <text:p text:style-name="P455"/>
      <text:p text:style-name="P456">10.46<text:s/>val.</text:p>
      <text:p text:style-name="P457"><text:span text:style-name="T458">SVARSTYTA</text:span>.<text:s/>Alkoholio kontrolės įstatymo Nr. I-857 2, 17 ir 34 straipsnių pakeitimo įstatymo projektas<text:s/><text:span text:style-name="T459">Nr. XIIIP-</text:span>3854<text:s/><text:span text:style-name="T460">(pateikimas)</text:span><text:span text:style-name="T461">.</text:span></text:p>
      <text:p text:style-name="P462">Pranešėjas –<text:s/>Seimo narys P. Saudargas.</text:p>
      <text:p text:style-name="P463"/>
      <text:p text:style-name="P464">Klausė Seimo nariai:<text:s/>E. Gentvilas, A. Sysas,<text:s/>G. Steponavičius, A. Armonaitė, K. Masiulis.</text:p>
      <text:p text:style-name="P465"/>
      <text:p text:style-name="P466">Dėl balsavimo motyvų kalbėjo Seimo nariai:<text:s/>A. Sysas, E. Gentvilas.</text:p>
      <text:p text:style-name="P467"/>
      <text:p text:style-name="P468"/>
      <text:p text:style-name="P469"/>
      <text:soft-page-break/>
      <text:p text:style-name="P470">NUTARTA:</text:p>
      <text:p text:style-name="P471">1. Pritarti šiam projektui po pateikimo ir pradėti jo svarstymo procedūrą.<text:s/><text:span text:style-name="T472">Balsavimo rezultatai: už<text:s/></text:span>–<text:span text:style-name="T473"><text:s/></text:span><text:span text:style-name="T474">82</text:span><text:span text:style-name="T475">, prieš<text:s/></text:span>–<text:span text:style-name="T476"><text:s/></text:span><text:span text:style-name="T477">6</text:span><text:span text:style-name="T478">, susilaikė<text:s/></text:span><text:span text:style-name="T479">6</text:span>.<text:s/><text:span text:style-name="T480">(Užsiregistravo<text:s/></text:span><text:span text:style-name="T481">94</text:span><text:span text:style-name="T482"><text:s/>Seimo nariai (1</text:span><text:span text:style-name="T483">1</text:span><text:span text:style-name="T484">.0</text:span><text:span text:style-name="T485">2</text:span><text:span text:style-name="T486"><text:s/>val.)</text:span></text:p>
      <text:p text:style-name="Normal">2. Paskirti<text:s/>Sveikatos reikalų<text:s/>komitetą pagrindiniu komitetu šiam projektui svarstyti.<text:s/><text:span text:style-name="T487">Pritarta bendru sutarimu.</text:span></text:p>
      <text:p text:style-name="Normal">3. Paskirti<text:s/>Ekonomikos<text:s/>komitetą papildomu komitetu šiam projektui svarstyti.<text:s/><text:span text:style-name="T488">Pritarta bendru sutarimu.</text:span></text:p>
      <text:p text:style-name="Normal">4. Paskirti šio projekto preliminarią svarstymo Seimo posėdyje datą<text:s/>–<text:s/>2019-12-12.<text:s/><text:span text:style-name="T489">Pritarta bendru sutarimu.</text:span></text:p>
      <text:p text:style-name="P490"><text:tab/></text:p>
      <text:p text:style-name="P491">11.03<text:s/>val.</text:p>
      <text:p text:style-name="P492"><text:span text:style-name="T493">SVARSTYTA</text:span>.<text:s/>Tabako, tabako gaminių ir su jais susijusių gaminių kontrolės įstatymo Nr. I-1143 19<text:span text:style-name="T494">1</text:span><text:s/>straipsnio pakeitimo įstatymo projektas<text:s/><text:span text:style-name="T495">Nr. XIIIP-</text:span>3923<text:s/><text:span text:style-name="T496">(teikėjai –<text:s/></text:span><text:span text:style-name="T497">M. Majauskas, R. Karbauskis</text:span><text:span text:style-name="T498">)</text:span><text:span text:style-name="T499"><text:s/></text:span><text:span text:style-name="T500">(pateikimas)</text:span><text:span text:style-name="T501">.</text:span></text:p>
      <text:p text:style-name="P502">Pranešėjas –<text:s/>Seimo narys M. Majauskas.</text:p>
      <text:p text:style-name="P503"/>
      <text:p text:style-name="P504">Klausė Seimo narys<text:s/>E. Pupinis.</text:p>
      <text:p text:style-name="P505"/>
      <text:p text:style-name="P506">Dėl balsavimo motyvų kalbėjo Seimo narys E. Pupinis.</text:p>
      <text:p text:style-name="P507"/>
      <text:p text:style-name="P508">NUTARTA:</text:p>
      <text:p text:style-name="P509">1. Pritarti šiam projektui po pateikimo ir pradėti jo svarstymo procedūrą.<text:s/><text:span text:style-name="T510">Balsavimo rezultatai: už<text:s/></text:span>–<text:span text:style-name="T511"><text:s/></text:span><text:span text:style-name="T512">78</text:span><text:span text:style-name="T513">, prieš<text:s/></text:span>–<text:span text:style-name="T514"><text:s/></text:span><text:span text:style-name="T515">1</text:span><text:span text:style-name="T516">, susilaikė<text:s/></text:span><text:span text:style-name="T517">7</text:span>.<text:s/><text:span text:style-name="T518">(Užsiregistravo<text:s/></text:span><text:span text:style-name="T519">88</text:span><text:span text:style-name="T520"><text:s/>Seimo nariai (1</text:span><text:span text:style-name="T521">1</text:span><text:span text:style-name="T522">.0</text:span><text:span text:style-name="T523">9</text:span><text:span text:style-name="T524"><text:s/>val.)</text:span></text:p>
      <text:p text:style-name="Normal">2. Paskirti<text:s/>Sveikatos reikalų<text:s/>komitetą pagrindiniu komitetu šiam projektui svarstyti.<text:s/><text:span text:style-name="T525">Pritarta bendru sutarimu.</text:span></text:p>
      <text:p text:style-name="Normal">3. Paskirti<text:s/>Ekonomikos<text:s/>komitetą papildomu komitetu šiam projektui svarstyti.<text:s/><text:span text:style-name="T526">Pritarta bendru sutarimu.</text:span></text:p>
      <text:p text:style-name="Normal">4. Paskirti šio projekto preliminarią svarstymo Seimo posėdyje datą<text:s/>–<text:s/>2019-12-12.<text:s/><text:span text:style-name="T527">Pritarta bendru sutarimu.</text:span></text:p>
      <text:p text:style-name="P528"><text:tab/></text:p>
      <text:p text:style-name="P529">11.10 val.</text:p>
      <text:p text:style-name="P530"><text:span text:style-name="T531">SVARSTYTA</text:span>.<text:s/>Seimo nutarimo „Dėl pritarimo skirti Ernestą Rimšelį Lietuvos apeliacinio teismo teisėju“ projektas<text:s/><text:span text:style-name="T532">Nr. XIIIP-</text:span>3946<text:span text:style-name="T533"><text:s/></text:span><text:span text:style-name="T534">(pateikimas)</text:span><text:span text:style-name="T535">.</text:span></text:p>
      <text:p text:style-name="P536">Pranešėja –<text:s/>Respublikos Prezidento vyriausioji patarėja J. Šovienė.</text:p>
      <text:p text:style-name="P537"/>
      <text:p text:style-name="P538"><text:span text:style-name="T539">Kalbėjo ir į Seimo narių klausimus atsakė<text:s/></text:span><text:span text:style-name="T540">kandidatas į</text:span><text:span text:style-name="T541"><text:s/></text:span>Lietuvos apeliacinio teismo teisėjus E. Rimšelis.</text:p>
      <text:p text:style-name="P542"/>
      <text:p text:style-name="P543">Klausė Seimo nariai:<text:s/>A. Skardžius, B. Bradauskas, S. Jovaiša, P. Urbšys, S. Tumėnas.</text:p>
      <text:p text:style-name="P544"/>
      <text:p text:style-name="P545">NUTARTA:</text:p>
      <text:p text:style-name="P546">1. Pradėti šio projekto svarstymo procedūrą Seimo statuto nustatyta tvarka.</text:p>
      <text:p text:style-name="P547">2. Pagrindinis komitetas –<text:s/>Teisės ir teisėtvarkos<text:s/>komitetas.</text:p>
      <text:p text:style-name="P548">3. Svarstymo Seimo posėdyje data – 2019-10-22.</text:p>
      <text:p text:style-name="P549"/>
      <text:p text:style-name="P550"><text:span text:style-name="T551">Toliau posėdžiui pirmininkavo</text:span><text:span text:style-name="T552"><text:s/></text:span><text:span text:style-name="T553">Seimo Pirmininko pirmoji pavaduotoja R. Baškienė</text:span><text:span text:style-name="T554">.</text:span></text:p>
      <text:p text:style-name="P555"/>
      <text:p text:style-name="P556">11.29<text:s/>val.</text:p>
      <text:p text:style-name="P557"><text:span text:style-name="T558">SVARSTYTA</text:span>. <text:span text:style-name="T559">Žemės</text:span><text:span text:style-name="T560"> </text:span><text:span text:style-name="T561">gelmių</text:span><text:span text:style-name="T562"> </text:span><text:span text:style-name="T563">įstatymo</text:span><text:span text:style-name="T564"> </text:span><text:span text:style-name="T565">Nr.</text:span><text:span text:style-name="T566"> </text:span><text:span text:style-name="T567">I-1034 pakeitimo įstatymo projektas</text:span><text:span text:style-name="T568"><text:s/></text:span><text:span text:style-name="T569">Nr. XIIIP-</text:span><text:span text:style-name="T570">1787(2)ES<text:s/></text:span><text:span text:style-name="T571">(teikėjai –<text:s/></text:span><text:span text:style-name="T572">Vyriausybė</text:span><text:span text:style-name="T573"><text:s/>/ aplinkos ministras)<text:s/></text:span><text:span text:style-name="T574">(priėmimo tęsinys)</text:span>.</text:p>
      <text:p text:style-name="P575">Pranešėjas –<text:s/>Aplinkos apsaugos komiteto atstovas K. Mažeika.</text:p>
      <text:p text:style-name="P576"/>
      <text:p text:style-name="P577">Posėdžio pirmininkė<text:s/>pranešė, kad<text:s/>ankstesniame posėdyje<text:s/>buvo padaryta pertrauka pagal Seimo statuto 158 straipsnio 1 ir 2 dalis ir šiame posėdyje grįžtama į šio<text:s/>projekto priėmimo stadiją.</text:p>
      <text:p text:style-name="P578"/>
      <text:p text:style-name="Normal">Pagrindinio komiteto nuomonei dėl<text:s/>16<text:s/>straipsnio<text:s/>Aplinkos apsaugos komiteto<text:s/>pataisų,<text:s/>kurioms<text:s/>pritarė pagrindinis komitetas,<text:s/>pritarta bendru sutarimu.</text:p>
      <text:p text:style-name="P579"/>
      <text:p text:style-name="P580">Balsuota dėl 16<text:s/>straipsnio: už –<text:s/>64, prieš –<text:s/>4, susilaikė<text:s/>14. 16<text:s/>straipsnis priimtas.<text:s/><text:span text:style-name="T581">(Užsiregistravo<text:s/></text:span><text:span text:style-name="T582">82</text:span><text:span text:style-name="T583"><text:s/>Seimo nariai (1</text:span><text:span text:style-name="T584">1</text:span><text:span text:style-name="T585">.</text:span><text:span text:style-name="T586">32</text:span><text:span text:style-name="T587"><text:s/>val.)</text:span></text:p>
      <text:p text:style-name="P588"/>
      <text:p text:style-name="P589">Posėdžio pirmininkė pranešė, kad kiti šio projekto straipsniai jau priimti ankstesniame posėdyje.</text:p>
      <text:p text:style-name="P590"/>
      <text:p text:style-name="P591">Dėl balsavimo motyvų kalbėjo Seimo nariai:<text:s/>P. Saudargas, S. Gentvilas, P. Urbšys,<text:s/>K. Masiulis, E. Pupinis, B. Bradauskas, M. Puidokas.</text:p>
      <text:p text:style-name="P592"/>
      <text:p text:style-name="P593"><text:span text:style-name="T594">NUTARTA.</text:span><text:span text:style-name="T595"><text:s/></text:span><text:span text:style-name="T596">Priimti<text:s/></text:span><text:span text:style-name="T597">Žemės</text:span><text:span text:style-name="T598"> </text:span><text:span text:style-name="T599">gelmių</text:span><text:span text:style-name="T600"> </text:span><text:span text:style-name="T601">įstatymo</text:span><text:span text:style-name="T602"> Nr. I-1034 pakeitimo įstatymą</text:span>.<text:s/><text:span text:style-name="T603">Balsavimo rezultatai: už –<text:s/></text:span><text:span text:style-name="T604">72</text:span><text:span text:style-name="T605">, prieš –<text:s/></text:span><text:span text:style-name="T606">3</text:span><text:span text:style-name="T607">, susilaikė<text:s/></text:span><text:span text:style-name="T608">20</text:span>.<text:s/><text:span text:style-name="T609">(Užsiregistravo<text:s/></text:span><text:span text:style-name="T610">95</text:span><text:span text:style-name="T611"><text:s/>Seimo nariai (1</text:span><text:span text:style-name="T612">1</text:span><text:span text:style-name="T613">.</text:span><text:span text:style-name="T614">47</text:span><text:span text:style-name="T615"><text:s/>val.)</text:span></text:p>
      <text:p text:style-name="P616"/>
      <text:p text:style-name="P617">11.48<text:s/>val.</text:p>
      <text:p text:style-name="P618"><text:span text:style-name="T619">SVARSTYTA</text:span>.<text:s/><text:span text:style-name="T620">Žemės įstatymo Nr. I-446 9 straipsnio pakeitimo įsta</text:span><text:span text:style-name="T621">tymo projektas Nr. XIIIP-1788(2)</text:span><text:span text:style-name="T622"><text:s/></text:span><text:span text:style-name="T623">(teikėjai –<text:s/></text:span><text:span text:style-name="T624">Vyriausybė</text:span><text:span text:style-name="T625"><text:s/>/ aplinkos ministras)<text:s/></text:span><text:span text:style-name="T626">(priėmimas)</text:span>.</text:p>
      <text:p text:style-name="P627">Pranešėjas – Aplinkos apsaugos komiteto atstovas K. Mažeika.</text:p>
      <text:p text:style-name="P628"/>
      <text:p text:style-name="P629">1<text:s/><text:span text:style-name="T630">straipsnis priimtas bendru sutarimu.</text:span></text:p>
      <text:p text:style-name="P631"/>
      <text:p text:style-name="Normal">Pagrindinio komiteto nuomonei dėl 2 straipsnio K. Mažeikos pirmos pataisos, kuriai pritarė pagrindinis komitetas, pritarta bendru sutarimu.</text:p>
      <text:p text:style-name="P632"/>
      <text:p text:style-name="Normal">Pagrindinio komiteto nuomonei dėl 2 straipsnio K. Mažeikos antros pataisos, kuriai iš dalies pritarė pagrindinis komitetas, pritarta bendru sutarimu.</text:p>
      <text:p text:style-name="P633"/>
      <text:p text:style-name="P634">2<text:s/><text:span text:style-name="T635">straipsnis priimtas bendru sutarimu.</text:span></text:p>
      <text:p text:style-name="P636"/>
      <text:p text:style-name="P637"><text:span text:style-name="T638">NUTARTA.<text:s/></text:span><text:span text:style-name="T639">Priimti<text:s/></text:span><text:span text:style-name="T640">Žemės įstatymo Nr. I-446 9 straipsnio pakeitimo įstatymą</text:span>.<text:s/><text:span text:style-name="T641">Balsavimo rezultatai: už –<text:s/></text:span><text:span text:style-name="T642">72</text:span><text:span text:style-name="T643">, prieš –<text:s/></text:span><text:span text:style-name="T644">3</text:span><text:span text:style-name="T645">, susilaikė<text:s/></text:span><text:span text:style-name="T646">13</text:span>.<text:s/><text:span text:style-name="T647">(Užsiregistravo<text:s/></text:span><text:span text:style-name="T648">88</text:span><text:span text:style-name="T649"><text:s/>Seimo nariai (1</text:span><text:span text:style-name="T650">1</text:span><text:span text:style-name="T651">.</text:span><text:span text:style-name="T652">5</text:span><text:span text:style-name="T653">0 val.)</text:span></text:p>
      <text:p text:style-name="P654"/>
      <text:p text:style-name="P655">Aplinkos apsaugos komiteto atstovas K. Mažeika<text:s/>pranešė, kad<text:s/><text:span text:style-name="T656">Saugomų teritorijų įstatymo Nr. I-301 9 ir 13 straipsnių pakeitimo įstatymo projekt</text:span><text:span text:style-name="T657">o</text:span><text:span text:style-name="T658"><text:s/>Nr. XIIIP-1789(2)<text:s/></text:span><text:span text:style-name="T659">nebereikia priimti, nes jis yra perteklinis.</text:span></text:p>
      <text:p text:style-name="P660"/>
      <text:p text:style-name="P661">11.52<text:s/>val.</text:p>
      <text:p text:style-name="P662"><text:span text:style-name="T663">SVARSTYTA</text:span>.<text:s/><text:span text:style-name="T664">Aplinkos apsaugos įstatymo Nr. I-2223 23</text:span><text:span text:style-name="T665">4</text:span><text:span text:style-name="T666"><text:s/>straipsnio pripažinimo netekusiu galios įstatymo projektas Nr. XIIIP-1790(2)<text:s/></text:span><text:span text:style-name="T667">(teikėjai –<text:s/></text:span><text:span text:style-name="T668">Vyriausybė</text:span><text:span text:style-name="T669"><text:s/>/ aplinkos ministras)<text:s/></text:span><text:span text:style-name="T670">(priėmimas)</text:span>.</text:p>
      <text:p text:style-name="P671">Pranešėjas – Aplinkos apsaugos komiteto atstovas K. Mažeika.</text:p>
      <text:p text:style-name="P672"/>
      <text:p text:style-name="P673">1<text:s/><text:span text:style-name="T674">straipsnis priimtas bendru sutarimu.</text:span></text:p>
      <text:p text:style-name="P675"/>
      <text:soft-page-break/>
      <text:p text:style-name="Normal">Pagrindinio komiteto nuomonei dėl 2 straipsnio K. Mažeikos pirmos pataisos, kuriai pritarė pagrindinis komitetas, pritarta bendru sutarimu.</text:p>
      <text:p text:style-name="P676"/>
      <text:p text:style-name="Normal">Pagrindinio komiteto nuomonei dėl 2 straipsnio K. Mažeikos antros pataisos, kuriai iš dalies pritarė pagrindinis komitetas, pritarta bendru sutarimu.</text:p>
      <text:p text:style-name="P677"/>
      <text:p text:style-name="P678">2<text:s/><text:span text:style-name="T679">straipsnis priimtas bendru sutarimu.</text:span></text:p>
      <text:p text:style-name="P680"/>
      <text:p text:style-name="P681"><text:span text:style-name="T682">NUTARTA.<text:s/></text:span><text:span text:style-name="T683">Priimti<text:s/></text:span><text:span text:style-name="T684">Aplinkos apsaugos įstatymo Nr. I-2223 23</text:span><text:span text:style-name="T685">4</text:span><text:span text:style-name="T686"><text:s/>straipsnio pripažinimo netekusiu galios įstatymą</text:span>.<text:s/><text:span text:style-name="T687">Balsavimo rezultatai: už –<text:s/></text:span><text:span text:style-name="T688">82</text:span><text:span text:style-name="T689">, prieš –<text:s/></text:span><text:span text:style-name="T690">0</text:span><text:span text:style-name="T691">, susilaikė<text:s/></text:span><text:span text:style-name="T692">5</text:span>.<text:s/><text:span text:style-name="T693">(Užsiregistravo<text:s/></text:span><text:span text:style-name="T694">87</text:span><text:span text:style-name="T695"><text:s/>Seimo nariai (1</text:span><text:span text:style-name="T696">1</text:span><text:span text:style-name="T697">.</text:span><text:span text:style-name="T698">53</text:span><text:span text:style-name="T699"><text:s/>val.)</text:span></text:p>
      <text:p text:style-name="P700"/>
      <text:p text:style-name="P701">11.53<text:s/>val.</text:p>
      <text:p text:style-name="P702"><text:span text:style-name="T703">SVARSTYTA</text:span>.<text:s/><text:span text:style-name="T704">Mokesčio už valstybinius gamtos išteklius įstatymo <text:s/>Nr. I-1163 4 straipsnio ir 2 priedo pakeitimo įstatymo projektas Nr. XIIIP-1791(2)<text:s/></text:span><text:span text:style-name="T705">(teikėjai –<text:s/></text:span><text:span text:style-name="T706">Vyriausybė</text:span><text:span text:style-name="T707"><text:s/>/ aplinkos ministras)<text:s/></text:span><text:span text:style-name="T708">(priėmimas)</text:span>.</text:p>
      <text:p text:style-name="P709">Pranešėjas – Aplinkos apsaugos komiteto atstovas K. Mažeika.</text:p>
      <text:p text:style-name="P710"/>
      <text:p text:style-name="P711">1<text:s/><text:span text:style-name="T712">straipsnis priimtas bendru sutarimu.</text:span></text:p>
      <text:p text:style-name="P713"/>
      <text:p text:style-name="Normal">Posėdžio pirmininkė<text:s/>pranešė, kad yra<text:s/>29<text:s/>Seimo nariai, pritariantys<text:s/>pasiūlymui svarstyti<text:s/>2 straipsnio S. Gentvilo<text:s/>pataisą.</text:p>
      <text:p text:style-name="Normal">Dėl 2 straipsnio S. Gentvilo pataisos, kuriai iš dalies pritarė pagrindinis komitetas, kalbėjo Seimo narys S. Gentvilas (atsiėmė šią pataisą).</text:p>
      <text:p text:style-name="P714"/>
      <text:p text:style-name="Normal">Dėl 2 straipsnio V. Rinkevičiaus ir V. Ąžuolo pataisos, kuriai iš dalies pritarė pagrindinis komitetas, kalbėjo Seimo narys<text:s/>V. Rinkevičius (sutiko su pagrindinio komiteto<text:s/>pasiūlymu 2 priedo 1 p. papildyti nauju punktu).</text:p>
      <text:p text:style-name="Normal">Posėdžio pirmininkė pranešė, kad yra 29 Seimo nariai, pritariantys pasiūlymui svarstyti šią pataisą.</text:p>
      <text:p text:style-name="Normal">Dėl balsavimo motyvų dėl šios pataisos kalbėjo Seimo nariai:<text:s/>A. Skardžius, S. Gentvilas.</text:p>
      <text:p text:style-name="Normal">Balsuota dėl<text:s/>2 straipsnio V. Rinkevičiaus ir V. Ąžuolo pataisos<text:s/>(pagrindinio komiteto redakcija):<text:s/>už –<text:s/>65, prieš –<text:s/>6, susilaikė<text:s/>26. Priimta.<text:s/><text:span text:style-name="T715">(Užsiregistravo<text:s/></text:span><text:span text:style-name="T716">97</text:span><text:span text:style-name="T717"><text:s/>Seimo nariai</text:span><text:s/><text:span text:style-name="T718">(1</text:span><text:span text:style-name="T719">2</text:span><text:span text:style-name="T720">.0</text:span><text:span text:style-name="T721">1</text:span><text:span text:style-name="T722"><text:s/>val.)</text:span></text:p>
      <text:p text:style-name="P723"/>
      <text:p text:style-name="P724"><text:span text:style-name="T725">Replikavo Seimo narys</text:span><text:s/>V. Rinkevičius.</text:p>
      <text:p text:style-name="P726"/>
      <text:p text:style-name="P727">2<text:s/><text:span text:style-name="T728">straipsnis priimtas bendru sutarimu.</text:span></text:p>
      <text:p text:style-name="P729"/>
      <text:p text:style-name="Normal">Pagrindinio komiteto nuomonei dėl 3 straipsnio K. Mažeikos pirmos pataisos, kuriai pritarė pagrindinis komitetas, pritarta bendru sutarimu.</text:p>
      <text:p text:style-name="P730"/>
      <text:p text:style-name="Normal">Pagrindinio komiteto nuomonei dėl 3 straipsnio K. Mažeikos antros pataisos, kuriai iš dalies pritarė pagrindinis komitetas, pritarta bendru sutarimu.</text:p>
      <text:p text:style-name="P731"/>
      <text:p text:style-name="P732">3<text:s/><text:span text:style-name="T733">straipsnis priimtas bendru sutarimu.</text:span></text:p>
      <text:p text:style-name="P734"/>
      <text:p text:style-name="P735"><text:span text:style-name="T736">NUTARTA.<text:s/></text:span><text:span text:style-name="T737">Priimti<text:s/></text:span><text:span text:style-name="T738">Mokesčio už valstybinius gamtos išteklius įstatymo <text:s/>Nr. I-1163 4 straipsnio ir 2 priedo pakeitimo įstatymą</text:span>.<text:s/><text:span text:style-name="T739">Balsavimo rezultatai: už –<text:s/></text:span><text:span text:style-name="T740">74</text:span><text:span text:style-name="T741">, prieš –<text:s/></text:span><text:span text:style-name="T742">4</text:span><text:span text:style-name="T743">, susilaikė<text:s/></text:span><text:span text:style-name="T744">18</text:span>.<text:s/><text:span text:style-name="T745">(Užsiregistravo<text:s/></text:span><text:span text:style-name="T746">96</text:span><text:span text:style-name="T747"><text:s/>Seimo nariai (1</text:span><text:span text:style-name="T748">2</text:span><text:span text:style-name="T749">.0</text:span><text:span text:style-name="T750">3</text:span><text:span text:style-name="T751"><text:s/>val.)</text:span></text:p>
      <text:p text:style-name="P752"/>
      <text:p text:style-name="P753"><text:span text:style-name="T754">Replikavo Seimo nar</text:span><text:span text:style-name="T755">iai:</text:span><text:s/>P. Urbšys, S. Gentvilas (2 kartus), A. Stančikas.</text:p>
      <text:p text:style-name="P756"/>
      <text:p text:style-name="P757"/>
      <text:p text:style-name="P758">12.09<text:s/>val.</text:p>
      <text:p text:style-name="P759"><text:span text:style-name="T760">SVARSTYTA:</text:span></text:p>
      <text:p text:style-name="Normal">1.<text:s/><text:span text:style-name="T761">Žemės ūkio, maisto ūkio ir kaimo plėtros įstatymo Nr. IX</text:span><text:span text:style-name="T762">-</text:span><text:span text:style-name="T763">987 4, 8 ir 10 straipsnių pakeitimo įstatymo projektas</text:span><text:span text:style-name="T764"><text:s/></text:span><text:span text:style-name="T765">Nr. XIIIP-</text:span><text:span text:style-name="T766">3590.</text:span></text:p>
      <text:p text:style-name="P767">2.<text:s/><text:span text:style-name="T768">Žemės įstatymo Nr. I-446 7, 13, 32, 34, 35, 49, 50, 51 ir 52 straipsnių pakeitimo įstatymo projektas</text:span><text:span text:style-name="T769"><text:s/></text:span><text:span text:style-name="T770">Nr. XIIIP-</text:span><text:span text:style-name="T771">3591.</text:span></text:p>
      <text:p text:style-name="P772">3.<text:s/>Žemės ūkio paskirties žemės įsigijimo įstatymo Nr. IX-1314 4 ir 5 straipsnių pakeitimo įstatymo projektas<text:s/>Nr. XIIIP-3592.</text:p>
      <text:p text:style-name="P773">4.<text:s/>Geodezijos ir kartografijos įstatymo Nr. IX-415 9 ir 21 straipsnių pakeitimo įstatymo projektas<text:s/>Nr. XIIIP-3593.</text:p>
      <text:p text:style-name="P774">5.<text:s/>Melioracijos įstatymo Nr. I-323 9 straipsnio pakeitimo įstatymo projektas<text:s/>Nr. XIIIP-3594.</text:p>
      <text:p text:style-name="P775"><text:span text:style-name="T776">6. </text:span><text:span text:style-name="T777">Kooperatinių</text:span><text:span text:style-name="T778"> </text:span><text:span text:style-name="T779">bendrovių</text:span><text:span text:style-name="T780"> </text:span><text:span text:style-name="T781">(kooperatyvų)</text:span><text:span text:style-name="T782"> </text:span><text:span text:style-name="T783">įstatymo</text:span><text:span text:style-name="T784"> </text:span><text:span text:style-name="T785">Nr. I-164 3</text:span><text:span text:style-name="T786">1</text:span><text:span text:style-name="T787"><text:s/>straipsnio pakeitimo įstatymo projektas</text:span><text:span text:style-name="T788"><text:s/></text:span><text:span text:style-name="T789">Nr. XIIIP-</text:span><text:span text:style-name="T790">3595.</text:span></text:p>
      <text:p text:style-name="P791">7.<text:s/>Valstybinio socialinio draudimo įstatymo Nr. I-1336 2 straipsnio pakeitimo įstatymo projektas<text:s/>Nr. XIIIP-3596.</text:p>
      <text:p text:style-name="P792">8.<text:s/>Sveikatos draudimo įstatymo Nr. I-1343 17 straipsnio pakeitimo įstatymo projektas<text:s/>Nr. XIIIP-3597.</text:p>
      <text:p text:style-name="P793">9.<text:s/>Elektros energetikos įstatymo Nr. VIII-1881 69 straipsnio pakeitimo įstatymo projektas<text:s/>Nr. XIIIP-3598.</text:p>
      <text:p text:style-name="P794">10.<text:s/>Gyvūnų gerovės ir apsaugos įstatymo Nr. VIII-500 7 straipsnio pakeitimo įstatymo projektas<text:s/>Nr. XIIIP-3599.</text:p>
      <text:p text:style-name="P795">11. Fitosanitarijos įstatymo Nr. VIII-1481 5 straipsnio pakeitimo įstatymo projektas<text:s/>Nr. XIIIP-3600.</text:p>
      <text:p text:style-name="P796"><text:span text:style-name="T797">12. </text:span><text:span text:style-name="T798">Atsinaujinančių</text:span><text:span text:style-name="T799"> </text:span><text:span text:style-name="T800">išteklių</text:span><text:span text:style-name="T801"> </text:span><text:span text:style-name="T802">energetikos</text:span><text:span text:style-name="T803"> </text:span><text:span text:style-name="T804">įstatymo</text:span><text:span text:style-name="T805"> </text:span><text:span text:style-name="T806">Nr. XI-1375 20</text:span><text:span text:style-name="T807">1</text:span><text:span text:style-name="T808"><text:s/>straipsnio pakeitimo įstatymo projektas</text:span><text:span text:style-name="T809"><text:s/></text:span><text:span text:style-name="T810">Nr. XIIIP-</text:span><text:span text:style-name="T811">3601</text:span></text:p>
      <text:p text:style-name="P812"><text:span text:style-name="T813">(teikėjai –<text:s/></text:span><text:span text:style-name="T814">Vyriausybė</text:span><text:span text:style-name="T815"><text:s/>/<text:s/></text:span><text:span text:style-name="T816">žemės ūkio ministras A. Palionis</text:span><text:span text:style-name="T817">)</text:span><text:span text:style-name="T818"><text:s/></text:span><text:span text:style-name="T819">(svarstymas)</text:span><text:span text:style-name="T820">.</text:span><text:s/></text:p>
      <text:p text:style-name="P821"/>
      <text:p text:style-name="P822">Pagrindinio –<text:s/>Kaimo reikalų<text:s/>komiteto išvadas<text:s/>pateikė šio komiteto atstovas<text:s/>A. Salamakinas<text:s/>(pagrindinis komitetas siūlo atmesti šiuos<text:s/>projektus).</text:p>
      <text:p text:style-name="P823"/>
      <text:p text:style-name="P824">Dėl balsavimo motyvų kalbėjo Seimo nariai: K. Starkevičius,<text:s/>A. Stančikas.</text:p>
      <text:p text:style-name="P825"/>
      <text:p text:style-name="P826"><text:span text:style-name="T827">NUTARTA.</text:span><text:s/><text:span text:style-name="T828">Atmesti</text:span><text:span text:style-name="T829"><text:s/></text:span><text:span text:style-name="T830">projekt</text:span><text:span text:style-name="T831">us</text:span><text:span text:style-name="T832"><text:s/>Nr. XIIIP-</text:span><text:span text:style-name="T833">3590–</text:span><text:span text:style-name="T834">Nr. XIIIP-</text:span><text:span text:style-name="T835">3601</text:span><text:span text:style-name="T836">.</text:span><text:span text:style-name="T837"><text:s/></text:span><text:span text:style-name="T838">Balsavimo rezultatai: už<text:s/></text:span>–<text:span text:style-name="T839"><text:s/></text:span><text:span text:style-name="T840">79</text:span><text:span text:style-name="T841">, prieš<text:s/></text:span>–<text:span text:style-name="T842"><text:s/></text:span><text:span text:style-name="T843">0</text:span><text:span text:style-name="T844">, susilaikė<text:s/></text:span><text:span text:style-name="T845">2</text:span>.<text:s/><text:span text:style-name="T846">(Užsiregistravo<text:s/></text:span><text:span text:style-name="T847">83</text:span><text:span text:style-name="T848"><text:s/>Seimo nariai (1</text:span><text:span text:style-name="T849">2</text:span><text:span text:style-name="T850">.</text:span><text:span text:style-name="T851">13</text:span><text:span text:style-name="T852"><text:s/>val.)</text:span></text:p>
      <text:p text:style-name="P853"/>
      <text:p text:style-name="P854">12.14 val.</text:p>
      <text:p text:style-name="P855"><text:span text:style-name="T856">SVARSTYTA</text:span>. <text:span text:style-name="T857">Tabako, tabako gaminių ir su jais susijusių gaminių kontrolės įstatymo Nr. I-1143 10, 11, 12, 14, 15, 16</text:span><text:span text:style-name="T858">1</text:span><text:span text:style-name="T859">, 17</text:span><text:span text:style-name="T860">1</text:span><text:span text:style-name="T861"><text:s/>ir 26 straipsnių pakeitimo ir 16</text:span><text:span text:style-name="T862">2</text:span><text:span text:style-name="T863"><text:s/>straipsnio panaikinimo įstatymo projektas</text:span><text:span text:style-name="T864"><text:s/></text:span><text:span text:style-name="T865">Nr. XIIIP-</text:span><text:span text:style-name="T866">3903<text:s/></text:span><text:span text:style-name="T867">(teikėjai –<text:s/></text:span><text:span text:style-name="T868">V. Kernagis / 13<text:s/></text:span><text:span text:style-name="T869">Seimo nar</text:span><text:span text:style-name="T870">ių / 47<text:s/></text:span><text:span text:style-name="T871">Seimo nar</text:span><text:span text:style-name="T872">iai</text:span><text:span text:style-name="T873">)</text:span><text:s/><text:span text:style-name="T874">(pateikimas)</text:span><text:span text:style-name="T875">.</text:span></text:p>
      <text:p text:style-name="P876">Pranešėjas –<text:s/>Seimo narys V. Kernagis.<text:s/><text:s/></text:p>
      <text:p text:style-name="P877"><text:s/></text:p>
      <text:p text:style-name="P878">Klausė Seimo nariai:<text:s/>A. Armonaitė, E. Pupinis, V. Juozapaitis,<text:s/><text:span text:style-name="T879">R.</text:span><text:span text:style-name="T880"> </text:span><text:span text:style-name="T881">J.</text:span><text:span text:style-name="T882"> </text:span><text:span text:style-name="T883">Dagys</text:span>,<text:s/><text:span text:style-name="T884">R.</text:span><text:span text:style-name="T885"> </text:span><text:span text:style-name="T886">Šarknickas</text:span>.</text:p>
      <text:p text:style-name="P887"/>
      <text:p text:style-name="P888">Dėl balsavimo motyvų kalbėjo Seimo narė<text:s/>A. Armonaitė.</text:p>
      <text:p text:style-name="P889"><text:s/></text:p>
      <text:p text:style-name="P890">NUTARTA:</text:p>
      <text:p text:style-name="P891">1. Pritarti šiam projektui po pateikimo ir pradėti jo svarstymo procedūrą.<text:s/><text:span text:style-name="T892">Balsavimo rezultatai: už<text:s/></text:span>–<text:span text:style-name="T893"><text:s/></text:span><text:span text:style-name="T894">78</text:span><text:span text:style-name="T895">, prieš<text:s/></text:span>–<text:span text:style-name="T896"><text:s/></text:span><text:span text:style-name="T897">0</text:span><text:span text:style-name="T898">, susilaikė<text:s/></text:span><text:span text:style-name="T899">2</text:span>.<text:s/><text:span text:style-name="T900">(Užsiregistravo<text:s/></text:span><text:span text:style-name="T901">8</text:span><text:span text:style-name="T902">0 Seimo nari</text:span><text:span text:style-name="T903">ų</text:span><text:span text:style-name="T904"><text:s/>(1</text:span><text:span text:style-name="T905">2</text:span><text:span text:style-name="T906">.</text:span><text:span text:style-name="T907">26</text:span><text:span text:style-name="T908"><text:s/>val.)</text:span></text:p>
      <text:soft-page-break/>
      <text:p text:style-name="P909">2. Paskirti<text:s/>Sveikatos reikalų<text:s/>komitetą pagrindiniu komitetu šiam projektui svarstyti.<text:s/><text:span text:style-name="T910">Pritarta bendru sutarimu.</text:span></text:p>
      <text:p text:style-name="P911">3. Paskirti<text:s/>Ekonomikos<text:s/>komitetą papildomu komitetu šiam projektui svarstyti.<text:s/><text:span text:style-name="T912">P</text:span><text:span text:style-name="T913">ritarta bendru sutarimu.<text:s/></text:span></text:p>
      <text:p text:style-name="P914">4. Paskirti šio projekto preliminarią svarstymo Seimo posėdyje datą<text:s/>–<text:s/>2019-12-12.<text:s/><text:span text:style-name="T915">P</text:span><text:span text:style-name="T916">ritarta bendru sutarimu.<text:s/></text:span></text:p>
      <text:p text:style-name="P917"/>
      <text:p text:style-name="P918">Posėdžio pirmininkės pasiūlymui svarstyti vakarinio posėdžio darbotvarkės klausimus pritarta bendru sutarimu.</text:p>
      <text:p text:style-name="P919"/>
      <text:p text:style-name="P920">12.28<text:s/>val.</text:p>
      <text:p text:style-name="P921"><text:span text:style-name="T922">SVARSTYTA</text:span><text:span text:style-name="T923">. </text:span><text:span text:style-name="T924">Religinių bendruomenių ir bendrijų įstatymo Nr. I-1057 7 straipsnio pakeitimo įstatymo projektas<text:s/></text:span><text:span text:style-name="T925">Nr. XIIIP-</text:span><text:span text:style-name="T926">1474</text:span><text:span text:style-name="T927"><text:s/></text:span><text:span text:style-name="T928">(teikėjai – V. Rinkevičius / 6 Seimo nariai)</text:span><text:span text:style-name="T929"><text:s/></text:span><text:span text:style-name="T930">(pateikimas)</text:span><text:span text:style-name="T931">.</text:span></text:p>
      <text:p text:style-name="P932">Pranešėjas –<text:s/>Seimo narys V. Rinkevičius. <text:s text:c="2"/></text:p>
      <text:p text:style-name="P933"><text:s/></text:p>
      <text:p text:style-name="P934"><text:span text:style-name="T935">Klausė Seimo nariai:<text:s/></text:span><text:span text:style-name="T936">S.</text:span><text:span text:style-name="T937"> </text:span><text:span text:style-name="T938">Tumėnas,<text:s/></text:span><text:span text:style-name="T939">R. Šarknickas</text:span><text:span text:style-name="T940">,<text:s/></text:span><text:span text:style-name="T941">R. J. Dagys</text:span><text:span text:style-name="T942">,<text:s/></text:span><text:span text:style-name="T943">V. Vingrienė, M. Adomėnas.</text:span></text:p>
      <text:p text:style-name="P944"/>
      <text:p text:style-name="P945">Dėl balsavimo motyvų kalbėjo Seimo narys<text:s/>M. Adomėnas.</text:p>
      <text:p text:style-name="P946"><text:s/></text:p>
      <text:p text:style-name="P947"><text:span text:style-name="T948">Dėl komitetų kalbėjo Seimo narys<text:s/></text:span><text:span text:style-name="T949">R. Šarknickas</text:span><text:span text:style-name="T950">.</text:span></text:p>
      <text:p text:style-name="P951"/>
      <text:p text:style-name="P952">NUTARTA:</text:p>
      <text:p text:style-name="P953"><text:span text:style-name="T954">1. Pritarti šiam projektui po pateikimo ir pradėti jo svarstymo procedūrą.<text:s/></text:span><text:span text:style-name="T955">Balsavimo rezultatai: už<text:s/></text:span>–<text:span text:style-name="T956"><text:s/></text:span><text:span text:style-name="T957">41</text:span><text:span text:style-name="T958">, prieš<text:s/></text:span>–<text:span text:style-name="T959"><text:s/></text:span><text:span text:style-name="T960">6</text:span><text:span text:style-name="T961">, susilaikė<text:s/></text:span><text:span text:style-name="T962">26</text:span>.<text:s/><text:span text:style-name="T963">(Užsiregistravo<text:s/></text:span><text:span text:style-name="T964">74</text:span><text:span text:style-name="T965"><text:s/>Seimo nariai (1</text:span><text:span text:style-name="T966">2</text:span><text:span text:style-name="T967">.</text:span><text:span text:style-name="T968">39</text:span><text:span text:style-name="T969"><text:s/>val.)</text:span></text:p>
      <text:p text:style-name="P970"><text:span text:style-name="T971">2. Paskirti Žmogaus teisių komitetą pagrindiniu komitetu šiam projektui svarstyti.<text:s/></text:span><text:span text:style-name="T972">Pritarta bendru sutarimu.</text:span></text:p>
      <text:p text:style-name="P973"><text:span text:style-name="T974">3. Paskirti<text:s/></text:span><text:span text:style-name="T975">Kultūros<text:s/></text:span><text:span text:style-name="T976">komitetą papildomu komitetu šiam projektui svarstyti.<text:s/></text:span><text:span text:style-name="T977">Pritarta bendru sutarimu.<text:s/></text:span></text:p>
      <text:p text:style-name="P978"><text:span text:style-name="T979">4. Paskirti šio projekto preliminarią svarstymo Seimo posėdyje datą – 2019-12-12.<text:s/></text:span><text:span text:style-name="T980">Pritarta bendru sutarimu.<text:s/></text:span></text:p>
      <text:p text:style-name="P981"/>
      <text:p text:style-name="P982">12.41<text:s/>val.</text:p>
      <text:p text:style-name="P983"><text:span text:style-name="T984">SVARSTYTA</text:span><text:span text:style-name="T985">. </text:span><text:span text:style-name="T986">Religinių bendruomenių ir bendrijų įstatymo Nr. I-1057 6 straipsnio pakeitimo įstatymo projektas<text:s/></text:span><text:span text:style-name="T987">Nr. XIIIP-</text:span><text:span text:style-name="T988">2378(2)<text:s/></text:span><text:span text:style-name="T989">(pateikimas)</text:span><text:span text:style-name="T990">.</text:span></text:p>
      <text:p text:style-name="P991">Pranešėjas – Seimo narys J. Razma.<text:s/></text:p>
      <text:p text:style-name="P992"><text:s/></text:p>
      <text:p text:style-name="P993"><text:span text:style-name="T994">Klausė Seimo nariai:<text:s/></text:span><text:span text:style-name="T995">S. Gentvilas, A. Sysas,<text:s/></text:span><text:span text:style-name="T996">R. J. Dagys</text:span><text:span text:style-name="T997">,<text:s/></text:span><text:span text:style-name="T998">R. Šarknickas</text:span><text:span text:style-name="T999">, K. Masiulis.</text:span></text:p>
      <text:p text:style-name="P1000"/>
      <text:p text:style-name="P1001">Dėl balsavimo motyvų kalbėjo Seimo nariai:<text:s/>K. Masiulis,<text:s/>S. Gentvilas.</text:p>
      <text:p text:style-name="P1002"><text:s/></text:p>
      <text:p text:style-name="Normal">Balsuota, ar pritarti šiam projektui po pateikimo: už –<text:s/>26, prieš –<text:s/>26, susilaikė<text:s/>15.<text:span text:style-name="T1003"><text:s/></text:span><text:span text:style-name="T1004">Nepritarta</text:span>.<text:s/><text:span text:style-name="T1005">(Užsiregistravo<text:s/></text:span><text:span text:style-name="T1006">67</text:span><text:span text:style-name="T1007"><text:s/>Seimo nariai (1</text:span><text:span text:style-name="T1008">2</text:span><text:span text:style-name="T1009">.</text:span><text:span text:style-name="T1010">59</text:span><text:span text:style-name="T1011"><text:s/>val.)</text:span></text:p>
      <text:p text:style-name="Normal"/>
      <text:p text:style-name="Normal">Alternatyvus balsavimas: už pasiūlymą grąžinti šį projektą iniciatoriams tobulinti balsavo<text:s/>29, už pasiūlymą jį atmesti –<text:s/>35. Pritarta<text:s/>pirmam<text:s/>pasiūlymui.<text:s/><text:span text:style-name="T1012">(Užsiregistravo<text:s/></text:span><text:span text:style-name="T1013">65</text:span><text:span text:style-name="T1014"><text:s/>Seimo nariai (1</text:span><text:span text:style-name="T1015">3</text:span><text:span text:style-name="T1016">.00 val.)</text:span></text:p>
      <text:p text:style-name="Normal"/>
      <text:p text:style-name="Normal"><text:span text:style-name="T1017">NUTARTA.<text:s/></text:span>Grąžinti projektą<text:s/><text:span text:style-name="T1018">Nr. XIIIP-</text:span><text:span text:style-name="T1019">2378(2)</text:span><text:s/>iniciatoriams tobulinti.<text:s/></text:p>
      <text:p text:style-name="P1020"/>
      <text:soft-page-break/>
      <text:p text:style-name="P1021">13.01<text:s/>val.</text:p>
      <text:p text:style-name="P1022">Informaciniai pranešimai.</text:p>
      <text:p text:style-name="P1023"/>
      <text:p text:style-name="P1024">Posėdžio pirmininkė perskaitė<text:s/>53 Seimo narių pareiškimą, kuriuo<text:s/>Seimui<text:s/>siūloma atleisti iš pareigų Seimo Pirmininką V. Pranckietį<text:s/>vadovaujantis Seimo statuto 217 straipsnio nuostatomis.<text:s/></text:p>
      <text:p text:style-name="P1025"/>
      <text:p text:style-name="P1026"/>
      <text:p text:style-name="P1027">Posėdis baigtas</text:p>
      <text:p text:style-name="P1028"><text:span text:style-name="T1029"><text:s/></text:span><text:span text:style-name="T1030">(1</text:span><text:span text:style-name="T1031">3</text:span><text:span text:style-name="T1032">.0</text:span><text:span text:style-name="T1033">2</text:span><text:span text:style-name="T1034"><text:s/>val.)</text:span></text:p>
      <text:p text:style-name="P1035"/>
      <text:p text:style-name="P1036"/>
      <text:p text:style-name="P1037">Seimo Pirmininkas<text:tab/>Viktoras Pranckietis<text:s/></text:p>
      <text:p text:style-name="P1038"/>
      <text:p text:style-name="P1039"/>
      <text:p text:style-name="P1040"/>
      <text:p text:style-name="P1041">Seimo Pirmininko pirmoji<text:s/>pavaduotoja<text:tab/>Rima Baškienė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Protokolą rašė</text:p>
      <text:p text:style-name="P1063">Dokumentų departamento</text:p>
      <text:p text:style-name="P1064">Stenogramų skyriaus</text:p>
      <text:p text:style-name="P1065"><text:span text:style-name="T1066">vyr</text:span><text:span text:style-name="T1067">iausioji</text:span><text:span text:style-name="T1068"><text:s/>specialistė</text:span><text:span text:style-name="T1069"><text:tab/></text:span><text:span text:style-name="T1070">Rasa Smalinskaitė</text:span></text:p>
      <text:p text:style-name="P10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0-16T06:32:00Z</meta:creation-date>
    <dc:date>2019-10-16T06:32:00Z</dc:date>
    <meta:template xlink:href="trumpiniai.dotm" xlink:type="simple"/>
    <meta:editing-cycles>2</meta:editing-cycles>
    <meta:editing-duration>PT0S</meta:editing-duration>
    <meta:document-statistic meta:page-count="10" meta:paragraph-count="159" meta:word-count="2111" meta:character-count="20535" meta:row-count="326" meta:non-whitespace-character-count="18583"/>
  </office:meta>
</office:document-meta>
</file>