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center" style:vertical-align="baseline" fo:line-height="150%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1" style:parent-style-name="Normal" style:family="paragraph">
      <style:paragraph-properties fo:text-align="center" style:vertical-align="baseline" fo:line-height="150%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text-align="center" fo:line-height="150%"/>
    </style:style>
    <style:style style:name="T45" style:parent-style-name="DefaultParagraphFont" style:family="text">
      <style:text-properties fo:language="it" fo:country="I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text-align="justify" fo:line-height="150%" fo:text-indent="0.4923in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/>
    </style:style>
    <style:style style:name="P69" style:parent-style-name="Normal" style:family="paragraph">
      <style:paragraph-properties fo:text-align="justify" fo:line-height="150%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Hyperlink" style:family="text">
      <style:text-properties style:font-size-complex="12pt" style:text-underline-type="none" style:language-asian="lt" style:country-asian="LT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size-complex="12pt"/>
    </style:style>
    <style:style style:name="T74" style:parent-style-name="Hyperlink" style:family="text">
      <style:text-properties style:font-size-complex="12pt" style:text-underline-type="none"/>
    </style:style>
    <style:style style:name="T7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BAUDŽIAMOJO KODEKSO 141, 156, 176, 178, 180, 181, 182, 183, 184, 189</text:span><text:span text:style-name="T11">1</text:span><text:span text:style-name="T12">, 190, 192, 195, 196, 197, 199, 199</text:span><text:span text:style-name="T13">1</text:span><text:span text:style-name="T14">, 199</text:span><text:span text:style-name="T15">2</text:span><text:span text:style-name="T16">, 200, 201, 203, 204, 206, 207, 208, 209, 212, 219, 220, 221, 222, 223, 224, 224</text:span><text:span text:style-name="T17">1</text:span><text:span text:style-name="T18">, 246, 248, 253, 255, 256, 267, 267</text:span><text:span text:style-name="T19">1</text:span><text:span text:style-name="T20">, 277, 281 STRAIPSNIŲ</text:span><text:span text:style-name="T21"><text:s/>IR XXIX SKYRIAUS PAVADINIMO PAKEITIMO, KODEKSO PAPILDYMO 253</text:span><text:span text:style-name="T22">2</text:span><text:span text:style-name="T23">, 256</text:span><text:span text:style-name="T24">2</text:span><text:span text:style-name="T25">, 260</text:span><text:span text:style-name="T26">1</text:span><text:span text:style-name="T27">, 266</text:span><text:span text:style-name="T28">1</text:span><text:span text:style-name="T29">, 267</text:span><text:span text:style-name="T30">2</text:span><text:span text:style-name="T31">, 267</text:span><text:span text:style-name="T32">3</text:span><text:span text:style-name="T33">, 276</text:span><text:span text:style-name="T34">4</text:span><text:span text:style-name="T35">, 282</text:span><text:span text:style-name="T36">1</text:span><text:span text:style-name="T37"><text:s/>STRAIPSNIAIS IR KODEKSO 186, 298 STRAIPSNIŲ PRIPAŽINIMO NETEKUSIAIS GALIOS</text:span></text:p>
      <text:p text:style-name="P38"><text:span text:style-name="T39">ĮSTATYMO<text:s/></text:span><text:span text:style-name="T40">PROJEKTO</text:span></text:p>
      <text:p text:style-name="P41"/>
      <text:p text:style-name="P42">202<text:span text:style-name="T43">3</text:span>-04-07<text:s/>Nr. XIIIP-4856(3)</text:p>
      <text:p text:style-name="P44"><text:span text:style-name="T45">Vilnius</text:span></text:p>
      <text:p text:style-name="P46"/>
      <text:p text:style-name="P47">Įvertinę projekto atitiktį Konstitucijai, įstatymams, teisėkūros principams ir teisės technikos taisyklėms,<text:s/>pastabų neturime.</text:p>
      <text:p text:style-name="P48"/>
      <text:p text:style-name="P49"/>
      <text:p text:style-name="P50"/>
      <text:p text:style-name="P51"><text:span text:style-name="T52">Departamento direktoriu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text:s text:c="7"/></text:span><text:span text:style-name="T60">Dainius Zebleckis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><text:span text:style-name="T70">E. Drėgvaitė, tel. (8 5) 239 6891, el. p.<text:s/></text:span><text:a xlink:href="mailto:egle.dregvaite@lrs.lt" office:target-frame-name="_top" xlink:show="replace"><text:span text:style-name="T71">egle.dregvaite@lrs.lt</text:span></text:a></text:p>
      <text:p text:style-name="P72"><text:span text:style-name="T73">M. Masteikienė, tel. (8 5) 239 6843, el. p.<text:s/></text:span><text:a xlink:href="mailto:milda.masteikiene@lrs.lt" office:target-frame-name="_top" xlink:show="replace"><text:span text:style-name="T74">milda.masteikiene@lrs.lt</text:span></text:a><text:span text:style-name="T7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11T06:12:00Z</meta:creation-date>
    <dc:date>2023-04-11T06:1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24" meta:character-count="998" meta:row-count="29" meta:non-whitespace-character-count="880"/>
  </office:meta>
</office:document-meta>
</file>