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start" fo:margin-left="4.9in">
        <style:tab-stops/>
      </style:paragraph-properties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left="2in" fo:text-indent="-2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left="2in" fo:text-indent="-2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center" fo:margin-left="2in" fo:text-indent="-1.9166in">
        <style:tab-stops/>
      </style:paragraph-properties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left="2in" fo:text-indent="-1.9166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style:text-autospace="none" fo:text-align="justify" fo:margin-bottom="0in" fo:line-height="150%" fo:text-indent="0.5in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style:text-autospace="none" fo:text-align="justify" fo:margin-bottom="0in" fo:line-height="150%" fo:text-indent="0.5in"/>
      <style:text-properties style:font-name="Times New Roman" fo:font-size="12pt" style:font-size-asian="12pt" style:font-size-complex="12pt"/>
    </style:style>
    <style:style style:name="P20" style:parent-style-name="AssecoParagraphNormalFirstLine" style:family="paragraph">
      <style:paragraph-properties fo:line-height="150%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text-indent="0.5in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style:text-autospace="none"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 fo:language="en" fo:country="GB"/>
    </style:style>
    <style:style style:name="P28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50%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Išrašas</text:p>
      <text:p text:style-name="P2">LIETUVOS RESPUBLIKOS SEIMO</text:p>
      <text:p text:style-name="P3">PETICIJŲ KOMISIJA</text:p>
      <text:p text:style-name="P4"><text:span text:style-name="T5">POSĖDŽIO</text:span><text:span text:style-name="T6"><text:s/></text:span><text:span text:style-name="T7">PROTOKOLAS</text:span></text:p>
      <text:p text:style-name="P8"/>
      <text:p text:style-name="P9"><text:span text:style-name="T10">2020-0</text:span><text:span text:style-name="T11">6</text:span><text:span text:style-name="T12">-30 <text:s text:c="2"/>Nr. 250-P-09</text:span></text:p>
      <text:p text:style-name="P13">Vilnius</text:p>
      <text:p text:style-name="P14"/>
      <text:p text:style-name="P15"><text:span text:style-name="T16">SVARSTYTA.<text:s/></text:span><text:span text:style-name="T17">Aistės Audickaitės ir Dalios Audickienės peticijoje „D</text:span><text:span text:style-name="T18">ėl senatvės pensijos apskaičiavimo dirbančiam neįgaliajam“.</text:span></text:p>
      <text:p text:style-name="P19"/>
      <text:p text:style-name="P20"><text:span text:style-name="T21">NUTARTA.<text:s/></text:span><text:span text:style-name="T22">Tenkinti Aistės Audickaitės ir Dalios Audickienės peticijoje „D</text:span><text:span text:style-name="T23">ėl senatvės pensijos apskaičiavimo dirbančiam neįgaliajam“<text:s/></text:span><text:span text:style-name="T24">pateiktą pasiūlymą pakeisti Lietuvos Respublikos socialinio draudimo pensijų įstatyme nustatytą tvarką, pagal kurią apskaičiuojami apskaitos vienetai, skiriant socialinio draudimo senatvės pensiją asmenims, gavusiems iki 2018 m. sausio 1 d. paskirtas socialinio draudimo netekto darbingumo pensijas.</text:span></text:p>
      <text:p text:style-name="P25">Balsavimo rezultatai: už – 7, prieš – 0, susilaikė – 0.</text:p>
      <text:p text:style-name="P26"/>
      <text:p text:style-name="P27"/>
      <text:p text:style-name="P28">Posėdžio pirmininkas<text:tab/><text:tab/><text:tab/><text:tab/>Petras Čimbaras</text:p>
      <text:p text:style-name="P29"/>
      <text:p text:style-name="P30"><text:span text:style-name="T31">Posėdžio sekretorė</text:span><text:span text:style-name="T32"><text:tab/></text:span><text:span text:style-name="T33"><text:tab/></text:span><text:span text:style-name="T34"><text:tab/></text:span><text:span text:style-name="T35"><text:tab/>Janina Šniaukšt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margin-bottom="0in" fo:line-height="150%" fo:margin-left="2.5in" fo:text-indent="0.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avadinimas1" style:display-name="Pavadinimas1" style:family="paragraph" style:parent-style-name="Normal">
      <style:paragraph-properties fo:margin-top="0.0277in" fo:margin-bottom="0.0277in" fo:line-height="100%" fo:margin-right="1.3604in"/>
      <style:text-properties style:font-name="Times New Roman" style:font-name-asian="Times New Roman" fo:text-transform="uppercase" fo:font-size="12pt" style:font-size-asian="12pt" style:font-size-complex="12pt" fo:hyphenate="false"/>
    </style:style>
    <style:style style:name="AssecoParagraphNormalFirstLine" style:display-name="Asseco Paragraph Normal First Line" style:family="paragraph" style:parent-style-name="Normal">
      <style:paragraph-properties fo:text-align="justify" fo:margin-bottom="0in" fo:line-height="100%" fo:text-indent="0.4923in"/>
      <style:text-properties style:font-name-asian="Times New Roman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20-10-13T11:40:00Z</meta:creation-date>
    <dc:date>2020-10-13T11:40:00Z</dc:date>
    <meta:template xlink:href="Normal.dotm" xlink:type="simple"/>
    <meta:editing-cycles>2</meta:editing-cycles>
    <meta:editing-duration>PT0S</meta:editing-duration>
    <meta:document-statistic meta:page-count="1" meta:paragraph-count="12" meta:word-count="92" meta:character-count="796" meta:row-count="23" meta:non-whitespace-character-count="716"/>
  </office:meta>
</office:document-meta>
</file>