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4923in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4923in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fo:color="#000000"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fo:color="#000000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fo:color="#000000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text-align="justify" fo:margin-bottom="0in" fo:line-height="100%" fo:text-indent="0.4923in"/>
      <style:text-properties fo:color="#000000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text-align="justify" fo:margin-bottom="0in" fo:line-height="100%" fo:text-indent="0.4923in"/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text-indent="0.4923in"/>
    </style:style>
    <style:style style:name="T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text-indent="0.4923in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style:text-position="super 66.6%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text-indent="0.4923in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text-indent="0.4923in"/>
    </style:style>
    <style:style style:name="T74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75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7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83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84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85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86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87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89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95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96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97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98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T109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16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17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18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19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20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21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margin-bottom="0in" fo:line-height="100%" fo:text-indent="0.4923in"/>
    </style:style>
    <style:style style:name="T124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25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26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27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28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31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32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33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34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36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37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38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39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40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41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42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43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44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45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46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47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48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49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50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51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52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53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54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55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56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57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58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59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60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61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62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63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64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65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66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67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68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69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70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71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72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73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74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75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76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77" style:parent-style-name="DefaultParagraphFont" style:family="text">
      <style:text-properties fo:color="#000000" fo:font-size="12pt" style:font-size-asian="12pt" style:font-size-complex="12pt" style:language-asian="en" style:country-asian="GB"/>
    </style:style>
    <style:style style:name="P178" style:parent-style-name="Normal" style:family="paragraph">
      <style:paragraph-properties fo:text-align="justify" fo:margin-bottom="0in" fo:line-height="100%" fo:text-indent="0.4923in"/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P179" style:parent-style-name="Normal" style:family="paragraph">
      <style:paragraph-properties fo:text-align="justify" style:vertical-align="baseline" fo:margin-bottom="0in" fo:line-height="100%" fo:text-indent="0.4923in"/>
    </style:style>
    <style:style style:name="T180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81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P182" style:parent-style-name="Normal" style:family="paragraph">
      <style:paragraph-properties fo:text-align="justify" fo:margin-bottom="0in" fo:line-height="100%" fo:text-indent="0.4923in"/>
      <style:text-properties fo:font-size="12pt" style:font-size-asian="12pt" style:font-size-complex="12pt" style:language-asian="lt" style:country-asian="LT"/>
    </style:style>
    <style:style style:name="P183" style:parent-style-name="Normal" style:family="paragraph">
      <style:paragraph-properties fo:text-align="justify" fo:margin-bottom="0in" fo:line-height="100%" fo:text-indent="0.4923in"/>
    </style:style>
    <style:style style:name="T18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T18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188" style:parent-style-name="Normal" style:family="paragraph">
      <style:paragraph-properties fo:text-align="justify" fo:margin-bottom="0in" fo:line-height="100%" fo:text-indent="0.4923in"/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P189" style:parent-style-name="Normal" style:family="paragraph">
      <style:paragraph-properties fo:text-align="justify" fo:margin-bottom="0in" fo:line-height="100%" fo:text-indent="0.4923in"/>
      <style:text-properties fo:font-weight="bold" style:font-weight-asian="bold" fo:color="#000000" fo:font-size="12pt" style:font-size-asian="12pt" style:font-size-complex="12pt" style:language-asian="en" style:country-asian="GB"/>
    </style:style>
    <style:style style:name="P190" style:parent-style-name="Normal" style:family="paragraph">
      <style:paragraph-properties fo:text-align="justify" fo:margin-bottom="0in" fo:line-height="100%" fo:text-indent="0.4923in"/>
      <style:text-properties fo:color="#000000" fo:font-size="12pt" style:font-size-asian="12pt" style:font-size-complex="12pt" style:language-asian="en" style:country-asian="GB"/>
    </style:style>
    <style:style style:name="P191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 style:language-asian="en" style:country-asian="GB"/>
    </style:style>
    <style:style style:name="P19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93" style:parent-style-name="NoSpacing" style:family="paragraph">
      <style:paragraph-properties fo:text-align="justify" fo:text-indent="0.4923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194" style:parent-style-name="NoSpacing" style:family="paragraph">
      <style:paragraph-properties fo:text-align="justify" fo:text-indent="0.7875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195" style:parent-style-name="NoSpacing" style:family="paragraph">
      <style:paragraph-properties fo:text-align="justify"/>
    </style:style>
    <style:style style:name="T196" style:parent-style-name="DefaultParagraphFont" style:family="text"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3">LIETUVOS RESPUBLIKOS</text:span></text:p>
      <text:p text:style-name="P4"><text:span text:style-name="T5">VISUOMENĖS INFORMAVIMO ĮSTATYMO NR. I-1418<text:s/></text:span><text:span text:style-name="T6">2<text:s/></text:span><text:span text:style-name="T7">STRAIPSNIO</text:span><text:span text:style-name="T8">, PRIEDO<text:s/></text:span><text:span text:style-name="T9">pakeitimo ir<text:s/></text:span><text:span text:style-name="T10">ĮSTATYMO<text:s/></text:span><text:span text:style-name="T11">PAPILDYMO 52</text:span><text:span text:style-name="T12">1</text:span><text:span text:style-name="T13"><text:s/>straipsniU <text:s/></text:span></text:p>
      <text:p text:style-name="P14">ĮSTATYMAS</text:p>
      <text:p text:style-name="P15"/>
      <text:p text:style-name="P16">2023<text:s/>m. <text:s text:c="19"/>d. Nr.<text:s/></text:p>
      <text:p text:style-name="P17">Vilnius</text:p>
      <text:p text:style-name="P18"/>
      <text:p text:style-name="P19">1 straipsnis.<text:s/>2<text:s/>straipsnio pakeitimas</text:p>
      <text:p text:style-name="P20">1.<text:s/>Papildyti<text:s/>Įstatymo<text:s/>2 straipsnį nauja<text:s/>25<text:s/>dalimi:<text:s/></text:p>
      <text:p text:style-name="P21"><text:span text:style-name="T22">„</text:span><text:span text:style-name="T23">25</text:span><text:span text:style-name="T24">.<text:s/></text:span><text:span text:style-name="T25">Manipuliavimas interneto platforma</text:span><text:span text:style-name="T26"><text:s/></text:span><text:span text:style-name="T27">–<text:s/></text:span><text:span text:style-name="T28">interneto platformos paskyr</text:span><text:span text:style-name="T29">ų</text:span><text:span text:style-name="T30"><text:s/>turinio<text:s/></text:span><text:span text:style-name="T31">sklaidos</text:span><text:span text:style-name="T32"><text:s/>didinimo būdas</text:span><text:span text:style-name="T33">, kuriuo siekiama, naudojant automatizuotai tvarkomas ar automatiškai kontroliuojamas interneto platform</text:span><text:span text:style-name="T34">os</text:span><text:span text:style-name="T35"><text:s/>paskyr</text:span><text:span text:style-name="T36">as ar j</text:span><text:span text:style-name="T37">ų grupes,<text:s/></text:span><text:span text:style-name="T38">dirbtin</text:span><text:span text:style-name="T39">iu būdu</text:span><text:span text:style-name="T40"><text:s/>padidinti paskyrų turinio peržiūrų, komentarų, pas</text:span><text:span text:style-name="T41">idalijimų, patiktukų, sekėjų ir<text:s/></text:span><text:span text:style-name="T42">(</text:span><text:span text:style-name="T43">arba)</text:span><text:span text:style-name="T44"><text:s/>prenumeratorių skaičių tam, kad interneto platform</text:span><text:span text:style-name="T45">os</text:span><text:span text:style-name="T46"><text:s/>algoritmai šiam turiniui<text:s/></text:span><text:span text:style-name="T47">su</text:span><text:span text:style-name="T48">teiktų pirmenybę ir tokiu būdu jis taptų pasiekiamas dideliam<text:s/></text:span><text:span text:style-name="T49">interneto platformos vartotojų<text:s/></text:span><text:span text:style-name="T50">ratui</text:span><text:span text:style-name="T51">.</text:span><text:span text:style-name="T52">“</text:span><text:span text:style-name="T53"><text:s/></text:span></text:p>
      <text:p text:style-name="P54">2. Buvusias 2 straipsnio<text:s/>25<text:s/>–<text:s/>86 dalis laikyti atitinkamai<text:s/>26<text:s/>–<text:s/>87 dalimis.</text:p>
      <text:p text:style-name="P55"/>
      <text:p text:style-name="P56"><text:span text:style-name="T57">2 straipsnis. Įstatymo papildymas 52</text:span><text:span text:style-name="T58">1</text:span><text:span text:style-name="T59"><text:s/>straipsniu</text:span></text:p>
      <text:p text:style-name="P60"><text:span text:style-name="T61">Papildyti Įstatymą 52</text:span><text:span text:style-name="T62">1</text:span><text:span text:style-name="T63"><text:s/>straipsniu:</text:span></text:p>
      <text:p text:style-name="P64"><text:span text:style-name="T65">„</text:span><text:span text:style-name="T66">52</text:span><text:span text:style-name="T67">1</text:span><text:span text:style-name="T68"><text:s/>straipsnis.<text:s/></text:span><text:span text:style-name="T69">Manipuliavimas interneto<text:s/></text:span><text:span text:style-name="T70">platforma<text:s/></text:span><text:span text:style-name="T71">skelbiant draudžiamą informaciją<text:s/></text:span><text:span text:style-name="T72">ir reikalavimas pašalinti turinį ar panaikinti galimybę jį pasiekti</text:span></text:p>
      <text:p text:style-name="P73"><text:span text:style-name="T74">1</text:span><text:span text:style-name="T75">.<text:s/></text:span><text:span text:style-name="T76">I</text:span><text:span text:style-name="T77">nspektorius</text:span><text:span text:style-name="T78"><text:s/>arba<text:s/></text:span><text:span text:style-name="T79">K</text:span><text:span text:style-name="T80">omisija</text:span><text:span text:style-name="T81">,<text:s/></text:span><text:span text:style-name="T82">savo iniciatyva nustatę ar iš nacionalinį saugumą užtikrinančios arba kitos institucijos, nevyriausybin</text:span><text:span text:style-name="T83">ės<text:s/></text:span><text:span text:style-name="T84">organizacij</text:span><text:span text:style-name="T85">os</text:span><text:span text:style-name="T86"><text:s/>ar kitų asmenų gavę duomenų apie<text:s/></text:span><text:span text:style-name="T87">manipuliavimo interneto plat</text:span><text:span text:style-name="T88">f</text:span><text:span text:style-name="T89">orma</text:span><text:span text:style-name="T90"><text:s/></text:span><text:span text:style-name="T91">būdu<text:s/></text:span><text:span text:style-name="T92">skelbiamą<text:s/></text:span><text:span text:style-name="T93">šio įstatymo 19<text:s/></text:span><text:soft-page-break/><text:span text:style-name="T94">straipsnio 1 dalies 1 punkte nurodytą neskelbtiną informaciją,<text:s/></text:span><text:span text:style-name="T95">atsižvelgę į šio</text:span><text:span text:style-name="T96">s</text:span><text:span text:style-name="T97"><text:s/></text:span><text:span text:style-name="T98">informacijos<text:s/></text:span><text:span text:style-name="T99">pavojingumą ar kitas reikšmingas aplinkybes,<text:s/></text:span><text:span text:style-name="T100">pagal kompetenciją<text:s/></text:span><text:span text:style-name="T101">nurodo</text:span><text:span text:style-name="T102"><text:s/></text:span><text:span text:style-name="T103">interneto platformos<text:s/></text:span><text:span text:style-name="T104">paslaugos teikėjui<text:s/></text:span><text:span text:style-name="T105">per 8</text:span><text:span text:style-name="T106"><text:s/>val</text:span><text:span text:style-name="T107">andas</text:span><text:span text:style-name="T108"><text:s/></text:span><text:span text:style-name="T109">pašalinti<text:s/></text:span><text:span text:style-name="T110">dirbtinai padidintas<text:s/></text:span><text:span text:style-name="T111">šio<text:s/></text:span><text:span text:style-name="T112">turinio peržiūras, komentarus, turinio pasidalinimus, patiktukus, sekėjų ir (</text:span><text:span text:style-name="T113">ar)</text:span><text:span text:style-name="T114"><text:s/>prenumeratorių skaičių</text:span><text:span text:style-name="T115"><text:s/></text:span><text:span text:style-name="T116">ar</text:span><text:span text:style-name="T117">ba</text:span><text:span text:style-name="T118"><text:s/>panaikinti galimybę<text:s/></text:span><text:span text:style-name="T119">šį</text:span><text:span text:style-name="T120"><text:s/>turinį<text:s/></text:span><text:span text:style-name="T121">pasiekti.</text:span><text:span text:style-name="T122"><text:s/></text:span></text:p>
      <text:p text:style-name="P123"><text:span text:style-name="T124">2</text:span><text:span text:style-name="T125">.<text:s/></text:span><text:span text:style-name="T126">Interneto platform</text:span><text:span text:style-name="T127">os<text:s/></text:span><text:span text:style-name="T128">paslaugos teikėja</text:span><text:span text:style-name="T129">s</text:span><text:span text:style-name="T130">, gav</text:span><text:span text:style-name="T131">ęs</text:span><text:span text:style-name="T132"><text:s/></text:span><text:span text:style-name="T133">šio straipsnio 1 dalyje nurodytą</text:span><text:span text:style-name="T134"><text:s/></text:span><text:span text:style-name="T135">nurodymą</text:span><text:span text:style-name="T136">,</text:span><text:span text:style-name="T137"><text:s/></text:span><text:span text:style-name="T138">jį<text:s/></text:span><text:span text:style-name="T139">išnagrinėja ir<text:s/></text:span><text:span text:style-name="T140">pateiki</text:span><text:span text:style-name="T141">a motyvuotą<text:s/></text:span><text:span text:style-name="T142">atsakymą</text:span><text:span text:style-name="T143">.</text:span><text:span text:style-name="T144"><text:s/>Jei tok</text:span><text:span text:style-name="T145">s atsakymas<text:s/></text:span><text:span text:style-name="T146">nepateikiama</text:span><text:span text:style-name="T147">s</text:span><text:span text:style-name="T148"><text:s/>arba pateikti<text:s/></text:span><text:span text:style-name="T149">atsisakymo tenkinti<text:s/></text:span><text:span text:style-name="T150">nurodymą<text:s/></text:span><text:span text:style-name="T151">motyvai nėra pagrįsti</text:span><text:span text:style-name="T152">,</text:span><text:span text:style-name="T153"><text:s/></text:span><text:span text:style-name="T154">I</text:span><text:span text:style-name="T155">nspektorius<text:s/></text:span><text:span text:style-name="T156">arba<text:s/></text:span><text:span text:style-name="T157">K</text:span><text:span text:style-name="T158">omisija<text:s/></text:span><text:span text:style-name="T159">pagal kompetenciją<text:s/></text:span><text:span text:style-name="T160">apie tai<text:s/></text:span><text:span text:style-name="T161">praneša<text:s/></text:span><text:span text:style-name="T162">Vyriausybės įgaliotai<text:s/></text:span><text:span text:style-name="T163">kompetentingai<text:s/></text:span><text:span text:style-name="T164">institucijai</text:span><text:span text:style-name="T165"><text:s/>veikti pagal<text:s/></text:span><text:span text:style-name="T166">R</text:span><text:span text:style-name="T167">eglamentą (ES) 2022/2065</text:span><text:span text:style-name="T168">.</text:span><text:span text:style-name="T169"><text:s/>Kompetentinga institucija atsako už<text:s/></text:span><text:span text:style-name="T170">tolesnį<text:s/></text:span><text:span text:style-name="T171">pateikto<text:s/></text:span><text:span text:style-name="T172">nurodymo<text:s/></text:span><text:span text:style-name="T173">nagrinėjimą</text:span><text:span text:style-name="T174"><text:s/>Reglamento (ES) 2022/2065</text:span><text:span text:style-name="T175"><text:s/>ir jį įgyvendinančių teisės aktų<text:s/></text:span><text:span text:style-name="T176">nustatyta tvarka.</text:span><text:span text:style-name="T177">“</text:span></text:p>
      <text:p text:style-name="P178"/>
      <text:p text:style-name="P179"><text:span text:style-name="T180">3 straipsnis.<text:s/></text:span><text:span text:style-name="T181">Įstatymo priedo pakeitimas</text:span></text:p>
      <text:p text:style-name="P182"><text:bookmark-start text:name="part_ecfc19bfe27242ed8cbd14de7511cc4c"/><text:bookmark-end text:name="part_ecfc19bfe27242ed8cbd14de7511cc4c"/>Papildyti Įstatymo priedą 9 punktu:</text:p>
      <text:p text:style-name="P183"><text:bookmark-start text:name="part_b7f4a65cfc5642258075047985c6c080"/><text:bookmark-start text:name="part_9db67ecc44004b0ca8ca89b1c6058b0f"/><text:bookmark-end text:name="part_b7f4a65cfc5642258075047985c6c080"/><text:bookmark-end text:name="part_9db67ecc44004b0ca8ca89b1c6058b0f"/><text:span text:style-name="T184">„</text:span><text:span text:style-name="T185">9. </text:span><text:span text:style-name="T186">2022 m. spalio 19 d. Europos Parlamento ir Tarybos reglamentas (ES) 2022/2065 dėl bendrosios skaitmeninių paslaugų rinkos, kuriuo iš dalies keičiama Direktyva 2000/31/EB (Skaitmeninių paslaugų aktas)</text:span><text:span text:style-name="T187">.“</text:span></text:p>
      <text:p text:style-name="P188"/>
      <text:p text:style-name="P189">4 straipsnis.<text:s/>Įstatymo įsigaliojimas</text:p>
      <text:p text:style-name="P190">Šis Įstatymas įsigalioja 2023 m. rugsėjo 1 d.<text:s/></text:p>
      <text:p text:style-name="P191"/>
      <text:p text:style-name="P192"><text:bookmark-start text:name="part_370af5375ff74eaea8f0d323331a58c2"/><text:bookmark-end text:name="part_370af5375ff74eaea8f0d323331a58c2"/></text:p>
      <text:p text:style-name="P193">Skelbiu šį Lietuvos Respublikos Seimo priimtą įstatymą.</text:p>
      <text:p text:style-name="P194"/>
      <text:p text:style-name="P195"><text:span text:style-name="T1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ojekt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lma Greckaitė</meta:initial-creator>
    <dc:creator>adlibuser</dc:creator>
    <meta:creation-date>2023-03-02T07:49:00Z</meta:creation-date>
    <dc:date>2023-03-02T07:49:00Z</dc:date>
    <meta:print-date>2023-02-09T10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56" meta:character-count="2756" meta:row-count="40" meta:non-whitespace-character-count="2405"/>
  </office:meta>
</office:document-meta>
</file>