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font-size="10pt" style:font-size-asian="10pt"/>
    </style:style>
    <style:style style:name="T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letter-spacing="-0.0013in" fo:font-size="10pt" style:font-size-asian="10pt"/>
    </style:style>
    <style:style style:name="T86" style:parent-style-name="DefaultParagraphFont" style:family="text">
      <style:text-properties style:font-weight-complex="bold" fo:font-size="10pt" style:font-size-asian="10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" style:parent-style-name="DefaultParagraphFont" style:family="text">
      <style:text-properties style:font-weight-complex="bold" fo:font-size="10pt" style:font-size-asian="10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P404" style:parent-style-name="Roman" style:family="paragraph">
      <style:paragraph-properties fo:keep-with-next="always" fo:keep-together="always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P413" style:parent-style-name="Roman" style:family="paragraph">
      <style:paragraph-properties fo:keep-with-next="always" fo:keep-together="always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 fo:font-size="10pt" style:font-size-asian="10pt"/>
    </style:style>
    <style:style style:name="T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 fo:font-size="10pt" style:font-size-asian="10pt"/>
    </style:style>
    <style:style style:name="T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" style:parent-style-name="DefaultParagraphFont" style:family="text">
      <style:text-properties style:font-weight-complex="bold" fo:font-size="10pt" style:font-size-asian="10pt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 fo:font-style="italic" style:font-style-asian="italic"/>
    </style:style>
    <style:style style:name="T559" style:parent-style-name="DefaultParagraphFont" style:family="text">
      <style:text-properties style:font-weight-complex="bold" fo:font-style="italic" style:font-style-asian="italic"/>
    </style:style>
    <style:style style:name="T560" style:parent-style-name="DefaultParagraphFont" style:family="text">
      <style:text-properties style:font-weight-complex="bold" fo:font-style="italic" style:font-style-asian="italic"/>
    </style:style>
    <style:style style:name="T561" style:parent-style-name="DefaultParagraphFont" style:family="text">
      <style:text-properties style:font-weight-complex="bold" fo:font-style="italic" style:font-style-asian="italic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 fo:font-style="italic" style:font-style-asian="italic"/>
    </style:style>
    <style:style style:name="T599" style:parent-style-name="DefaultParagraphFont" style:family="text">
      <style:text-properties style:font-weight-complex="bold" fo:font-style="italic" style:font-style-asian="italic"/>
    </style:style>
    <style:style style:name="T600" style:parent-style-name="DefaultParagraphFont" style:family="text">
      <style:text-properties style:font-weight-complex="bold" fo:font-style="italic" style:font-style-asian="italic"/>
    </style:style>
    <style:style style:name="T601" style:parent-style-name="DefaultParagraphFont" style:family="text">
      <style:text-properties style:font-weight-complex="bold" fo:font-style="italic" style:font-style-asian="italic"/>
    </style:style>
    <style:style style:name="T602" style:parent-style-name="DefaultParagraphFont" style:family="text">
      <style:text-properties style:font-weight-complex="bold" fo:font-style="italic" style:font-style-asian="italic"/>
    </style:style>
    <style:style style:name="T603" style:parent-style-name="DefaultParagraphFont" style:family="text">
      <style:text-properties style:font-weight-complex="bold" fo:font-style="italic" style:font-style-asian="italic"/>
    </style:style>
    <style:style style:name="T604" style:parent-style-name="DefaultParagraphFont" style:family="text">
      <style:text-properties style:font-weight-complex="bold" fo:font-style="italic" style:font-style-asian="italic"/>
    </style:style>
    <style:style style:name="T605" style:parent-style-name="DefaultParagraphFont" style:family="text">
      <style:text-properties style:font-weight-complex="bold" fo:font-style="italic" style:font-style-asian="italic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fo:font-size="10pt" style:font-size-asian="10pt"/>
    </style:style>
    <style:style style:name="T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" style:parent-style-name="DefaultParagraphFont" style:family="text">
      <style:text-properties style:font-weight-complex="bold" fo:font-size="10pt" style:font-size-asian="10pt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fo:font-weight="bold" style:font-weight-asian="bold" fo:font-size="11pt" style:font-size-asian="11pt"/>
    </style:style>
    <style:style style:name="T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 fo:font-size="10pt" style:font-size-asian="10pt"/>
    </style:style>
    <style:style style:name="T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P743" style:parent-style-name="Roman" style:family="paragraph">
      <style:paragraph-properties fo:keep-with-next="always" fo:keep-together="always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P750" style:parent-style-name="Roman" style:family="paragraph">
      <style:paragraph-properties fo:keep-with-next="always" fo:keep-together="always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 fo:letter-spacing="-0.0013in"/>
    </style:style>
    <style:style style:name="T826" style:parent-style-name="DefaultParagraphFont" style:family="text">
      <style:text-properties style:font-weight-complex="bold" fo:letter-spacing="-0.0013in"/>
    </style:style>
    <style:style style:name="T827" style:parent-style-name="DefaultParagraphFont" style:family="text">
      <style:text-properties style:font-weight-complex="bold" fo:letter-spacing="-0.0013in"/>
    </style:style>
    <style:style style:name="T828" style:parent-style-name="DefaultParagraphFont" style:family="text">
      <style:text-properties style:font-weight-complex="bold" fo:letter-spacing="-0.0013in"/>
    </style:style>
    <style:style style:name="T829" style:parent-style-name="DefaultParagraphFont" style:family="text">
      <style:text-properties style:font-weight-complex="bold" fo:letter-spacing="-0.0013in"/>
    </style:style>
    <style:style style:name="T830" style:parent-style-name="DefaultParagraphFont" style:family="text">
      <style:text-properties style:font-weight-complex="bold" fo:letter-spacing="-0.0013in"/>
    </style:style>
    <style:style style:name="T831" style:parent-style-name="DefaultParagraphFont" style:family="text">
      <style:text-properties style:font-weight-complex="bold" fo:letter-spacing="-0.0013in"/>
    </style:style>
    <style:style style:name="T832" style:parent-style-name="DefaultParagraphFont" style:family="text">
      <style:text-properties style:font-weight-complex="bold" fo:letter-spacing="-0.0013in"/>
    </style:style>
    <style:style style:name="T833" style:parent-style-name="DefaultParagraphFont" style:family="text">
      <style:text-properties style:font-weight-complex="bold" fo:letter-spacing="-0.0013in"/>
    </style:style>
    <style:style style:name="T834" style:parent-style-name="DefaultParagraphFont" style:family="text">
      <style:text-properties style:font-weight-complex="bold" fo:letter-spacing="-0.0013in"/>
    </style:style>
    <style:style style:name="T835" style:parent-style-name="DefaultParagraphFont" style:family="text">
      <style:text-properties style:font-weight-complex="bold" fo:letter-spacing="-0.0013in"/>
    </style:style>
    <style:style style:name="T836" style:parent-style-name="DefaultParagraphFont" style:family="text">
      <style:text-properties style:font-weight-complex="bold" fo:letter-spacing="-0.0013in"/>
    </style:style>
    <style:style style:name="T837" style:parent-style-name="DefaultParagraphFont" style:family="text">
      <style:text-properties style:font-weight-complex="bold" fo:letter-spacing="-0.0013in"/>
    </style:style>
    <style:style style:name="T838" style:parent-style-name="DefaultParagraphFont" style:family="text">
      <style:text-properties style:font-weight-complex="bold" fo:letter-spacing="-0.0013in"/>
    </style:style>
    <style:style style:name="T839" style:parent-style-name="DefaultParagraphFont" style:family="text">
      <style:text-properties style:font-weight-complex="bold" fo:letter-spacing="-0.0013in"/>
    </style:style>
    <style:style style:name="T840" style:parent-style-name="DefaultParagraphFont" style:family="text">
      <style:text-properties style:font-weight-complex="bold" fo:letter-spacing="-0.0013in"/>
    </style:style>
    <style:style style:name="T841" style:parent-style-name="DefaultParagraphFont" style:family="text">
      <style:text-properties style:font-weight-complex="bold" fo:letter-spacing="-0.0013in"/>
    </style:style>
    <style:style style:name="T842" style:parent-style-name="DefaultParagraphFont" style:family="text">
      <style:text-properties style:font-weight-complex="bold" fo:letter-spacing="-0.0013in"/>
    </style:style>
    <style:style style:name="T843" style:parent-style-name="DefaultParagraphFont" style:family="text">
      <style:text-properties style:font-weight-complex="bold" fo:letter-spacing="-0.0013in"/>
    </style:style>
    <style:style style:name="T844" style:parent-style-name="DefaultParagraphFont" style:family="text">
      <style:text-properties style:font-weight-complex="bold" fo:letter-spacing="-0.0013in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9" style:parent-style-name="DefaultParagraphFont" style:family="text">
      <style:text-properties style:font-weight-complex="bold" fo:font-size="10pt" style:font-size-asian="10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 fo:font-size="10pt" style:font-size-asian="10pt"/>
    </style:style>
    <style:style style:name="T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2" style:parent-style-name="DefaultParagraphFont" style:family="text">
      <style:text-properties style:font-weight-complex="bold" fo:font-size="10pt" style:font-size-asian="10pt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1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6" style:parent-style-name="DefaultParagraphFont" style:family="text">
      <style:text-properties style:font-weight-complex="bold" fo:font-size="10pt" style:font-size-asian="10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1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 fo:font-style="italic" style:font-style-asian="italic"/>
    </style:style>
    <style:style style:name="T1070" style:parent-style-name="DefaultParagraphFont" style:family="text">
      <style:text-properties style:font-weight-complex="bold" fo:font-style="italic" style:font-style-asian="italic"/>
    </style:style>
    <style:style style:name="T1071" style:parent-style-name="DefaultParagraphFont" style:family="text">
      <style:text-properties style:font-weight-complex="bold" fo:font-style="italic" style:font-style-asian="italic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 fo:font-style="italic" style:font-style-asian="italic"/>
    </style:style>
    <style:style style:name="T1225" style:parent-style-name="DefaultParagraphFont" style:family="text">
      <style:text-properties style:font-weight-complex="bold" fo:font-style="italic" style:font-style-asian="italic"/>
    </style:style>
    <style:style style:name="T1226" style:parent-style-name="DefaultParagraphFont" style:family="text">
      <style:text-properties style:font-weight-complex="bold" fo:font-style="italic" style:font-style-asian="italic"/>
    </style:style>
    <style:style style:name="T1227" style:parent-style-name="DefaultParagraphFont" style:family="text">
      <style:text-properties style:font-weight-complex="bold" fo:font-style="italic" style:font-style-asian="italic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fo:font-style="italic" style:font-style-asian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 fo:font-size="10pt" style:font-size-asian="10pt"/>
    </style:style>
    <style:style style:name="T1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1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2" style:parent-style-name="DefaultParagraphFont" style:family="text">
      <style:text-properties style:font-weight-complex="bold" fo:font-size="10pt" style:font-size-asian="10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 fo:font-style="italic" style:font-style-asian="italic"/>
    </style:style>
    <style:style style:name="T1479" style:parent-style-name="DefaultParagraphFont" style:family="text">
      <style:text-properties style:font-weight-complex="bold" fo:font-style="italic" style:font-style-asian="italic"/>
    </style:style>
    <style:style style:name="T1480" style:parent-style-name="DefaultParagraphFont" style:family="text">
      <style:text-properties style:font-weight-complex="bold" fo:font-style="italic" style:font-style-asian="italic"/>
    </style:style>
    <style:style style:name="T1481" style:parent-style-name="DefaultParagraphFont" style:family="text">
      <style:text-properties style:font-weight-complex="bold" fo:font-style="italic" style:font-style-asian="italic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1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1" style:parent-style-name="DefaultParagraphFont" style:family="text">
      <style:text-properties style:font-weight-complex="bold" fo:font-size="10pt" style:font-size-asian="10pt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 fo:font-style="italic" style:font-style-asian="italic"/>
    </style:style>
    <style:style style:name="T1819" style:parent-style-name="DefaultParagraphFont" style:family="text">
      <style:text-properties style:font-weight-complex="bold" fo:font-style="italic" style:font-style-asian="italic"/>
    </style:style>
    <style:style style:name="T1820" style:parent-style-name="DefaultParagraphFont" style:family="text">
      <style:text-properties style:font-weight-complex="bold" fo:font-style="italic" style:font-style-asian="italic"/>
    </style:style>
    <style:style style:name="T1821" style:parent-style-name="DefaultParagraphFont" style:family="text">
      <style:text-properties style:font-weight-complex="bold" fo:font-style="italic" style:font-style-asian="italic"/>
    </style:style>
    <style:style style:name="T1822" style:parent-style-name="DefaultParagraphFont" style:family="text">
      <style:text-properties style:font-weight-complex="bold"/>
    </style:style>
    <style:style style:name="P1823" style:parent-style-name="Roman" style:family="paragraph">
      <style:text-properties style:font-weight-complex="bold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 fo:font-style="italic" style:font-style-asian="italic"/>
    </style:style>
    <style:style style:name="T1896" style:parent-style-name="DefaultParagraphFont" style:family="text">
      <style:text-properties style:font-weight-complex="bold" fo:font-style="italic" style:font-style-asian="italic"/>
    </style:style>
    <style:style style:name="T1897" style:parent-style-name="DefaultParagraphFont" style:family="text">
      <style:text-properties style:font-weight-complex="bold" fo:font-style="italic" style:font-style-asian="italic"/>
    </style:style>
    <style:style style:name="T1898" style:parent-style-name="DefaultParagraphFont" style:family="text">
      <style:text-properties style:font-weight-complex="bold" fo:font-style="italic" style:font-style-asian="italic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4" style:parent-style-name="DefaultParagraphFont" style:family="text">
      <style:text-properties style:font-weight-complex="bold" fo:font-size="10pt" style:font-size-asian="10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 fo:font-style="italic" style:font-style-asian="italic"/>
    </style:style>
    <style:style style:name="T1968" style:parent-style-name="DefaultParagraphFont" style:family="text">
      <style:text-properties style:font-weight-complex="bold" fo:font-style="italic" style:font-style-asian="italic"/>
    </style:style>
    <style:style style:name="T1969" style:parent-style-name="DefaultParagraphFont" style:family="text">
      <style:text-properties style:font-weight-complex="bold" fo:font-style="italic" style:font-style-asian="italic"/>
    </style:style>
    <style:style style:name="T1970" style:parent-style-name="DefaultParagraphFont" style:family="text">
      <style:text-properties style:font-weight-complex="bold" fo:font-style="italic" style:font-style-asian="italic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 fo:font-style="italic" style:font-style-asian="italic"/>
    </style:style>
    <style:style style:name="T1988" style:parent-style-name="DefaultParagraphFont" style:family="text">
      <style:text-properties style:font-weight-complex="bold" fo:font-style="italic" style:font-style-asian="italic"/>
    </style:style>
    <style:style style:name="T1989" style:parent-style-name="DefaultParagraphFont" style:family="text">
      <style:text-properties style:font-weight-complex="bold" fo:font-style="italic" style:font-style-asian="italic"/>
    </style:style>
    <style:style style:name="T1990" style:parent-style-name="DefaultParagraphFont" style:family="text">
      <style:text-properties style:font-weight-complex="bold" fo:font-style="italic" style:font-style-asian="italic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 fo:font-style="italic" style:font-style-asian="italic"/>
    </style:style>
    <style:style style:name="T1995" style:parent-style-name="DefaultParagraphFont" style:family="text">
      <style:text-properties style:font-weight-complex="bold" fo:font-style="italic" style:font-style-asian="italic"/>
    </style:style>
    <style:style style:name="T1996" style:parent-style-name="DefaultParagraphFont" style:family="text">
      <style:text-properties style:font-weight-complex="bold" fo:font-style="italic" style:font-style-asian="italic"/>
    </style:style>
    <style:style style:name="T1997" style:parent-style-name="DefaultParagraphFont" style:family="text">
      <style:text-properties style:font-weight-complex="bold" fo:font-style="italic" style:font-style-asian="italic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tyle="italic" style:font-style-asian="italic"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weight="bold" style:font-weight-asian="bold" fo:font-size="11pt" style:font-size-asian="11pt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P2028" style:parent-style-name="Roman" style:family="paragraph">
      <style:paragraph-properties fo:keep-with-next="always" fo:keep-together="always"/>
    </style:style>
    <style:style style:name="P2029" style:parent-style-name="Roman" style:family="paragraph">
      <style:paragraph-properties fo:keep-with-next="always" fo:keep-together="always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tyle="italic" style:font-style-asian="italic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fo:font-size="10pt" style:font-size-asian="10pt" style:font-size-complex="12pt"/>
    </style:style>
    <style:style style:name="T20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41" style:parent-style-name="DefaultParagraphFont" style:family="text">
      <style:text-properties fo:font-size="10pt" style:font-size-asian="10pt"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fo:font-size="10pt" style:font-size-asian="10pt" style:font-size-complex="12pt"/>
    </style:style>
    <style:style style:name="T20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0" style:parent-style-name="DefaultParagraphFont" style:family="text">
      <style:text-properties fo:font-size="10pt" style:font-size-asian="10pt" style:font-size-complex="12pt"/>
    </style:style>
    <style:style style:name="T2051" style:parent-style-name="DefaultParagraphFont" style:family="text">
      <style:text-properties style:font-size-complex="12pt"/>
    </style:style>
    <style:style style:name="P2052" style:parent-style-name="Roman" style:family="paragraph">
      <style:text-properties style:font-size-complex="12pt"/>
    </style:style>
    <style:style style:name="T20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21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fo:font-weight="bold" style:font-weight-asian="bold" fo:font-size="11pt" style:font-size-asian="11pt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 fo:font-size="10pt" style:font-size-asian="10pt"/>
    </style:style>
    <style:style style:name="T2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P2311" style:parent-style-name="Roman" style:family="paragraph">
      <style:text-properties style:font-weight-complex="bold"/>
    </style:style>
    <style:style style:name="T2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2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9" style:parent-style-name="DefaultParagraphFont" style:family="text">
      <style:text-properties style:font-weight-complex="bold" fo:font-size="10pt" style:font-size-asian="10pt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2444" style:parent-style-name="DefaultParagraphFont" style:family="text">
      <style:text-properties fo:font-weight="bold" style:font-weight-asian="bold" fo:font-size="11pt" style:font-size-asian="11pt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tyle="italic" style:font-style-asian="italic"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weight="bold" style:font-weight-asian="bold" fo:font-size="11pt" style:font-size-asian="11pt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tyle="italic" style:font-style-asian="italic"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 fo:font-style="italic" style:font-style-asian="italic"/>
    </style:style>
    <style:style style:name="T2531" style:parent-style-name="DefaultParagraphFont" style:family="text">
      <style:text-properties style:font-weight-complex="bold" fo:font-style="italic" style:font-style-asian="italic"/>
    </style:style>
    <style:style style:name="T2532" style:parent-style-name="DefaultParagraphFont" style:family="text">
      <style:text-properties style:font-weight-complex="bold" fo:font-style="italic" style:font-style-asian="italic"/>
    </style:style>
    <style:style style:name="T2533" style:parent-style-name="DefaultParagraphFont" style:family="text">
      <style:text-properties style:font-weight-complex="bold"/>
    </style:style>
    <style:style style:name="P2534" style:parent-style-name="Roman" style:family="paragraph">
      <style:text-properties style:font-weight-complex="bold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2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2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9" style:parent-style-name="DefaultParagraphFont" style:family="text">
      <style:text-properties style:font-weight-complex="bold" fo:font-size="10pt" style:font-size-asian="10pt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fo:font-weight="bold" style:font-weight-asian="bold" fo:font-size="11pt" style:font-size-asian="11pt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style="italic" style:font-style-asian="italic"/>
    </style:style>
    <style:style style:name="T2868" style:parent-style-name="DefaultParagraphFont" style:family="text">
      <style:text-properties fo:font-style="italic" style:font-style-asian="italic"/>
    </style:style>
    <style:style style:name="T2869" style:parent-style-name="DefaultParagraphFont" style:family="text">
      <style:text-properties fo:font-style="italic" style:font-style-asian="italic"/>
    </style:style>
    <style:style style:name="T2870" style:parent-style-name="DefaultParagraphFont" style:family="text">
      <style:text-properties fo:font-style="italic" style:font-style-asian="italic"/>
    </style:style>
    <style:style style:name="T2871" style:parent-style-name="DefaultParagraphFont" style:family="text">
      <style:text-properties fo:font-style="italic" style:font-style-asian="italic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8" style:parent-style-name="DefaultParagraphFont" style:family="text">
      <style:text-properties fo:font-weight="bold" style:font-weight-asian="bold" fo:font-size="11pt" style:font-size-asian="11pt"/>
    </style:style>
    <style:style style:name="T2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28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3" style:parent-style-name="DefaultParagraphFont" style:family="text">
      <style:text-properties style:font-weight-complex="bold" fo:font-size="10pt" style:font-size-asian="10pt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weight="bold" style:font-weight-asian="bold" fo:font-size="11pt" style:font-size-asian="11pt"/>
    </style:style>
    <style:style style:name="T2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1" style:parent-style-name="DefaultParagraphFont" style:family="text">
      <style:text-properties style:font-weight-complex="bold" fo:font-size="10pt" style:font-size-asian="10pt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weight="bold" style:font-weight-asian="bold" fo:font-size="11pt" style:font-size-asian="11pt"/>
    </style:style>
    <style:style style:name="T2895" style:parent-style-name="DefaultParagraphFont" style:family="text">
      <style:text-properties fo:font-weight="bold" style:font-weight-asian="bold" fo:font-size="11pt" style:font-size-asian="11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tyle="italic" style:font-style-asian="italic"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8" style:parent-style-name="DefaultParagraphFont" style:family="text">
      <style:text-properties fo:font-weight="bold" style:font-weight-asian="bold" fo:font-size="11pt" style:font-size-asian="11pt"/>
    </style:style>
    <style:style style:name="T2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 fo:font-size="10pt" style:font-size-asian="10pt"/>
    </style:style>
    <style:style style:name="T2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3" style:parent-style-name="DefaultParagraphFont" style:family="text">
      <style:text-properties style:font-weight-complex="bold" fo:font-size="10pt" style:font-size-asian="10pt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6" style:parent-style-name="DefaultParagraphFont" style:family="text">
      <style:text-properties fo:font-weight="bold" style:font-weight-asian="bold" fo:font-size="11pt" style:font-size-asian="11pt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/>
    </style:style>
    <style:style style:name="T2920" style:parent-style-name="DefaultParagraphFont" style:family="text">
      <style:text-properties fo:font-style="italic" style:font-style-asian="italic"/>
    </style:style>
    <style:style style:name="T2921" style:parent-style-name="DefaultParagraphFont" style:family="text">
      <style:text-properties fo:font-style="italic" style:font-style-asian="italic"/>
    </style:style>
    <style:style style:name="T2922" style:parent-style-name="DefaultParagraphFont" style:family="text">
      <style:text-properties fo:font-weight="bold" style:font-weight-asian="bold" fo:font-size="11pt" style:font-size-asian="11pt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tyle="italic" style:font-style-asian="italic" fo:font-size="10pt" style:font-size-asian="10pt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fo:font-weight="bold" style:font-weight-asian="bold" fo:font-size="11pt" style:font-size-asian="11pt"/>
    </style:style>
    <style:style style:name="T2927" style:parent-style-name="DefaultParagraphFont" style:family="text">
      <style:text-properties fo:font-weight="bold" style:font-weight-asian="bold" fo:font-size="11pt" style:font-size-asian="11pt"/>
    </style:style>
    <style:style style:name="T2928" style:parent-style-name="DefaultParagraphFont" style:family="text">
      <style:text-properties fo:font-size="10pt" style:font-size-asian="10pt"/>
    </style:style>
    <style:style style:name="T2929" style:parent-style-name="DefaultParagraphFont" style:family="text">
      <style:text-properties fo:font-style="italic" style:font-style-asian="italic" fo:font-size="10pt" style:font-size-asian="10pt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weight="bold" style:font-weight-asian="bold" fo:font-size="11pt" style:font-size-asian="11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weight-complex="bold" style:font-style-complex="italic" fo:color="#000000" style:font-size-complex="12pt"/>
    </style:style>
    <style:style style:name="T2953" style:parent-style-name="DefaultParagraphFont" style:family="text">
      <style:text-properties style:font-weight-complex="bold" style:font-style-complex="italic" fo:color="#000000"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fo:background-color="#FFFFFF"/>
    </style:style>
    <style:style style:name="T2961" style:parent-style-name="DefaultParagraphFont" style:family="text">
      <style:text-properties fo:background-color="#FFFFFF"/>
    </style:style>
    <style:style style:name="T2962" style:parent-style-name="DefaultParagraphFont" style:family="text">
      <style:text-properties fo:background-color="#FFFFFF"/>
    </style:style>
    <style:style style:name="T2963" style:parent-style-name="DefaultParagraphFont" style:family="text">
      <style:text-properties fo:background-color="#FFFFFF"/>
    </style:style>
    <style:style style:name="T2964" style:parent-style-name="DefaultParagraphFont" style:family="text">
      <style:text-properties fo:background-color="#FFFFFF"/>
    </style:style>
    <style:style style:name="T2965" style:parent-style-name="DefaultParagraphFont" style:family="text">
      <style:text-properties fo:background-color="#FFFFFF"/>
    </style:style>
    <style:style style:name="T2966" style:parent-style-name="DefaultParagraphFont" style:family="text">
      <style:text-properties fo:background-color="#FFFFFF"/>
    </style:style>
    <style:style style:name="T2967" style:parent-style-name="DefaultParagraphFont" style:family="text">
      <style:text-properties fo:background-color="#FFFFFF"/>
    </style:style>
    <style:style style:name="T2968" style:parent-style-name="DefaultParagraphFont" style:family="text">
      <style:text-properties fo:font-weight="bold" style:font-weight-asian="bold" fo:font-size="11pt" style:font-size-asian="11pt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 fo:font-size="10pt" style:font-size-asian="10pt"/>
    </style:style>
    <style:style style:name="T2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3" style:parent-style-name="DefaultParagraphFont" style:family="text">
      <style:text-properties style:font-weight-complex="bold" fo:font-size="10pt" style:font-size-asian="10pt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fo:font-weight="bold" style:font-weight-asian="bold" fo:font-size="11pt" style:font-size-asian="11pt"/>
    </style:style>
    <style:style style:name="T2978" style:parent-style-name="DefaultParagraphFont" style:family="text">
      <style:text-properties fo:font-weight="bold" style:font-weight-asian="bold" fo:font-size="11pt" style:font-size-asian="11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tyle="italic" style:font-style-asian="italic"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fo:font-weight="bold" style:font-weight-asian="bold" fo:font-size="11pt" style:font-size-asian="11pt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2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9" style:parent-style-name="DefaultParagraphFont" style:family="text">
      <style:text-properties style:font-weight-complex="bold" fo:font-size="10pt" style:font-size-asian="10pt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fo:font-weight="bold" style:font-weight-asian="bold" fo:font-size="11pt" style:font-size-asian="11pt"/>
    </style:style>
    <style:style style:name="T2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 fo:font-size="10pt" style:font-size-asian="10pt"/>
    </style:style>
    <style:style style:name="T2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fo:font-weight="bold" style:font-weight-asian="bold" fo:font-size="11pt" style:font-size-asian="11pt"/>
    </style:style>
    <style:style style:name="T3001" style:parent-style-name="DefaultParagraphFont" style:family="text">
      <style:text-properties fo:font-weight="bold" style:font-weight-asian="bold" fo:font-size="11pt" style:font-size-asian="11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style="italic" style:font-style-asian="italic"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letter-spacing="0.0013in"/>
    </style:style>
    <style:style style:name="T3006" style:parent-style-name="DefaultParagraphFont" style:family="text">
      <style:text-properties fo:letter-spacing="0.0013in"/>
    </style:style>
    <style:style style:name="T3007" style:parent-style-name="DefaultParagraphFont" style:family="text">
      <style:text-properties fo:letter-spacing="0.0013in"/>
    </style:style>
    <style:style style:name="T3008" style:parent-style-name="DefaultParagraphFont" style:family="text">
      <style:text-properties fo:letter-spacing="0.0013in"/>
    </style:style>
    <style:style style:name="T3009" style:parent-style-name="DefaultParagraphFont" style:family="text">
      <style:text-properties fo:letter-spacing="0.0013in"/>
    </style:style>
    <style:style style:name="T3010" style:parent-style-name="DefaultParagraphFont" style:family="text">
      <style:text-properties fo:letter-spacing="0.0013in"/>
    </style:style>
    <style:style style:name="T3011" style:parent-style-name="DefaultParagraphFont" style:family="text">
      <style:text-properties fo:letter-spacing="0.0013in"/>
    </style:style>
    <style:style style:name="T3012" style:parent-style-name="DefaultParagraphFont" style:family="text">
      <style:text-properties fo:letter-spacing="0.0013in"/>
    </style:style>
    <style:style style:name="T3013" style:parent-style-name="DefaultParagraphFont" style:family="text">
      <style:text-properties fo:letter-spacing="0.0013in"/>
    </style:style>
    <style:style style:name="T3014" style:parent-style-name="DefaultParagraphFont" style:family="text">
      <style:text-properties fo:letter-spacing="0.0013in"/>
    </style:style>
    <style:style style:name="T3015" style:parent-style-name="DefaultParagraphFont" style:family="text">
      <style:text-properties fo:letter-spacing="0.0013in"/>
    </style:style>
    <style:style style:name="T3016" style:parent-style-name="DefaultParagraphFont" style:family="text">
      <style:text-properties fo:letter-spacing="0.0013in"/>
    </style:style>
    <style:style style:name="T3017" style:parent-style-name="DefaultParagraphFont" style:family="text">
      <style:text-properties fo:letter-spacing="0.0013in"/>
    </style:style>
    <style:style style:name="T3018" style:parent-style-name="DefaultParagraphFont" style:family="text">
      <style:text-properties fo:letter-spacing="0.0013in"/>
    </style:style>
    <style:style style:name="T3019" style:parent-style-name="DefaultParagraphFont" style:family="text">
      <style:text-properties fo:letter-spacing="0.0013in"/>
    </style:style>
    <style:style style:name="T3020" style:parent-style-name="DefaultParagraphFont" style:family="text">
      <style:text-properties fo:letter-spacing="0.0013in"/>
    </style:style>
    <style:style style:name="T3021" style:parent-style-name="DefaultParagraphFont" style:family="text">
      <style:text-properties fo:letter-spacing="0.0013in"/>
    </style:style>
    <style:style style:name="T3022" style:parent-style-name="DefaultParagraphFont" style:family="text">
      <style:text-properties fo:letter-spacing="0.0013in"/>
    </style:style>
    <style:style style:name="T3023" style:parent-style-name="DefaultParagraphFont" style:family="text">
      <style:text-properties fo:letter-spacing="0.0013in"/>
    </style:style>
    <style:style style:name="T3024" style:parent-style-name="DefaultParagraphFont" style:family="text">
      <style:text-properties fo:letter-spacing="0.0013in"/>
    </style:style>
    <style:style style:name="T3025" style:parent-style-name="DefaultParagraphFont" style:family="text">
      <style:text-properties fo:letter-spacing="0.0013in"/>
    </style:style>
    <style:style style:name="T3026" style:parent-style-name="DefaultParagraphFont" style:family="text">
      <style:text-properties fo:letter-spacing="0.0013in"/>
    </style:style>
    <style:style style:name="T3027" style:parent-style-name="DefaultParagraphFont" style:family="text">
      <style:text-properties fo:letter-spacing="0.0013in"/>
    </style:style>
    <style:style style:name="T3028" style:parent-style-name="DefaultParagraphFont" style:family="text">
      <style:text-properties fo:letter-spacing="0.0013in"/>
    </style:style>
    <style:style style:name="T3029" style:parent-style-name="DefaultParagraphFont" style:family="text">
      <style:text-properties fo:letter-spacing="0.0013in"/>
    </style:style>
    <style:style style:name="T3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weight="bold" style:font-weight-asian="bold" fo:font-size="11pt" style:font-size-asian="11pt"/>
    </style:style>
    <style:style style:name="T3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 fo:font-size="10pt" style:font-size-asian="10pt"/>
    </style:style>
    <style:style style:name="T3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1" style:parent-style-name="DefaultParagraphFont" style:family="text">
      <style:text-properties style:font-weight-complex="bold" fo:font-size="10pt" style:font-size-asian="10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weight="bold" style:font-weight-asian="bold" fo:font-size="11pt" style:font-size-asian="11pt"/>
    </style:style>
    <style:style style:name="T3045" style:parent-style-name="DefaultParagraphFont" style:family="text">
      <style:text-properties fo:font-weight="bold" style:font-weight-asian="bold" fo:font-size="11pt" style:font-size-asian="11pt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style="italic" style:font-style-asian="italic"/>
    </style:style>
    <style:style style:name="T3050" style:parent-style-name="DefaultParagraphFont" style:family="text">
      <style:text-properties fo:font-weight="bold" style:font-weight-asian="bold" fo:font-size="11pt" style:font-size-asian="11pt"/>
    </style:style>
    <style:style style:name="T3051" style:parent-style-name="DefaultParagraphFont" style:family="text">
      <style:text-properties fo:font-style="italic" style:font-style-asian="italic"/>
    </style:style>
    <style:style style:name="T3052" style:parent-style-name="DefaultParagraphFont" style:family="text">
      <style:text-properties fo:font-style="italic" style:font-style-asian="italic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font-weight="bold" style:font-weight-asian="bold" fo:font-size="11pt" style:font-size-asian="11pt"/>
    </style:style>
    <style:style style:name="T3056" style:parent-style-name="DefaultParagraphFont" style:family="text">
      <style:text-properties fo:font-weight="bold" style:font-weight-asian="bold" fo:font-size="11pt" style:font-size-asian="11pt"/>
    </style:style>
    <style:style style:name="T3057" style:parent-style-name="DefaultParagraphFont" style:family="text">
      <style:text-properties fo:font-style="italic" style:font-style-asian="italic" fo:font-size="10pt" style:font-size-asian="10pt"/>
    </style:style>
    <style:style style:name="T3058" style:parent-style-name="DefaultParagraphFont" style:family="text">
      <style:text-properties fo:font-weight="bold" style:font-weight-asian="bold" fo:font-size="11pt" style:font-size-asian="11pt"/>
    </style:style>
    <style:style style:name="T3059" style:parent-style-name="DefaultParagraphFont" style:family="text">
      <style:text-properties style:text-position="super 60%" fo:font-size="10pt" style:font-size-asian="10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weight-complex="bold" style:font-style-complex="italic" fo:color="#000000" style:font-size-complex="12pt"/>
    </style:style>
    <style:style style:name="T3085" style:parent-style-name="DefaultParagraphFont" style:family="text">
      <style:text-properties style:font-weight-complex="bold" style:font-style-complex="italic" fo:color="#000000"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weight="bold" style:font-weight-asian="bold" fo:font-size="11pt" style:font-size-asian="11pt"/>
    </style:style>
    <style:style style:name="T30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P3125" style:parent-style-name="Roman" style:family="paragraph">
      <style:text-properties style:font-size-complex="12pt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fo:font-size="10pt" style:font-size-asian="10pt" style:font-size-complex="12pt"/>
    </style:style>
    <style:style style:name="T31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30" style:parent-style-name="DefaultParagraphFont" style:family="text">
      <style:text-properties style:font-weight-complex="bold" fo:font-size="10pt" style:font-size-asian="10pt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P3185" style:parent-style-name="Roman" style:family="paragraph">
      <style:text-properties style:font-size-complex="12pt"/>
    </style:style>
    <style:style style:name="P3186" style:parent-style-name="Roman" style:family="paragraph">
      <style:text-properties style:font-size-complex="12pt"/>
    </style:style>
    <style:style style:name="T31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fo:font-style="italic" style:font-style-asian="italic" style:font-size-complex="12pt"/>
    </style:style>
    <style:style style:name="T3316" style:parent-style-name="DefaultParagraphFont" style:family="text">
      <style:text-properties fo:font-style="italic" style:font-style-asian="italic" style:font-size-complex="12pt"/>
    </style:style>
    <style:style style:name="T3317" style:parent-style-name="DefaultParagraphFont" style:family="text">
      <style:text-properties fo:font-style="italic" style:font-style-asian="italic" style:font-size-complex="12pt"/>
    </style:style>
    <style:style style:name="T3318" style:parent-style-name="DefaultParagraphFont" style:family="text">
      <style:text-properties fo:font-style="italic" style:font-style-asian="italic"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fo:font-weight="bold" style:font-weight-asian="bold" fo:font-size="11pt" style:font-size-asian="11pt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style="italic" style:font-style-asian="italic" fo:font-size="10pt" style:font-size-asian="10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fo:font-weight="bold" style:font-weight-asian="bold" fo:font-size="11pt" style:font-size-asian="11pt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style="italic" style:font-style-asian="italic"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fo:font-style="italic" style:font-style-asian="italic"/>
    </style:style>
    <style:style style:name="T3353" style:parent-style-name="DefaultParagraphFont" style:family="text">
      <style:text-properties fo:font-style="italic" style:font-style-asian="italic"/>
    </style:style>
    <style:style style:name="T3354" style:parent-style-name="DefaultParagraphFont" style:family="text">
      <style:text-properties fo:font-style="italic" style:font-style-asian="italic"/>
    </style:style>
    <style:style style:name="T3355" style:parent-style-name="DefaultParagraphFont" style:family="text">
      <style:text-properties fo:font-weight="bold" style:font-weight-asian="bold" fo:font-size="11pt" style:font-size-asian="11pt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fo:font-style="italic" style:font-style-asian="italic" fo:font-size="10pt" style:font-size-asian="10pt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weight="bold" style:font-weight-asian="bold" fo:font-size="11pt" style:font-size-asian="11pt"/>
    </style:style>
    <style:style style:name="T3360" style:parent-style-name="DefaultParagraphFont" style:family="text">
      <style:text-properties fo:font-weight="bold" style:font-weight-asian="bold" fo:color="#000000" fo:font-size="11pt" style:font-size-asian="11pt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 fo:font-size="10pt" style:font-size-asian="10pt"/>
    </style:style>
    <style:style style:name="T3363" style:parent-style-name="DefaultParagraphFont" style:family="text">
      <style:text-properties fo:font-style="italic" style:font-style-asian="italic" fo:color="#000000" fo:font-size="10pt" style:font-size-asian="10pt"/>
    </style:style>
    <style:style style:name="T3364" style:parent-style-name="DefaultParagraphFont" style:family="text">
      <style:text-properties fo:color="#000000" fo:font-size="10pt" style:font-size-asian="10pt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fo:font-weight="bold" style:font-weight-asian="bold" fo:font-size="11pt" style:font-size-asian="11pt"/>
    </style:style>
    <style:style style:name="T3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3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P3457" style:parent-style-name="Roman" style:family="paragraph">
      <style:text-properties style:font-weight-complex="bold"/>
    </style:style>
    <style:style style:name="P3458" style:parent-style-name="Roman" style:family="paragraph">
      <style:text-properties style:font-weight-complex="bold"/>
    </style:style>
    <style:style style:name="T3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P3545" style:parent-style-name="Roman" style:family="paragraph">
      <style:text-properties style:font-weight-complex="bold"/>
    </style:style>
    <style:style style:name="T3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 fo:font-size="10pt" style:font-size-asian="10pt"/>
    </style:style>
    <style:style style:name="T3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 fo:letter-spacing="-0.0013in"/>
    </style:style>
    <style:style style:name="T3653" style:parent-style-name="DefaultParagraphFont" style:family="text">
      <style:text-properties style:font-weight-complex="bold" fo:letter-spacing="-0.0013in"/>
    </style:style>
    <style:style style:name="T3654" style:parent-style-name="DefaultParagraphFont" style:family="text">
      <style:text-properties style:font-weight-complex="bold" fo:letter-spacing="-0.0013in"/>
    </style:style>
    <style:style style:name="T3655" style:parent-style-name="DefaultParagraphFont" style:family="text">
      <style:text-properties style:font-weight-complex="bold" fo:letter-spacing="-0.0013in"/>
    </style:style>
    <style:style style:name="T3656" style:parent-style-name="DefaultParagraphFont" style:family="text">
      <style:text-properties style:font-weight-complex="bold" fo:letter-spacing="-0.0013in"/>
    </style:style>
    <style:style style:name="T3657" style:parent-style-name="DefaultParagraphFont" style:family="text">
      <style:text-properties style:font-weight-complex="bold" fo:letter-spacing="-0.0013in"/>
    </style:style>
    <style:style style:name="T3658" style:parent-style-name="DefaultParagraphFont" style:family="text">
      <style:text-properties style:font-weight-complex="bold" fo:letter-spacing="-0.0013in"/>
    </style:style>
    <style:style style:name="T3659" style:parent-style-name="DefaultParagraphFont" style:family="text">
      <style:text-properties style:font-weight-complex="bold" fo:letter-spacing="-0.0013in"/>
    </style:style>
    <style:style style:name="T3660" style:parent-style-name="DefaultParagraphFont" style:family="text">
      <style:text-properties style:font-weight-complex="bold" fo:letter-spacing="-0.0013in"/>
    </style:style>
    <style:style style:name="T3661" style:parent-style-name="DefaultParagraphFont" style:family="text">
      <style:text-properties style:font-weight-complex="bold" fo:letter-spacing="-0.0013in"/>
    </style:style>
    <style:style style:name="T3662" style:parent-style-name="DefaultParagraphFont" style:family="text">
      <style:text-properties style:font-weight-complex="bold" fo:letter-spacing="-0.0013in"/>
    </style:style>
    <style:style style:name="T3663" style:parent-style-name="DefaultParagraphFont" style:family="text">
      <style:text-properties style:font-weight-complex="bold" fo:letter-spacing="-0.0013in"/>
    </style:style>
    <style:style style:name="T3664" style:parent-style-name="DefaultParagraphFont" style:family="text">
      <style:text-properties style:font-weight-complex="bold" fo:letter-spacing="-0.0013in"/>
    </style:style>
    <style:style style:name="T3665" style:parent-style-name="DefaultParagraphFont" style:family="text">
      <style:text-properties style:font-weight-complex="bold" fo:letter-spacing="-0.0013in"/>
    </style:style>
    <style:style style:name="T3666" style:parent-style-name="DefaultParagraphFont" style:family="text">
      <style:text-properties style:font-weight-complex="bold" fo:letter-spacing="-0.0013in"/>
    </style:style>
    <style:style style:name="T3667" style:parent-style-name="DefaultParagraphFont" style:family="text">
      <style:text-properties style:font-weight-complex="bold" fo:letter-spacing="-0.0013in"/>
    </style:style>
    <style:style style:name="T3668" style:parent-style-name="DefaultParagraphFont" style:family="text">
      <style:text-properties style:font-weight-complex="bold" fo:letter-spacing="-0.0013in"/>
    </style:style>
    <style:style style:name="T3669" style:parent-style-name="DefaultParagraphFont" style:family="text">
      <style:text-properties style:font-weight-complex="bold" fo:letter-spacing="-0.0013in"/>
    </style:style>
    <style:style style:name="T3670" style:parent-style-name="DefaultParagraphFont" style:family="text">
      <style:text-properties style:font-weight-complex="bold" fo:letter-spacing="-0.0013in"/>
    </style:style>
    <style:style style:name="T3671" style:parent-style-name="DefaultParagraphFont" style:family="text">
      <style:text-properties style:font-weight-complex="bold" fo:letter-spacing="-0.0013in"/>
    </style:style>
    <style:style style:name="T3672" style:parent-style-name="DefaultParagraphFont" style:family="text">
      <style:text-properties style:font-weight-complex="bold" fo:letter-spacing="-0.0013in"/>
    </style:style>
    <style:style style:name="T3673" style:parent-style-name="DefaultParagraphFont" style:family="text">
      <style:text-properties style:font-weight-complex="bold" fo:letter-spacing="-0.0013in"/>
    </style:style>
    <style:style style:name="T3674" style:parent-style-name="DefaultParagraphFont" style:family="text">
      <style:text-properties style:font-weight-complex="bold" fo:letter-spacing="-0.0013in"/>
    </style:style>
    <style:style style:name="T3675" style:parent-style-name="DefaultParagraphFont" style:family="text">
      <style:text-properties style:font-weight-complex="bold" fo:letter-spacing="-0.0013in"/>
    </style:style>
    <style:style style:name="T3676" style:parent-style-name="DefaultParagraphFont" style:family="text">
      <style:text-properties style:font-weight-complex="bold" fo:letter-spacing="-0.0013in"/>
    </style:style>
    <style:style style:name="T3677" style:parent-style-name="DefaultParagraphFont" style:family="text">
      <style:text-properties style:font-weight-complex="bold" fo:letter-spacing="-0.0013in"/>
    </style:style>
    <style:style style:name="T3678" style:parent-style-name="DefaultParagraphFont" style:family="text">
      <style:text-properties style:font-weight-complex="bold" fo:letter-spacing="-0.0013in"/>
    </style:style>
    <style:style style:name="T3679" style:parent-style-name="DefaultParagraphFont" style:family="text">
      <style:text-properties style:font-weight-complex="bold" fo:letter-spacing="-0.0013in"/>
    </style:style>
    <style:style style:name="T3680" style:parent-style-name="DefaultParagraphFont" style:family="text">
      <style:text-properties style:font-weight-complex="bold" fo:letter-spacing="-0.0013in"/>
    </style:style>
    <style:style style:name="T3681" style:parent-style-name="DefaultParagraphFont" style:family="text">
      <style:text-properties style:font-weight-complex="bold" fo:letter-spacing="-0.0013in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 fo:letter-spacing="-0.0013in"/>
    </style:style>
    <style:style style:name="T3699" style:parent-style-name="DefaultParagraphFont" style:family="text">
      <style:text-properties style:font-weight-complex="bold" fo:letter-spacing="-0.0013in"/>
    </style:style>
    <style:style style:name="T3700" style:parent-style-name="DefaultParagraphFont" style:family="text">
      <style:text-properties style:font-weight-complex="bold" fo:letter-spacing="-0.0013in"/>
    </style:style>
    <style:style style:name="T3701" style:parent-style-name="DefaultParagraphFont" style:family="text">
      <style:text-properties style:font-weight-complex="bold" fo:letter-spacing="-0.0013in"/>
    </style:style>
    <style:style style:name="T3702" style:parent-style-name="DefaultParagraphFont" style:family="text">
      <style:text-properties style:font-weight-complex="bold" fo:letter-spacing="-0.0013in"/>
    </style:style>
    <style:style style:name="T3703" style:parent-style-name="DefaultParagraphFont" style:family="text">
      <style:text-properties style:font-weight-complex="bold" fo:letter-spacing="-0.0013in"/>
    </style:style>
    <style:style style:name="T3704" style:parent-style-name="DefaultParagraphFont" style:family="text">
      <style:text-properties style:font-weight-complex="bold" fo:letter-spacing="-0.0013in"/>
    </style:style>
    <style:style style:name="T3705" style:parent-style-name="DefaultParagraphFont" style:family="text">
      <style:text-properties style:font-weight-complex="bold" fo:letter-spacing="-0.0013in"/>
    </style:style>
    <style:style style:name="T3706" style:parent-style-name="DefaultParagraphFont" style:family="text">
      <style:text-properties style:font-weight-complex="bold" fo:letter-spacing="-0.0013in"/>
    </style:style>
    <style:style style:name="T3707" style:parent-style-name="DefaultParagraphFont" style:family="text">
      <style:text-properties style:font-weight-complex="bold" fo:letter-spacing="-0.0013in"/>
    </style:style>
    <style:style style:name="T3708" style:parent-style-name="DefaultParagraphFont" style:family="text">
      <style:text-properties style:font-weight-complex="bold" fo:letter-spacing="-0.0013in"/>
    </style:style>
    <style:style style:name="T3709" style:parent-style-name="DefaultParagraphFont" style:family="text">
      <style:text-properties style:font-weight-complex="bold" fo:letter-spacing="-0.0013in"/>
    </style:style>
    <style:style style:name="T3710" style:parent-style-name="DefaultParagraphFont" style:family="text">
      <style:text-properties style:font-weight-complex="bold" fo:letter-spacing="-0.0013in"/>
    </style:style>
    <style:style style:name="T3711" style:parent-style-name="DefaultParagraphFont" style:family="text">
      <style:text-properties style:font-weight-complex="bold" fo:letter-spacing="-0.0013in"/>
    </style:style>
    <style:style style:name="T3712" style:parent-style-name="DefaultParagraphFont" style:family="text">
      <style:text-properties style:font-weight-complex="bold" fo:letter-spacing="-0.0013in"/>
    </style:style>
    <style:style style:name="T3713" style:parent-style-name="DefaultParagraphFont" style:family="text">
      <style:text-properties style:font-weight-complex="bold" fo:letter-spacing="-0.0013in"/>
    </style:style>
    <style:style style:name="T3714" style:parent-style-name="DefaultParagraphFont" style:family="text">
      <style:text-properties style:font-weight-complex="bold" fo:letter-spacing="-0.0013in"/>
    </style:style>
    <style:style style:name="T3715" style:parent-style-name="DefaultParagraphFont" style:family="text">
      <style:text-properties style:font-weight-complex="bold" fo:letter-spacing="-0.0013in"/>
    </style:style>
    <style:style style:name="T3716" style:parent-style-name="DefaultParagraphFont" style:family="text">
      <style:text-properties style:font-weight-complex="bold" fo:letter-spacing="-0.0013in"/>
    </style:style>
    <style:style style:name="T3717" style:parent-style-name="DefaultParagraphFont" style:family="text">
      <style:text-properties style:font-weight-complex="bold" fo:letter-spacing="-0.0013in"/>
    </style:style>
    <style:style style:name="T3718" style:parent-style-name="DefaultParagraphFont" style:family="text">
      <style:text-properties style:font-weight-complex="bold" fo:letter-spacing="-0.0013in"/>
    </style:style>
    <style:style style:name="T3719" style:parent-style-name="DefaultParagraphFont" style:family="text">
      <style:text-properties style:font-weight-complex="bold" fo:letter-spacing="-0.0013in"/>
    </style:style>
    <style:style style:name="T3720" style:parent-style-name="DefaultParagraphFont" style:family="text">
      <style:text-properties style:font-weight-complex="bold" fo:letter-spacing="-0.0013in"/>
    </style:style>
    <style:style style:name="T3721" style:parent-style-name="DefaultParagraphFont" style:family="text">
      <style:text-properties style:font-weight-complex="bold" fo:letter-spacing="-0.0013in"/>
    </style:style>
    <style:style style:name="T3722" style:parent-style-name="DefaultParagraphFont" style:family="text">
      <style:text-properties style:font-weight-complex="bold" fo:letter-spacing="-0.0013in"/>
    </style:style>
    <style:style style:name="T3723" style:parent-style-name="DefaultParagraphFont" style:family="text">
      <style:text-properties style:font-weight-complex="bold" fo:letter-spacing="-0.0013in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fo:font-weight="bold" style:font-weight-asian="bold" fo:font-size="11pt" style:font-size-asian="11pt"/>
    </style:style>
    <style:style style:name="T3741" style:parent-style-name="DefaultParagraphFont" style:family="text">
      <style:text-properties fo:font-style="italic" style:font-style-asian="italic"/>
    </style:style>
    <style:style style:name="T3742" style:parent-style-name="DefaultParagraphFont" style:family="text">
      <style:text-properties fo:font-style="italic" style:font-style-asian="italic"/>
    </style:style>
    <style:style style:name="T3743" style:parent-style-name="DefaultParagraphFont" style:family="text">
      <style:text-properties fo:font-style="italic" style:font-style-asian="italic"/>
    </style:style>
    <style:style style:name="T3744" style:parent-style-name="DefaultParagraphFont" style:family="text">
      <style:text-properties fo:font-style="italic" style:font-style-asian="italic"/>
    </style:style>
    <style:style style:name="T3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6" style:parent-style-name="DefaultParagraphFont" style:family="text">
      <style:text-properties fo:font-weight="bold" style:font-weight-asian="bold" fo:font-size="11pt" style:font-size-asian="11pt"/>
    </style:style>
    <style:style style:name="T3747" style:parent-style-name="DefaultParagraphFont" style:family="text">
      <style:text-properties fo:font-weight="bold" style:font-weight-asian="bold" fo:font-size="11pt" style:font-size-asian="11pt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fo:font-style="italic" style:font-style-asian="italic" fo:font-size="10pt" style:font-size-asian="10pt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weight="bold" style:font-weight-asian="bold" fo:font-size="11pt" style:font-size-asian="11pt"/>
    </style:style>
    <style:style style:name="T3752" style:parent-style-name="DefaultParagraphFont" style:family="text">
      <style:text-properties fo:font-weight="bold" style:font-weight-asian="bold" fo:font-size="11pt" style:font-size-asian="11pt"/>
    </style:style>
    <style:style style:name="T37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fo:font-size="10pt" style:font-size-asian="10pt" style:font-size-complex="12pt"/>
    </style:style>
    <style:style style:name="T37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57" style:parent-style-name="DefaultParagraphFont" style:family="text">
      <style:text-properties style:font-weight-complex="bold" fo:font-size="10pt" style:font-size-asian="10pt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fo:font-style="italic" style:font-style-asian="italic" style:font-size-complex="12pt"/>
    </style:style>
    <style:style style:name="T3862" style:parent-style-name="DefaultParagraphFont" style:family="text">
      <style:text-properties style:font-weight-complex="bold" fo:font-style="italic" style:font-style-asian="italic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P3864" style:parent-style-name="Roman" style:family="paragraph">
      <style:text-properties style:font-weight-complex="bold" style:font-size-complex="12pt"/>
    </style:style>
    <style:style style:name="T38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fo:font-style="italic" style:font-style-asian="italic" style:font-size-complex="12pt"/>
    </style:style>
    <style:style style:name="T3880" style:parent-style-name="DefaultParagraphFont" style:family="text">
      <style:text-properties style:font-weight-complex="bold" fo:font-style="italic" style:font-style-asian="italic" style:font-size-complex="12pt"/>
    </style:style>
    <style:style style:name="T3881" style:parent-style-name="DefaultParagraphFont" style:family="text">
      <style:text-properties style:font-weight-complex="bold" fo:font-style="italic" style:font-style-asian="italic" style:font-size-complex="12pt"/>
    </style:style>
    <style:style style:name="T3882" style:parent-style-name="DefaultParagraphFont" style:family="text">
      <style:text-properties style:font-weight-complex="bold" fo:font-style="italic" style:font-style-asian="italic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fo:font-style="italic" style:font-style-asian="italic" style:font-size-complex="12pt"/>
    </style:style>
    <style:style style:name="T3895" style:parent-style-name="DefaultParagraphFont" style:family="text">
      <style:text-properties style:font-weight-complex="bold" fo:font-style="italic" style:font-style-asian="italic" style:font-size-complex="12pt"/>
    </style:style>
    <style:style style:name="T3896" style:parent-style-name="DefaultParagraphFont" style:family="text">
      <style:text-properties style:font-weight-complex="bold" fo:font-style="italic" style:font-style-asian="italic" style:font-size-complex="12pt"/>
    </style:style>
    <style:style style:name="T3897" style:parent-style-name="DefaultParagraphFont" style:family="text">
      <style:text-properties style:font-weight-complex="bold" fo:font-style="italic" style:font-style-asian="italic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fo:font-weight="bold" style:font-weight-asian="bold" fo:font-size="11pt" style:font-size-asian="11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fo:font-size="10pt" style:font-size-asian="10pt" style:font-size-complex="12pt"/>
    </style:style>
    <style:style style:name="T39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11" style:parent-style-name="DefaultParagraphFont" style:family="text">
      <style:text-properties style:font-weight-complex="bold" fo:font-size="10pt" style:font-size-asian="10pt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T4000" style:parent-style-name="DefaultParagraphFont" style:family="text">
      <style:text-properties style:font-weight-complex="bold" style:font-size-complex="12pt"/>
    </style:style>
    <style:style style:name="T40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02" style:parent-style-name="DefaultParagraphFont" style:family="text">
      <style:text-properties style:font-weight-complex="bold" style:font-size-complex="12pt"/>
    </style:style>
    <style:style style:name="T4003" style:parent-style-name="DefaultParagraphFont" style:family="text">
      <style:text-properties style:font-weight-complex="bold" fo:font-size="10pt" style:font-size-asian="10pt" style:font-size-complex="12pt"/>
    </style:style>
    <style:style style:name="T40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05" style:parent-style-name="DefaultParagraphFont" style:family="text">
      <style:text-properties style:font-weight-complex="bold" fo:font-size="10pt" style:font-size-asian="10pt" style:font-size-complex="12pt"/>
    </style:style>
    <style:style style:name="T4006" style:parent-style-name="DefaultParagraphFont" style:family="text">
      <style:text-properties style:font-weight-complex="bold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fo:font-size="10pt" style:font-size-asian="10pt" style:font-size-complex="12pt"/>
    </style:style>
    <style:style style:name="T41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81" style:parent-style-name="DefaultParagraphFont" style:family="text">
      <style:text-properties style:font-weight-complex="bold" fo:font-size="10pt" style:font-size-asian="10pt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style:font-weight-complex="bold" style:font-size-complex="12pt"/>
    </style:style>
    <style:style style:name="T4206" style:parent-style-name="DefaultParagraphFont" style:family="text">
      <style:text-properties style:font-weight-complex="bold" style:font-size-complex="12pt"/>
    </style:style>
    <style:style style:name="T4207" style:parent-style-name="DefaultParagraphFont" style:family="text">
      <style:text-properties style:font-weight-complex="bold" style:font-size-complex="12pt"/>
    </style:style>
    <style:style style:name="T4208" style:parent-style-name="DefaultParagraphFont" style:family="text">
      <style:text-properties style:font-weight-complex="bold" style:font-size-complex="12pt"/>
    </style:style>
    <style:style style:name="T4209" style:parent-style-name="DefaultParagraphFont" style:family="text">
      <style:text-properties style:font-weight-complex="bold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style:font-size-complex="12pt"/>
    </style:style>
    <style:style style:name="T4216" style:parent-style-name="DefaultParagraphFont" style:family="text">
      <style:text-properties style:font-weight-complex="bold" style:font-size-complex="12pt"/>
    </style:style>
    <style:style style:name="T4217" style:parent-style-name="DefaultParagraphFont" style:family="text">
      <style:text-properties style:font-weight-complex="bold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style:font-size-complex="12pt"/>
    </style:style>
    <style:style style:name="T4220" style:parent-style-name="DefaultParagraphFont" style:family="text">
      <style:text-properties style:font-weight-complex="bold" style:font-size-complex="12pt"/>
    </style:style>
    <style:style style:name="T4221" style:parent-style-name="DefaultParagraphFont" style:family="text">
      <style:text-properties style:font-weight-complex="bold" style:font-size-complex="12pt"/>
    </style:style>
    <style:style style:name="T4222" style:parent-style-name="DefaultParagraphFont" style:family="text">
      <style:text-properties style:font-weight-complex="bold" style:font-size-complex="12pt"/>
    </style:style>
    <style:style style:name="T4223" style:parent-style-name="DefaultParagraphFont" style:family="text">
      <style:text-properties style:font-weight-complex="bold" style:font-size-complex="12pt"/>
    </style:style>
    <style:style style:name="T4224" style:parent-style-name="DefaultParagraphFont" style:family="text">
      <style:text-properties style:font-weight-complex="bold" style:font-size-complex="12pt"/>
    </style:style>
    <style:style style:name="T4225" style:parent-style-name="DefaultParagraphFont" style:family="text">
      <style:text-properties style:font-weight-complex="bold" style:font-size-complex="12pt"/>
    </style:style>
    <style:style style:name="T4226" style:parent-style-name="DefaultParagraphFont" style:family="text">
      <style:text-properties style:font-weight-complex="bold" style:font-size-complex="12pt"/>
    </style:style>
    <style:style style:name="T4227" style:parent-style-name="DefaultParagraphFont" style:family="text">
      <style:text-properties style:font-weight-complex="bold" style:font-size-complex="12pt"/>
    </style:style>
    <style:style style:name="T4228" style:parent-style-name="DefaultParagraphFont" style:family="text">
      <style:text-properties style:font-weight-complex="bold" style:font-size-complex="12pt"/>
    </style:style>
    <style:style style:name="T4229" style:parent-style-name="DefaultParagraphFont" style:family="text">
      <style:text-properties style:font-weight-complex="bold" style:font-size-complex="12pt"/>
    </style:style>
    <style:style style:name="T4230" style:parent-style-name="DefaultParagraphFont" style:family="text">
      <style:text-properties style:font-weight-complex="bold" style:font-size-complex="12pt"/>
    </style:style>
    <style:style style:name="T4231" style:parent-style-name="DefaultParagraphFont" style:family="text">
      <style:text-properties style:font-weight-complex="bold" style:font-size-complex="12pt"/>
    </style:style>
    <style:style style:name="T4232" style:parent-style-name="DefaultParagraphFont" style:family="text">
      <style:text-properties style:font-weight-complex="bold" style:font-size-complex="12pt"/>
    </style:style>
    <style:style style:name="T4233" style:parent-style-name="DefaultParagraphFont" style:family="text">
      <style:text-properties style:font-weight-complex="bold" style:font-size-complex="12pt"/>
    </style:style>
    <style:style style:name="T4234" style:parent-style-name="DefaultParagraphFont" style:family="text">
      <style:text-properties style:font-weight-complex="bold" style:font-size-complex="12pt"/>
    </style:style>
    <style:style style:name="T42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39" style:parent-style-name="DefaultParagraphFont" style:family="text">
      <style:text-properties style:font-weight-complex="bold" style:font-size-complex="12pt"/>
    </style:style>
    <style:style style:name="T4240" style:parent-style-name="DefaultParagraphFont" style:family="text">
      <style:text-properties style:font-weight-complex="bold" fo:font-size="10pt" style:font-size-asian="10pt" style:font-size-complex="12pt"/>
    </style:style>
    <style:style style:name="T42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42" style:parent-style-name="DefaultParagraphFont" style:family="text">
      <style:text-properties style:font-weight-complex="bold" fo:font-size="10pt" style:font-size-asian="10pt" style:font-size-complex="12pt"/>
    </style:style>
    <style:style style:name="T4243" style:parent-style-name="DefaultParagraphFont" style:family="text">
      <style:text-properties style:font-weight-complex="bold" style:font-size-complex="12pt"/>
    </style:style>
    <style:style style:name="T42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46" style:parent-style-name="DefaultParagraphFont" style:family="text">
      <style:text-properties style:font-weight-complex="bold"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P4253" style:parent-style-name="Roman" style:family="paragraph">
      <style:text-properties style:font-size-complex="12pt"/>
    </style:style>
    <style:style style:name="T42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55" style:parent-style-name="DefaultParagraphFont" style:family="text">
      <style:text-properties style:font-weight-complex="bold" style:font-size-complex="12pt"/>
    </style:style>
    <style:style style:name="T4256" style:parent-style-name="DefaultParagraphFont" style:family="text">
      <style:text-properties style:font-weight-complex="bold" fo:font-size="10pt" style:font-size-asian="10pt" style:font-size-complex="12pt"/>
    </style:style>
    <style:style style:name="T42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58" style:parent-style-name="DefaultParagraphFont" style:family="text">
      <style:text-properties style:font-weight-complex="bold" fo:font-size="10pt" style:font-size-asian="10pt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64" style:parent-style-name="DefaultParagraphFont" style:family="text">
      <style:text-properties style:font-weight-complex="bold" style:font-size-complex="12pt"/>
    </style:style>
    <style:style style:name="T4265" style:parent-style-name="DefaultParagraphFont" style:family="text">
      <style:text-properties style:font-weight-complex="bold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fo:font-size="10pt" style:font-size-asian="10pt" style:font-size-complex="12pt"/>
    </style:style>
    <style:style style:name="T42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74" style:parent-style-name="DefaultParagraphFont" style:family="text">
      <style:text-properties style:font-weight-complex="bold" fo:font-size="10pt" style:font-size-asian="10pt" style:font-size-complex="12pt"/>
    </style:style>
    <style:style style:name="T4275" style:parent-style-name="DefaultParagraphFont" style:family="text">
      <style:text-properties style:font-weight-complex="bold" style:font-size-complex="12pt"/>
    </style:style>
    <style:style style:name="T4276" style:parent-style-name="DefaultParagraphFont" style:family="text">
      <style:text-properties style:font-weight-complex="bold" style:font-size-complex="12pt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T4280" style:parent-style-name="DefaultParagraphFont" style:family="text">
      <style:text-properties style:font-weight-complex="bold" style:font-size-complex="12pt"/>
    </style:style>
    <style:style style:name="T4281" style:parent-style-name="DefaultParagraphFont" style:family="text">
      <style:text-properties style:font-weight-complex="bold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style:font-weight-complex="bold" style:font-size-complex="12pt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 fo:font-size="10pt" style:font-size-asian="10pt"/>
    </style:style>
    <style:style style:name="T4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8" style:parent-style-name="DefaultParagraphFont" style:family="text">
      <style:text-properties style:font-weight-complex="bold" fo:font-size="10pt" style:font-size-asian="10pt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 fo:font-style="italic" style:font-style-asian="italic"/>
    </style:style>
    <style:style style:name="T4371" style:parent-style-name="DefaultParagraphFont" style:family="text">
      <style:text-properties style:font-weight-complex="bold" fo:font-style="italic" style:font-style-asian="italic"/>
    </style:style>
    <style:style style:name="T4372" style:parent-style-name="DefaultParagraphFont" style:family="text">
      <style:text-properties style:font-weight-complex="bold" fo:font-style="italic" style:font-style-asian="italic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P4400" style:parent-style-name="Roman" style:family="paragraph">
      <style:text-properties style:font-weight-complex="bold"/>
    </style:style>
    <style:style style:name="P4401" style:parent-style-name="Roman" style:family="paragraph">
      <style:text-properties style:font-weight-complex="bold"/>
    </style:style>
    <style:style style:name="T4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 fo:font-style="italic" style:font-style-asian="italic"/>
    </style:style>
    <style:style style:name="T4446" style:parent-style-name="DefaultParagraphFont" style:family="text">
      <style:text-properties style:font-weight-complex="bold" fo:font-style="italic" style:font-style-asian="italic"/>
    </style:style>
    <style:style style:name="T4447" style:parent-style-name="DefaultParagraphFont" style:family="text">
      <style:text-properties style:font-weight-complex="bold" fo:font-style="italic" style:font-style-asian="italic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 fo:font-style="italic" style:font-style-asian="italic"/>
    </style:style>
    <style:style style:name="T4472" style:parent-style-name="DefaultParagraphFont" style:family="text">
      <style:text-properties style:font-weight-complex="bold" fo:font-style="italic" style:font-style-asian="italic"/>
    </style:style>
    <style:style style:name="T4473" style:parent-style-name="DefaultParagraphFont" style:family="text">
      <style:text-properties style:font-weight-complex="bold" fo:font-style="italic" style:font-style-asian="italic"/>
    </style:style>
    <style:style style:name="T4474" style:parent-style-name="DefaultParagraphFont" style:family="text">
      <style:text-properties style:font-weight-complex="bold" fo:font-style="italic" style:font-style-asian="italic"/>
    </style:style>
    <style:style style:name="T4475" style:parent-style-name="DefaultParagraphFont" style:family="text">
      <style:text-properties style:font-weight-complex="bold" fo:font-style="italic" style:font-style-asian="italic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 fo:font-style="italic" style:font-style-asian="italic"/>
    </style:style>
    <style:style style:name="T4488" style:parent-style-name="DefaultParagraphFont" style:family="text">
      <style:text-properties style:font-weight-complex="bold" fo:font-style="italic" style:font-style-asian="italic"/>
    </style:style>
    <style:style style:name="T4489" style:parent-style-name="DefaultParagraphFont" style:family="text">
      <style:text-properties style:font-weight-complex="bold" fo:font-style="italic" style:font-style-asian="italic"/>
    </style:style>
    <style:style style:name="T4490" style:parent-style-name="DefaultParagraphFont" style:family="text">
      <style:text-properties style:font-weight-complex="bold" fo:font-style="italic" style:font-style-asian="italic"/>
    </style:style>
    <style:style style:name="T4491" style:parent-style-name="DefaultParagraphFont" style:family="text">
      <style:text-properties style:font-weight-complex="bold" fo:font-style="italic" style:font-style-asian="italic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 fo:font-style="italic" style:font-style-asian="italic"/>
    </style:style>
    <style:style style:name="T4512" style:parent-style-name="DefaultParagraphFont" style:family="text">
      <style:text-properties style:font-weight-complex="bold" fo:font-style="italic" style:font-style-asian="italic"/>
    </style:style>
    <style:style style:name="T4513" style:parent-style-name="DefaultParagraphFont" style:family="text">
      <style:text-properties style:font-weight-complex="bold" fo:font-style="italic" style:font-style-asian="italic"/>
    </style:style>
    <style:style style:name="T4514" style:parent-style-name="DefaultParagraphFont" style:family="text">
      <style:text-properties style:font-weight-complex="bold" fo:font-style="italic" style:font-style-asian="italic"/>
    </style:style>
    <style:style style:name="T4515" style:parent-style-name="DefaultParagraphFont" style:family="text">
      <style:text-properties style:font-weight-complex="bold"/>
    </style:style>
    <style:style style:name="P4516" style:parent-style-name="Roman" style:family="paragraph">
      <style:text-properties style:font-weight-complex="bold"/>
    </style:style>
    <style:style style:name="P4517" style:parent-style-name="Roman" style:family="paragraph">
      <style:text-properties style:font-weight-complex="bold"/>
    </style:style>
    <style:style style:name="T4518" style:parent-style-name="DefaultParagraphFont" style:family="text">
      <style:text-properties fo:font-style="italic" style:font-style-asian="italic"/>
    </style:style>
    <style:style style:name="T4519" style:parent-style-name="DefaultParagraphFont" style:family="text">
      <style:text-properties fo:font-style="italic" style:font-style-asian="italic"/>
    </style:style>
    <style:style style:name="T4520" style:parent-style-name="DefaultParagraphFont" style:family="text">
      <style:text-properties fo:font-style="italic" style:font-style-asian="italic"/>
    </style:style>
    <style:style style:name="T4521" style:parent-style-name="DefaultParagraphFont" style:family="text">
      <style:text-properties fo:font-style="italic" style:font-style-asian="italic"/>
    </style:style>
    <style:style style:name="P4522" style:parent-style-name="Roman" style:family="paragraph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fo:font-weight="bold" style:font-weight-asian="bold" fo:font-size="11pt" style:font-size-asian="11pt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tyle="italic" style:font-style-asian="italic" fo:font-size="10pt" style:font-size-asian="10pt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fo:font-weight="bold" style:font-weight-asian="bold" fo:font-size="11pt" style:font-size-asian="11pt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font-style="italic" style:font-style-asian="italic" fo:font-size="10pt" style:font-size-asian="10pt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fo:font-weight="bold" style:font-weight-asian="bold" fo:font-size="11pt" style:font-size-asian="11pt"/>
    </style:style>
    <style:style style:name="T4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 fo:font-size="10pt" style:font-size-asian="10pt"/>
    </style:style>
    <style:style style:name="T4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0" style:parent-style-name="DefaultParagraphFont" style:family="text">
      <style:text-properties style:font-weight-complex="bold" fo:font-size="10pt" style:font-size-asian="10pt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fo:font-weight="bold" style:font-weight-asian="bold" fo:font-size="11pt" style:font-size-asian="11pt"/>
    </style:style>
    <style:style style:name="T4555" style:parent-style-name="DefaultParagraphFont" style:family="text">
      <style:text-properties fo:font-weight="bold" style:font-weight-asian="bold" fo:font-size="11pt" style:font-size-asian="11pt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font-style="italic" style:font-style-asian="italic" fo:font-size="10pt" style:font-size-asian="10pt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fo:font-weight="bold" style:font-weight-asian="bold" fo:font-size="11pt" style:font-size-asian="11pt"/>
    </style:style>
    <style:style style:name="T4560" style:parent-style-name="DefaultParagraphFont" style:family="text">
      <style:text-properties fo:font-weight="bold" style:font-weight-asian="bold" fo:font-size="11pt" style:font-size-asian="11pt"/>
    </style:style>
    <style:style style:name="T4561" style:parent-style-name="DefaultParagraphFont" style:family="text">
      <style:text-properties fo:font-size="10pt" style:font-size-asian="10pt"/>
    </style:style>
    <style:style style:name="T4562" style:parent-style-name="DefaultParagraphFont" style:family="text">
      <style:text-properties fo:font-style="italic" style:font-style-asian="italic" fo:font-size="10pt" style:font-size-asian="10pt"/>
    </style:style>
    <style:style style:name="T4563" style:parent-style-name="DefaultParagraphFont" style:family="text">
      <style:text-properties fo:font-size="10pt" style:font-size-asian="10pt"/>
    </style:style>
    <style:style style:name="T4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fo:letter-spacing="0.0013in"/>
    </style:style>
    <style:style style:name="T4567" style:parent-style-name="DefaultParagraphFont" style:family="text">
      <style:text-properties fo:letter-spacing="0.0013in"/>
    </style:style>
    <style:style style:name="T4568" style:parent-style-name="DefaultParagraphFont" style:family="text">
      <style:text-properties fo:letter-spacing="0.0013in"/>
    </style:style>
    <style:style style:name="T4569" style:parent-style-name="DefaultParagraphFont" style:family="text">
      <style:text-properties fo:letter-spacing="0.0013in"/>
    </style:style>
    <style:style style:name="T4570" style:parent-style-name="DefaultParagraphFont" style:family="text">
      <style:text-properties fo:letter-spacing="0.0013in"/>
    </style:style>
    <style:style style:name="T4571" style:parent-style-name="DefaultParagraphFont" style:family="text">
      <style:text-properties fo:letter-spacing="0.0013in"/>
    </style:style>
    <style:style style:name="T4572" style:parent-style-name="DefaultParagraphFont" style:family="text">
      <style:text-properties fo:letter-spacing="0.0013in"/>
    </style:style>
    <style:style style:name="T4573" style:parent-style-name="DefaultParagraphFont" style:family="text">
      <style:text-properties fo:letter-spacing="0.0013in"/>
    </style:style>
    <style:style style:name="T4574" style:parent-style-name="DefaultParagraphFont" style:family="text">
      <style:text-properties fo:letter-spacing="0.0013in"/>
    </style:style>
    <style:style style:name="T4575" style:parent-style-name="DefaultParagraphFont" style:family="text">
      <style:text-properties fo:letter-spacing="0.0013in"/>
    </style:style>
    <style:style style:name="T4576" style:parent-style-name="DefaultParagraphFont" style:family="text">
      <style:text-properties fo:letter-spacing="0.0013in"/>
    </style:style>
    <style:style style:name="T4577" style:parent-style-name="DefaultParagraphFont" style:family="text">
      <style:text-properties fo:letter-spacing="0.0013in"/>
    </style:style>
    <style:style style:name="T4578" style:parent-style-name="DefaultParagraphFont" style:family="text">
      <style:text-properties fo:letter-spacing="0.0013in"/>
    </style:style>
    <style:style style:name="T4579" style:parent-style-name="DefaultParagraphFont" style:family="text">
      <style:text-properties fo:letter-spacing="0.0013in"/>
    </style:style>
    <style:style style:name="T4580" style:parent-style-name="DefaultParagraphFont" style:family="text">
      <style:text-properties fo:letter-spacing="0.0013in"/>
    </style:style>
    <style:style style:name="T4581" style:parent-style-name="DefaultParagraphFont" style:family="text">
      <style:text-properties fo:letter-spacing="0.0013in"/>
    </style:style>
    <style:style style:name="T4582" style:parent-style-name="DefaultParagraphFont" style:family="text">
      <style:text-properties fo:letter-spacing="0.0013in"/>
    </style:style>
    <style:style style:name="T4583" style:parent-style-name="DefaultParagraphFont" style:family="text">
      <style:text-properties fo:letter-spacing="0.0013in"/>
    </style:style>
    <style:style style:name="T4584" style:parent-style-name="DefaultParagraphFont" style:family="text">
      <style:text-properties fo:letter-spacing="0.0013in"/>
    </style:style>
    <style:style style:name="T4585" style:parent-style-name="DefaultParagraphFont" style:family="text">
      <style:text-properties fo:letter-spacing="0.0013in"/>
    </style:style>
    <style:style style:name="T4586" style:parent-style-name="DefaultParagraphFont" style:family="text">
      <style:text-properties fo:letter-spacing="0.0013in"/>
    </style:style>
    <style:style style:name="T4587" style:parent-style-name="DefaultParagraphFont" style:family="text">
      <style:text-properties fo:letter-spacing="0.0013in"/>
    </style:style>
    <style:style style:name="T4588" style:parent-style-name="DefaultParagraphFont" style:family="text">
      <style:text-properties fo:letter-spacing="0.0013in"/>
    </style:style>
    <style:style style:name="T4589" style:parent-style-name="DefaultParagraphFont" style:family="text">
      <style:text-properties fo:letter-spacing="0.0013in"/>
    </style:style>
    <style:style style:name="T4590" style:parent-style-name="DefaultParagraphFont" style:family="text">
      <style:text-properties fo:letter-spacing="0.0013in"/>
    </style:style>
    <style:style style:name="T4591" style:parent-style-name="DefaultParagraphFont" style:family="text">
      <style:text-properties fo:letter-spacing="0.0013in"/>
    </style:style>
    <style:style style:name="T4592" style:parent-style-name="DefaultParagraphFont" style:family="text">
      <style:text-properties fo:letter-spacing="0.0013in"/>
    </style:style>
    <style:style style:name="T4593" style:parent-style-name="DefaultParagraphFont" style:family="text">
      <style:text-properties fo:letter-spacing="0.0013in"/>
    </style:style>
    <style:style style:name="T4594" style:parent-style-name="DefaultParagraphFont" style:family="text">
      <style:text-properties fo:letter-spacing="0.0013in"/>
    </style:style>
    <style:style style:name="T4595" style:parent-style-name="DefaultParagraphFont" style:family="text">
      <style:text-properties fo:font-weight="bold" style:font-weight-asian="bold" fo:font-size="11pt" style:font-size-asian="11pt"/>
    </style:style>
    <style:style style:name="T4596" style:parent-style-name="DefaultParagraphFont" style:family="text">
      <style:text-properties fo:font-weight="bold" style:font-weight-asian="bold" fo:font-size="11pt" style:font-size-asian="11pt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fo:font-style="italic" style:font-style-asian="italic" fo:font-size="10pt" style:font-size-asian="10pt"/>
    </style:style>
    <style:style style:name="T4599" style:parent-style-name="DefaultParagraphFont" style:family="text">
      <style:text-properties fo:font-size="10pt" style:font-size-asian="10pt"/>
    </style:style>
    <style:style style:name="T4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1" style:parent-style-name="DefaultParagraphFont" style:family="text">
      <style:text-properties fo:font-weight="bold" style:font-weight-asian="bold" fo:font-size="11pt" style:font-size-asian="11pt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fo:font-style="italic" style:font-style-asian="italic" fo:font-size="10pt" style:font-size-asian="10pt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fo:font-weight="bold" style:font-weight-asian="bold" fo:font-size="11pt" style:font-size-asian="11pt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font-style="italic" style:font-style-asian="italic" fo:font-size="10pt" style:font-size-asian="10pt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fo:font-weight="bold" style:font-weight-asian="bold" fo:font-size="11pt" style:font-size-asian="11pt"/>
    </style:style>
    <style:style style:name="T4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4" style:parent-style-name="DefaultParagraphFont" style:family="text">
      <style:text-properties fo:font-style="italic" style:font-style-asian="italic"/>
    </style:style>
    <style:style style:name="T4615" style:parent-style-name="DefaultParagraphFont" style:family="text">
      <style:text-properties fo:font-style="italic" style:font-style-asian="italic"/>
    </style:style>
    <style:style style:name="T4616" style:parent-style-name="DefaultParagraphFont" style:family="text">
      <style:text-properties fo:font-style="italic" style:font-style-asian="italic"/>
    </style:style>
    <style:style style:name="T4617" style:parent-style-name="DefaultParagraphFont" style:family="text">
      <style:text-properties fo:font-style="italic" style:font-style-asian="italic"/>
    </style:style>
    <style:style style:name="T4618" style:parent-style-name="DefaultParagraphFont" style:family="text">
      <style:text-properties fo:font-weight="bold" style:font-weight-asian="bold" fo:font-size="11pt" style:font-size-asian="11pt"/>
    </style:style>
    <style:style style:name="T4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 fo:font-size="10pt" style:font-size-asian="10pt"/>
    </style:style>
    <style:style style:name="T46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3" style:parent-style-name="DefaultParagraphFont" style:family="text">
      <style:text-properties style:font-weight-complex="bold" fo:font-size="10pt" style:font-size-asian="10pt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fo:font-weight="bold" style:font-weight-asian="bold" fo:font-size="11pt" style:font-size-asian="11pt"/>
    </style:style>
    <style:style style:name="T4626" style:parent-style-name="DefaultParagraphFont" style:family="text">
      <style:text-properties fo:font-weight="bold" style:font-weight-asian="bold" fo:font-size="11pt" style:font-size-asian="11pt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font-style="italic" style:font-style-asian="italic" fo:font-size="10pt" style:font-size-asian="10pt"/>
    </style:style>
    <style:style style:name="T4629" style:parent-style-name="DefaultParagraphFont" style:family="text">
      <style:text-properties fo:font-size="10pt" style:font-size-asian="10pt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font-weight="bold" style:font-weight-asian="bold" fo:font-size="11pt" style:font-size-asian="11pt"/>
    </style:style>
    <style:style style:name="T4652" style:parent-style-name="DefaultParagraphFont" style:family="text">
      <style:text-properties fo:font-style="italic" style:font-style-asian="italic"/>
    </style:style>
    <style:style style:name="T4653" style:parent-style-name="DefaultParagraphFont" style:family="text">
      <style:text-properties fo:font-style="italic" style:font-style-asian="italic"/>
    </style:style>
    <style:style style:name="T4654" style:parent-style-name="DefaultParagraphFont" style:family="text">
      <style:text-properties fo:font-style="italic" style:font-style-asian="italic"/>
    </style:style>
    <style:style style:name="T4655" style:parent-style-name="DefaultParagraphFont" style:family="text">
      <style:text-properties fo:font-style="italic" style:font-style-asian="italic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font-weight="bold" style:font-weight-asian="bold" fo:font-size="11pt" style:font-size-asian="11pt"/>
    </style:style>
    <style:style style:name="T4682" style:parent-style-name="DefaultParagraphFont" style:family="text">
      <style:text-properties fo:font-size="10pt" style:font-size-asian="10pt"/>
    </style:style>
    <style:style style:name="T4683" style:parent-style-name="DefaultParagraphFont" style:family="text">
      <style:text-properties fo:font-style="italic" style:font-style-asian="italic" fo:font-size="10pt" style:font-size-asian="10pt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fo:font-style="italic" style:font-style-asian="italic"/>
    </style:style>
    <style:style style:name="T4686" style:parent-style-name="DefaultParagraphFont" style:family="text">
      <style:text-properties fo:font-style="italic" style:font-style-asian="italic"/>
    </style:style>
    <style:style style:name="T4687" style:parent-style-name="DefaultParagraphFont" style:family="text">
      <style:text-properties fo:font-style="italic" style:font-style-asian="italic"/>
    </style:style>
    <style:style style:name="T4688" style:parent-style-name="DefaultParagraphFont" style:family="text">
      <style:text-properties fo:font-weight="bold" style:font-weight-asian="bold" fo:font-size="11pt" style:font-size-asian="11pt"/>
    </style:style>
    <style:style style:name="T4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 fo:font-size="10pt" style:font-size-asian="10pt"/>
    </style:style>
    <style:style style:name="T4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3" style:parent-style-name="DefaultParagraphFont" style:family="text">
      <style:text-properties style:font-weight-complex="bold" fo:font-size="10pt" style:font-size-asian="10pt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fo:font-weight="bold" style:font-weight-asian="bold" fo:font-size="11pt" style:font-size-asian="11pt"/>
    </style:style>
    <style:style style:name="T4696" style:parent-style-name="DefaultParagraphFont" style:family="text">
      <style:text-properties fo:font-style="italic" style:font-style-asian="italic"/>
    </style:style>
    <style:style style:name="T4697" style:parent-style-name="DefaultParagraphFont" style:family="text">
      <style:text-properties fo:font-style="italic" style:font-style-asian="italic"/>
    </style:style>
    <style:style style:name="T4698" style:parent-style-name="DefaultParagraphFont" style:family="text">
      <style:text-properties fo:font-style="italic" style:font-style-asian="italic"/>
    </style:style>
    <style:style style:name="T4699" style:parent-style-name="DefaultParagraphFont" style:family="text">
      <style:text-properties fo:font-style="italic" style:font-style-asian="italic"/>
    </style:style>
    <style:style style:name="T4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 fo:font-size="10pt" style:font-size-asian="10pt"/>
    </style:style>
    <style:style style:name="T4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4" style:parent-style-name="DefaultParagraphFont" style:family="text">
      <style:text-properties style:font-weight-complex="bold" fo:font-size="10pt" style:font-size-asian="10pt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fo:font-weight="bold" style:font-weight-asian="bold" fo:font-size="11pt" style:font-size-asian="11pt"/>
    </style:style>
    <style:style style:name="T4707" style:parent-style-name="DefaultParagraphFont" style:family="text">
      <style:text-properties fo:font-style="italic" style:font-style-asian="italic"/>
    </style:style>
    <style:style style:name="T4708" style:parent-style-name="DefaultParagraphFont" style:family="text">
      <style:text-properties fo:font-style="italic" style:font-style-asian="italic"/>
    </style:style>
    <style:style style:name="T4709" style:parent-style-name="DefaultParagraphFont" style:family="text">
      <style:text-properties fo:font-style="italic" style:font-style-asian="italic"/>
    </style:style>
    <style:style style:name="T4710" style:parent-style-name="DefaultParagraphFont" style:family="text">
      <style:text-properties fo:font-style="italic" style:font-style-asian="italic"/>
    </style:style>
    <style:style style:name="T4711" style:parent-style-name="DefaultParagraphFont" style:family="text">
      <style:text-properties fo:font-style="italic" style:font-style-asian="italic"/>
    </style:style>
    <style:style style:name="T4712" style:parent-style-name="DefaultParagraphFont" style:family="text">
      <style:text-properties fo:font-style="italic" style:font-style-asian="italic"/>
    </style:style>
    <style:style style:name="T4713" style:parent-style-name="DefaultParagraphFont" style:family="text">
      <style:text-properties fo:font-style="italic" style:font-style-asian="italic"/>
    </style:style>
    <style:style style:name="T4714" style:parent-style-name="DefaultParagraphFont" style:family="text">
      <style:text-properties fo:font-style="italic" style:font-style-asian="italic"/>
    </style:style>
    <style:style style:name="T4715" style:parent-style-name="DefaultParagraphFont" style:family="text">
      <style:text-properties fo:font-weight="bold" style:font-weight-asian="bold" fo:font-size="11pt" style:font-size-asian="11pt"/>
    </style:style>
    <style:style style:name="T4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 fo:font-size="10pt" style:font-size-asian="10pt"/>
    </style:style>
    <style:style style:name="T4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2" style:parent-style-name="DefaultParagraphFont" style:family="text">
      <style:text-properties style:font-weight-complex="bold" fo:font-size="10pt" style:font-size-asian="10pt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fo:font-weight="bold" style:font-weight-asian="bold" fo:font-size="11pt" style:font-size-asian="11pt"/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font-style="italic" style:font-style-asian="italic" fo:font-size="10pt" style:font-size-asian="10pt"/>
    </style:style>
    <style:style style:name="T4731" style:parent-style-name="DefaultParagraphFont" style:family="text">
      <style:text-properties fo:font-size="10pt" style:font-size-asian="10pt"/>
    </style:style>
    <style:style style:name="T4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 fo:font-size="10pt" style:font-size-asian="10pt"/>
    </style:style>
    <style:style style:name="T4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1" style:parent-style-name="DefaultParagraphFont" style:family="text">
      <style:text-properties style:font-weight-complex="bold" fo:font-size="10pt" style:font-size-asian="10pt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P4987" style:parent-style-name="Roman" style:family="paragraph">
      <style:text-properties style:font-weight-complex="bold"/>
    </style:style>
    <style:style style:name="T4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 fo:font-size="10pt" style:font-size-asian="10pt"/>
    </style:style>
    <style:style style:name="T4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5" style:parent-style-name="DefaultParagraphFont" style:family="text">
      <style:text-properties style:font-weight-complex="bold" fo:font-size="10pt" style:font-size-asian="10pt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 fo:font-style="italic" style:font-style-asian="italic"/>
    </style:style>
    <style:style style:name="T5128" style:parent-style-name="DefaultParagraphFont" style:family="text">
      <style:text-properties style:font-weight-complex="bold" fo:font-style="italic" style:font-style-asian="italic"/>
    </style:style>
    <style:style style:name="T5129" style:parent-style-name="DefaultParagraphFont" style:family="text">
      <style:text-properties style:font-weight-complex="bold" fo:font-style="italic" style:font-style-asian="italic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 fo:font-size="10pt" style:font-size-asian="10pt"/>
    </style:style>
    <style:style style:name="T5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4" style:parent-style-name="DefaultParagraphFont" style:family="text">
      <style:text-properties style:font-weight-complex="bold" fo:font-size="10pt" style:font-size-asian="10pt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 fo:letter-spacing="-0.0013in"/>
    </style:style>
    <style:style style:name="T5177" style:parent-style-name="DefaultParagraphFont" style:family="text">
      <style:text-properties style:font-weight-complex="bold" fo:letter-spacing="-0.0013in"/>
    </style:style>
    <style:style style:name="T5178" style:parent-style-name="DefaultParagraphFont" style:family="text">
      <style:text-properties style:font-weight-complex="bold" fo:letter-spacing="-0.0013in"/>
    </style:style>
    <style:style style:name="T5179" style:parent-style-name="DefaultParagraphFont" style:family="text">
      <style:text-properties style:font-weight-complex="bold" fo:letter-spacing="-0.0013in"/>
    </style:style>
    <style:style style:name="T5180" style:parent-style-name="DefaultParagraphFont" style:family="text">
      <style:text-properties style:font-weight-complex="bold" fo:letter-spacing="-0.0013in"/>
    </style:style>
    <style:style style:name="T5181" style:parent-style-name="DefaultParagraphFont" style:family="text">
      <style:text-properties style:font-weight-complex="bold" fo:letter-spacing="-0.0013in"/>
    </style:style>
    <style:style style:name="T5182" style:parent-style-name="DefaultParagraphFont" style:family="text">
      <style:text-properties style:font-weight-complex="bold" fo:letter-spacing="-0.0013in"/>
    </style:style>
    <style:style style:name="T5183" style:parent-style-name="DefaultParagraphFont" style:family="text">
      <style:text-properties style:font-weight-complex="bold" fo:letter-spacing="-0.0013in"/>
    </style:style>
    <style:style style:name="T5184" style:parent-style-name="DefaultParagraphFont" style:family="text">
      <style:text-properties style:font-weight-complex="bold" fo:letter-spacing="-0.0013in"/>
    </style:style>
    <style:style style:name="T5185" style:parent-style-name="DefaultParagraphFont" style:family="text">
      <style:text-properties style:font-weight-complex="bold" fo:letter-spacing="-0.0013in"/>
    </style:style>
    <style:style style:name="T5186" style:parent-style-name="DefaultParagraphFont" style:family="text">
      <style:text-properties style:font-weight-complex="bold" fo:letter-spacing="-0.0013in"/>
    </style:style>
    <style:style style:name="T5187" style:parent-style-name="DefaultParagraphFont" style:family="text">
      <style:text-properties style:font-weight-complex="bold" fo:letter-spacing="-0.0013in"/>
    </style:style>
    <style:style style:name="T5188" style:parent-style-name="DefaultParagraphFont" style:family="text">
      <style:text-properties style:font-weight-complex="bold" fo:letter-spacing="-0.0013in"/>
    </style:style>
    <style:style style:name="T5189" style:parent-style-name="DefaultParagraphFont" style:family="text">
      <style:text-properties style:font-weight-complex="bold" fo:letter-spacing="-0.0013in"/>
    </style:style>
    <style:style style:name="T5190" style:parent-style-name="DefaultParagraphFont" style:family="text">
      <style:text-properties style:font-weight-complex="bold" fo:letter-spacing="-0.0013in"/>
    </style:style>
    <style:style style:name="T5191" style:parent-style-name="DefaultParagraphFont" style:family="text">
      <style:text-properties style:font-weight-complex="bold" fo:letter-spacing="-0.0013in"/>
    </style:style>
    <style:style style:name="T5192" style:parent-style-name="DefaultParagraphFont" style:family="text">
      <style:text-properties style:font-weight-complex="bold" fo:letter-spacing="-0.0013in"/>
    </style:style>
    <style:style style:name="T5193" style:parent-style-name="DefaultParagraphFont" style:family="text">
      <style:text-properties style:font-weight-complex="bold" fo:letter-spacing="-0.0013in"/>
    </style:style>
    <style:style style:name="T5194" style:parent-style-name="DefaultParagraphFont" style:family="text">
      <style:text-properties style:font-weight-complex="bold" fo:letter-spacing="-0.0013in"/>
    </style:style>
    <style:style style:name="T5195" style:parent-style-name="DefaultParagraphFont" style:family="text">
      <style:text-properties style:font-weight-complex="bold" fo:letter-spacing="-0.0013in"/>
    </style:style>
    <style:style style:name="T5196" style:parent-style-name="DefaultParagraphFont" style:family="text">
      <style:text-properties style:font-weight-complex="bold" fo:letter-spacing="-0.0013in"/>
    </style:style>
    <style:style style:name="T5197" style:parent-style-name="DefaultParagraphFont" style:family="text">
      <style:text-properties style:font-weight-complex="bold" fo:letter-spacing="-0.0013in"/>
    </style:style>
    <style:style style:name="T5198" style:parent-style-name="DefaultParagraphFont" style:family="text">
      <style:text-properties style:font-weight-complex="bold" fo:letter-spacing="-0.0013in"/>
    </style:style>
    <style:style style:name="T5199" style:parent-style-name="DefaultParagraphFont" style:family="text">
      <style:text-properties style:font-weight-complex="bold" fo:letter-spacing="-0.0013in"/>
    </style:style>
    <style:style style:name="T5200" style:parent-style-name="DefaultParagraphFont" style:family="text">
      <style:text-properties style:font-weight-complex="bold" fo:letter-spacing="-0.0013in"/>
    </style:style>
    <style:style style:name="T5201" style:parent-style-name="DefaultParagraphFont" style:family="text">
      <style:text-properties style:font-weight-complex="bold" fo:letter-spacing="-0.0013in"/>
    </style:style>
    <style:style style:name="T5202" style:parent-style-name="DefaultParagraphFont" style:family="text">
      <style:text-properties style:font-weight-complex="bold" fo:letter-spacing="-0.0013in"/>
    </style:style>
    <style:style style:name="T5203" style:parent-style-name="DefaultParagraphFont" style:family="text">
      <style:text-properties style:font-weight-complex="bold" fo:letter-spacing="-0.0013in"/>
    </style:style>
    <style:style style:name="T5204" style:parent-style-name="DefaultParagraphFont" style:family="text">
      <style:text-properties style:font-weight-complex="bold" fo:letter-spacing="-0.0013in"/>
    </style:style>
    <style:style style:name="T5205" style:parent-style-name="DefaultParagraphFont" style:family="text">
      <style:text-properties style:font-weight-complex="bold" fo:letter-spacing="-0.0013in"/>
    </style:style>
    <style:style style:name="T5206" style:parent-style-name="DefaultParagraphFont" style:family="text">
      <style:text-properties style:font-weight-complex="bold" fo:letter-spacing="-0.0013in"/>
    </style:style>
    <style:style style:name="T5207" style:parent-style-name="DefaultParagraphFont" style:family="text">
      <style:text-properties style:font-weight-complex="bold" fo:letter-spacing="-0.0013in"/>
    </style:style>
    <style:style style:name="T5208" style:parent-style-name="DefaultParagraphFont" style:family="text">
      <style:text-properties style:font-weight-complex="bold" fo:letter-spacing="-0.0013in"/>
    </style:style>
    <style:style style:name="T5209" style:parent-style-name="DefaultParagraphFont" style:family="text">
      <style:text-properties style:font-weight-complex="bold" fo:letter-spacing="-0.0013in"/>
    </style:style>
    <style:style style:name="T5210" style:parent-style-name="DefaultParagraphFont" style:family="text">
      <style:text-properties style:font-weight-complex="bold" fo:letter-spacing="-0.0013in"/>
    </style:style>
    <style:style style:name="T5211" style:parent-style-name="DefaultParagraphFont" style:family="text">
      <style:text-properties style:font-weight-complex="bold" fo:letter-spacing="-0.0013in"/>
    </style:style>
    <style:style style:name="T5212" style:parent-style-name="DefaultParagraphFont" style:family="text">
      <style:text-properties style:font-weight-complex="bold" fo:letter-spacing="-0.0013in"/>
    </style:style>
    <style:style style:name="T5213" style:parent-style-name="DefaultParagraphFont" style:family="text">
      <style:text-properties style:font-weight-complex="bold" fo:letter-spacing="-0.0013in"/>
    </style:style>
    <style:style style:name="T5214" style:parent-style-name="DefaultParagraphFont" style:family="text">
      <style:text-properties style:font-weight-complex="bold" fo:letter-spacing="-0.0013in"/>
    </style:style>
    <style:style style:name="T5215" style:parent-style-name="DefaultParagraphFont" style:family="text">
      <style:text-properties style:font-weight-complex="bold" fo:letter-spacing="-0.0013in"/>
    </style:style>
    <style:style style:name="T5216" style:parent-style-name="DefaultParagraphFont" style:family="text">
      <style:text-properties style:font-weight-complex="bold" fo:letter-spacing="-0.0013in"/>
    </style:style>
    <style:style style:name="T5217" style:parent-style-name="DefaultParagraphFont" style:family="text">
      <style:text-properties style:font-weight-complex="bold" fo:letter-spacing="-0.0013in"/>
    </style:style>
    <style:style style:name="T5218" style:parent-style-name="DefaultParagraphFont" style:family="text">
      <style:text-properties style:font-weight-complex="bold" fo:letter-spacing="-0.0013in"/>
    </style:style>
    <style:style style:name="T5219" style:parent-style-name="DefaultParagraphFont" style:family="text">
      <style:text-properties style:font-weight-complex="bold" fo:letter-spacing="-0.0013in"/>
    </style:style>
    <style:style style:name="T5220" style:parent-style-name="DefaultParagraphFont" style:family="text">
      <style:text-properties style:font-weight-complex="bold" fo:letter-spacing="-0.0013in"/>
    </style:style>
    <style:style style:name="T5221" style:parent-style-name="DefaultParagraphFont" style:family="text">
      <style:text-properties style:font-weight-complex="bold" fo:letter-spacing="-0.0013in"/>
    </style:style>
    <style:style style:name="T5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P5240" style:parent-style-name="Roman" style:family="paragraph">
      <style:text-properties style:font-weight-complex="bold"/>
    </style:style>
    <style:style style:name="T5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 fo:font-size="10pt" style:font-size-asian="10pt"/>
    </style:style>
    <style:style style:name="T5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5" style:parent-style-name="DefaultParagraphFont" style:family="text">
      <style:text-properties style:font-weight-complex="bold" fo:font-size="10pt" style:font-size-asian="10pt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fo:font-weight="bold" style:font-weight-asian="bold" fo:font-size="11pt" style:font-size-asian="11pt"/>
    </style:style>
    <style:style style:name="T5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 fo:font-size="10pt" style:font-size-asian="10pt"/>
    </style:style>
    <style:style style:name="T5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7" style:parent-style-name="DefaultParagraphFont" style:family="text">
      <style:text-properties style:font-weight-complex="bold" fo:font-size="10pt" style:font-size-asian="10pt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fo:font-weight="bold" style:font-weight-asian="bold" fo:font-size="11pt" style:font-size-asian="11pt"/>
    </style:style>
    <style:style style:name="T5342" style:parent-style-name="DefaultParagraphFont" style:family="text">
      <style:text-properties fo:font-weight="bold" style:font-weight-asian="bold" fo:font-size="11pt" style:font-size-asian="11pt"/>
    </style:style>
    <style:style style:name="T5343" style:parent-style-name="DefaultParagraphFont" style:family="text">
      <style:text-properties fo:font-size="10pt" style:font-size-asian="10pt"/>
    </style:style>
    <style:style style:name="T5344" style:parent-style-name="DefaultParagraphFont" style:family="text">
      <style:text-properties fo:font-style="italic" style:font-style-asian="italic" fo:font-size="10pt" style:font-size-asian="10pt"/>
    </style:style>
    <style:style style:name="T5345" style:parent-style-name="DefaultParagraphFont" style:family="text">
      <style:text-properties fo:font-size="10pt" style:font-size-asian="10pt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P5393" style:parent-style-name="Roman" style:family="paragraph">
      <style:text-properties style:font-weight-complex="bold"/>
    </style:style>
    <style:style style:name="T5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 fo:font-size="10pt" style:font-size-asian="10pt"/>
    </style:style>
    <style:style style:name="T5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4" style:parent-style-name="DefaultParagraphFont" style:family="text">
      <style:text-properties style:font-weight-complex="bold" fo:font-size="10pt" style:font-size-asian="10pt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fo:font-weight="bold" style:font-weight-asian="bold" fo:font-size="11pt" style:font-size-asian="11pt"/>
    </style:style>
    <style:style style:name="T5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 fo:font-size="10pt" style:font-size-asian="10pt"/>
    </style:style>
    <style:style style:name="T5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8" style:parent-style-name="DefaultParagraphFont" style:family="text">
      <style:text-properties style:font-weight-complex="bold" fo:font-size="10pt" style:font-size-asian="10pt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fo:font-weight="bold" style:font-weight-asian="bold" fo:font-size="11pt" style:font-size-asian="11pt"/>
    </style:style>
    <style:style style:name="T5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 fo:font-size="10pt" style:font-size-asian="10pt"/>
    </style:style>
    <style:style style:name="T5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5" style:parent-style-name="DefaultParagraphFont" style:family="text">
      <style:text-properties style:font-weight-complex="bold" fo:font-size="10pt" style:font-size-asian="10pt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 fo:font-style="italic" style:font-style-asian="italic"/>
    </style:style>
    <style:style style:name="T5621" style:parent-style-name="DefaultParagraphFont" style:family="text">
      <style:text-properties style:font-weight-complex="bold" fo:font-style="italic" style:font-style-asian="italic"/>
    </style:style>
    <style:style style:name="T5622" style:parent-style-name="DefaultParagraphFont" style:family="text">
      <style:text-properties style:font-weight-complex="bold" fo:font-style="italic" style:font-style-asian="italic"/>
    </style:style>
    <style:style style:name="T5623" style:parent-style-name="DefaultParagraphFont" style:family="text">
      <style:text-properties style:font-weight-complex="bold" fo:font-style="italic" style:font-style-asian="italic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 fo:font-size="10pt" style:font-size-asian="10pt"/>
    </style:style>
    <style:style style:name="T5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9" style:parent-style-name="DefaultParagraphFont" style:family="text">
      <style:text-properties style:font-weight-complex="bold" fo:font-size="10pt" style:font-size-asian="10pt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 fo:font-size="10pt" style:font-size-asian="10pt"/>
    </style:style>
    <style:style style:name="T5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09" style:parent-style-name="DefaultParagraphFont" style:family="text">
      <style:text-properties style:font-weight-complex="bold" fo:font-size="10pt" style:font-size-asian="10pt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 fo:font-size="10pt" style:font-size-asian="10pt"/>
    </style:style>
    <style:style style:name="T5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9" style:parent-style-name="DefaultParagraphFont" style:family="text">
      <style:text-properties style:font-weight-complex="bold" fo:font-size="10pt" style:font-size-asian="10pt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fo:font-weight="bold" style:font-weight-asian="bold" fo:font-size="11pt" style:font-size-asian="11pt"/>
    </style:style>
    <style:style style:name="P5849" style:parent-style-name="Laikas" style:family="paragraph">
      <style:paragraph-properties fo:keep-together="always"/>
    </style:style>
    <style:style style:name="P5850" style:parent-style-name="Roman12" style:family="paragraph">
      <style:paragraph-properties fo:keep-with-next="always" fo:keep-together="always"/>
    </style:style>
    <style:style style:name="T5851" style:parent-style-name="DefaultParagraphFont" style:family="text">
      <style:text-properties fo:color="#414141"/>
    </style:style>
    <style:style style:name="T5852" style:parent-style-name="DefaultParagraphFont" style:family="text">
      <style:text-properties fo:font-style="italic" style:font-style-asian="italic"/>
    </style:style>
    <style:style style:name="T5853" style:parent-style-name="DefaultParagraphFont" style:family="text">
      <style:text-properties fo:font-style="italic" style:font-style-asian="italic"/>
    </style:style>
    <style:style style:name="T5854" style:parent-style-name="DefaultParagraphFont" style:family="text">
      <style:text-properties fo:font-style="italic" style:font-style-asian="italic"/>
    </style:style>
    <style:style style:name="T5855" style:parent-style-name="DefaultParagraphFont" style:family="text">
      <style:text-properties fo:font-style="italic" style:font-style-asian="italic"/>
    </style:style>
    <style:style style:name="P5856" style:parent-style-name="Roman" style:family="paragraph">
      <style:paragraph-properties fo:keep-with-next="always" fo:keep-together="always"/>
    </style:style>
    <style:style style:name="P5857" style:parent-style-name="Roman" style:family="paragraph">
      <style:paragraph-properties fo:keep-with-next="always" fo:keep-together="always"/>
    </style:style>
    <style:style style:name="T5858" style:parent-style-name="DefaultParagraphFont" style:family="text">
      <style:text-properties fo:font-weight="bold" style:font-weight-asian="bold" fo:font-size="11pt" style:font-size-asian="11pt"/>
    </style:style>
    <style:style style:name="T5859" style:parent-style-name="DefaultParagraphFont" style:family="text">
      <style:text-properties fo:font-weight="bold" style:font-weight-asian="bold" fo:font-size="11pt" style:font-size-asian="11pt"/>
    </style:style>
    <style:style style:name="T5860" style:parent-style-name="DefaultParagraphFont" style:family="text">
      <style:text-properties fo:font-weight="bold" style:font-weight-asian="bold" fo:font-size="11pt" style:font-size-asian="11pt"/>
    </style:style>
    <style:style style:name="T5861" style:parent-style-name="DefaultParagraphFont" style:family="text">
      <style:text-properties fo:font-weight="bold" style:font-weight-asian="bold" fo:font-size="11pt" style:font-size-asian="11pt"/>
    </style:style>
    <style:style style:name="T5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 fo:font-size="10pt" style:font-size-asian="10pt"/>
    </style:style>
    <style:style style:name="T5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6" style:parent-style-name="DefaultParagraphFont" style:family="text">
      <style:text-properties style:font-weight-complex="bold" fo:font-size="10pt" style:font-size-asian="10pt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P5955" style:parent-style-name="Roman" style:family="paragraph">
      <style:text-properties style:font-weight-complex="bold"/>
    </style:style>
    <style:style style:name="T5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 fo:font-style="italic" style:font-style-asian="italic"/>
    </style:style>
    <style:style style:name="T5974" style:parent-style-name="DefaultParagraphFont" style:family="text">
      <style:text-properties style:font-weight-complex="bold" fo:font-style="italic" style:font-style-asian="italic"/>
    </style:style>
    <style:style style:name="T5975" style:parent-style-name="DefaultParagraphFont" style:family="text">
      <style:text-properties style:font-weight-complex="bold" fo:font-style="italic" style:font-style-asian="italic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fo:font-size="10pt" style:font-size-asian="10pt" style:font-size-complex="12pt"/>
    </style:style>
    <style:style style:name="T60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13" style:parent-style-name="DefaultParagraphFont" style:family="text">
      <style:text-properties style:font-weight-complex="bold" fo:font-size="10pt" style:font-size-asian="10pt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fo:font-style="italic" style:font-style-asian="italic"/>
    </style:style>
    <style:style style:name="T6016" style:parent-style-name="DefaultParagraphFont" style:family="text">
      <style:text-properties fo:font-style="italic" style:font-style-asian="italic"/>
    </style:style>
    <style:style style:name="T6017" style:parent-style-name="DefaultParagraphFont" style:family="text">
      <style:text-properties fo:font-style="italic" style:font-style-asian="italic"/>
    </style:style>
    <style:style style:name="T6018" style:parent-style-name="DefaultParagraphFont" style:family="text">
      <style:text-properties fo:font-style="italic" style:font-style-asian="italic"/>
    </style:style>
    <style:style style:name="T6019" style:parent-style-name="DefaultParagraphFont" style:family="text">
      <style:text-properties fo:font-style="italic" style:font-style-asian="italic"/>
    </style:style>
    <style:style style:name="T6020" style:parent-style-name="DefaultParagraphFont" style:family="text">
      <style:text-properties fo:font-style="italic" style:font-style-asian="italic"/>
    </style:style>
    <style:style style:name="T6021" style:parent-style-name="DefaultParagraphFont" style:family="text">
      <style:text-properties fo:font-style="italic" style:font-style-asian="italic"/>
    </style:style>
    <style:style style:name="T6022" style:parent-style-name="DefaultParagraphFont" style:family="text">
      <style:text-properties fo:font-style="italic" style:font-style-asian="italic"/>
    </style:style>
    <style:style style:name="T6023" style:parent-style-name="DefaultParagraphFont" style:family="text">
      <style:text-properties fo:font-style="italic" style:font-style-asian="italic"/>
    </style:style>
    <style:style style:name="T6024" style:parent-style-name="DefaultParagraphFont" style:family="text">
      <style:text-properties fo:font-style="italic" style:font-style-asian="italic"/>
    </style:style>
    <style:style style:name="T6025" style:parent-style-name="DefaultParagraphFont" style:family="text">
      <style:text-properties fo:font-style="italic" style:font-style-asian="italic"/>
    </style:style>
    <style:style style:name="T6026" style:parent-style-name="DefaultParagraphFont" style:family="text">
      <style:text-properties fo:font-style="italic" style:font-style-asian="italic"/>
    </style:style>
    <style:style style:name="T6027" style:parent-style-name="DefaultParagraphFont" style:family="text">
      <style:text-properties fo:font-style="italic" style:font-style-asian="italic"/>
    </style:style>
    <style:style style:name="T60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fo:font-style="italic" style:font-style-asian="italic"/>
    </style:style>
    <style:style style:name="T6031" style:parent-style-name="DefaultParagraphFont" style:family="text">
      <style:text-properties fo:font-style="italic" style:font-style-asian="italic"/>
    </style:style>
    <style:style style:name="T6032" style:parent-style-name="DefaultParagraphFont" style:family="text">
      <style:text-properties fo:font-style="italic" style:font-style-asian="italic"/>
    </style:style>
    <style:style style:name="T6033" style:parent-style-name="DefaultParagraphFont" style:family="text">
      <style:text-properties fo:font-style="italic" style:font-style-asian="italic"/>
    </style:style>
    <style:style style:name="T6034" style:parent-style-name="DefaultParagraphFont" style:family="text">
      <style:text-properties fo:font-style="italic" style:font-style-asian="italic"/>
    </style:style>
    <style:style style:name="T6035" style:parent-style-name="DefaultParagraphFont" style:family="text">
      <style:text-properties fo:font-style="italic" style:font-style-asian="italic"/>
    </style:style>
    <style:style style:name="T6036" style:parent-style-name="DefaultParagraphFont" style:family="text">
      <style:text-properties fo:font-style="italic" style:font-style-asian="italic"/>
    </style:style>
    <style:style style:name="T6037" style:parent-style-name="DefaultParagraphFont" style:family="text">
      <style:text-properties fo:font-style="italic" style:font-style-asian="italic"/>
    </style:style>
    <style:style style:name="T6038" style:parent-style-name="DefaultParagraphFont" style:family="text">
      <style:text-properties fo:font-style="italic" style:font-style-asian="italic"/>
    </style:style>
    <style:style style:name="T6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fo:font-size="10pt" style:font-size-asian="10pt" style:font-size-complex="12pt"/>
    </style:style>
    <style:style style:name="T60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45" style:parent-style-name="DefaultParagraphFont" style:family="text">
      <style:text-properties style:font-weight-complex="bold" fo:font-size="10pt" style:font-size-asian="10pt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fo:letter-spacing="0.0013in"/>
    </style:style>
    <style:style style:name="T6048" style:parent-style-name="DefaultParagraphFont" style:family="text">
      <style:text-properties fo:letter-spacing="0.0013in"/>
    </style:style>
    <style:style style:name="T6049" style:parent-style-name="DefaultParagraphFont" style:family="text">
      <style:text-properties fo:letter-spacing="0.0013in"/>
    </style:style>
    <style:style style:name="T6050" style:parent-style-name="DefaultParagraphFont" style:family="text">
      <style:text-properties fo:letter-spacing="0.0013in"/>
    </style:style>
    <style:style style:name="T6051" style:parent-style-name="DefaultParagraphFont" style:family="text">
      <style:text-properties fo:letter-spacing="0.0013in"/>
    </style:style>
    <style:style style:name="T6052" style:parent-style-name="DefaultParagraphFont" style:family="text">
      <style:text-properties fo:letter-spacing="0.0013in"/>
    </style:style>
    <style:style style:name="T6053" style:parent-style-name="DefaultParagraphFont" style:family="text">
      <style:text-properties fo:letter-spacing="0.0013in"/>
    </style:style>
    <style:style style:name="T6054" style:parent-style-name="DefaultParagraphFont" style:family="text">
      <style:text-properties fo:letter-spacing="0.0013in"/>
    </style:style>
    <style:style style:name="T6055" style:parent-style-name="DefaultParagraphFont" style:family="text">
      <style:text-properties fo:letter-spacing="0.0013in"/>
    </style:style>
    <style:style style:name="T6056" style:parent-style-name="DefaultParagraphFont" style:family="text">
      <style:text-properties fo:letter-spacing="0.0013in"/>
    </style:style>
    <style:style style:name="T6057" style:parent-style-name="DefaultParagraphFont" style:family="text">
      <style:text-properties fo:letter-spacing="0.0013in"/>
    </style:style>
    <style:style style:name="T6058" style:parent-style-name="DefaultParagraphFont" style:family="text">
      <style:text-properties fo:letter-spacing="0.0013in"/>
    </style:style>
    <style:style style:name="T6059" style:parent-style-name="DefaultParagraphFont" style:family="text">
      <style:text-properties fo:letter-spacing="0.0013in"/>
    </style:style>
    <style:style style:name="T6060" style:parent-style-name="DefaultParagraphFont" style:family="text">
      <style:text-properties fo:letter-spacing="0.0013in"/>
    </style:style>
    <style:style style:name="T6061" style:parent-style-name="DefaultParagraphFont" style:family="text">
      <style:text-properties fo:letter-spacing="0.0013in"/>
    </style:style>
    <style:style style:name="T6062" style:parent-style-name="DefaultParagraphFont" style:family="text">
      <style:text-properties fo:letter-spacing="0.0013in"/>
    </style:style>
    <style:style style:name="T6063" style:parent-style-name="DefaultParagraphFont" style:family="text">
      <style:text-properties fo:letter-spacing="0.0013in"/>
    </style:style>
    <style:style style:name="T6064" style:parent-style-name="DefaultParagraphFont" style:family="text">
      <style:text-properties fo:letter-spacing="0.0013in"/>
    </style:style>
    <style:style style:name="T6065" style:parent-style-name="DefaultParagraphFont" style:family="text">
      <style:text-properties fo:letter-spacing="0.0013in"/>
    </style:style>
    <style:style style:name="T6066" style:parent-style-name="DefaultParagraphFont" style:family="text">
      <style:text-properties fo:letter-spacing="0.0013in"/>
    </style:style>
    <style:style style:name="T6067" style:parent-style-name="DefaultParagraphFont" style:family="text">
      <style:text-properties fo:letter-spacing="0.0013in"/>
    </style:style>
    <style:style style:name="T6068" style:parent-style-name="DefaultParagraphFont" style:family="text">
      <style:text-properties fo:letter-spacing="0.0013in"/>
    </style:style>
    <style:style style:name="T6069" style:parent-style-name="DefaultParagraphFont" style:family="text">
      <style:text-properties fo:letter-spacing="0.0013in"/>
    </style:style>
    <style:style style:name="T6070" style:parent-style-name="DefaultParagraphFont" style:family="text">
      <style:text-properties fo:letter-spacing="0.0013in"/>
    </style:style>
    <style:style style:name="T6071" style:parent-style-name="DefaultParagraphFont" style:family="text">
      <style:text-properties fo:letter-spacing="0.0013in"/>
    </style:style>
    <style:style style:name="T6072" style:parent-style-name="DefaultParagraphFont" style:family="text">
      <style:text-properties fo:letter-spacing="0.0013in"/>
    </style:style>
    <style:style style:name="T6073" style:parent-style-name="DefaultParagraphFont" style:family="text">
      <style:text-properties fo:letter-spacing="0.0013in"/>
    </style:style>
    <style:style style:name="T6074" style:parent-style-name="DefaultParagraphFont" style:family="text">
      <style:text-properties fo:letter-spacing="0.0013in"/>
    </style:style>
    <style:style style:name="T6075" style:parent-style-name="DefaultParagraphFont" style:family="text">
      <style:text-properties fo:letter-spacing="0.0013in"/>
    </style:style>
    <style:style style:name="T6076" style:parent-style-name="DefaultParagraphFont" style:family="text">
      <style:text-properties fo:letter-spacing="0.0013in"/>
    </style:style>
    <style:style style:name="T6077" style:parent-style-name="DefaultParagraphFont" style:family="text">
      <style:text-properties fo:letter-spacing="0.0013in"/>
    </style:style>
    <style:style style:name="T6078" style:parent-style-name="DefaultParagraphFont" style:family="text">
      <style:text-properties fo:letter-spacing="0.0013in"/>
    </style:style>
    <style:style style:name="T6079" style:parent-style-name="DefaultParagraphFont" style:family="text">
      <style:text-properties fo:letter-spacing="0.0013in"/>
    </style:style>
    <style:style style:name="T6080" style:parent-style-name="DefaultParagraphFont" style:family="text">
      <style:text-properties fo:letter-spacing="0.0013in"/>
    </style:style>
    <style:style style:name="T6081" style:parent-style-name="DefaultParagraphFont" style:family="text">
      <style:text-properties fo:letter-spacing="0.0013in"/>
    </style:style>
    <style:style style:name="T6082" style:parent-style-name="DefaultParagraphFont" style:family="text">
      <style:text-properties fo:letter-spacing="0.0013in"/>
    </style:style>
    <style:style style:name="T6083" style:parent-style-name="DefaultParagraphFont" style:family="text">
      <style:text-properties fo:letter-spacing="0.0013in"/>
    </style:style>
    <style:style style:name="T6084" style:parent-style-name="DefaultParagraphFont" style:family="text">
      <style:text-properties fo:letter-spacing="0.0013in"/>
    </style:style>
    <style:style style:name="T6085" style:parent-style-name="DefaultParagraphFont" style:family="text">
      <style:text-properties fo:letter-spacing="0.0013in"/>
    </style:style>
    <style:style style:name="T6086" style:parent-style-name="DefaultParagraphFont" style:family="text">
      <style:text-properties fo:letter-spacing="0.0013in"/>
    </style:style>
    <style:style style:name="T6087" style:parent-style-name="DefaultParagraphFont" style:family="text">
      <style:text-properties fo:letter-spacing="0.0013in"/>
    </style:style>
    <style:style style:name="T6088" style:parent-style-name="DefaultParagraphFont" style:family="text">
      <style:text-properties fo:letter-spacing="0.0013in"/>
    </style:style>
    <style:style style:name="T6089" style:parent-style-name="DefaultParagraphFont" style:family="text">
      <style:text-properties fo:letter-spacing="0.0013in"/>
    </style:style>
    <style:style style:name="T6090" style:parent-style-name="DefaultParagraphFont" style:family="text">
      <style:text-properties fo:letter-spacing="0.0013in"/>
    </style:style>
    <style:style style:name="T6091" style:parent-style-name="DefaultParagraphFont" style:family="text">
      <style:text-properties fo:letter-spacing="0.0013in"/>
    </style:style>
    <style:style style:name="T6092" style:parent-style-name="DefaultParagraphFont" style:family="text">
      <style:text-properties fo:letter-spacing="0.0013in"/>
    </style:style>
    <style:style style:name="T6093" style:parent-style-name="DefaultParagraphFont" style:family="text">
      <style:text-properties fo:letter-spacing="0.0013in"/>
    </style:style>
    <style:style style:name="T6094" style:parent-style-name="DefaultParagraphFont" style:family="text">
      <style:text-properties fo:letter-spacing="0.0013in"/>
    </style:style>
    <style:style style:name="T6095" style:parent-style-name="DefaultParagraphFont" style:family="text">
      <style:text-properties fo:letter-spacing="0.0013in"/>
    </style:style>
    <style:style style:name="T6096" style:parent-style-name="DefaultParagraphFont" style:family="text">
      <style:text-properties fo:letter-spacing="0.0013in"/>
    </style:style>
    <style:style style:name="T6097" style:parent-style-name="DefaultParagraphFont" style:family="text">
      <style:text-properties fo:letter-spacing="0.0013in"/>
    </style:style>
    <style:style style:name="T6098" style:parent-style-name="DefaultParagraphFont" style:family="text">
      <style:text-properties fo:letter-spacing="0.0013in"/>
    </style:style>
    <style:style style:name="T6099" style:parent-style-name="DefaultParagraphFont" style:family="text">
      <style:text-properties fo:letter-spacing="0.0013in"/>
    </style:style>
    <style:style style:name="T6100" style:parent-style-name="DefaultParagraphFont" style:family="text">
      <style:text-properties fo:letter-spacing="0.0013in"/>
    </style:style>
    <style:style style:name="T6101" style:parent-style-name="DefaultParagraphFont" style:family="text">
      <style:text-properties fo:letter-spacing="0.0013in"/>
    </style:style>
    <style:style style:name="T6102" style:parent-style-name="DefaultParagraphFont" style:family="text">
      <style:text-properties fo:letter-spacing="0.0013in"/>
    </style:style>
    <style:style style:name="T6103" style:parent-style-name="DefaultParagraphFont" style:family="text">
      <style:text-properties fo:letter-spacing="0.0013in"/>
    </style:style>
    <style:style style:name="T6104" style:parent-style-name="DefaultParagraphFont" style:family="text">
      <style:text-properties fo:letter-spacing="0.0013in"/>
    </style:style>
    <style:style style:name="T6105" style:parent-style-name="DefaultParagraphFont" style:family="text">
      <style:text-properties fo:letter-spacing="0.0013in"/>
    </style:style>
    <style:style style:name="T6106" style:parent-style-name="DefaultParagraphFont" style:family="text">
      <style:text-properties fo:letter-spacing="0.0013in"/>
    </style:style>
    <style:style style:name="T61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fo:font-size="10pt" style:font-size-asian="10pt" style:font-size-complex="12pt"/>
    </style:style>
    <style:style style:name="T61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15" style:parent-style-name="DefaultParagraphFont" style:family="text">
      <style:text-properties style:font-weight-complex="bold" fo:font-size="10pt" style:font-size-asian="10pt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 fo:font-size="10pt" style:font-size-asian="10pt"/>
    </style:style>
    <style:style style:name="T6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5" style:parent-style-name="DefaultParagraphFont" style:family="text">
      <style:text-properties style:font-weight-complex="bold" fo:font-size="10pt" style:font-size-asian="10pt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 fo:letter-spacing="-0.0013in"/>
    </style:style>
    <style:style style:name="T6288" style:parent-style-name="DefaultParagraphFont" style:family="text">
      <style:text-properties style:font-weight-complex="bold" fo:letter-spacing="-0.0013in"/>
    </style:style>
    <style:style style:name="T6289" style:parent-style-name="DefaultParagraphFont" style:family="text">
      <style:text-properties style:font-weight-complex="bold" fo:letter-spacing="-0.0013in"/>
    </style:style>
    <style:style style:name="T6290" style:parent-style-name="DefaultParagraphFont" style:family="text">
      <style:text-properties style:font-weight-complex="bold" fo:letter-spacing="-0.0013in"/>
    </style:style>
    <style:style style:name="T6291" style:parent-style-name="DefaultParagraphFont" style:family="text">
      <style:text-properties style:font-weight-complex="bold" fo:letter-spacing="-0.0013in"/>
    </style:style>
    <style:style style:name="T6292" style:parent-style-name="DefaultParagraphFont" style:family="text">
      <style:text-properties style:font-weight-complex="bold" fo:letter-spacing="-0.0013in"/>
    </style:style>
    <style:style style:name="T6293" style:parent-style-name="DefaultParagraphFont" style:family="text">
      <style:text-properties style:font-weight-complex="bold" fo:letter-spacing="-0.0013in"/>
    </style:style>
    <style:style style:name="T6294" style:parent-style-name="DefaultParagraphFont" style:family="text">
      <style:text-properties style:font-weight-complex="bold" fo:letter-spacing="-0.0013in"/>
    </style:style>
    <style:style style:name="T6295" style:parent-style-name="DefaultParagraphFont" style:family="text">
      <style:text-properties style:font-weight-complex="bold" fo:letter-spacing="-0.0013in"/>
    </style:style>
    <style:style style:name="T6296" style:parent-style-name="DefaultParagraphFont" style:family="text">
      <style:text-properties style:font-weight-complex="bold" fo:letter-spacing="-0.0013in"/>
    </style:style>
    <style:style style:name="T6297" style:parent-style-name="DefaultParagraphFont" style:family="text">
      <style:text-properties style:font-weight-complex="bold" fo:letter-spacing="-0.0013in"/>
    </style:style>
    <style:style style:name="T6298" style:parent-style-name="DefaultParagraphFont" style:family="text">
      <style:text-properties style:font-weight-complex="bold" fo:letter-spacing="-0.0013in"/>
    </style:style>
    <style:style style:name="T6299" style:parent-style-name="DefaultParagraphFont" style:family="text">
      <style:text-properties style:font-weight-complex="bold" fo:letter-spacing="-0.0013in"/>
    </style:style>
    <style:style style:name="T6300" style:parent-style-name="DefaultParagraphFont" style:family="text">
      <style:text-properties style:font-weight-complex="bold" fo:letter-spacing="-0.0013in"/>
    </style:style>
    <style:style style:name="T6301" style:parent-style-name="DefaultParagraphFont" style:family="text">
      <style:text-properties style:font-weight-complex="bold" fo:letter-spacing="-0.0013in"/>
    </style:style>
    <style:style style:name="T6302" style:parent-style-name="DefaultParagraphFont" style:family="text">
      <style:text-properties style:font-weight-complex="bold" fo:letter-spacing="-0.0013in"/>
    </style:style>
    <style:style style:name="T6303" style:parent-style-name="DefaultParagraphFont" style:family="text">
      <style:text-properties style:font-weight-complex="bold" fo:letter-spacing="-0.0013in"/>
    </style:style>
    <style:style style:name="T6304" style:parent-style-name="DefaultParagraphFont" style:family="text">
      <style:text-properties style:font-weight-complex="bold" fo:letter-spacing="-0.0013in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P6540" style:parent-style-name="Roman" style:family="paragraph">
      <style:text-properties style:font-weight-complex="bold"/>
    </style:style>
    <style:style style:name="T6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 fo:font-size="10pt" style:font-size-asian="10pt"/>
    </style:style>
    <style:style style:name="T6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5" style:parent-style-name="DefaultParagraphFont" style:family="text">
      <style:text-properties style:font-weight-complex="bold" fo:font-size="10pt" style:font-size-asian="10pt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 fo:letter-spacing="0.0013in"/>
    </style:style>
    <style:style style:name="T6589" style:parent-style-name="DefaultParagraphFont" style:family="text">
      <style:text-properties style:font-weight-complex="bold" fo:letter-spacing="0.0013in"/>
    </style:style>
    <style:style style:name="T6590" style:parent-style-name="DefaultParagraphFont" style:family="text">
      <style:text-properties style:font-weight-complex="bold" fo:letter-spacing="0.0013in"/>
    </style:style>
    <style:style style:name="T6591" style:parent-style-name="DefaultParagraphFont" style:family="text">
      <style:text-properties style:font-weight-complex="bold" fo:letter-spacing="0.0013in"/>
    </style:style>
    <style:style style:name="T6592" style:parent-style-name="DefaultParagraphFont" style:family="text">
      <style:text-properties style:font-weight-complex="bold" fo:letter-spacing="0.0013in"/>
    </style:style>
    <style:style style:name="T6593" style:parent-style-name="DefaultParagraphFont" style:family="text">
      <style:text-properties style:font-weight-complex="bold" fo:letter-spacing="0.0013in"/>
    </style:style>
    <style:style style:name="T6594" style:parent-style-name="DefaultParagraphFont" style:family="text">
      <style:text-properties style:font-weight-complex="bold" fo:letter-spacing="0.0013in"/>
    </style:style>
    <style:style style:name="T6595" style:parent-style-name="DefaultParagraphFont" style:family="text">
      <style:text-properties style:font-weight-complex="bold" fo:letter-spacing="0.0013in"/>
    </style:style>
    <style:style style:name="T6596" style:parent-style-name="DefaultParagraphFont" style:family="text">
      <style:text-properties style:font-weight-complex="bold" fo:letter-spacing="0.0013in"/>
    </style:style>
    <style:style style:name="T6597" style:parent-style-name="DefaultParagraphFont" style:family="text">
      <style:text-properties style:font-weight-complex="bold" fo:letter-spacing="0.0013in"/>
    </style:style>
    <style:style style:name="T6598" style:parent-style-name="DefaultParagraphFont" style:family="text">
      <style:text-properties style:font-weight-complex="bold" fo:letter-spacing="0.0013in"/>
    </style:style>
    <style:style style:name="T6599" style:parent-style-name="DefaultParagraphFont" style:family="text">
      <style:text-properties style:font-weight-complex="bold" fo:letter-spacing="0.0013in"/>
    </style:style>
    <style:style style:name="T6600" style:parent-style-name="DefaultParagraphFont" style:family="text">
      <style:text-properties style:font-weight-complex="bold" fo:letter-spacing="0.0013in"/>
    </style:style>
    <style:style style:name="T6601" style:parent-style-name="DefaultParagraphFont" style:family="text">
      <style:text-properties style:font-weight-complex="bold" fo:letter-spacing="0.0013in"/>
    </style:style>
    <style:style style:name="T6602" style:parent-style-name="DefaultParagraphFont" style:family="text">
      <style:text-properties style:font-weight-complex="bold" fo:letter-spacing="0.0013in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 fo:letter-spacing="0.0013in"/>
    </style:style>
    <style:style style:name="T6628" style:parent-style-name="DefaultParagraphFont" style:family="text">
      <style:text-properties style:font-weight-complex="bold" fo:letter-spacing="0.0013in"/>
    </style:style>
    <style:style style:name="T6629" style:parent-style-name="DefaultParagraphFont" style:family="text">
      <style:text-properties style:font-weight-complex="bold" fo:letter-spacing="0.0013in"/>
    </style:style>
    <style:style style:name="T6630" style:parent-style-name="DefaultParagraphFont" style:family="text">
      <style:text-properties style:font-weight-complex="bold" fo:letter-spacing="0.0013in"/>
    </style:style>
    <style:style style:name="T6631" style:parent-style-name="DefaultParagraphFont" style:family="text">
      <style:text-properties style:font-weight-complex="bold" fo:letter-spacing="0.0013in"/>
    </style:style>
    <style:style style:name="T6632" style:parent-style-name="DefaultParagraphFont" style:family="text">
      <style:text-properties style:font-weight-complex="bold" fo:letter-spacing="0.0013in"/>
    </style:style>
    <style:style style:name="T6633" style:parent-style-name="DefaultParagraphFont" style:family="text">
      <style:text-properties style:font-weight-complex="bold" fo:letter-spacing="0.0013in"/>
    </style:style>
    <style:style style:name="T6634" style:parent-style-name="DefaultParagraphFont" style:family="text">
      <style:text-properties style:font-weight-complex="bold" fo:letter-spacing="0.0013in"/>
    </style:style>
    <style:style style:name="T6635" style:parent-style-name="DefaultParagraphFont" style:family="text">
      <style:text-properties style:font-weight-complex="bold" fo:letter-spacing="0.0013in"/>
    </style:style>
    <style:style style:name="T6636" style:parent-style-name="DefaultParagraphFont" style:family="text">
      <style:text-properties style:font-weight-complex="bold" fo:letter-spacing="0.0013in"/>
    </style:style>
    <style:style style:name="T6637" style:parent-style-name="DefaultParagraphFont" style:family="text">
      <style:text-properties style:font-weight-complex="bold" fo:letter-spacing="0.0013in"/>
    </style:style>
    <style:style style:name="T6638" style:parent-style-name="DefaultParagraphFont" style:family="text">
      <style:text-properties style:font-weight-complex="bold" fo:letter-spacing="0.0013in"/>
    </style:style>
    <style:style style:name="T6639" style:parent-style-name="DefaultParagraphFont" style:family="text">
      <style:text-properties style:font-weight-complex="bold" fo:letter-spacing="0.0013in"/>
    </style:style>
    <style:style style:name="T6640" style:parent-style-name="DefaultParagraphFont" style:family="text">
      <style:text-properties style:font-weight-complex="bold" fo:letter-spacing="0.0013in"/>
    </style:style>
    <style:style style:name="T6641" style:parent-style-name="DefaultParagraphFont" style:family="text">
      <style:text-properties style:font-weight-complex="bold" fo:letter-spacing="0.0013in"/>
    </style:style>
    <style:style style:name="T6642" style:parent-style-name="DefaultParagraphFont" style:family="text">
      <style:text-properties style:font-weight-complex="bold" fo:letter-spacing="0.0013in"/>
    </style:style>
    <style:style style:name="T6643" style:parent-style-name="DefaultParagraphFont" style:family="text">
      <style:text-properties style:font-weight-complex="bold" fo:letter-spacing="0.0013in"/>
    </style:style>
    <style:style style:name="T6644" style:parent-style-name="DefaultParagraphFont" style:family="text">
      <style:text-properties style:font-weight-complex="bold" fo:letter-spacing="0.0013in"/>
    </style:style>
    <style:style style:name="T6645" style:parent-style-name="DefaultParagraphFont" style:family="text">
      <style:text-properties style:font-weight-complex="bold" fo:letter-spacing="0.0013in"/>
    </style:style>
    <style:style style:name="T6646" style:parent-style-name="DefaultParagraphFont" style:family="text">
      <style:text-properties style:font-weight-complex="bold" fo:letter-spacing="0.0013in"/>
    </style:style>
    <style:style style:name="T6647" style:parent-style-name="DefaultParagraphFont" style:family="text">
      <style:text-properties style:font-weight-complex="bold" fo:letter-spacing="0.0013in"/>
    </style:style>
    <style:style style:name="T6648" style:parent-style-name="DefaultParagraphFont" style:family="text">
      <style:text-properties style:font-weight-complex="bold" fo:letter-spacing="0.0013in"/>
    </style:style>
    <style:style style:name="T6649" style:parent-style-name="DefaultParagraphFont" style:family="text">
      <style:text-properties style:font-weight-complex="bold" fo:letter-spacing="0.0013in"/>
    </style:style>
    <style:style style:name="T6650" style:parent-style-name="DefaultParagraphFont" style:family="text">
      <style:text-properties style:font-weight-complex="bold" fo:letter-spacing="0.0013in"/>
    </style:style>
    <style:style style:name="T6651" style:parent-style-name="DefaultParagraphFont" style:family="text">
      <style:text-properties style:font-weight-complex="bold" fo:letter-spacing="0.0013in"/>
    </style:style>
    <style:style style:name="T6652" style:parent-style-name="DefaultParagraphFont" style:family="text">
      <style:text-properties style:font-weight-complex="bold" fo:letter-spacing="0.0013in"/>
    </style:style>
    <style:style style:name="T6653" style:parent-style-name="DefaultParagraphFont" style:family="text">
      <style:text-properties style:font-weight-complex="bold" fo:letter-spacing="0.0013in"/>
    </style:style>
    <style:style style:name="T6654" style:parent-style-name="DefaultParagraphFont" style:family="text">
      <style:text-properties style:font-weight-complex="bold" fo:letter-spacing="0.0013in"/>
    </style:style>
    <style:style style:name="T6655" style:parent-style-name="DefaultParagraphFont" style:family="text">
      <style:text-properties style:font-weight-complex="bold" fo:letter-spacing="0.0013in"/>
    </style:style>
    <style:style style:name="T6656" style:parent-style-name="DefaultParagraphFont" style:family="text">
      <style:text-properties style:font-weight-complex="bold" fo:letter-spacing="0.0013in"/>
    </style:style>
    <style:style style:name="T6657" style:parent-style-name="DefaultParagraphFont" style:family="text">
      <style:text-properties style:font-weight-complex="bold" fo:letter-spacing="0.0013in"/>
    </style:style>
    <style:style style:name="T6658" style:parent-style-name="DefaultParagraphFont" style:family="text">
      <style:text-properties style:font-weight-complex="bold" fo:letter-spacing="0.0013in"/>
    </style:style>
    <style:style style:name="T6659" style:parent-style-name="DefaultParagraphFont" style:family="text">
      <style:text-properties style:font-weight-complex="bold" fo:letter-spacing="0.0013in"/>
    </style:style>
    <style:style style:name="T6660" style:parent-style-name="DefaultParagraphFont" style:family="text">
      <style:text-properties style:font-weight-complex="bold" fo:letter-spacing="0.0013in"/>
    </style:style>
    <style:style style:name="T6661" style:parent-style-name="DefaultParagraphFont" style:family="text">
      <style:text-properties style:font-weight-complex="bold" fo:letter-spacing="0.0013in"/>
    </style:style>
    <style:style style:name="T6662" style:parent-style-name="DefaultParagraphFont" style:family="text">
      <style:text-properties style:font-weight-complex="bold" fo:letter-spacing="0.0013in"/>
    </style:style>
    <style:style style:name="T6663" style:parent-style-name="DefaultParagraphFont" style:family="text">
      <style:text-properties style:font-weight-complex="bold" fo:letter-spacing="0.0013in"/>
    </style:style>
    <style:style style:name="T6664" style:parent-style-name="DefaultParagraphFont" style:family="text">
      <style:text-properties style:font-weight-complex="bold" fo:letter-spacing="0.0013in"/>
    </style:style>
    <style:style style:name="T6665" style:parent-style-name="DefaultParagraphFont" style:family="text">
      <style:text-properties style:font-weight-complex="bold" fo:letter-spacing="0.0013in"/>
    </style:style>
    <style:style style:name="T6666" style:parent-style-name="DefaultParagraphFont" style:family="text">
      <style:text-properties style:font-weight-complex="bold" fo:letter-spacing="0.0013in"/>
    </style:style>
    <style:style style:name="T6667" style:parent-style-name="DefaultParagraphFont" style:family="text">
      <style:text-properties style:font-weight-complex="bold" fo:letter-spacing="0.0013in"/>
    </style:style>
    <style:style style:name="T6668" style:parent-style-name="DefaultParagraphFont" style:family="text">
      <style:text-properties style:font-weight-complex="bold" fo:letter-spacing="0.0013in"/>
    </style:style>
    <style:style style:name="T6669" style:parent-style-name="DefaultParagraphFont" style:family="text">
      <style:text-properties style:font-weight-complex="bold" fo:letter-spacing="0.0013in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 fo:font-style="italic" style:font-style-asian="italic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 fo:font-size="10pt" style:font-size-asian="10pt"/>
    </style:style>
    <style:style style:name="T6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38" style:parent-style-name="DefaultParagraphFont" style:family="text">
      <style:text-properties style:font-weight-complex="bold" fo:font-size="10pt" style:font-size-asian="10pt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fo:font-weight="bold" style:font-weight-asian="bold" fo:font-size="11pt" style:font-size-asian="11pt"/>
    </style:style>
    <style:style style:name="T6777" style:parent-style-name="DefaultParagraphFont" style:family="text">
      <style:text-properties fo:font-style="italic" style:font-style-asian="italic"/>
    </style:style>
    <style:style style:name="T6778" style:parent-style-name="DefaultParagraphFont" style:family="text">
      <style:text-properties fo:font-style="italic" style:font-style-asian="italic"/>
    </style:style>
    <style:style style:name="T6779" style:parent-style-name="DefaultParagraphFont" style:family="text">
      <style:text-properties fo:font-style="italic" style:font-style-asian="italic"/>
    </style:style>
    <style:style style:name="T6780" style:parent-style-name="DefaultParagraphFont" style:family="text">
      <style:text-properties fo:font-style="italic" style:font-style-asian="italic"/>
    </style:style>
    <style:style style:name="T6781" style:parent-style-name="DefaultParagraphFont" style:family="text">
      <style:text-properties fo:font-style="italic" style:font-style-asian="italic"/>
    </style:style>
    <style:style style:name="T6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 fo:font-size="10pt" style:font-size-asian="10pt"/>
    </style:style>
    <style:style style:name="T6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86" style:parent-style-name="DefaultParagraphFont" style:family="text">
      <style:text-properties style:font-weight-complex="bold" fo:font-size="10pt" style:font-size-asian="10pt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fo:font-style="italic" style:font-style-asian="italic"/>
    </style:style>
    <style:style style:name="T6789" style:parent-style-name="DefaultParagraphFont" style:family="text">
      <style:text-properties fo:font-style="italic" style:font-style-asian="italic"/>
    </style:style>
    <style:style style:name="T6790" style:parent-style-name="DefaultParagraphFont" style:family="text">
      <style:text-properties fo:font-style="italic" style:font-style-asian="italic"/>
    </style:style>
    <style:style style:name="T6791" style:parent-style-name="DefaultParagraphFont" style:family="text">
      <style:text-properties fo:font-weight="bold" style:font-weight-asian="bold" fo:font-size="11pt" style:font-size-asian="11pt"/>
    </style:style>
    <style:style style:name="P6792" style:parent-style-name="Pertrauka" style:family="paragraph">
      <style:paragraph-properties fo:keep-with-next="always" fo:keep-together="always"/>
    </style:style>
    <style:style style:name="P6793" style:parent-style-name="Roman" style:family="paragraph">
      <style:paragraph-properties fo:keep-with-next="always" fo:keep-together="always"/>
    </style:style>
    <style:style style:name="P6794" style:parent-style-name="Roman" style:family="paragraph">
      <style:paragraph-properties fo:keep-with-next="always" fo:keep-together="always"/>
    </style:style>
    <style:style style:name="T67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67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99" style:parent-style-name="DefaultParagraphFont" style:family="text">
      <style:text-properties style:font-weight-complex="bold"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fo:font-style="italic" style:font-style-asian="italic" style:font-size-complex="12pt"/>
    </style:style>
    <style:style style:name="T6824" style:parent-style-name="DefaultParagraphFont" style:family="text">
      <style:text-properties fo:font-style="italic" style:font-style-asian="italic"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fo:font-style="italic" style:font-style-asian="italic" style:font-size-complex="12pt"/>
    </style:style>
    <style:style style:name="T6827" style:parent-style-name="DefaultParagraphFont" style:family="text">
      <style:text-properties fo:font-style="italic" style:font-style-asian="italic" style:font-size-complex="12pt"/>
    </style:style>
    <style:style style:name="T6828" style:parent-style-name="DefaultParagraphFont" style:family="text">
      <style:text-properties fo:font-style="italic" style:font-style-asian="italic"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P6847" style:parent-style-name="Roman" style:family="paragraph">
      <style:text-properties style:font-size-complex="12pt"/>
    </style:style>
    <style:style style:name="P6848" style:parent-style-name="Roman" style:family="paragraph">
      <style:text-properties style:font-size-complex="12pt"/>
    </style:style>
    <style:style style:name="P6849" style:parent-style-name="Roman" style:family="paragraph">
      <style:text-properties style:font-size-complex="12pt"/>
    </style:style>
    <style:style style:name="T6850" style:parent-style-name="DefaultParagraphFont" style:family="text">
      <style:text-properties style:font-weight-complex="bold" style:font-style-complex="italic" fo:color="#000000"/>
    </style:style>
    <style:style style:name="T6851" style:parent-style-name="DefaultParagraphFont" style:family="text">
      <style:text-properties style:font-weight-complex="bold" style:font-style-complex="italic" fo:color="#000000"/>
    </style:style>
    <style:style style:name="T6852" style:parent-style-name="DefaultParagraphFont" style:family="text">
      <style:text-properties fo:font-style="italic" style:font-style-asian="italic"/>
    </style:style>
    <style:style style:name="T6853" style:parent-style-name="DefaultParagraphFont" style:family="text">
      <style:text-properties fo:font-style="italic" style:font-style-asian="italic"/>
    </style:style>
    <style:style style:name="T6854" style:parent-style-name="DefaultParagraphFont" style:family="text">
      <style:text-properties fo:font-style="italic" style:font-style-asian="italic"/>
    </style:style>
    <style:style style:name="T6855" style:parent-style-name="DefaultParagraphFont" style:family="text">
      <style:text-properties fo:font-style="italic" style:font-style-asian="italic"/>
    </style:style>
    <style:style style:name="T6856" style:parent-style-name="DefaultParagraphFont" style:family="text">
      <style:text-properties fo:font-style="italic" style:font-style-asian="italic"/>
    </style:style>
    <style:style style:name="P6857" style:parent-style-name="Roman" style:family="paragraph">
      <style:text-properties style:font-size-complex="12pt"/>
    </style:style>
    <style:style style:name="P6858" style:parent-style-name="Roman" style:family="paragraph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fo:letter-spacing="-0.0013in" style:font-size-complex="12pt"/>
    </style:style>
    <style:style style:name="T6879" style:parent-style-name="DefaultParagraphFont" style:family="text">
      <style:text-properties fo:letter-spacing="-0.0013in" style:font-size-complex="12pt"/>
    </style:style>
    <style:style style:name="T6880" style:parent-style-name="DefaultParagraphFont" style:family="text">
      <style:text-properties fo:letter-spacing="-0.0013in" style:font-size-complex="12pt"/>
    </style:style>
    <style:style style:name="T6881" style:parent-style-name="DefaultParagraphFont" style:family="text">
      <style:text-properties fo:letter-spacing="-0.0013in" style:font-size-complex="12pt"/>
    </style:style>
    <style:style style:name="T6882" style:parent-style-name="DefaultParagraphFont" style:family="text">
      <style:text-properties fo:letter-spacing="-0.0013in" style:font-size-complex="12pt"/>
    </style:style>
    <style:style style:name="T6883" style:parent-style-name="DefaultParagraphFont" style:family="text">
      <style:text-properties fo:letter-spacing="-0.0013in" style:font-size-complex="12pt"/>
    </style:style>
    <style:style style:name="T6884" style:parent-style-name="DefaultParagraphFont" style:family="text">
      <style:text-properties fo:letter-spacing="-0.0013in" style:font-size-complex="12pt"/>
    </style:style>
    <style:style style:name="T6885" style:parent-style-name="DefaultParagraphFont" style:family="text">
      <style:text-properties fo:letter-spacing="-0.0013in" style:font-size-complex="12pt"/>
    </style:style>
    <style:style style:name="T6886" style:parent-style-name="DefaultParagraphFont" style:family="text">
      <style:text-properties fo:letter-spacing="-0.0013in" style:font-size-complex="12pt"/>
    </style:style>
    <style:style style:name="T6887" style:parent-style-name="DefaultParagraphFont" style:family="text">
      <style:text-properties fo:letter-spacing="-0.0013in" style:font-size-complex="12pt"/>
    </style:style>
    <style:style style:name="T6888" style:parent-style-name="DefaultParagraphFont" style:family="text">
      <style:text-properties fo:letter-spacing="-0.0013in" style:font-size-complex="12pt"/>
    </style:style>
    <style:style style:name="T6889" style:parent-style-name="DefaultParagraphFont" style:family="text">
      <style:text-properties fo:letter-spacing="-0.0013in" style:font-size-complex="12pt"/>
    </style:style>
    <style:style style:name="T6890" style:parent-style-name="DefaultParagraphFont" style:family="text">
      <style:text-properties fo:letter-spacing="-0.0013in" style:font-size-complex="12pt"/>
    </style:style>
    <style:style style:name="T6891" style:parent-style-name="DefaultParagraphFont" style:family="text">
      <style:text-properties fo:letter-spacing="-0.0013in" style:font-size-complex="12pt"/>
    </style:style>
    <style:style style:name="T6892" style:parent-style-name="DefaultParagraphFont" style:family="text">
      <style:text-properties fo:letter-spacing="-0.0013in" style:font-size-complex="12pt"/>
    </style:style>
    <style:style style:name="T6893" style:parent-style-name="DefaultParagraphFont" style:family="text">
      <style:text-properties fo:letter-spacing="-0.0013in" style:font-size-complex="12pt"/>
    </style:style>
    <style:style style:name="T6894" style:parent-style-name="DefaultParagraphFont" style:family="text">
      <style:text-properties fo:letter-spacing="-0.0013in"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T6912" style:parent-style-name="DefaultParagraphFont" style:family="text">
      <style:text-properties fo:font-style="italic" style:font-style-asian="italic" style:font-size-complex="12pt"/>
    </style:style>
    <style:style style:name="T6913" style:parent-style-name="DefaultParagraphFont" style:family="text">
      <style:text-properties fo:font-style="italic" style:font-style-asian="italic"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P6918" style:parent-style-name="Roman" style:family="paragraph">
      <style:text-properties style:font-size-complex="12pt"/>
    </style:style>
    <style:style style:name="T69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fo:font-size="10pt" style:font-size-asian="10pt" style:font-size-complex="12pt"/>
    </style:style>
    <style:style style:name="T69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923" style:parent-style-name="DefaultParagraphFont" style:family="text">
      <style:text-properties fo:font-size="10pt" style:font-size-asian="10pt"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2pt"/>
    </style:style>
    <style:style style:name="T7017" style:parent-style-name="DefaultParagraphFont" style:family="text">
      <style:text-properties style:font-weight-complex="bold" fo:letter-spacing="-0.0013in" style:font-size-complex="12pt"/>
    </style:style>
    <style:style style:name="T7018" style:parent-style-name="DefaultParagraphFont" style:family="text">
      <style:text-properties fo:letter-spacing="-0.0013in" style:font-size-complex="12pt"/>
    </style:style>
    <style:style style:name="T7019" style:parent-style-name="DefaultParagraphFont" style:family="text">
      <style:text-properties fo:letter-spacing="-0.0013in" style:font-size-complex="12pt"/>
    </style:style>
    <style:style style:name="T7020" style:parent-style-name="DefaultParagraphFont" style:family="text">
      <style:text-properties fo:letter-spacing="-0.0013in" style:font-size-complex="12pt"/>
    </style:style>
    <style:style style:name="T7021" style:parent-style-name="DefaultParagraphFont" style:family="text">
      <style:text-properties fo:letter-spacing="-0.0013in" style:font-size-complex="12pt"/>
    </style:style>
    <style:style style:name="T7022" style:parent-style-name="DefaultParagraphFont" style:family="text">
      <style:text-properties fo:letter-spacing="-0.0013in" style:font-size-complex="12pt"/>
    </style:style>
    <style:style style:name="T7023" style:parent-style-name="DefaultParagraphFont" style:family="text">
      <style:text-properties fo:letter-spacing="-0.0013in" style:font-size-complex="12pt"/>
    </style:style>
    <style:style style:name="T7024" style:parent-style-name="DefaultParagraphFont" style:family="text">
      <style:text-properties fo:letter-spacing="-0.0013in" style:font-size-complex="12pt"/>
    </style:style>
    <style:style style:name="T7025" style:parent-style-name="DefaultParagraphFont" style:family="text">
      <style:text-properties fo:letter-spacing="-0.0013in" style:font-size-complex="12pt"/>
    </style:style>
    <style:style style:name="T7026" style:parent-style-name="DefaultParagraphFont" style:family="text">
      <style:text-properties fo:letter-spacing="-0.0013in" style:font-size-complex="12pt"/>
    </style:style>
    <style:style style:name="T7027" style:parent-style-name="DefaultParagraphFont" style:family="text">
      <style:text-properties fo:letter-spacing="-0.0013in" style:font-size-complex="12pt"/>
    </style:style>
    <style:style style:name="T7028" style:parent-style-name="DefaultParagraphFont" style:family="text">
      <style:text-properties fo:letter-spacing="-0.0013in" style:font-size-complex="12pt"/>
    </style:style>
    <style:style style:name="T7029" style:parent-style-name="DefaultParagraphFont" style:family="text">
      <style:text-properties fo:letter-spacing="-0.0013in" style:font-size-complex="12pt"/>
    </style:style>
    <style:style style:name="T7030" style:parent-style-name="DefaultParagraphFont" style:family="text">
      <style:text-properties fo:letter-spacing="-0.0013in" style:font-size-complex="12pt"/>
    </style:style>
    <style:style style:name="T7031" style:parent-style-name="DefaultParagraphFont" style:family="text">
      <style:text-properties fo:letter-spacing="-0.0013in" style:font-size-complex="12pt"/>
    </style:style>
    <style:style style:name="T7032" style:parent-style-name="DefaultParagraphFont" style:family="text">
      <style:text-properties fo:letter-spacing="-0.0013in" style:font-size-complex="12pt"/>
    </style:style>
    <style:style style:name="T70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fo:font-size="10pt" style:font-size-asian="10pt" style:font-size-complex="12pt"/>
    </style:style>
    <style:style style:name="T70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37" style:parent-style-name="DefaultParagraphFont" style:family="text">
      <style:text-properties style:font-weight-complex="bold" fo:font-size="10pt" style:font-size-asian="10pt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fo:font-size="10pt" style:font-size-asian="10pt" style:font-size-complex="12pt"/>
    </style:style>
    <style:style style:name="T71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23" style:parent-style-name="DefaultParagraphFont" style:family="text">
      <style:text-properties style:font-weight-complex="bold" fo:font-size="10pt" style:font-size-asian="10pt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P7246" style:parent-style-name="Roman" style:family="paragraph">
      <style:text-properties style:font-size-complex="12pt"/>
    </style:style>
    <style:style style:name="T72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fo:font-style="italic" style:font-style-asian="italic" style:font-size-complex="12pt"/>
    </style:style>
    <style:style style:name="T7266" style:parent-style-name="DefaultParagraphFont" style:family="text">
      <style:text-properties fo:font-style="italic" style:font-style-asian="italic" style:font-size-complex="12pt"/>
    </style:style>
    <style:style style:name="T72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<text:s/>(RUDENS)<text:s/>SESIJOS</text:p>
      <text:p text:style-name="Title"><text:span text:style-name="T22">RYTINIO<text:s/></text:span><text:span text:style-name="T23">posėdžio</text:span><text:span text:style-name="T24"><text:s/>NR. </text:span><text:span text:style-name="T25">3</text:span><text:span text:style-name="T26">41</text:span></text:p>
      <text:p text:style-name="P27">STENOGRAMA</text:p>
      <text:p text:style-name="P28"/>
      <text:p text:style-name="P29">2019 m.<text:s/>spalio<text:s/>22 d.</text:p>
      <text:p text:style-name="P30"/>
      <text:p text:style-name="Pirmininkai">Pirmininkauja Lietuvos Respublikos Seimo Pirmininkas<text:s/><text:span text:style-name="T31">V. PRANCKIETIS</text:span><text:span text:style-name="T32">,</text:span><text:line-break/>Seimo Pirmininko pirmoji pavaduotoja<text:s/><text:span text:style-name="T33">R. BAŠKIENĖ</text:span><text:span text:style-name="T34"><text:line-break/>ir<text:s/></text:span>Seimo Pirmininko<text:s/>pavaduotoja<text:s/><text:span text:style-name="T35">I</text:span><text:span text:style-name="T36">. </text:span><text:span text:style-name="T37">ŠIAUL</text:span><text:span text:style-name="T38">IENĖ</text:span></text:p>
      <text:p text:style-name="P39"/>
      <text:p text:style-name="P40"/>
      <text:section text:name="Sect1" text:style-name="S1">
        <text:soft-page-break/>
        <text:p text:style-name="Roman"><text:span text:style-name="T41">PIRMININKAS (V. PRANCKIETIS).</text:span><text:span text:style-name="T42"><text:s/>Ger</text:span><text:span text:style-name="T43">­bia</text:span><text:span text:style-name="T44">­mi ko</text:span><text:span text:style-name="T45">­le</text:span><text:span text:style-name="T46">­gos, pra</text:span><text:span text:style-name="T47">­de</text:span><text:span text:style-name="T48">­da</text:span><text:span text:style-name="T49">­me Lie</text:span><text:span text:style-name="T50">­tu</text:span><text:span text:style-name="T51">­vos Res</text:span><text:span text:style-name="T52">­pub</text:span><text:span text:style-name="T53">­li</text:span><text:span text:style-name="T54">­kos</text:span><text:span text:style-name="T55"><text:s/></text:span><text:span text:style-name="T56">Sei</text:span><text:span text:style-name="T57">­mo</text:span><text:s/>2019 m.<text:s/>spa­lio 22 d.<text:s/>po­sė­dį. (<text:span text:style-name="T58">Gon</text:span><text:span text:style-name="T59">­gas</text:span>) Re­gist­ruo­ja­mės.<text:s/></text:p>
        <text:p text:style-name="Roman">Už­si­re­gist­ra­vo 108 Sei­mo na­riai.<text:s/></text:p>
        <text:p text:style-name="Roman"/>
        <text:p text:style-name="Laikas">10.01 val.</text:p>
        <text:p text:style-name="Roman12">Se­niū­nų su­ei­gos pa­tiks­lin­tos 2019 m.<text:s/>spa­lio 22 d.<text:s/>(ant­ra­die­nio) po­sė­džių darbotvarkės tiks­li­ni­mas ir tvir­ti­ni­mas</text:p>
        <text:p text:style-name="Roman"/>
        <text:p text:style-name="Roman">Dar­bo­tvarkės tvir­ti­ni­mas. Dėl dar­bo­tvarkės į tri­bū­ną kvie­čiu R. Baš­kie­nę.<text:s/></text:p>
        <text:p text:style-name="Roman"><text:span text:style-name="T60">R. BAŠKIENĖ</text:span><text:span text:style-name="T61"><text:s/></text:span><text:span text:style-name="T62">(</text:span><text:span text:style-name="T63">LVŽSF</text:span><text:span text:style-name="T64"><text:note text:note-class="footnote" text:id="_ftn0"><text:note-citation text:label=""></text:note-citation><text:note-body><text:p text:style-name="Roman"><text:span text:style-name="T65"><text:s/></text:span><text:span text:style-name="T66">Santrumpų reikšmės:<text:s/></text:span><text:span text:style-name="T67">LGF</text:span><text:span text:style-name="T68"><text:s/>– frakcija „Lietuvos gerovei“;<text:s/></text:span><text:span text:style-name="T69">LLRA-KŠSF</text:span><text:span text:style-name="T70"><text:s/>– Lietuvos lenkų rinkimų akcijos-Krikščioniškų šeimų sąjungos frakcija;</text:span><text:span text:style-name="T71"><text:s/></text:span><text:span text:style-name="T72">LSDDF</text:span><text:span text:style-name="T73"><text:s/>– Lietuvos socialdemokratų darbo frakcija;<text:s/></text:span><text:span text:style-name="T74">LSDPF</text:span><text:span text:style-name="T75"><text:s/>– Lietuvos socialdemokratų partijos frakcija;<text:s/></text:span><text:span text:style-name="T76">LSF</text:span><text:span text:style-name="T77"><text:s/>– Liberalų sąjūdžio frakcija;</text:span><text:span text:style-name="T78"><text:s/>LVŽSF</text:span><text:span text:style-name="T79"><text:s/>– Lietuvos valstiečių ir žaliųjų sąjungos frakcija;<text:s/></text:span><text:span text:style-name="T80">MSNG</text:span><text:span text:style-name="T81"><text:s/>– Mišri Seimo narių grupė;<text:s/></text:span><text:span text:style-name="T82">TS</text:span><text:span text:style-name="T83">‑LKDF</text:span><text:span text:style-name="T84"><text:s/>– Tėvynės sąjungos-Lietuvos krikščionių<text:s/></text:span><text:span text:style-name="T85">demokratų frakcija.</text:span></text:p></text:note-body></text:note></text:span><text:span text:style-name="T86">)</text:span><text:span text:style-name="T87">. Ger</text:span><text:span text:style-name="T88">­bia</text:span><text:span text:style-name="T89">­mas Pir</text:span><text:span text:style-name="T90">­mi</text:span><text:span text:style-name="T91">­nin</text:span><text:span text:style-name="T92">­ke, mie</text:span><text:span text:style-name="T93">­li ko</text:span><text:span text:style-name="T94">­le</text:span><text:span text:style-name="T95">­gos, no</text:span><text:span text:style-name="T96">­riu jums pri</text:span><text:span text:style-name="T97">­min</text:span><text:span text:style-name="T98">­ti, kad Sta</text:span><text:span text:style-name="T99">­tu</text:span><text:span text:style-name="T100">­tas mus įpa</text:span><text:span text:style-name="T101">­rei</text:span><text:span text:style-name="T102">­go</text:span><text:span text:style-name="T103">­ja pa</text:span><text:span text:style-name="T104">­teik</text:span><text:span text:style-name="T105">­ti šios sa</text:span><text:span text:style-name="T106">­vai</text:span><text:span text:style-name="T107">­tės dar</text:span><text:span text:style-name="T108">­bo</text:span><text:span text:style-name="T109">­tvarkę. Ji ne</text:span><text:span text:style-name="T110">­bu</text:span><text:span text:style-name="T111">­vo pa</text:span><text:span text:style-name="T112">­teik</text:span><text:span text:style-name="T113">­ta ket</text:span><text:span text:style-name="T114">­vir</text:span><text:span text:style-name="T115">­ta</text:span><text:span text:style-name="T116">­die</text:span><text:span text:style-name="T117">­nį, bet jūs pui</text:span><text:span text:style-name="T118">­kiai ži</text:span><text:span text:style-name="T119">­no</text:span><text:span text:style-name="T120">­te, kad Se</text:span><text:span text:style-name="T121">­niū</text:span><text:span text:style-name="T122">­nų su</text:span><text:span text:style-name="T123">­ei</text:span><text:span text:style-name="T124">­go</text:span><text:span text:style-name="T125">­je pro</text:span><text:span text:style-name="T126">­jek</text:span><text:span text:style-name="T127">­tas bu</text:span><text:span text:style-name="T128">­vo ap</text:span><text:span text:style-name="T129">­tar</text:span><text:span text:style-name="T130">­tas. Bu</text:span><text:span text:style-name="T131">­vo pa</text:span><text:span text:style-name="T132">­pra</text:span><text:span text:style-name="T133">­šy</text:span><text:span text:style-name="T134">­ta per</text:span><text:span text:style-name="T135">­trau</text:span><text:span text:style-name="T136">­kos dėl to, kad pro</text:span><text:span text:style-name="T137">­jek</text:span><text:span text:style-name="T138">­tas ne</text:span><text:span text:style-name="T139">­bu</text:span><text:span text:style-name="T140">­vo pa</text:span><text:span text:style-name="T141">­si</text:span><text:span text:style-name="T142">­ra</text:span><text:span text:style-name="T143">­šy</text:span><text:span text:style-name="T144">­tas. Po to pro</text:span><text:span text:style-name="T145">­jek</text:span><text:span text:style-name="T146">­tas vėl bu</text:span><text:span text:style-name="T147">­vo įdė</text:span><text:span text:style-name="T148">­tas in</text:span><text:span text:style-name="T149">­ter</text:span><text:span text:style-name="T150">­ne</text:span><text:span text:style-name="T151">­ti</text:span><text:span text:style-name="T152">­nia</text:span><text:span text:style-name="T153">­me pus</text:span><text:span text:style-name="T154">­la</text:span><text:span text:style-name="T155">­py</text:span><text:span text:style-name="T156">­je su pa</text:span><text:span text:style-name="T157">­ra</text:span><text:span text:style-name="T158">­šu ir vi</text:span><text:span text:style-name="T159">­si tu</text:span><text:span text:style-name="T160">­rė</text:span><text:span text:style-name="T161">­jo</text:span><text:span text:style-name="T162">­me ga</text:span><text:span text:style-name="T163">­li</text:span><text:span text:style-name="T164">­my</text:span><text:span text:style-name="T165">­bę su</text:span><text:span text:style-name="T166">­si</text:span><text:span text:style-name="T167">­pa</text:span><text:span text:style-name="T168">­žin</text:span><text:span text:style-name="T169">­ti. O šian</text:span><text:span text:style-name="T170">­dien Se</text:span><text:span text:style-name="T171">­niū</text:span><text:span text:style-name="T172">­nų su</text:span><text:span text:style-name="T173">­ei</text:span><text:span text:style-name="T174">­ga ap</text:span><text:span text:style-name="T175">­ta</text:span><text:span text:style-name="T176">­rė ir jau, ger</text:span><text:span text:style-name="T177">­bia</text:span><text:span text:style-name="T178">­mi ko</text:span><text:span text:style-name="T179">­le</text:span><text:span text:style-name="T180">­gos, jūs tu</text:span><text:span text:style-name="T181">­ri</text:span><text:span text:style-name="T182">­te šios die</text:span><text:span text:style-name="T183">­nos dar</text:span><text:span text:style-name="T184">­bo</text:span><text:span text:style-name="T185">­tvarkę: vals</text:span><text:span text:style-name="T186">­ty</text:span><text:span text:style-name="T187">­bės biu</text:span><text:span text:style-name="T188">­dže</text:span><text:span text:style-name="T189">­tas, ly</text:span><text:span text:style-name="T190">­di</text:span><text:span text:style-name="T191">­mie</text:span><text:span text:style-name="T192">­ji tei</text:span><text:span text:style-name="T193">­sės ak</text:span><text:span text:style-name="T194">­tai, vals</text:span><text:span text:style-name="T195">­ty</text:span><text:span text:style-name="T196">­bi</text:span><text:span text:style-name="T197">­nio so</text:span><text:span text:style-name="T198">­cia</text:span><text:span text:style-name="T199">­li</text:span><text:span text:style-name="T200">­nio drau</text:span><text:span text:style-name="T201">­di</text:span><text:span text:style-name="T202">­mo biu</text:span><text:span text:style-name="T203">­dže</text:span><text:span text:style-name="T204">­tas, svei</text:span><text:span text:style-name="T205">­ka</text:span><text:span text:style-name="T206">­tos biu</text:span><text:span text:style-name="T207">­dže</text:span><text:span text:style-name="T208">­tas, Sei</text:span><text:span text:style-name="T209">­mo na</text:span><text:span text:style-name="T210">­rių pa</text:span><text:span text:style-name="T211">­siū</text:span><text:span text:style-name="T212">­ly</text:span><text:span text:style-name="T213">­mai, Sei</text:span><text:span text:style-name="T214">­mo na</text:span><text:span text:style-name="T215">­rių įsta</text:span><text:span text:style-name="T216">­ty</text:span><text:span text:style-name="T217">­mai dėl vals</text:span><text:span text:style-name="T218">­ty</text:span><text:span text:style-name="T219">­bės biu</text:span><text:span text:style-name="T220">­dže</text:span><text:span text:style-name="T221">­to ir su tuo su</text:span><text:span text:style-name="T222">­si</text:span><text:span text:style-name="T223">­ję. Taip pat yra įtrauk</text:span><text:span text:style-name="T224">­tas Sei</text:span><text:span text:style-name="T225">­mo nu</text:span><text:span text:style-name="T226">­ta</text:span><text:span text:style-name="T227">­ri</text:span><text:span text:style-name="T228">­mas, jis yra įtrauk</text:span><text:span text:style-name="T229">­tas Sei</text:span><text:span text:style-name="T230">­mo na</text:span><text:span text:style-name="T231">­rių bal</text:span><text:span text:style-name="T232">­sų dau</text:span><text:span text:style-name="T233">­gu</text:span><text:span text:style-name="T234">­ma, siū</text:span><text:span text:style-name="T235">­ly</text:span><text:span text:style-name="T236">­mas dėl Sei</text:span><text:span text:style-name="T237">­mo Pir</text:span><text:span text:style-name="T238">­mi</text:span><text:span text:style-name="T239">­nin</text:span><text:span text:style-name="T240">­ko at</text:span><text:span text:style-name="T241">­lei</text:span><text:span text:style-name="T242">­di</text:span><text:span text:style-name="T243">­mo, yra nu</text:span><text:span text:style-name="T244">­ma</text:span><text:span text:style-name="T245">­ty</text:span><text:span text:style-name="T246">­tas lai</text:span><text:span text:style-name="T247">­kas 12</text:span><text:span text:style-name="T248"> val.</text:span><text:span text:style-name="T249"><text:s/>50</text:span><text:span text:style-name="T250"> min.</text:span><text:span text:style-name="T251"><text:s/>ir slap</text:span><text:span text:style-name="T252">­tas bal</text:span><text:span text:style-name="T253">­sa</text:span><text:span text:style-name="T254">­vi</text:span><text:span text:style-name="T255">­mas. Ačiū.<text:s/></text:span></text:p>
        <text:p text:style-name="Roman"><text:span text:style-name="T256">PIRMININKAS.</text:span><text:span text:style-name="T257"><text:s/>Pa</text:span><text:span text:style-name="T258">­mi</text:span><text:span text:style-name="T259">­nė</text:span><text:span text:style-name="T260">­ki</text:span><text:span text:style-name="T261">­te, ku</text:span><text:span text:style-name="T262">­rie yra iš</text:span><text:span text:style-name="T263">­brauk</text:span><text:span text:style-name="T264">­ti ir to prie</text:span><text:span text:style-name="T265">­žas</text:span><text:span text:style-name="T266">­tis.<text:s/></text:span></text:p>
        <text:p text:style-name="Roman"><text:span text:style-name="T267">R. BAŠKIENĖ</text:span><text:span text:style-name="T268"><text:s/></text:span><text:span text:style-name="T269">(</text:span><text:span text:style-name="T270">LVŽSF</text:span><text:span text:style-name="T271">)</text:span><text:span text:style-name="T272">. Taip pat ga</text:span><text:span text:style-name="T273">­liu at</text:span><text:span text:style-name="T274">­kreip</text:span><text:span text:style-name="T275">­ti dė</text:span><text:span text:style-name="T276">­me</text:span><text:span text:style-name="T277">­sį, ka</text:span><text:span text:style-name="T278">­dan</text:span><text:span text:style-name="T279">­gi mes tu</text:span><text:span text:style-name="T280">­rė</text:span><text:span text:style-name="T281">­jo</text:span><text:span text:style-name="T282">­me se</text:span><text:span text:style-name="T283">­niū</text:span><text:span text:style-name="T284">­nų pa</text:span><text:span text:style-name="T285">­si</text:span><text:span text:style-name="T286">­ta</text:span><text:span text:style-name="T287">­ri</text:span><text:span text:style-name="T288">­mą, yra iš</text:span><text:span text:style-name="T289">­brauk</text:span><text:span text:style-name="T290">­tas ini</text:span><text:span text:style-name="T291">­cia</text:span><text:span text:style-name="T292">­to</text:span><text:span text:style-name="T293">­rių pa</text:span><text:span text:style-name="T294">­gei</text:span><text:span text:style-name="T295">­da</text:span><text:span text:style-name="T296">­vi</text:span><text:span text:style-name="T297">­mu įsta</text:span><text:span text:style-name="T298">­ty</text:span><text:span text:style-name="T299">­mo pro</text:span><text:span text:style-name="T300">­jek</text:span><text:span text:style-name="T301">­tas dėl vals</text:span><text:span text:style-name="T302">­ty</text:span><text:span text:style-name="T303">­bės po</text:span><text:span text:style-name="T304">­li</text:span><text:span text:style-name="T305">­ti</text:span><text:span text:style-name="T306">­kų, tai T. To</text:span><text:span text:style-name="T307">­mi</text:span><text:span text:style-name="T308">­li</text:span><text:span text:style-name="T309">­no. O įsta</text:span><text:span text:style-name="T310">­ty</text:span><text:span text:style-name="T311">­mo pro</text:span><text:span text:style-name="T312">­jek</text:span><text:span text:style-name="T313">­tas, ku</text:span><text:span text:style-name="T314">­ris prieš</text:span><text:span text:style-name="T315">­ta</text:span><text:span text:style-name="T316">­rau</text:span><text:span text:style-name="T317">­ja Kon</text:span><text:span text:style-name="T318">­sti</text:span><text:span text:style-name="T319">­tu</text:span><text:span text:style-name="T320">­ci</text:span><text:span text:style-name="T321">­jai, Fi</text:span><text:span text:style-name="T322">­nan</text:span><text:span text:style-name="T323">­sų rin</text:span><text:span text:style-name="T324">­kos da</text:span><text:span text:style-name="T325">­ly</text:span><text:span text:style-name="T326">­vių mo</text:span><text:span text:style-name="T327">­kes</text:span><text:span text:style-name="T328">­čio įsta</text:span><text:span text:style-name="T329">­ty</text:span><text:span text:style-name="T330">­mo pro</text:span><text:span text:style-name="T331">­jek</text:span><text:span text:style-name="T332">­tas taip pat yra iš</text:span><text:span text:style-name="T333">­brauk</text:span><text:span text:style-name="T334">­tas iš dar</text:span><text:span text:style-name="T335">­bo</text:span><text:span text:style-name="T336">­tvarkės. Dė</text:span><text:span text:style-name="T337">­ko</text:span><text:span text:style-name="T338">­ju.<text:s/></text:span></text:p>
        <text:p text:style-name="Roman"><text:span text:style-name="T339">PIRMININKAS.</text:span><text:span text:style-name="T340"><text:s/>Ly</text:span><text:span text:style-name="T341">­di</text:span><text:span text:style-name="T342">­ma</text:span><text:span text:style-name="T343">­sis Sta</text:span><text:span text:style-name="T344">­ty</text:span><text:span text:style-name="T345">­bos įsta</text:span><text:span text:style-name="T346">­ty</text:span><text:span text:style-name="T347">­mas dar bu</text:span><text:span text:style-name="T348">­vo įra</text:span><text:span text:style-name="T349">­šy</text:span><text:span text:style-name="T350">­tas.<text:s/></text:span></text:p>
        <text:p text:style-name="Roman"><text:span text:style-name="T351">R. BAŠKIENĖ</text:span><text:span text:style-name="T352"><text:s/></text:span><text:span text:style-name="T353">(</text:span><text:span text:style-name="T354">LVŽSF</text:span><text:span text:style-name="T355">)</text:span><text:span text:style-name="T356">. Taip, pa</text:span><text:span text:style-name="T357">­pil</text:span><text:span text:style-name="T358">­do</text:span><text:span text:style-name="T359">­mai. Ma</text:span><text:span text:style-name="T360">­nau, kad mes čia re</text:span><text:span text:style-name="T361">­a</text:span><text:span text:style-name="T362">­ga</text:span><text:span text:style-name="T363">­vo</text:span><text:span text:style-name="T364">­me. Ka</text:span><text:span text:style-name="T365">­dan</text:span><text:span text:style-name="T366">­gi tai taip pat su</text:span><text:span text:style-name="T367">­si</text:span><text:span text:style-name="T368">­jęs su biu</text:span><text:span text:style-name="T369">­dže</text:span><text:span text:style-name="T370">­tu, Sta</text:span><text:span text:style-name="T371">­ty</text:span><text:span text:style-name="T372">­bos įsta</text:span><text:span text:style-name="T373">­ty</text:span><text:span text:style-name="T374">­mo kai ku</text:span><text:span text:style-name="T375">­rių straips</text:span><text:span text:style-name="T376">­nių<text:s/></text:span><text:span text:style-name="T377">pa</text:span><text:span text:style-name="T378">­kei</text:span><text:span text:style-name="T379">­ti</text:span><text:span text:style-name="T380">­mo įsta</text:span><text:span text:style-name="T381">­ty</text:span><text:span text:style-name="T382">­mo pro</text:span><text:span text:style-name="T383">­jek</text:span><text:span text:style-name="T384">tas ir ly</text:span><text:span text:style-name="T385">­di</text:span><text:span text:style-name="T386">­mie</text:span><text:span text:style-name="T387">­ji tei</text:span><text:span text:style-name="T388">­sės ak</text:span><text:span text:style-name="T389">­tai bu</text:span><text:span text:style-name="T390">­vo pa</text:span><text:span text:style-name="T391">­pil</text:span><text:span text:style-name="T392">­do</text:span><text:span text:style-name="T393">­mai įra</text:span><text:span text:style-name="T394">­šy</text:span><text:span text:style-name="T395">­ti į šią dar</text:span><text:span text:style-name="T396">­bo</text:span><text:span text:style-name="T397">­tvarkę. Pra</text:span><text:span text:style-name="T398">­šom pri</text:span><text:span text:style-name="T399">­tar</text:span><text:span text:style-name="T400">­ti ir to</text:span><text:span text:style-name="T401">­liau tvir</text:span><text:span text:style-name="T402">­tin</text:span><text:span text:style-name="T403">­ti.<text:s/></text:span></text:p>
        <text:soft-page-break/>
        <text:p text:style-name="P404"><text:span text:style-name="T405">PIRMININKAS.</text:span><text:span text:style-name="T406"><text:s/>Z. Je</text:span><text:span text:style-name="T407">­dins</text:span><text:span text:style-name="T408">­kis, pra</text:span><text:span text:style-name="T409">­šau dėl dar</text:span><text:span text:style-name="T410">­bo</text:span><text:span text:style-name="T411">­tvarkės. Įjung</text:span><text:span text:style-name="T412">­ta.<text:s/></text:span></text:p>
        <text:p text:style-name="P413"><text:span text:style-name="T414">Z. JEDINSKIJ</text:span><text:span text:style-name="T415"><text:s/></text:span><text:span text:style-name="T416">(</text:span><text:span text:style-name="T417">LLRA-KŠSF</text:span><text:span text:style-name="T418">)</text:span><text:span text:style-name="T419">. Ačiū, Pir</text:span><text:span text:style-name="T420">­mi</text:span><text:span text:style-name="T421">­nin</text:span><text:span text:style-name="T422">­ke. Aš, kaip pro</text:span><text:span text:style-name="T423">­jek</text:span><text:span text:style-name="T424">­to tei</text:span><text:span text:style-name="T425">­kė</text:span><text:span text:style-name="T426">­jas, pra</text:span><text:span text:style-name="T427">­šau vis dėl</text:span><text:span text:style-name="T428">­to pa</text:span><text:span text:style-name="T429">­lik</text:span><text:span text:style-name="T430">­ti dar</text:span><text:span text:style-name="T431">­bo</text:span><text:span text:style-name="T432">­tvarkėje įsta</text:span><text:span text:style-name="T433">­ty</text:span><text:span text:style-name="T434">­mo dėl Lie</text:span><text:span text:style-name="T435">­tu</text:span><text:span text:style-name="T436">­vos Res</text:span><text:span text:style-name="T437">­pub</text:span><text:span text:style-name="T438">­li</text:span><text:span text:style-name="T439">­kos fi</text:span><text:span text:style-name="T440">­nan</text:span><text:span text:style-name="T441">­sų rin</text:span><text:span text:style-name="T442">­kos da</text:span><text:span text:style-name="T443">­ly</text:span><text:span text:style-name="T444">­vių mo</text:span><text:span text:style-name="T445">­kes</text:span><text:span text:style-name="T446">­čio įsta</text:span><text:span text:style-name="T447">­ty</text:span><text:span text:style-name="T448">­mo pro</text:span><text:span text:style-name="T449">­jek</text:span><text:span text:style-name="T450">­tą. Pra</text:span><text:span text:style-name="T451">­šau bal</text:span><text:span text:style-name="T452">­suo</text:span><text:span text:style-name="T453">­ti.<text:s/></text:span></text:p>
        <text:p text:style-name="Roman"><text:span text:style-name="T454">PIRMININKAS.</text:span><text:span text:style-name="T455"><text:s/>Tu</text:span><text:span text:style-name="T456">­ri ap</text:span><text:span text:style-name="T457">­svars</text:span><text:span text:style-name="T458">­ty</text:span><text:span text:style-name="T459">­ti Tei</text:span><text:span text:style-name="T460">­sės ir tei</text:span><text:span text:style-name="T461">­sėt</text:span><text:span text:style-name="T462">­var</text:span><text:span text:style-name="T463">­kos ko</text:span><text:span text:style-name="T464">­mi</text:span><text:span text:style-name="T465">­te</text:span><text:span text:style-name="T466">­tas, ka</text:span><text:span text:style-name="T467">­dan</text:span><text:span text:style-name="T468">­gi ga</text:span><text:span text:style-name="T469">­li prieš</text:span><text:span text:style-name="T470">­ta</text:span><text:span text:style-name="T471">­rau</text:span><text:span text:style-name="T472">­ti Kon</text:span><text:span text:style-name="T473">­sti</text:span><text:span text:style-name="T474">­tu</text:span><text:span text:style-name="T475">­ci</text:span><text:span text:style-name="T476">­jai. A. Anu</text:span><text:span text:style-name="T477">­šaus</text:span><text:span text:style-name="T478">­kas.<text:s/></text:span></text:p>
        <text:p text:style-name="Roman"><text:span text:style-name="T479">A. ANUŠAUSKAS</text:span><text:span text:style-name="T480"><text:s/></text:span><text:span text:style-name="T481">(</text:span><text:span text:style-name="T482">TS-LKDF</text:span><text:span text:style-name="T483">)</text:span><text:span text:style-name="T484">. Ger</text:span><text:span text:style-name="T485">­bia</text:span><text:span text:style-name="T486">­mi ko</text:span><text:span text:style-name="T487">­le</text:span><text:span text:style-name="T488">­gos, dėl pro</text:span><text:span text:style-name="T489">­jek</text:span><text:span text:style-name="T490">­to<text:s/></text:span><text:span text:style-name="T491">Nr. </text:span><text:span text:style-name="T492">XIIIP-3991(2). Ka</text:span><text:span text:style-name="T493">­dan</text:span><text:span text:style-name="T494">­gi svars</text:span><text:span text:style-name="T495">­ty</text:span><text:span text:style-name="T496">­mas vy</text:span><text:span text:style-name="T497">­ko penk</text:span><text:span text:style-name="T498">­ta</text:span><text:span text:style-name="T499">­die</text:span><text:span text:style-name="T500">­nį, o penk</text:span><text:span text:style-name="T501">­ta</text:span><text:span text:style-name="T502">­die</text:span><text:span text:style-name="T503">­nį aš ir bu</text:span><text:span text:style-name="T504">­vau už</text:span><text:span text:style-name="T505">­re</text:span><text:span text:style-name="T506">­gist</text:span><text:span text:style-name="T507">­ra</text:span><text:span text:style-name="T508">­vęs sa</text:span><text:span text:style-name="T509">­vo siū</text:span><text:span text:style-name="T510">­ly</text:span><text:span text:style-name="T511">­mą, jis nė</text:span><text:span text:style-name="T512">­ra ap</text:span><text:span text:style-name="T513">­svars</text:span><text:span text:style-name="T514">­ty</text:span><text:span text:style-name="T515">­tas ko</text:span><text:span text:style-name="T516">­mi</text:span><text:span text:style-name="T517">­te</text:span><text:span text:style-name="T518">­to po</text:span><text:span text:style-name="T519">­sė</text:span><text:span text:style-name="T520">­dy</text:span><text:span text:style-name="T521">­je, to</text:span><text:span text:style-name="T522">­dėl ar</text:span><text:span text:style-name="T523">­ba Tei</text:span><text:span text:style-name="T524">­sės ir tei</text:span><text:span text:style-name="T525">­sėt</text:span><text:span text:style-name="T526">­var</text:span><text:span text:style-name="T527">­kos ko</text:span><text:span text:style-name="T528">­mi</text:span><text:span text:style-name="T529">­te</text:span><text:span text:style-name="T530">­tas per</text:span><text:span text:style-name="T531">­trau</text:span><text:span text:style-name="T532">­kos me</text:span><text:span text:style-name="T533">­tu ap</text:span><text:span text:style-name="T534">­svars</text:span><text:span text:style-name="T535">­tys siū</text:span><text:span text:style-name="T536">­ly</text:span><text:span text:style-name="T537">­mą, ku</text:span><text:span text:style-name="T538">­ris lai</text:span><text:span text:style-name="T539">­ku įre</text:span><text:span text:style-name="T540">­gist</text:span><text:span text:style-name="T541">­ruo</text:span><text:span text:style-name="T542">­tas, ar</text:span><text:span text:style-name="T543">­ba siū</text:span><text:span text:style-name="T544">­lau iš</text:span><text:span text:style-name="T545">­brauk</text:span><text:span text:style-name="T546">­ti iš dar</text:span><text:span text:style-name="T547">­bo</text:span><text:span text:style-name="T548">­tvarkės. Čia dėl Bau</text:span><text:span text:style-name="T549">­džia</text:span><text:span text:style-name="T550">­mo</text:span><text:span text:style-name="T551">­jo ko</text:span><text:span text:style-name="T552">­dek</text:span><text:span text:style-name="T553">­so 79 straips</text:span><text:span text:style-name="T554">­nio pa</text:span><text:span text:style-name="T555">­kei</text:span><text:span text:style-name="T556">­ti</text:span><text:span text:style-name="T557">­mo. (</text:span><text:span text:style-name="T558">Bal</text:span><text:span text:style-name="T559">­sai sa</text:span><text:span text:style-name="T560">­lė</text:span><text:span text:style-name="T561">­je</text:span><text:span text:style-name="T562">)</text:span></text:p>
        <text:p text:style-name="Roman"><text:span text:style-name="T563">PIRMININKAS.</text:span><text:span text:style-name="T564"><text:s/>Siū</text:span><text:span text:style-name="T565">­lo</text:span><text:span text:style-name="T566">­te pa</text:span><text:span text:style-name="T567">­lik</text:span><text:span text:style-name="T568">­ti dar</text:span><text:span text:style-name="T569">­bo</text:span><text:span text:style-name="T570">­tvarkėje, kad po to, kai ap</text:span><text:span text:style-name="T571">­svars</text:span><text:span text:style-name="T572">­tys, bū</text:span><text:span text:style-name="T573">­tų ga</text:span><text:span text:style-name="T574">­li</text:span><text:span text:style-name="T575">­ma svars</text:span><text:span text:style-name="T576">­ty</text:span><text:span text:style-name="T577">­ti Sei</text:span><text:span text:style-name="T578">­me? Taip. 12</text:span><text:span text:style-name="T579"> val.</text:span><text:span text:style-name="T580"><text:s/>30</text:span><text:span text:style-name="T581"> min.</text:span><text:span text:style-name="T582"><text:s/>svars</text:span><text:span text:style-name="T583">­to</text:span><text:span text:style-name="T584">­te, taip, ko</text:span><text:span text:style-name="T585">­mi</text:span><text:span text:style-name="T586">­te</text:span><text:span text:style-name="T587">­te ir po to, kai jis bus ap</text:span><text:span text:style-name="T588">­svars</text:span><text:span text:style-name="T589">­ty</text:span><text:span text:style-name="T590">­tas, bus ga</text:span><text:span text:style-name="T591">­li</text:span><text:span text:style-name="T592">­ma tęs</text:span><text:span text:style-name="T593">­ti. 13</text:span><text:span text:style-name="T594"> val.</text:span><text:span text:style-name="T595"><text:s/>30</text:span><text:span text:style-name="T596"> min.</text:span><text:span text:style-name="T597"><text:s/>(</text:span><text:span text:style-name="T598">Bal</text:span><text:span text:style-name="T599">­sas sa</text:span><text:span text:style-name="T600">­lė</text:span><text:span text:style-name="T601">­je: „Aš ne</text:span><text:span text:style-name="T602">­ma</text:span><text:span text:style-name="T603">­tau</text:span><text:span text:style-name="T604">.</text:span><text:span text:style-name="T605">“</text:span><text:span text:style-name="T606">) 13</text:span><text:span text:style-name="T607"> val.</text:span><text:span text:style-name="T608"><text:s/>30</text:span><text:span text:style-name="T609"> min.</text:span><text:span text:style-name="T610"><text:s/>S. Šed</text:span><text:span text:style-name="T611">­ba</text:span><text:span text:style-name="T612">­ras. Pra</text:span><text:span text:style-name="T613">­šau.<text:s/></text:span></text:p>
        <text:p text:style-name="Roman"><text:span text:style-name="T614">S. ŠEDBARAS</text:span><text:span text:style-name="T615"><text:s/></text:span><text:span text:style-name="T616">(</text:span><text:span text:style-name="T617">TS-LKDF</text:span><text:span text:style-name="T618">)</text:span><text:span text:style-name="T619">. Aš no</text:span><text:span text:style-name="T620">­riu pa</text:span><text:span text:style-name="T621">­aiš</text:span><text:span text:style-name="T622">­kin</text:span><text:span text:style-name="T623">­ti, ne</text:span><text:span text:style-name="T624">­ma</text:span><text:span text:style-name="T625">­tau pir</text:span><text:span text:style-name="T626">­mi</text:span><text:span text:style-name="T627">­nin</text:span><text:span text:style-name="T628">­kės. Yra.</text:span><text:span text:style-name="T629"><text:s/></text:span><text:span text:style-name="T630">Ket</text:span><text:span text:style-name="T631">­vir</text:span><text:span text:style-name="T632">­ta</text:span><text:span text:style-name="T633">­die</text:span><text:span text:style-name="T634">­nį bu</text:span><text:span text:style-name="T635">­vo pa</text:span><text:span text:style-name="T636">­tei</text:span><text:span text:style-name="T637">­ki</text:span><text:span text:style-name="T638">­mas, penk</text:span><text:span text:style-name="T639">­ta</text:span><text:span text:style-name="T640">­die</text:span><text:span text:style-name="T641">­nį svars</text:span><text:span text:style-name="T642">­tė</text:span><text:span text:style-name="T643">­me ir tik</text:span><text:span text:style-name="T644">­rai dar ne</text:span><text:span text:style-name="T645">­ma</text:span><text:span text:style-name="T646">­tė</text:span><text:span text:style-name="T647">­me ko</text:span><text:span text:style-name="T648">­le</text:span><text:span text:style-name="T649">­gos pa</text:span><text:span text:style-name="T650">­siū</text:span><text:span text:style-name="T651">­ly</text:span><text:span text:style-name="T652">­mo.</text:span></text:p>
        <text:p text:style-name="Roman">Kaž­ko­kiu bū­du tu­ri­me…<text:s/>Aš dar ne­ma­tau sa­vo pra­ne­ši­muo­se, kad bū­tų ko­mi­te­to po­sė­dis su­šauk­tas.</text:p>
        <text:p text:style-name="Roman"><text:span text:style-name="T653">PIRMININKAS.</text:span><text:s/>A. Ši­rins­kie­nė.<text:s/></text:p>
        <text:p text:style-name="Roman"><text:span text:style-name="T654">A. ŠIRINSKIENĖ</text:span><text:span text:style-name="T655"><text:s/></text:span><text:span text:style-name="T656">(</text:span><text:span text:style-name="T657">LVŽSF</text:span><text:span text:style-name="T658">)</text:span><text:span text:style-name="T659">.</text:span><text:s/>Ger­bia­mi ko­le­gos, šian­dien ko­mi­te­to po­sė­dis bus. Pra­šy­mas jį su­šauk­ti yra ir ko­mi­te­tas su­si­rinks iš kar­to po slap­to bal­sa­vi­mo per pie­tų per­trau­ką. Tik­rai vis­ką su­spė­si­me ap­svars­ty­ti, kaip ir vi­są­laik su­spė­da­vo­me ap­svars­ty­ti.</text:p>
        <text:p text:style-name="Roman"><text:span text:style-name="T660">PIRMININKAS.</text:span><text:s/>A. Ma­tu­las.</text:p>
        <text:p text:style-name="Roman"><text:span text:style-name="T661">A. MATULAS</text:span><text:span text:style-name="T662"><text:s/></text:span><text:span text:style-name="T663">(</text:span><text:span text:style-name="T664">TS-LKDF</text:span><text:span text:style-name="T665">)</text:span><text:span text:style-name="T666">.<text:s/></text:span>Ger­bia­mas Pir­mi­nin­ke, aš no­riu pa­sa­ky­ti, kad jūs pa­žei­džia­te pro­ce­dū­rą. Dėl dar­bo­tvarkės yra už­si­ra­šę trys Sei­mo na­riai pa­klaus­ti ko­le­gės ir jūs ne­da­vė­te mums žo­džio. Aš ti­kiuo­si, kad jūs mums su­teik­si­te ga­li­my­bę pa­klaus­ti Sei­mo Pir­mi­nin­ko pa­va­duo­to­ją.</text:p>
        <text:p text:style-name="Roman"><text:span text:style-name="T667">PIRMININKAS.</text:span><text:s/>S. Gent­vi­las.</text:p>
        <text:p text:style-name="Roman"><text:span text:style-name="T668">S. GENTVILAS</text:span><text:s/><text:span text:style-name="T669">(</text:span><text:span text:style-name="T670">LSF</text:span><text:span text:style-name="T671">)</text:span>. La­ba die­na. Aš dėl Sta­ty­bos įsta­ty­mo, ku­rį pa­tei­kia L. Ku­ku­rai­tis. Yra ly­gia­gre­tus ki­tas Sta­ty­bos įsta­ty­mas, 12 Sei­mo na­rių ini­ci­juo­tas, ir no­rė­tų­si, kad bū­tų pa­teik­tas kar­tu. Tai Sta­ty­bos įsta­ty­mo pa­kei­ti­mo įsta­ty­mo pro­jek­tas<text:s/>Nr. XIIIP-3988 ir Ad­mi­nist­ra­ci­nių nu­si­žen­gi­mų ko­dek­so 589 straips­nio įsta­ty­mo pro­jek­tas<text:s/>Nr. XIIIP-3989. Pra­šo­me pa­teik­ti kar­tu Li­be­ra­lų są­jū­džio pra­šy­mu.</text:p>
        <text:p text:style-name="Roman"><text:span text:style-name="T672">PIRMININKAS.</text:span><text:s/>Ge­rai. Pa­sta­ba bu­vo dėl klau­si­mų. Klau­sia Sei­mo na­rys A. Ma­tu­las. At­sa­kys R. Baš­kie­nė.<text:s/></text:p>
        <text:p text:style-name="Roman"><text:span text:style-name="T673">A. MATULAS</text:span><text:span text:style-name="T674"><text:s/></text:span><text:span text:style-name="T675">(</text:span><text:span text:style-name="T676">TS-LKDF</text:span><text:span text:style-name="T677">)</text:span><text:span text:style-name="T678">.<text:s/></text:span>Ger­bia­ma pa­va­duo­to­ja, aš no­riu jums pri­min­ti ir pa­klaus­ti. Tik­riau­siai ži­no­te, kad Sei­mo Eti­kos ir pro­ce­dū­rų ko­mi­si­jai yra ap­skųs­tas bu­vu­sio val­dy­bos po­sė­džio tei­sė­tu­mas, bal­sų skai­čia­vi­mo ko­mi­si­jos tei­sė­tu­mas. Eti­kos ir pro­ce­dū­rų ko­mi­si­ja ren­ka in­for­ma­ci­ją, gau­na įvai­rius at­si­lie­pi­mus ir tik­riau­siai ki­tą sa­vai­tę pri­ims spren­di­mą. Ar jūs ma­no­te, kad šios die­nos bal­sa­vi­mas dėl pa­si­ti­kė­ji­mo Sei­mo Pir­mi­nin­ku ne­at­neš jo­kių tei­si­nių pa­sek­mių? Nes, kiek gir­di­me, ren­gia­ma­si skųs­ti vi­sus ši­tuos spren­di­mus, šią ei­gą Kon­sti­tu­ci­niam Teis­mui. Vis dėl­to įver­ti­nus Sta­tu­tą, įver­ti­nus prak­ti­ką, ar ne­ma­no­te, kad sku­bin­ti ši­to klau­si­mo, kol nė­ra Eti­kos ir pro­ce­dū­rų ko­mi­si­jos iš­va­dos, ku­rios ne­pa­tvir­ti­no, ne­pri­ta­rė ar pri­ta­rė par­la­men­tas, ne­rei­kė­tų sku­bė­ti šiuo klau­si­mu?</text:p>
        <text:p text:style-name="Roman"><text:span text:style-name="T679">R. BAŠKIENĖ</text:span><text:span text:style-name="T680"><text:s/></text:span><text:span text:style-name="T681">(</text:span><text:span text:style-name="T682">LVŽSF</text:span><text:span text:style-name="T683">)</text:span><text:span text:style-name="T684">. Dė</text:span><text:span text:style-name="T685">­ko</text:span><text:span text:style-name="T686">­ju už jū</text:span><text:span text:style-name="T687">­sų klau</text:span><text:span text:style-name="T688">­si</text:span><text:span text:style-name="T689">­mą. Iš</text:span><text:span text:style-name="T690">­ties ga</text:span><text:span text:style-name="T691">­liu tik pa</text:span><text:span text:style-name="T692">­sa</text:span><text:span text:style-name="T693">­ky</text:span><text:span text:style-name="T694">­ti, kad toks bu</text:span><text:span text:style-name="T695">­vo Sei</text:span><text:span text:style-name="T696">­mo spren</text:span><text:span text:style-name="T697">­di</text:span><text:span text:style-name="T698">­mas. Sei</text:span><text:span text:style-name="T699">­mas bal</text:span><text:span text:style-name="T700">­sų dau</text:span><text:span text:style-name="T701">­gu</text:span><text:span text:style-name="T702">­ma nu</text:span><text:span text:style-name="T703">­spren</text:span><text:span text:style-name="T704">­dė įtrauk</text:span><text:span text:style-name="T705">­ti į dar</text:span><text:span text:style-name="T706">­bo</text:span><text:span text:style-name="T707">­tvarkę mi</text:span><text:span text:style-name="T708">­nė</text:span><text:span text:style-name="T709">­tą Sei</text:span><text:span text:style-name="T710">­mo nu</text:span><text:span text:style-name="T711">­ta</text:span><text:span text:style-name="T712">­ri</text:span><text:span text:style-name="T713">­mą. Ir šio Sei</text:span><text:span text:style-name="T714">­mo nu</text:span><text:span text:style-name="T715">­ta</text:span><text:span text:style-name="T716">­ri</text:span><text:span text:style-name="T717">­mo svars</text:span><text:span text:style-name="T718">­ty</text:span><text:span text:style-name="T719">­mas yra kaip tę</text:span><text:span text:style-name="T720">­si</text:span><text:span text:style-name="T721">­nys ne vi</text:span><text:span text:style-name="T722">­sos pro</text:span><text:span text:style-name="T723">­ce</text:span><text:span text:style-name="T724">­dū</text:span><text:span text:style-name="T725">­ros, o tę</text:span><text:span text:style-name="T726">­si</text:span><text:span text:style-name="T727">­nys slap</text:span><text:span text:style-name="T728">­to bal</text:span><text:span text:style-name="T729">­sa</text:span><text:span text:style-name="T730">­vi</text:span><text:span text:style-name="T731">­mo pa</text:span><text:span text:style-name="T732">­kar</text:span><text:span text:style-name="T733">­to</text:span><text:span text:style-name="T734">­ji</text:span><text:span text:style-name="T735">­mo, bal</text:span><text:span text:style-name="T736">­sa</text:span><text:span text:style-name="T737">­vi</text:span><text:span text:style-name="T738">­mo pa</text:span><text:span text:style-name="T739">­kar</text:span><text:span text:style-name="T740">­to</text:span><text:span text:style-name="T741">­ji</text:span><text:span text:style-name="T742">­mo.</text:span></text:p>
        <text:soft-page-break/>
        <text:p text:style-name="P743"><text:span text:style-name="T744">PIRMININKAS.</text:span><text:span text:style-name="T745"><text:s/>Klau</text:span><text:span text:style-name="T746">­sia Sei</text:span><text:span text:style-name="T747">­mo na</text:span><text:span text:style-name="T748">­rys J. Raz</text:span><text:span text:style-name="T749">­ma.</text:span></text:p>
        <text:p text:style-name="P750"><text:span text:style-name="T751">J. RAZMA</text:span><text:span text:style-name="T752"><text:s/></text:span><text:span text:style-name="T753">(</text:span><text:span text:style-name="T754">TS-LKDF</text:span><text:span text:style-name="T755">)</text:span><text:span text:style-name="T756">. Aš vis dėl</text:span><text:span text:style-name="T757">­to ti</text:span><text:span text:style-name="T758">­kė</text:span><text:span text:style-name="T759">­jau</text:span><text:span text:style-name="T760">­si, kad Sei</text:span><text:span text:style-name="T761">­mo pir</text:span><text:span text:style-name="T762">­mo</text:span><text:span text:style-name="T763">­ji vi</text:span><text:span text:style-name="T764">­ce</text:span><text:span text:style-name="T765">­pir</text:span><text:span text:style-name="T766">­mi</text:span><text:span text:style-name="T767">­nin</text:span><text:span text:style-name="T768">­kė, pa</text:span><text:span text:style-name="T769">­teik</text:span><text:span text:style-name="T770">­da</text:span><text:span text:style-name="T771">­ma dar</text:span><text:span text:style-name="T772">­bo</text:span><text:span text:style-name="T773">­tvarkę, pa</text:span><text:span text:style-name="T774">­aiš</text:span><text:span text:style-name="T775">­kins ap</text:span><text:span text:style-name="T776">­lin</text:span><text:span text:style-name="T777">­ky</text:span><text:span text:style-name="T778">­bes, kie</text:span><text:span text:style-name="T779">­no nu</text:span><text:span text:style-name="T780">­ro</text:span><text:span text:style-name="T781">­dy</text:span><text:span text:style-name="T782">­mu ir ini</text:span><text:span text:style-name="T783">­cia</text:span><text:span text:style-name="T784">­ty</text:span><text:span text:style-name="T785">­va pra</text:span><text:span text:style-name="T786">­ėju</text:span><text:span text:style-name="T787">­sio ket</text:span><text:span text:style-name="T788">­vir</text:span><text:span text:style-name="T789">­ta</text:span><text:span text:style-name="T790">­die</text:span><text:span text:style-name="T791">­nio Sei</text:span><text:span text:style-name="T792">­mo dar</text:span><text:span text:style-name="T793">­bo</text:span><text:span text:style-name="T794">­tvarkėje bu</text:span><text:span text:style-name="T795">­vo at</text:span><text:span text:style-name="T796">­si</text:span><text:span text:style-name="T797">­ra</text:span><text:span text:style-name="T798">­dęs šios die</text:span><text:span text:style-name="T799">­nos dar</text:span><text:span text:style-name="T800">­bo</text:span><text:span text:style-name="T801">­tvarkės pro</text:span><text:span text:style-name="T802">­jek</text:span><text:span text:style-name="T803">­tas<text:s/></text:span><text:span text:style-name="T804">Nr. </text:span><text:span text:style-name="T805">2 be Sei</text:span><text:span text:style-name="T806">­mo Pir</text:span><text:span text:style-name="T807">­mi</text:span><text:span text:style-name="T808">­nin</text:span><text:span text:style-name="T809">­ko pa</text:span><text:span text:style-name="T810">­ra</text:span><text:span text:style-name="T811">­šo, nors pa</text:span><text:span text:style-name="T812">­var</text:span><text:span text:style-name="T813">­dės pa</text:span><text:span text:style-name="T814">­ra</text:span><text:span text:style-name="T815">­šy</text:span><text:span text:style-name="T816">­mas po tuo dar</text:span><text:span text:style-name="T817">­bo</text:span><text:span text:style-name="T818">­tvarkės pro</text:span><text:span text:style-name="T819">­jek</text:span><text:span text:style-name="T820">­tu reiš</text:span><text:span text:style-name="T821">­kia, kad toks pa</text:span><text:span text:style-name="T822">­ra</text:span><text:span text:style-name="T823">­šas tar</text:span><text:span text:style-name="T824">­si yra.</text:span><text:span text:style-name="T825"><text:s/>Ki</text:span><text:span text:style-name="T826">­taip sa</text:span><text:span text:style-name="T827">­kant, kas pri</text:span><text:span text:style-name="T828">­si</text:span><text:span text:style-name="T829">­i</text:span><text:span text:style-name="T830">­ma at</text:span><text:span text:style-name="T831">­sa</text:span><text:span text:style-name="T832">­ko</text:span><text:span text:style-name="T833">­my</text:span><text:span text:style-name="T834">­bę už ma</text:span><text:span text:style-name="T835">­no mi</text:span><text:span text:style-name="T836">­nė</text:span><text:span text:style-name="T837">­tą do</text:span><text:span text:style-name="T838">­ku</text:span><text:span text:style-name="T839">­men</text:span><text:span text:style-name="T840">­to klas</text:span><text:span text:style-name="T841">­to</text:span><text:span text:style-name="T842">­ji</text:span><text:span text:style-name="T843">­mo fak</text:span><text:span text:style-name="T844">­tą?</text:span></text:p>
        <text:p text:style-name="Roman"><text:span text:style-name="T845">R. BAŠKIENĖ</text:span><text:span text:style-name="T846"><text:s/></text:span><text:span text:style-name="T847">(</text:span><text:span text:style-name="T848">LVŽSF</text:span><text:span text:style-name="T849">)</text:span><text:span text:style-name="T850">. Taip, dė</text:span><text:span text:style-name="T851">­ko</text:span><text:span text:style-name="T852">­ju už jū</text:span><text:span text:style-name="T853">­sų klau</text:span><text:span text:style-name="T854">­si</text:span><text:span text:style-name="T855">­mą ir mie</text:span><text:span text:style-name="T856">­lai at</text:span><text:span text:style-name="T857">­sa</text:span><text:span text:style-name="T858">­kau: ka</text:span><text:span text:style-name="T859">­dan</text:span><text:span text:style-name="T860">­gi ma</text:span><text:span text:style-name="T861">­ne pa</text:span><text:span text:style-name="T862">­ti</text:span><text:span text:style-name="T863">­ki</text:span><text:span text:style-name="T864">­no, kad su Pir</text:span><text:span text:style-name="T865">­mi</text:span><text:span text:style-name="T866">­nin</text:span><text:span text:style-name="T867">­ku yra su</text:span><text:span text:style-name="T868">­de</text:span><text:span text:style-name="T869">­rin</text:span><text:span text:style-name="T870">­ta. Tuo me</text:span><text:span text:style-name="T871">­tu Sei</text:span><text:span text:style-name="T872">­mo Pir</text:span><text:span text:style-name="T873">­mi</text:span><text:span text:style-name="T874">­nin</text:span><text:span text:style-name="T875">­kas bu</text:span><text:span text:style-name="T876">­vo iš</text:span><text:span text:style-name="T877">­vy</text:span><text:span text:style-name="T878">­kęs ir tech</text:span><text:span text:style-name="T879">­niš</text:span><text:span text:style-name="T880">­kai ne</text:span><text:span text:style-name="T881">­ga</text:span><text:span text:style-name="T882">­lė</text:span><text:span text:style-name="T883">­jo pa</text:span><text:span text:style-name="T884">­si</text:span><text:span text:style-name="T885">­ra</text:span><text:span text:style-name="T886">­šy</text:span><text:span text:style-name="T887">­ti ant</text:span><text:span text:style-name="T888">­ro</text:span><text:span text:style-name="T889">­jo va</text:span><text:span text:style-name="T890">­rian</text:span><text:span text:style-name="T891">­to. Ša</text:span><text:span text:style-name="T892">­lia Sei</text:span><text:span text:style-name="T893">­mo Pir</text:span><text:span text:style-name="T894">­mi</text:span><text:span text:style-name="T895">­nin</text:span><text:span text:style-name="T896">­kas, jis ga</text:span><text:span text:style-name="T897">­li pa</text:span><text:span text:style-name="T898">­liu</text:span><text:span text:style-name="T899">­dy</text:span><text:span text:style-name="T900">­ti.</text:span></text:p>
        <text:p text:style-name="Roman"><text:span text:style-name="T901">PIRMININKAS.</text:span><text:span text:style-name="T902"><text:s/>Klau</text:span><text:span text:style-name="T903">­sia Sei</text:span><text:span text:style-name="T904">­mo na</text:span><text:span text:style-name="T905">­rys M. Ma</text:span><text:span text:style-name="T906">­jaus</text:span><text:span text:style-name="T907">­kas.<text:s/></text:span></text:p>
        <text:p text:style-name="Roman"><text:span text:style-name="T908">M. MAJAUSKAS</text:span><text:span text:style-name="T909"><text:s/></text:span><text:span text:style-name="T910">(</text:span><text:span text:style-name="T911">TS-LKDF</text:span><text:span text:style-name="T912">)</text:span><text:span text:style-name="T913">. Ačiū, Pir</text:span><text:span text:style-name="T914">­mi</text:span><text:span text:style-name="T915">­nin</text:span><text:span text:style-name="T916">­ke. Ger</text:span><text:span text:style-name="T917">­bia</text:span><text:span text:style-name="T918">­mai pa</text:span><text:span text:style-name="T919">­va</text:span><text:span text:style-name="T920">­duo</text:span><text:span text:style-name="T921">­to</text:span><text:span text:style-name="T922">­jai tu</text:span><text:span text:style-name="T923">­riu klau</text:span><text:span text:style-name="T924">­si</text:span><text:span text:style-name="T925">­mą dėl Fi</text:span><text:span text:style-name="T926">­nan</text:span><text:span text:style-name="T927">­sų rin</text:span><text:span text:style-name="T928">­kos da</text:span><text:span text:style-name="T929">­ly</text:span><text:span text:style-name="T930">­vių mo</text:span><text:span text:style-name="T931">­kes</text:span><text:span text:style-name="T932">­čio įsta</text:span><text:span text:style-name="T933">­ty</text:span><text:span text:style-name="T934">­mo pro</text:span><text:span text:style-name="T935">­jek</text:span><text:span text:style-name="T936">­to, ku</text:span><text:span text:style-name="T937">­ris iš</text:span><text:span text:style-name="T938">­brauk</text:span><text:span text:style-name="T939">­tas iš dar</text:span><text:span text:style-name="T940">­bo</text:span><text:span text:style-name="T941">­tvarkės, nes prieš</text:span><text:span text:style-name="T942">­ta</text:span><text:span text:style-name="T943">­rau</text:span><text:span text:style-name="T944">­ja Kon</text:span><text:span text:style-name="T945">­sti</text:span><text:span text:style-name="T946">­tu</text:span><text:span text:style-name="T947">­ci</text:span><text:span text:style-name="T948">­jai. Kaip ži</text:span><text:span text:style-name="T949">­no</text:span><text:span text:style-name="T950">­me, ja</text:span><text:span text:style-name="T951">­me yra nu</text:span><text:span text:style-name="T952">­ma</text:span><text:span text:style-name="T953">­ty</text:span><text:span text:style-name="T954">­tos pa</text:span><text:span text:style-name="T955">­ja</text:span><text:span text:style-name="T956">­mos, ku</text:span><text:span text:style-name="T957">­rios yra maž</text:span><text:span text:style-name="T958">­daug apie 50</text:span><text:span text:style-name="T959"> mln.</text:span><text:span text:style-name="T960"><text:s/>eu</text:span><text:span text:style-name="T961">­rų iš šio mo</text:span><text:span text:style-name="T962">­kes</text:span><text:span text:style-name="T963">­čio. Tai ar ga</text:span><text:span text:style-name="T964">­lė</text:span><text:span text:style-name="T965">­tu</text:span><text:span text:style-name="T966">­mė</text:span><text:span text:style-name="T967">­te pa</text:span><text:span text:style-name="T968">­tiks</text:span><text:span text:style-name="T969">­lin</text:span><text:span text:style-name="T970">­ti, ar šis mo</text:span><text:span text:style-name="T971">­kes</text:span><text:span text:style-name="T972">­tis jau bu</text:span><text:span text:style-name="T973">­vo įtrau</text:span><text:span text:style-name="T974">­</text:span><text:span text:style-name="T975">k</text:span><text:span text:style-name="T976">­tas į biu</text:span><text:span text:style-name="T977">­dže</text:span><text:span text:style-name="T978">­tą, nes yra reikš</text:span><text:span text:style-name="T979">­min</text:span><text:span text:style-name="T980">­gos pa</text:span><text:span text:style-name="T981">­ja</text:span><text:span text:style-name="T982">­mos? Ir jei</text:span><text:span text:style-name="T983">­gu jis, kaip ma</text:span><text:span text:style-name="T984">­to</text:span><text:span text:style-name="T985">­me, ne</text:span><text:span text:style-name="T986">­ga</text:span><text:span text:style-name="T987">­lės bū</text:span><text:span text:style-name="T988">­ti nei svars</text:span><text:span text:style-name="T989">­to</text:span><text:span text:style-name="T990">­mas, nei pri</text:span><text:span text:style-name="T991">­ima</text:span><text:span text:style-name="T992">­mas, ar bus pla</text:span><text:span text:style-name="T993">­nuo</text:span><text:span text:style-name="T994">­ja</text:span><text:span text:style-name="T995">­ma jas kaip nors ki</text:span><text:span text:style-name="T996">­taip kom</text:span><text:span text:style-name="T997">­pen</text:span><text:span text:style-name="T998">­suo</text:span><text:span text:style-name="T999">­ti? Nes tai yra ga</text:span><text:span text:style-name="T1000">­nė</text:span><text:span text:style-name="T1001">­ti</text:span><text:span text:style-name="T1002">­nai reikš</text:span><text:span text:style-name="T1003">­min</text:span><text:span text:style-name="T1004">­gos įplau</text:span><text:span text:style-name="T1005">­kos, ku</text:span><text:span text:style-name="T1006">­rios bu</text:span><text:span text:style-name="T1007">­vo pla</text:span><text:span text:style-name="T1008">­nuo</text:span><text:span text:style-name="T1009">­tos su šiuo mo</text:span><text:span text:style-name="T1010">­kes</text:span><text:span text:style-name="T1011">­čiu.</text:span></text:p>
        <text:p text:style-name="Roman"><text:span text:style-name="T1012">R. BAŠKIENĖ</text:span><text:span text:style-name="T1013"><text:s/></text:span><text:span text:style-name="T1014">(</text:span><text:span text:style-name="T1015">LVŽSF</text:span><text:span text:style-name="T1016">)</text:span><text:span text:style-name="T1017">. Ti</text:span><text:span text:style-name="T1018">­kiuo</text:span><text:span text:style-name="T1019">­si, kad tai yra įtrau</text:span><text:span text:style-name="T1020">­ka. Bet jei</text:span><text:span text:style-name="T1021">­gu, ko</text:span><text:span text:style-name="T1022">­le</text:span><text:span text:style-name="T1023">­gos, bū</text:span><text:span text:style-name="T1024">­tų ko</text:span><text:span text:style-name="T1025">­kių nors pro</text:span><text:span text:style-name="T1026">­ble</text:span><text:span text:style-name="T1027">­mų ir trūk</text:span><text:span text:style-name="T1028">­tų mums kai ku</text:span><text:span text:style-name="T1029">­rių tei</text:span><text:span text:style-name="T1030">­sės ak</text:span><text:span text:style-name="T1031">­tų, su</text:span><text:span text:style-name="T1032">­si</text:span><text:span text:style-name="T1033">­ju</text:span><text:span text:style-name="T1034">­sių<text:s/></text:span>su vals­ty­bės biu­dže­tu, no­riu pa­ti­kin­ti, kad mes esa­me nu­ta­rę ir ga­li­my­bę reng­ti ne­nu­ma­ty­tą po­sė­dį, ku­rio me­tu pa­pil­do­mai dar įtrau­k­tu­me vi­sus klau­si­mus, ku­rių rei­kia svars­tant vals­ty­bės biu­dže­tą ir ku­rie su juo su­si­ję.</text:p>
        <text:p text:style-name="Roman"><text:span text:style-name="T1035">PIRMININKAS.</text:span><text:s/>Dė­ko­ju. Da­bar dėl dar­bo­tvarkės, dėl pa­čių siū­ly­mų. S. Gent­vi­lo siū­ly­mas pro­jek­tus<text:s/>Nr. XIIIP-3988 ir<text:s/>Nr. XIIIP-3899 svars­ty­ti kar­tu su 2-15 klau­si­mu – Sta­ty­bos įsta­ty­mo blo­ku kaip ly­di­muo­sius. S. Gent­vi­las frak­ci­jos var­du siū­lė, kad bū­tų svars­to­mi drau­ge. Tu­ri­me bal­suo­ti dėl šio pa­siū­ly­mo.<text:s/></text:p>
        <text:p text:style-name="Roman">Bal­sa­vo 111 Sei­mo na­rių: už – 91, prieš nė­ra, su­si­lai­kė 20 Sei­mo na­rių.<text:s/></text:p>
        <text:p text:style-name="Roman">Du pro­jek­tai pa­pil­do­mai įtrauk­ti į dar­bo­tvarkę. Vi­sai dar­bo­tvarkei ar pri­ta­ria­me ben­dru su­ta­ri­mu? Rei­kia bal­suo­ti? Bal­suo­ja­me, kad bū­tų pa­tvir­tin­ta vi­sa dar­bo­tvarkė.<text:s/></text:p>
        <text:p text:style-name="Roman">Bal­sa­vo 94 Sei­mo na­riai: už – 74, prieš – 1, su­si­lai­kė 19 Sei­mo na­rių. Dar­bo­tvarkė pa­tvir­tin­ta.<text:s/></text:p>
        <text:p text:style-name="Roman"/>
        <text:p text:style-name="Laikas">10.11 val.</text:p>
        <text:p text:style-name="Roman12">In­for­ma­ci­niai pra­ne­ši­mai</text:p>
        <text:p text:style-name="Roman"/>
        <text:p text:style-name="Roman">Ger­bia­mi ko­le­gos, tu­ri­me pa­tvir­tin­ti bal­sų skai­čia­vi­mo gru­pę. Bal­sų skai­čia­vi­mo gru­pės siū­ly­mas. A. Ma­tu­las – dėl ve­di­mo tvar­kos.</text:p>
        <text:p text:style-name="Roman"><text:span text:style-name="T1036">A. MATULAS</text:span><text:span text:style-name="T1037"><text:s/></text:span><text:span text:style-name="T1038">(</text:span><text:span text:style-name="T1039">TS-LKDF</text:span><text:span text:style-name="T1040">)</text:span><text:span text:style-name="T1041">. Ger</text:span><text:span text:style-name="T1042">­bia</text:span><text:span text:style-name="T1043">­mi ko</text:span><text:span text:style-name="T1044">­le</text:span><text:span text:style-name="T1045">­gos, po to, kai pa</text:span><text:span text:style-name="T1046">­tvir</text:span><text:span text:style-name="T1047">­tin</text:span><text:span text:style-name="T1048">­ta dar</text:span><text:span text:style-name="T1049">­bo</text:span><text:span text:style-name="T1050">­tvarkė,</text:span><text:span text:style-name="T1051"><text:s/></text:span><text:span text:style-name="T1052">ku</text:span><text:span text:style-name="T1053">­rio</text:span><text:span text:style-name="T1054">­je nu</text:span><text:span text:style-name="T1055">­ma</text:span><text:span text:style-name="T1056">­ty</text:span><text:span text:style-name="T1057">­tas Sei</text:span><text:span text:style-name="T1058">­mo Pir</text:span><text:span text:style-name="T1059">­mi</text:span><text:span text:style-name="T1060">­nin</text:span><text:span text:style-name="T1061">­ko at</text:span><text:span text:style-name="T1062">­lei</text:span><text:span text:style-name="T1063">­di</text:span><text:span text:style-name="T1064">­mo klau</text:span><text:span text:style-name="T1065">­si</text:span><text:span text:style-name="T1066">­mas, reišk</text:span><text:span text:style-name="T1067">­tų, kad Sei</text:span><text:span text:style-name="T1068">­mas<text:s/></text:span><text:span text:style-name="T1069">in cor</text:span><text:span text:style-name="T1070">­po</text:span><text:span text:style-name="T1071">­re</text:span><text:span text:style-name="T1072"><text:s/></text:span><text:span text:style-name="T1073">pri</text:span><text:span text:style-name="T1074">­pa</text:span><text:span text:style-name="T1075">­žįs</text:span><text:span text:style-name="T1076">­ta, kad bu</text:span><text:span text:style-name="T1077">­vęs Val</text:span><text:span text:style-name="T1078">­dy</text:span><text:span text:style-name="T1079">­bos po</text:span><text:span text:style-name="T1080">­sė</text:span><text:span text:style-name="T1081">­dis yra tei</text:span><text:span text:style-name="T1082">­sė</text:span><text:span text:style-name="T1083">­tas, nes jūs kves</text:span><text:span text:style-name="T1084">­tio</text:span><text:span text:style-name="T1085">­nuo</text:span><text:span text:style-name="T1086">­ja</text:span><text:span text:style-name="T1087">­te tik ne</text:span><text:span text:style-name="T1088">­pa</text:span><text:span text:style-name="T1089">­si</text:span><text:span text:style-name="T1090">­ti</text:span><text:span text:style-name="T1091">­kė</text:span><text:span text:style-name="T1092">­ji</text:span><text:span text:style-name="T1093">­mą bal</text:span><text:span text:style-name="T1094">­sų skai</text:span><text:span text:style-name="T1095">­čia</text:span><text:span text:style-name="T1096">­vi</text:span><text:span text:style-name="T1097">­mo ko</text:span><text:span text:style-name="T1098">­mi</text:span><text:span text:style-name="T1099">­si</text:span><text:span text:style-name="T1100">­ja, o Val</text:span><text:span text:style-name="T1101">­dy</text:span><text:span text:style-name="T1102">­bos po</text:span><text:span text:style-name="T1103">­sė</text:span><text:span text:style-name="T1104">­dis, va</text:span><text:span text:style-name="T1105">­di</text:span><text:span text:style-name="T1106">­na</text:span><text:span text:style-name="T1107">­si, tei</text:span><text:span text:style-name="T1108">­sė</text:span><text:span text:style-name="T1109">­tas. Tai da</text:span><text:span text:style-name="T1110">­bar Eti</text:span><text:span text:style-name="T1111">­kos ir pro</text:span><text:span text:style-name="T1112">­ce</text:span><text:span text:style-name="T1113">­dū</text:span><text:span text:style-name="T1114">­rų ko</text:span><text:span text:style-name="T1115">­mi</text:span><text:span text:style-name="T1116">­si</text:span><text:span text:style-name="T1117">­jai svars</text:span><text:span text:style-name="T1118">­ty</text:span><text:span text:style-name="T1119">­ti ši</text:span><text:span text:style-name="T1120">­tą klau</text:span><text:span text:style-name="T1121">­si</text:span><text:span text:style-name="T1122">­mą ar ne? Gal kas nors ga</text:span><text:span text:style-name="T1123">­li at</text:span><text:span text:style-name="T1124">­sa</text:span><text:span text:style-name="T1125">­ky</text:span><text:span text:style-name="T1126">­ti į ši</text:span><text:span text:style-name="T1127">­tą re</text:span><text:span text:style-name="T1128">­to</text:span><text:span text:style-name="T1129">­ri</text:span><text:span text:style-name="T1130">­nį klau</text:span><text:span text:style-name="T1131">­si</text:span><text:span text:style-name="T1132">­mą? Ne</text:span><text:span text:style-name="T1133">­su</text:span><text:span text:style-name="T1134">­pran</text:span><text:span text:style-name="T1135">­tu, ko</text:span><text:span text:style-name="T1136">­dėl mes da</text:span><text:span text:style-name="T1137">­ro</text:span><text:span text:style-name="T1138">­me to</text:span><text:span text:style-name="T1139">­kį jo</text:span><text:span text:style-name="T1140">­va</text:span><text:span text:style-name="T1141">­lą?</text:span></text:p>
        <text:p text:style-name="Roman"><text:span text:style-name="T1142">PIRMININKAS.</text:span><text:span text:style-name="T1143"><text:s/>J. Sa</text:span><text:span text:style-name="T1144">­ba</text:span><text:span text:style-name="T1145">­taus</text:span><text:span text:style-name="T1146">­kas.</text:span></text:p>
        <text:p text:style-name="Roman"><text:span text:style-name="T1147">J. SABATAUSKAS</text:span><text:span text:style-name="T1148"><text:s/></text:span><text:span text:style-name="T1149">(</text:span><text:span text:style-name="T1150">LSDPF</text:span><text:span text:style-name="T1151">)</text:span><text:span text:style-name="T1152">. Ger</text:span><text:span text:style-name="T1153">­bia</text:span><text:span text:style-name="T1154">­mi ko</text:span><text:span text:style-name="T1155">­le</text:span><text:span text:style-name="T1156">­gos, ger</text:span><text:span text:style-name="T1157">­bia</text:span><text:span text:style-name="T1158">­mas Pir</text:span><text:span text:style-name="T1159">­mi</text:span><text:span text:style-name="T1160">­nin</text:span><text:span text:style-name="T1161">­ke, jei</text:span><text:span text:style-name="T1162">­gu da</text:span><text:span text:style-name="T1163">­bar vi</text:span><text:span text:style-name="T1164">­sai kei</text:span><text:span text:style-name="T1165">­čia</text:span><text:span text:style-name="T1166">­me bal</text:span><text:span text:style-name="T1167">­sų skai</text:span><text:span text:style-name="T1168">­čia</text:span><text:span text:style-name="T1169">­vi</text:span><text:span text:style-name="T1170">­mo gru</text:span><text:span text:style-name="T1171">­pės su</text:span><text:span text:style-name="T1172">­da</text:span><text:span text:style-name="T1173">­ry</text:span><text:span text:style-name="T1174">­mo tvar</text:span><text:span text:style-name="T1175">­ką, ko</text:span><text:span text:style-name="T1176">­dėl šis klau</text:span><text:span text:style-name="T1177">­si</text:span><text:span text:style-name="T1178">­mas ne</text:span><text:span text:style-name="T1179">­įtrauk</text:span><text:span text:style-name="T1180">­tas į dar</text:span><text:span text:style-name="T1181">­bo</text:span><text:span text:style-name="T1182">­tvarkę? Vie</text:span><text:span text:style-name="T1183">­nas mo</text:span><text:span text:style-name="T1184">­men</text:span><text:span text:style-name="T1185">­tas. Ant</text:span><text:span text:style-name="T1186">­ras da</text:span><text:span text:style-name="T1187">­ly</text:span><text:span text:style-name="T1188">­kas. Kol Eti</text:span><text:span text:style-name="T1189">­kos ir pro</text:span><text:span text:style-name="T1190">­ce</text:span><text:span text:style-name="T1191">­dū</text:span><text:span text:style-name="T1192">­rų ko</text:span><text:span text:style-name="T1193">­mi</text:span><text:span text:style-name="T1194">­si</text:span><text:span text:style-name="T1195">­ja ne</text:span><text:span text:style-name="T1196">­pa</text:span><text:span text:style-name="T1197">­tei</text:span><text:span text:style-name="T1198">­kė sa</text:span><text:span text:style-name="T1199">­vo iš</text:span><text:span text:style-name="T1200">­va</text:span><text:span text:style-name="T1201">­dos dėl pa</text:span><text:span text:style-name="T1202">­teik</text:span><text:span text:style-name="T1203">­to skun</text:span><text:span text:style-name="T1204">­do dėl šio bal</text:span><text:span text:style-name="T1205">­sa</text:span><text:span text:style-name="T1206">­vi</text:span><text:span text:style-name="T1207">­mo, dėl ne</text:span><text:span text:style-name="T1208">­pa</text:span><text:span text:style-name="T1209">­si</text:span><text:span text:style-name="T1210">­ti</text:span><text:span text:style-name="T1211">­kė</text:span><text:span text:style-name="T1212">­ji</text:span><text:span text:style-name="T1213">­mo, aš ne</text:span><text:span text:style-name="T1214">­ži</text:span><text:span text:style-name="T1215">­nau, kaip mes ga</text:span><text:span text:style-name="T1216">­li</text:span><text:span text:style-name="T1217">­me su</text:span><text:span text:style-name="T1218">­da</text:span><text:span text:style-name="T1219">­ry</text:span><text:span text:style-name="T1220">­ti tą ko</text:span><text:span text:style-name="T1221">­mi</text:span><text:span text:style-name="T1222">­si</text:span><text:span text:style-name="T1223">­ją. (</text:span><text:span text:style-name="T1224">Bal</text:span><text:span text:style-name="T1225">­sai sa</text:span><text:span text:style-name="T1226">­lė</text:span><text:span text:style-name="T1227">­je</text:span><text:span text:style-name="T1228">)<text:s/></text:span></text:p>
        <text:p text:style-name="Roman"><text:span text:style-name="T1229">PIRMININKAS.</text:span><text:span text:style-name="T1230"><text:s/>Sei</text:span><text:span text:style-name="T1231">­mas bal</text:span><text:span text:style-name="T1232">­sa</text:span><text:span text:style-name="T1233">­vo dėl ne</text:span><text:span text:style-name="T1234">­pa</text:span><text:span text:style-name="T1235">­si</text:span><text:span text:style-name="T1236">­ti</text:span><text:span text:style-name="T1237">­kė</text:span><text:span text:style-name="T1238">­ji</text:span><text:span text:style-name="T1239">­mo ko</text:span><text:span text:style-name="T1240">­mi</text:span><text:span text:style-name="T1241">­si</text:span><text:span text:style-name="T1242">­ja, to</text:span><text:span text:style-name="T1243">­dėl tu</text:span><text:span text:style-name="T1244">­ri</text:span><text:span text:style-name="T1245">­me su</text:span><text:span text:style-name="T1246">­da</text:span><text:span text:style-name="T1247">­ry</text:span><text:span text:style-name="T1248">­ti nau</text:span><text:span text:style-name="T1249">­ją, ne ko</text:span><text:span text:style-name="T1250">­mi</text:span><text:span text:style-name="T1251">­si</text:span><text:span text:style-name="T1252">­ją, at</text:span><text:span text:style-name="T1253">­si</text:span><text:span text:style-name="T1254">­pra</text:span><text:span text:style-name="T1255">­šau, bal</text:span><text:span text:style-name="T1256">­sų skai</text:span><text:span text:style-name="T1257">­čia</text:span><text:span text:style-name="T1258">­vi</text:span><text:span text:style-name="T1259">­mo gru</text:span><text:span text:style-name="T1260">­pę, ir aš tei</text:span><text:span text:style-name="T1261">­kiu siū</text:span><text:span text:style-name="T1262">­ly</text:span><text:span text:style-name="T1263">­mą dėl gru</text:span><text:span text:style-name="T1264">­pės. Siū</text:span><text:span text:style-name="T1265">­lau dis</text:span><text:span text:style-name="T1266">­ku</text:span><text:span text:style-name="T1267">­</text:span><text:soft-page-break/><text:span text:style-name="T1268">si</text:span><text:span text:style-name="T1269">­jas nu</text:span><text:span text:style-name="T1270">­trauk</text:span><text:span text:style-name="T1271">­ti. Gru</text:span><text:span text:style-name="T1272">­pė yra tvir</text:span><text:span text:style-name="T1273">­ti</text:span><text:span text:style-name="T1274">­na</text:span><text:span text:style-name="T1275">­ma ne dėl vie</text:span><text:span text:style-name="T1276">­no bal</text:span><text:span text:style-name="T1277">­sa</text:span><text:span text:style-name="T1278">­vi</text:span><text:span text:style-name="T1279">­mo, tvir</text:span><text:span text:style-name="T1280">­ti</text:span><text:span text:style-name="T1281">­na</text:span><text:span text:style-name="T1282">­ma vi</text:span><text:span text:style-name="T1283">­sam mė</text:span><text:span text:style-name="T1284">­ne</text:span><text:span text:style-name="T1285">­siui, to</text:span><text:span text:style-name="T1286">­dėl ji ne</text:span><text:span text:style-name="T1287">­su</text:span><text:span text:style-name="T1288">­si</text:span><text:span text:style-name="T1289">­ju</text:span><text:span text:style-name="T1290">­si su vie</text:span><text:span text:style-name="T1291">­nu fak</text:span><text:span text:style-name="T1292">­tu.</text:span></text:p>
        <text:p text:style-name="Roman"><text:span text:style-name="T1293">Skai</text:span><text:span text:style-name="T1294">­tau gru</text:span><text:span text:style-name="T1295">­pę: V. Alek</text:span><text:span text:style-name="T1296">­na – Li</text:span><text:span text:style-name="T1297">­be</text:span><text:span text:style-name="T1298">­ra</text:span><text:span text:style-name="T1299">­lų są</text:span><text:span text:style-name="T1300">­jū</text:span><text:span text:style-name="T1301">­džio frak</text:span><text:span text:style-name="T1302">­ci</text:span><text:span text:style-name="T1303">­ja, R. An</text:span><text:span text:style-name="T1304">­dri</text:span><text:span text:style-name="T1305">­kis – frak</text:span><text:span text:style-name="T1306">­ci</text:span><text:span text:style-name="T1307">­ja „Lie</text:span><text:span text:style-name="T1308">­tu</text:span><text:span text:style-name="T1309">­vos ge</text:span><text:span text:style-name="T1310">­ro</text:span><text:span text:style-name="T1311">­vei“,<text:s/></text:span>L. Jo­nai­tis – Lie­tu­vos so­cial­de­mok­ra­tų par­ti­jos frak­ci­ja, A. Kir­ku­tis – Lie­tu­vos vals­tie­čių ir ža­lių­jų są­jun­gos frak­ci­ja, D. Krei­vys – Tė­vy­nės są­jun­gos-Lie­tu­vos krikš­čio­nių de­mok­ra­tų frak­ci­ja, Č. Ol­šev­skis – Lie­tu­vos len­kų rin­ki­mų ak­ci­jos-Krikš­čio­niš­kų šei­mų są­jun­gos frak­ci­ja, P. Urb­šys – Miš­ri Sei­mo na­rių gru­pė. (<text:span text:style-name="T1312">Bal</text:span><text:span text:style-name="T1313">­sas sa</text:span><text:span text:style-name="T1314">­lė</text:span><text:span text:style-name="T1315">­je: „Per</text:span><text:span text:style-name="T1316">­skai</text:span><text:span text:style-name="T1317">­ty</text:span><text:span text:style-name="T1318">­ki</text:span><text:span text:style-name="T1319">­te L. Jo</text:span><text:span text:style-name="T1320">­nai</text:span><text:span text:style-name="T1321">­tį, pa</text:span><text:span text:style-name="T1322">­sa</text:span><text:span text:style-name="T1323">­kė</text:span><text:span text:style-name="T1324">­te So</text:span><text:span text:style-name="T1325">­cial</text:span><text:span text:style-name="T1326">­de</text:span><text:span text:style-name="T1327">­mok</text:span><text:span text:style-name="T1328">­ra</text:span><text:span text:style-name="T1329">­tų dar</text:span><text:span text:style-name="T1330">­bo par</text:span><text:span text:style-name="T1331">­ti</text:span><text:span text:style-name="T1332">­jos</text:span>.“) At­si­pra­šau, pa­kar­to­ju. L. Jo­nai­tis – Lie­tu­vos so­cial­de­mok­ra­tų par­ti­jos frak­ci­ja, pa­si­tai­sau. Ar ga­li­me pa­tvir­tin­ti to­kią bal­sų skai­čia­vi­mo gru­pę? (<text:span text:style-name="T1333">Bal</text:span><text:span text:style-name="T1334">­sai sa</text:span><text:span text:style-name="T1335">­lė</text:span><text:span text:style-name="T1336">­je</text:span>)</text:p>
        <text:p text:style-name="Roman">Dėl ve­di­mo tvar­kos – P. Urb­šys.</text:p>
        <text:p text:style-name="Roman"><text:span text:style-name="T1337">P. URBŠYS</text:span><text:span text:style-name="T1338"><text:s/></text:span><text:span text:style-name="T1339">(</text:span><text:span text:style-name="T1340">MSNG</text:span><text:span text:style-name="T1341">)</text:span><text:span text:style-name="T1342">.</text:span><text:s/>Ka­dan­gi bu­vo pa­mi­nė­ta ma­no pa­var­dė, leis­ki­te su­re­a­guo­ti. Iš tik­rų­jų aš iš kar­to pri­si­pa­žįs­tu – aš ne­tu­riu tų ste­buk­lin­gų ga­lių, kad ga­lė­čiau pa­dau­gin­ti bal­sų skai­čių, nes, kiek aš su­pran­tu, ne­pa­si­ti­kė­ji­mas skai­čia­vi­mo ko­mi­si­ja bu­vo iš­reikš­tas, kad jie ne­at­li­ko evan­ge­li­nio ste­buk­lo ir tri­jų bal­sų prieš ne­pa­dau­gi­no į 71-ą. To­dėl jūs iš­reiš­kė­te ne­pa­si­ti­kė­ji­mą. Aš to­kių ste­buk­lin­gų ga­lių ne­tu­riu. Aš pra­šau ma­ne iš ši­tos ko­mi­si­jos pa­ša­lin­ti iš kar­to.</text:p>
        <text:p text:style-name="Roman"><text:span text:style-name="T1343">PIRMININKAS.</text:span><text:s/>Miš­rios gru­pės pra­šy­siu, kad siū­ly­tų nau­ją na­rį. (<text:span text:style-name="T1344">Bal</text:span><text:span text:style-name="T1345">­sai sa</text:span><text:span text:style-name="T1346">­lė</text:span><text:span text:style-name="T1347">­je</text:span>)<text:s/></text:p>
        <text:p text:style-name="Roman">A. Sa­la­ma­ki­nas se­niai sto­vi. Pra­šau.</text:p>
        <text:p text:style-name="Roman"><text:span text:style-name="T1348">A. SALAMAKINAS</text:span><text:span text:style-name="T1349"><text:s/></text:span><text:span text:style-name="T1350">(</text:span><text:span text:style-name="T1351">LSDPF</text:span><text:span text:style-name="T1352">)</text:span><text:span text:style-name="T1353">. Ačiū, Sei</text:span><text:span text:style-name="T1354">­mo Pir</text:span><text:span text:style-name="T1355">­mi</text:span><text:span text:style-name="T1356">­nin</text:span><text:span text:style-name="T1357">­ke. Mie</text:span><text:span text:style-name="T1358">­li ko</text:span><text:span text:style-name="T1359">­le</text:span><text:span text:style-name="T1360">­gos, pri</text:span><text:span text:style-name="T1361">­si</text:span><text:span text:style-name="T1362">­min</text:span><text:span text:style-name="T1363">­ki</text:span><text:span text:style-name="T1364">­me, dėl ko bu</text:span><text:span text:style-name="T1365">­vo vis tik pa</text:span><text:span text:style-name="T1366">­reikš</text:span><text:span text:style-name="T1367">­tas ne</text:span><text:span text:style-name="T1368">­pa</text:span><text:span text:style-name="T1369">­si</text:span><text:span text:style-name="T1370">­ti</text:span><text:span text:style-name="T1371">­kė</text:span><text:span text:style-name="T1372">­ji</text:span><text:span text:style-name="T1373">­mas bal</text:span><text:span text:style-name="T1374">­sų skai</text:span><text:span text:style-name="T1375">­čia</text:span><text:span text:style-name="T1376">­vi</text:span><text:span text:style-name="T1377">­mo ko</text:span><text:span text:style-name="T1378">­mi</text:span><text:span text:style-name="T1379">­si</text:span><text:span text:style-name="T1380">­ja.<text:s/></text:span></text:p>
        <text:p text:style-name="Roman"><text:span text:style-name="T1381">Pir</text:span><text:span text:style-name="T1382">­mas ar</text:span><text:span text:style-name="T1383">­gu</text:span><text:span text:style-name="T1384">­men</text:span><text:span text:style-name="T1385">­tas po</text:span><text:span text:style-name="T1386">­nios A. Ši</text:span><text:span text:style-name="T1387">­rins</text:span><text:span text:style-name="T1388">­kie</text:span><text:span text:style-name="T1389">­nės bu</text:span><text:span text:style-name="T1390">­vo, kad ji bu</text:span><text:span text:style-name="T1391">­vo su</text:span><text:span text:style-name="T1392">­da</text:span><text:span text:style-name="T1393">­ry</text:span><text:span text:style-name="T1394">­ta ne pa</text:span><text:span text:style-name="T1395">­gal Sei</text:span><text:span text:style-name="T1396">­mo sta</text:span><text:span text:style-name="T1397">­tu</text:span><text:span text:style-name="T1398">­tą. Tai yra ir su</text:span><text:span text:style-name="T1399">­da</text:span><text:span text:style-name="T1400">­rant, ir kei</text:span><text:span text:style-name="T1401">­čiant na</text:span><text:span text:style-name="T1402">­rį ne</text:span><text:span text:style-name="T1403">­bu</text:span><text:span text:style-name="T1404">­vo bal</text:span><text:span text:style-name="T1405">­suo</text:span><text:span text:style-name="T1406">­ja</text:span><text:span text:style-name="T1407">­ma. Jei</text:span><text:span text:style-name="T1408">­gu yra bal</text:span><text:span text:style-name="T1409">­suo</text:span><text:span text:style-name="T1410">­ja</text:span><text:span text:style-name="T1411">­ma, bū</text:span><text:span text:style-name="T1412">­ki</text:span><text:span text:style-name="T1413">­te ma</text:span><text:span text:style-name="T1414">­lo</text:span><text:span text:style-name="T1415">­nūs, ta</text:span><text:span text:style-name="T1416">­da pa</text:span><text:span text:style-name="T1417">­tei</text:span><text:span text:style-name="T1418">­ki</text:span><text:span text:style-name="T1419">­te vi</text:span><text:span text:style-name="T1420">­sas tris sta</text:span><text:span text:style-name="T1421">­di</text:span><text:span text:style-name="T1422">­jas – ko</text:span><text:span text:style-name="T1423">­mi</text:span><text:span text:style-name="T1424">­si</text:span><text:span text:style-name="T1425">­jos pa</text:span><text:span text:style-name="T1426">­tei</text:span><text:span text:style-name="T1427">­ki</text:span><text:span text:style-name="T1428">­mo, svars</text:span><text:span text:style-name="T1429">­ty</text:span><text:span text:style-name="T1430">­mo, pri</text:span><text:span text:style-name="T1431">­ėmi</text:span><text:span text:style-name="T1432">­mo. Gal ku</text:span><text:span text:style-name="T1433">­ri nors frak</text:span><text:span text:style-name="T1434">­ci</text:span><text:span text:style-name="T1435">­ja no</text:span><text:span text:style-name="T1436">­rės su</text:span><text:span text:style-name="T1437">­si</text:span><text:span text:style-name="T1438">­tik</text:span><text:span text:style-name="T1439">­ti su ko</text:span><text:span text:style-name="T1440">­mi</text:span><text:span text:style-name="T1441">­si</text:span><text:span text:style-name="T1442">­jos na</text:span><text:span text:style-name="T1443">­riu, ir ei</text:span><text:span text:style-name="T1444">­na</text:span><text:span text:style-name="T1445">­me to</text:span><text:span text:style-name="T1446">­kiu ke</text:span><text:span text:style-name="T1447">­liu. Aš, aiš</text:span><text:span text:style-name="T1448">­ku, tam ne</text:span><text:span text:style-name="T1449">­pri</text:span><text:span text:style-name="T1450">­ta</text:span><text:span text:style-name="T1451">­riu, bet jei</text:span><text:span text:style-name="T1452">­gu jau pra</text:span><text:span text:style-name="T1453">­ei</text:span><text:span text:style-name="T1454">­tą sa</text:span><text:span text:style-name="T1455">­vai</text:span><text:span text:style-name="T1456">­tę vis</text:span><text:span text:style-name="T1457">­ką da</text:span><text:span text:style-name="T1458">­rė</text:span><text:span text:style-name="T1459">­me pa</text:span><text:span text:style-name="T1460">­gal po</text:span><text:span text:style-name="T1461">­nią A. Ši</text:span><text:span text:style-name="T1462">­rins</text:span><text:span text:style-name="T1463">­kie</text:span><text:span text:style-name="T1464">­nę ir Sei</text:span><text:span text:style-name="T1465">­mas tam pri</text:span><text:span text:style-name="T1466">­ta</text:span><text:span text:style-name="T1467">­rė, tai da</text:span><text:span text:style-name="T1468">­ry</text:span><text:span text:style-name="T1469">­ki</text:span><text:span text:style-name="T1470">­me pa</text:span><text:span text:style-name="T1471">­gal ją, o ne pa</text:span><text:span text:style-name="T1472">­gal tai, kas yra Sta</text:span><text:span text:style-name="T1473">­tu</text:span><text:span text:style-name="T1474">­te pa</text:span><text:span text:style-name="T1475">­ra</text:span><text:span text:style-name="T1476">­šy</text:span><text:span text:style-name="T1477">­ta. (</text:span><text:span text:style-name="T1478">Bal</text:span><text:span text:style-name="T1479">­sai sa</text:span><text:span text:style-name="T1480">­lė</text:span><text:span text:style-name="T1481">­je</text:span><text:span text:style-name="T1482">)</text:span></text:p>
        <text:p text:style-name="Roman"><text:span text:style-name="T1483">PIRMININKAS.</text:span><text:span text:style-name="T1484"><text:s/>A. Na</text:span><text:span text:style-name="T1485">­vic</text:span><text:span text:style-name="T1486">­kas.</text:span></text:p>
        <text:p text:style-name="Roman"><text:span text:style-name="T1487">A. NAVICKAS</text:span><text:span text:style-name="T1488"><text:s/></text:span><text:span text:style-name="T1489">(</text:span><text:span text:style-name="T1490">TS-LKDF</text:span><text:span text:style-name="T1491">)</text:span><text:span text:style-name="T1492">. Ka</text:span><text:span text:style-name="T1493">­dan</text:span><text:span text:style-name="T1494">­gi, kiek aš at</text:span><text:span text:style-name="T1495">­si</text:span><text:span text:style-name="T1496">­me</text:span><text:span text:style-name="T1497">­nu, pra</text:span><text:span text:style-name="T1498">­ei</text:span><text:span text:style-name="T1499">­tą po</text:span><text:span text:style-name="T1500">­sė</text:span><text:span text:style-name="T1501">­dį</text:span><text:span text:style-name="T1502">…</text:span><text:span text:style-name="T1503"><text:s/>ir pro</text:span><text:span text:style-name="T1504">­to</text:span><text:span text:style-name="T1505">­ko</text:span><text:span text:style-name="T1506">­le yra pa</text:span><text:span text:style-name="T1507">­ra</text:span><text:span text:style-name="T1508">­šy</text:span><text:span text:style-name="T1509">­ta, kad ger</text:span><text:span text:style-name="T1510">­bia</text:span><text:span text:style-name="T1511">­ma A. Ši</text:span><text:span text:style-name="T1512">­rins</text:span><text:span text:style-name="T1513">­kie</text:span><text:span text:style-name="T1514">­nė sa</text:span><text:span text:style-name="T1515">­kė, kad ne</text:span><text:span text:style-name="T1516">­pa</text:span><text:span text:style-name="T1517">­si</text:span><text:span text:style-name="T1518">­ti</text:span><text:span text:style-name="T1519">­kė</text:span><text:span text:style-name="T1520">­ji</text:span><text:span text:style-name="T1521">­mas yra gry</text:span><text:span text:style-name="T1522">­nai sub</text:span><text:span text:style-name="T1523">­jek</text:span><text:span text:style-name="T1524">­ty</text:span><text:span text:style-name="T1525">­vus jaus</text:span><text:span text:style-name="T1526">­mas, ku</text:span><text:span text:style-name="T1527">­ris nė</text:span><text:span text:style-name="T1528">­ra su</text:span><text:span text:style-name="T1529">­si</text:span><text:span text:style-name="T1530">­jęs su jo</text:span><text:span text:style-name="T1531">­kiais eti</text:span><text:span text:style-name="T1532">­niais ir tei</text:span><text:span text:style-name="T1533">­si</text:span><text:span text:style-name="T1534">­niais spren</text:span><text:span text:style-name="T1535">­di</text:span><text:span text:style-name="T1536">­mais</text:span><text:span text:style-name="T1537">.</text:span><text:span text:style-name="T1538"><text:s/></text:span><text:span text:style-name="T1539">A</text:span><text:span text:style-name="T1540">š, pa</text:span><text:span text:style-name="T1541">­vyz</text:span><text:span text:style-name="T1542">­džiui, ma</text:span><text:span text:style-name="T1543">­nau, kad kol mes ne</text:span><text:span text:style-name="T1544">­iš</text:span><text:span text:style-name="T1545">­gir</text:span><text:span text:style-name="T1546">­si</text:span><text:span text:style-name="T1547">­me ar</text:span><text:span text:style-name="T1548">­gu</text:span><text:span text:style-name="T1549">­men</text:span><text:span text:style-name="T1550">­tų ar pa</text:span><text:span text:style-name="T1551">­pil</text:span><text:span text:style-name="T1552">­do</text:span><text:span text:style-name="T1553">­mų rei</text:span><text:span text:style-name="T1554">­ka</text:span><text:span text:style-name="T1555">­la</text:span><text:span text:style-name="T1556">­vi</text:span><text:span text:style-name="T1557">­mų, ko</text:span><text:span text:style-name="T1558">­kie tu</text:span><text:span text:style-name="T1559">­ri bū</text:span><text:span text:style-name="T1560">­ti bal</text:span><text:span text:style-name="T1561">­sų skai</text:span><text:span text:style-name="T1562">­čia</text:span><text:span text:style-name="T1563">­vi</text:span><text:span text:style-name="T1564">­mo na</text:span><text:span text:style-name="T1565">­riai, mes pa</text:span><text:span text:style-name="T1566">­pras</text:span><text:span text:style-name="T1567">­čiau</text:span><text:span text:style-name="T1568">­siai ne</text:span><text:span text:style-name="T1569">­ga</text:span><text:span text:style-name="T1570">­li</text:span><text:span text:style-name="T1571">­me jų de</text:span><text:span text:style-name="T1572">­le</text:span><text:span text:style-name="T1573">­guo</text:span><text:span text:style-name="T1574">­ti, nes, pa</text:span><text:span text:style-name="T1575">­vyz</text:span><text:span text:style-name="T1576">­džiui, sub</text:span><text:span text:style-name="T1577">­jek</text:span><text:span text:style-name="T1578">­ty</text:span><text:span text:style-name="T1579">­viai aš jau</text:span><text:span text:style-name="T1580">­čiu, kad aš ne</text:span><text:span text:style-name="T1581">­pa</text:span><text:span text:style-name="T1582">­si</text:span><text:span text:style-name="T1583">­ti</text:span><text:span text:style-name="T1584">­kiu vals</text:span><text:span text:style-name="T1585">­tie</text:span><text:span text:style-name="T1586">­čiais ir šiuo at</text:span><text:span text:style-name="T1587">­ve</text:span><text:span text:style-name="T1588">­ju vi</text:span><text:span text:style-name="T1589">­siš</text:span><text:span text:style-name="T1590">­kai ne</text:span><text:span text:style-name="T1591">­pa</text:span><text:span text:style-name="T1592">­si</text:span><text:span text:style-name="T1593">­ti</text:span><text:span text:style-name="T1594">­kiu. Man kaž</text:span><text:span text:style-name="T1595">­koks keis</text:span><text:span text:style-name="T1596">­tas ne</text:span><text:span text:style-name="T1597">­pa</text:span><text:span text:style-name="T1598">­si</text:span><text:span text:style-name="T1599">­ti</text:span><text:span text:style-name="T1600">­kė</text:span><text:span text:style-name="T1601">­ji</text:span><text:span text:style-name="T1602">­mas jais ky</text:span><text:span text:style-name="T1603">­la.<text:s/></text:span></text:p>
        <text:p text:style-name="Roman"><text:span text:style-name="T1604">PIRMININKAS.</text:span><text:span text:style-name="T1605"><text:s/>R. J. Da</text:span><text:span text:style-name="T1606">­gys.</text:span></text:p>
        <text:p text:style-name="Roman"><text:span text:style-name="T1607">R. J. DAGYS</text:span><text:span text:style-name="T1608"><text:s/></text:span><text:span text:style-name="T1609">(</text:span><text:span text:style-name="T1610">MSNG</text:span><text:span text:style-name="T1611">)</text:span><text:span text:style-name="T1612">. Ger</text:span><text:span text:style-name="T1613">­bia</text:span><text:span text:style-name="T1614">­mi ko</text:span><text:span text:style-name="T1615">­le</text:span><text:span text:style-name="T1616">­gos, vėl mes tę</text:span><text:span text:style-name="T1617">­sia</text:span><text:span text:style-name="T1618">­me tas vi</text:span><text:span text:style-name="T1619">­siš</text:span><text:span text:style-name="T1620">­kai kon</text:span><text:span text:style-name="T1621">­trap</text:span><text:span text:style-name="T1622">­ro</text:span><text:span text:style-name="T1623">­duk</text:span><text:span text:style-name="T1624">­ty</text:span><text:span text:style-name="T1625">­vias dis</text:span><text:span text:style-name="T1626">­ku</text:span><text:span text:style-name="T1627">­si</text:span><text:span text:style-name="T1628">­jas. Si</text:span><text:span text:style-name="T1629">­tu</text:span><text:span text:style-name="T1630">­a</text:span><text:span text:style-name="T1631">­ci</text:span><text:span text:style-name="T1632">­ja yra to</text:span><text:span text:style-name="T1633">­kia, kad mes, kiek</text:span><text:span text:style-name="T1634">­vie</text:span><text:span text:style-name="T1635">­nas Sei</text:span><text:span text:style-name="T1636">­mo na</text:span><text:span text:style-name="T1637">­rys, tu</text:span><text:span text:style-name="T1638">­ri</text:span><text:span text:style-name="T1639">­me pri</text:span><text:span text:style-name="T1640">­im</text:span><text:span text:style-name="T1641">­ti nor</text:span><text:span text:style-name="T1642">­ma</text:span><text:span text:style-name="T1643">­lų as</text:span><text:span text:style-name="T1644">­me</text:span><text:span text:style-name="T1645">­niš</text:span><text:span text:style-name="T1646">­ką spren</text:span><text:span text:style-name="T1647">­di</text:span><text:span text:style-name="T1648">­mą ir iš</text:span><text:span text:style-name="T1649">­spręs</text:span><text:span text:style-name="T1650">­ti šią si</text:span><text:span text:style-name="T1651">­tu</text:span><text:span text:style-name="T1652">­a</text:span><text:span text:style-name="T1653">­ci</text:span><text:span text:style-name="T1654">­ją kar</text:span><text:span text:style-name="T1655">­tą ir vi</text:span><text:span text:style-name="T1656">­siems lai</text:span><text:span text:style-name="T1657">­kams bent jau šiuo pe</text:span><text:span text:style-name="T1658">­ri</text:span><text:span text:style-name="T1659">­odu. Nu</text:span><text:span text:style-name="T1660">­sto</text:span><text:span text:style-name="T1661">­ki</text:span><text:span text:style-name="T1662">­me gin</text:span><text:span text:style-name="T1663">­čy</text:span><text:span text:style-name="T1664">­tis to</text:span><text:span text:style-name="T1665">­je pil</text:span><text:span text:style-name="T1666">­ko</text:span><text:span text:style-name="T1667">­jo</text:span><text:span text:style-name="T1668">­je zo</text:span><text:span text:style-name="T1669">­no</text:span><text:span text:style-name="T1670">­je. Rei</text:span><text:span text:style-name="T1671">­kia nor</text:span><text:span text:style-name="T1672">­ma</text:span><text:span text:style-name="T1673">­liai su</text:span><text:span text:style-name="T1674">­si</text:span><text:span text:style-name="T1675">­dė</text:span><text:span text:style-name="T1676">­lio</text:span><text:span text:style-name="T1677">­ti tas pro</text:span><text:span text:style-name="T1678">­ce</text:span><text:span text:style-name="T1679">­dū</text:span><text:span text:style-name="T1680">­ras, kaip vi</text:span><text:span text:style-name="T1681">­si su</text:span><text:span text:style-name="T1682">­ta</text:span><text:span text:style-name="T1683">­ria</text:span><text:span text:style-name="T1684">­me, ir bai</text:span><text:span text:style-name="T1685">­gia</text:span><text:span text:style-name="T1686">­me tuos pro</text:span><text:span text:style-name="T1687">­ce</text:span><text:span text:style-name="T1688">­dū</text:span><text:span text:style-name="T1689">­ri</text:span><text:span text:style-name="T1690">­nius gin</text:span><text:span text:style-name="T1691">­čus. Mes tie</text:span><text:span text:style-name="T1692">­siog pjau</text:span><text:span text:style-name="T1693">­na</text:span><text:span text:style-name="T1694">­me ša</text:span><text:span text:style-name="T1695">­ką, ant ku</text:span><text:span text:style-name="T1696">­rios sė</text:span><text:span text:style-name="T1697">­di</text:span><text:span text:style-name="T1698">­me. Aš ape</text:span><text:span text:style-name="T1699">­liuo</text:span><text:span text:style-name="T1700">­ju į kiek</text:span><text:span text:style-name="T1701">­vie</text:span><text:span text:style-name="T1702">­no mū</text:span><text:span text:style-name="T1703">­sų as</text:span><text:span text:style-name="T1704">­me</text:span><text:span text:style-name="T1705">­ni</text:span><text:span text:style-name="T1706">­nę at</text:span><text:span text:style-name="T1707">­sa</text:span><text:span text:style-name="T1708">­ko</text:span><text:span text:style-name="T1709">­my</text:span><text:span text:style-name="T1710">­bę nu</text:span><text:span text:style-name="T1711">­sto</text:span><text:span text:style-name="T1712">­ti žais</text:span><text:span text:style-name="T1713">­ti pro</text:span><text:span text:style-name="T1714">­ce</text:span><text:span text:style-name="T1715">­dū</text:span><text:span text:style-name="T1716">­ri</text:span><text:span text:style-name="T1717">­nius žai</text:span><text:span text:style-name="T1718">­di</text:span><text:span text:style-name="T1719">­mus, ku</text:span><text:span text:style-name="T1720">­rie nie</text:span><text:span text:style-name="T1721">­kur ne</text:span><text:span text:style-name="T1722">­ve</text:span><text:span text:style-name="T1723">­da, o dis</text:span><text:span text:style-name="T1724">­kre</text:span><text:span text:style-name="T1725">­di</text:span><text:span text:style-name="T1726">­tuo</text:span><text:span text:style-name="T1727">­ja mus vi</text:span><text:span text:style-name="T1728">­sus. Ab</text:span><text:span text:style-name="T1729">­so</text:span><text:span text:style-name="T1730">­liu</text:span><text:span text:style-name="T1731">­čiai vi</text:span><text:span text:style-name="T1732">­sus. Se</text:span><text:span text:style-name="T1733">­niū</text:span><text:span text:style-name="T1734">­nų su</text:span><text:span text:style-name="T1735">­ei</text:span><text:span text:style-name="T1736">­ga tu</text:span><text:span text:style-name="T1737">­ri su</text:span><text:span text:style-name="T1738">­tar</text:span><text:span text:style-name="T1739">­ti aiš</text:span><text:span text:style-name="T1740">­kią pro</text:span><text:span text:style-name="T1741">­ce</text:span><text:span text:style-name="T1742">­dū</text:span><text:span text:style-name="T1743">­rą. At</text:span><text:span text:style-name="T1744">­ei</text:span><text:span text:style-name="T1745">­na</text:span><text:span text:style-name="T1746">­me, pri</text:span><text:span text:style-name="T1747">­ima</text:span><text:span text:style-name="T1748">­me Eti</text:span><text:span text:style-name="T1749">­kos ko</text:span><text:span text:style-name="T1750">­mi</text:span><text:span text:style-name="T1751">­si</text:span><text:span text:style-name="T1752">­jos ar ki</text:span><text:span text:style-name="T1753">­tus spren</text:span><text:span text:style-name="T1754">­di</text:span><text:span text:style-name="T1755">­mus ir da</text:span><text:span text:style-name="T1756">­ro</text:span><text:span text:style-name="T1757">­me pa</text:span><text:span text:style-name="T1758">­gal pro</text:span><text:span text:style-name="T1759">­ce</text:span><text:span text:style-name="T1760">­dū</text:span><text:span text:style-name="T1761">­ras. O šian</text:span><text:span text:style-name="T1762">­dien svars</text:span><text:span text:style-name="T1763">­to</text:span><text:span text:style-name="T1764">­me biu</text:span><text:span text:style-name="T1765">­dže</text:span><text:span text:style-name="T1766">­tą. Kiek mes ga</text:span><text:span text:style-name="T1767">­li</text:span><text:span text:style-name="T1768">­me juo</text:span><text:span text:style-name="T1769">­kin</text:span><text:span text:style-name="T1770">­ti vi</text:span><text:span text:style-name="T1771">­sus žmo</text:span><text:span text:style-name="T1772">­nes? Tik</text:span><text:span text:style-name="T1773">­rai mes tu</text:span><text:span text:style-name="T1774">­ri</text:span><text:span text:style-name="T1775">­me pri</text:span><text:span text:style-name="T1776">­si</text:span><text:span text:style-name="T1777">­im</text:span><text:span text:style-name="T1778">­ti kiek</text:span><text:span text:style-name="T1779">­vie</text:span><text:span text:style-name="T1780">­nas as</text:span><text:span text:style-name="T1781">­me</text:span><text:span text:style-name="T1782">­ni</text:span><text:span text:style-name="T1783">­nę at</text:span><text:span text:style-name="T1784">­sa</text:span><text:span text:style-name="T1785">­ko</text:span><text:span text:style-name="T1786">­my</text:span><text:span text:style-name="T1787">­bę ir nu</text:span><text:span text:style-name="T1788">­sto</text:span><text:span text:style-name="T1789">­ti tarp frak</text:span><text:span text:style-name="T1790">­ci</text:span><text:span text:style-name="T1791">­jų žais</text:span><text:span text:style-name="T1792">­ti ka</text:span><text:span text:style-name="T1793">­rus, ku</text:span><text:span text:style-name="T1794">­rie vi</text:span><text:span text:style-name="T1795">­siems nu</text:span><text:span text:style-name="T1796">­si</text:span><text:span text:style-name="T1797">­bo</text:span><text:span text:style-name="T1798">­do.<text:s/></text:span></text:p>
        <text:p text:style-name="Roman"><text:span text:style-name="T1799">PIRMININKAS.</text:span><text:span text:style-name="T1800"><text:s/>Ačiū. Siū</text:span><text:span text:style-name="T1801">­lau dis</text:span><text:span text:style-name="T1802">­ku</text:span><text:span text:style-name="T1803">­si</text:span><text:span text:style-name="T1804">­ją dėl šio klau</text:span><text:span text:style-name="T1805">­si</text:span><text:span text:style-name="T1806">­mo nu</text:span><text:span text:style-name="T1807">­trauk</text:span><text:span text:style-name="T1808">­ti. Miš</text:span><text:span text:style-name="T1809">­rio</text:span><text:span text:style-name="T1810">­ji gru</text:span><text:span text:style-name="T1811">­pe, ar pa</text:span><text:span text:style-name="T1812">­siū</text:span><text:span text:style-name="T1813">­lė</text:span><text:span text:style-name="T1814">­te nau</text:span><text:span text:style-name="T1815">­ją as</text:span><text:span text:style-name="T1816">­me</text:span><text:span text:style-name="T1817">­nį? (</text:span><text:span text:style-name="T1818">Bal</text:span><text:span text:style-name="T1819">­sai sa</text:span><text:span text:style-name="T1820">­lė</text:span><text:span text:style-name="T1821">­je</text:span><text:span text:style-name="T1822">)<text:s/></text:span></text:p>
        <text:p text:style-name="P1823">J. Raz­ma.</text:p>
        <text:p text:style-name="Roman"><text:span text:style-name="T1824">J. RAZMA</text:span><text:span text:style-name="T1825"><text:s/></text:span><text:span text:style-name="T1826">(</text:span><text:span text:style-name="T1827">TS-LKDF</text:span><text:span text:style-name="T1828">)</text:span><text:span text:style-name="T1829">. Ger</text:span><text:span text:style-name="T1830">­bia</text:span><text:span text:style-name="T1831">­mas Pir</text:span><text:span text:style-name="T1832">­mi</text:span><text:span text:style-name="T1833">­nin</text:span><text:span text:style-name="T1834">­ke, mū</text:span><text:span text:style-name="T1835">­sų frak</text:span><text:span text:style-name="T1836">­ci</text:span><text:span text:style-name="T1837">­ja, kaip esa</text:span><text:span text:style-name="T1838">­me ne kar</text:span><text:span text:style-name="T1839">­tą sa</text:span><text:span text:style-name="T1840">­kę, tą pa</text:span><text:span text:style-name="T1841">­kar</text:span><text:span text:style-name="T1842">­to</text:span><text:span text:style-name="T1843">­ti</text:span><text:span text:style-name="T1844">­nį bal</text:span><text:span text:style-name="T1845">­sa</text:span><text:span text:style-name="T1846">­vi</text:span><text:span text:style-name="T1847">­mą lai</text:span><text:span text:style-name="T1848">­ko ne</text:span><text:span text:style-name="T1849">­tei</text:span><text:span text:style-name="T1850">­sė</text:span><text:span text:style-name="T1851">­tu, dėl to šiaip bū</text:span><text:span text:style-name="T1852">­tų lo</text:span><text:span text:style-name="T1853">­giš</text:span><text:span text:style-name="T1854">­ka ir na</text:span><text:span text:style-name="T1855">­rių ne</text:span><text:span text:style-name="T1856">­de</text:span><text:span text:style-name="T1857">­le</text:span><text:span text:style-name="T1858">­guo</text:span><text:span text:style-name="T1859">­ti į bal</text:span><text:span text:style-name="T1860">­sa</text:span><text:span text:style-name="T1861">­vi</text:span><text:span text:style-name="T1862">­mo<text:s/></text:span><text:soft-page-break/><text:span text:style-name="T1863">ko</text:span><text:span text:style-name="T1864">­mi</text:span><text:span text:style-name="T1865">­si</text:span><text:span text:style-name="T1866">­ją, bet mes ra</text:span><text:span text:style-name="T1867">­do</text:span><text:span text:style-name="T1868">­me tam tik</text:span><text:span text:style-name="T1869">­rą iš</text:span><text:span text:style-name="T1870">­ei</text:span><text:span text:style-name="T1871">­tį, kad mū</text:span><text:span text:style-name="T1872">­sų na</text:span><text:span text:style-name="T1873">­riai ten bus pa</text:span><text:span text:style-name="T1874">­sy</text:span><text:span text:style-name="T1875">­vūs, jo</text:span><text:span text:style-name="T1876">­kių veiks</text:span><text:span text:style-name="T1877">­mų ne</text:span><text:span text:style-name="T1878">­at</text:span><text:span text:style-name="T1879">­liks, iš es</text:span><text:span text:style-name="T1880">­mės dirbs ste</text:span><text:span text:style-name="T1881">­bė</text:span><text:span text:style-name="T1882">­to</text:span><text:span text:style-name="T1883">­jų tei</text:span><text:span text:style-name="T1884">­sė</text:span><text:span text:style-name="T1885">­mis, kad bū</text:span><text:span text:style-name="T1886">­tų iš</text:span><text:span text:style-name="T1887">­veng</text:span><text:span text:style-name="T1888">­ta ko</text:span><text:span text:style-name="T1889">­kių nors ga</text:span><text:span text:style-name="T1890">­li</text:span><text:span text:style-name="T1891">­mų klas</text:span><text:span text:style-name="T1892">­to</text:span><text:span text:style-name="T1893">­ji</text:span><text:span text:style-name="T1894">­mų. (</text:span><text:span text:style-name="T1895">Bal</text:span><text:span text:style-name="T1896">­sai sa</text:span><text:span text:style-name="T1897">­lė</text:span><text:span text:style-name="T1898">­je</text:span><text:span text:style-name="T1899">)</text:span></text:p>
        <text:p text:style-name="Roman"><text:span text:style-name="T1900">PIRMININKAS.</text:span><text:span text:style-name="T1901"><text:s/>Ir P. Gra</text:span><text:span text:style-name="T1902">­žu</text:span><text:span text:style-name="T1903">­lis. Dau</text:span><text:span text:style-name="T1904">­giau nie</text:span><text:span text:style-name="T1905">­kam žo</text:span><text:span text:style-name="T1906">­džio ne</text:span><text:span text:style-name="T1907">­su</text:span><text:span text:style-name="T1908">­teik</text:span><text:span text:style-name="T1909">­siu.</text:span></text:p>
        <text:p text:style-name="Roman"><text:span text:style-name="T1910">P. GRAŽULIS</text:span><text:span text:style-name="T1911"><text:s/></text:span><text:span text:style-name="T1912">(</text:span><text:span text:style-name="T1913">MSNG</text:span><text:span text:style-name="T1914">)</text:span><text:span text:style-name="T1915">. Aš ma</text:span><text:span text:style-name="T1916">­čiau, kaip pri</text:span><text:span text:style-name="T1917">­ėjo G. Land</text:span><text:span text:style-name="T1918">­sber</text:span><text:span text:style-name="T1919">­gis ir Miš</text:span><text:span text:style-name="T1920">­riai Sei</text:span><text:span text:style-name="T1921">­mo na</text:span><text:span text:style-name="T1922">­rių gru</text:span><text:span text:style-name="T1923">­pei pa</text:span><text:span text:style-name="T1924">­siū</text:span><text:span text:style-name="T1925">­lė, kad siū</text:span><text:span text:style-name="T1926">­ly</text:span><text:span text:style-name="T1927">­tų į bal</text:span><text:span text:style-name="T1928">­sų skai</text:span><text:span text:style-name="T1929">­čia</text:span><text:span text:style-name="T1930">­vi</text:span><text:span text:style-name="T1931">­mo ko</text:span><text:span text:style-name="T1932">­mi</text:span><text:span text:style-name="T1933">­si</text:span><text:span text:style-name="T1934">­ją V. Ba</text:span><text:span text:style-name="T1935">­ką. Man at</text:span><text:span text:style-name="T1936">­ro</text:span><text:span text:style-name="T1937">­do, jis jau pra</text:span><text:span text:style-name="T1938">­dė</text:span><text:span text:style-name="T1939">­jo</text:span><text:span text:style-name="T1940">…</text:span><text:span text:style-name="T1941"><text:s/>tik</text:span><text:span text:style-name="T1942">­rai for</text:span><text:span text:style-name="T1943">­muo</text:span><text:span text:style-name="T1944">­ja</text:span><text:span text:style-name="T1945">­si nau</text:span><text:span text:style-name="T1946">­ja val</text:span><text:span text:style-name="T1947">­dan</text:span><text:span text:style-name="T1948">­čio</text:span><text:span text:style-name="T1949">­ji dau</text:span><text:span text:style-name="T1950">­gu</text:span><text:span text:style-name="T1951">­ma, kiek kal</text:span><text:span text:style-name="T1952">­bė</text:span><text:span text:style-name="T1953">­jo Sei</text:span><text:span text:style-name="T1954">­mo Pir</text:span><text:span text:style-name="T1955">­mi</text:span><text:span text:style-name="T1956">­nin</text:span><text:span text:style-name="T1957">­kas, ir jau G. Land</text:span><text:span text:style-name="T1958">­sber</text:span><text:span text:style-name="T1959">­gis va</text:span><text:span text:style-name="T1960">­do</text:span><text:span text:style-name="T1961">­vau</text:span><text:span text:style-name="T1962">­ja ir Miš</text:span><text:span text:style-name="T1963">­riai Sei</text:span><text:span text:style-name="T1964">­mo na</text:span><text:span text:style-name="T1965">­rių gru</text:span><text:span text:style-name="T1966">­pei. (</text:span><text:span text:style-name="T1967">Bal</text:span><text:span text:style-name="T1968">­sai sa</text:span><text:span text:style-name="T1969">­lė</text:span><text:span text:style-name="T1970">­je</text:span><text:span text:style-name="T1971">)<text:s/></text:span></text:p>
        <text:p text:style-name="Roman"><text:span text:style-name="T1972">PIRMININKAS.</text:span><text:span text:style-name="T1973"><text:s/>Ger</text:span><text:span text:style-name="T1974">­bia</text:span><text:span text:style-name="T1975">­mi ko</text:span><text:span text:style-name="T1976">­le</text:span><text:span text:style-name="T1977">­gos, Miš</text:span><text:span text:style-name="T1978">­rio</text:span><text:span text:style-name="T1979">­ji gru</text:span><text:span text:style-name="T1980">­pė pa</text:span><text:span text:style-name="T1981">­siū</text:span><text:span text:style-name="T1982">­lė V. Ba</text:span><text:span text:style-name="T1983">­ką. Ar V. Ba</text:span><text:span text:style-name="T1984">­kas su</text:span><text:span text:style-name="T1985">­tin</text:span><text:span text:style-name="T1986">­ka? (</text:span><text:span text:style-name="T1987">Bal</text:span><text:span text:style-name="T1988">­sai sa</text:span><text:span text:style-name="T1989">­lė</text:span><text:span text:style-name="T1990">­je</text:span><text:span text:style-name="T1991">) Su</text:span><text:span text:style-name="T1992">­tin</text:span><text:span text:style-name="T1993">­ka. (</text:span><text:span text:style-name="T1994">Bal</text:span><text:span text:style-name="T1995">­sai sa</text:span><text:span text:style-name="T1996">­lė</text:span><text:span text:style-name="T1997">­je</text:span><text:span text:style-name="T1998">) Ta</text:span><text:span text:style-name="T1999">­da dar kar</text:span><text:span text:style-name="T2000">­tą per</text:span><text:span text:style-name="T2001">­skai</text:span><text:span text:style-name="T2002">­tau vi</text:span><text:span text:style-name="T2003">­są bal</text:span><text:span text:style-name="T2004">­sų skai</text:span><text:span text:style-name="T2005">­čia</text:span><text:span text:style-name="T2006">­vi</text:span><text:span text:style-name="T2007">­mo gru</text:span><text:span text:style-name="T2008">­pę: V. Alek</text:span><text:span text:style-name="T2009">­na</text:span><text:s/>– Li­be­ra­lų są­jū­džio frak­ci­ja, R. An­dri­kis – frak­ci­ja „Lie­tu­vos ge­ro­vei“, L. Jo­nai­tis –<text:s/>Lie­tu­vos so­cial­de­mok­ra­tų par­ti­jos frak­ci­ja, A. Kir­ku­tis – Lie­tu­vos vals­tie­čių ir ža­lių­jų są­jun­gos frak­ci­ja, D. Krei­vys –<text:s/>Tė­vy­nės są­jun­gos-Lie­tu­vos krikš­čio­nių de­mok­ra­tų frak­ci­ja, Č. Ol­šev­skis<text:s/>–<text:s/>Lie­tu­vos len­kų rin­ki­mų ak­ci­jos-Krikš­čio­niš­kų šei­mų są­jun­gos frak­ci­ja ir V. Ba­kas – Miš­ri Sei­mo na­rių gru­pė.<text:s/></text:p>
        <text:p text:style-name="Roman">Ka­dan­gi J. Ber­na­to­nis bu­vo pri­ėjęs ir klau­sė, ko­dėl nė­ra So­cial­de­mok­ra­tų dar­bo par­ti­jos at­sto­vo, tai tu­riu pa­sa­ky­ti, kad vie­nin­te­lis bu­vo A. Skar­džius, ku­ris su vi­sa gru­pe yra nu­ša­lintas, o vi­si ki­ti frak­ci­jos na­riai už­ima kaž­ko­kias pa­rei­gas, ku­rios, de­ja, ne­lei­džia da­ly­vau­ti to­je gru­pė­je.</text:p>
        <text:p text:style-name="Roman">Bal­suo­ja­me už to­kią gru­pę, kad to­kia gru­pė dirb­tų.<text:s/></text:p>
        <text:p text:style-name="Roman">Bal­sa­vo 89 Sei­mo na­riai: už – 72, prieš ne­bu­vo, su­si­lai­kė 17 Sei­mo na­rių.<text:s/></text:p>
        <text:p text:style-name="Roman">Bal­sų skai­čia­vi­mo gru­pė nuo spa­lio 22 die­nos iki lap­kri­čio 22 die­nos dirbs to­kios su­dė­ties, kaip bu­vo pa­skelb­ta.</text:p>
        <text:p text:style-name="Roman"/>
        <text:p text:style-name="Laikas">10.21 val.</text:p>
        <text:p text:style-name="Roman12">2020 me­tų vals­ty­bės biu­dže­to ir sa­vi­val­dy­bių biu­dže­tų fi­nan­si­nių ro­dik­lių patvirtini­mo įsta­ty­mo pro­jek­tas<text:s/>Nr. XIIIP-4014 (<text:span text:style-name="T2010">pa</text:span><text:span text:style-name="T2011">­tei</text:span><text:span text:style-name="T2012">­ki</text:span><text:span text:style-name="T2013">­mas</text:span>)</text:p>
        <text:p text:style-name="Roman"/>
        <text:p text:style-name="Roman">Ger­bia­mi ko­le­gos, dar­bo­tvarkės 1-2.1 klau­si­mas – 2020 me­tų vals­ty­bės biu­dže­to ir sa­vi­val­dy­bių biu­dže­tų fi­nan­si­nių ro­dik­lių pa­tvir­ti­ni­mo įsta­ty­mo pro­jek­tas<text:s/>Nr. XIIIP-4014. Pra­ne­šė­jas – mi­nist­ras V. Ša­po­ka.</text:p>
        <text:p text:style-name="Roman"><text:span text:style-name="T2014">V. ŠAPOKA.</text:span><text:span text:style-name="T2015"><text:s/></text:span>La­ba die­na, ger­bia­mi ko­le­gos. Pri­sta­ty­siu at­ei­nan­čių me­tų biu­dže­to pro­jek­tą. Koks at­ei­nan­čių me­tų biu­dže­tas? At­ei­nan­čių me­tų biu­dže­tas – re­a­lis­ti­nis, tik­rai su­ba­lan­suo­tas, ska­ti­nan­tis efek­ty­viau lė­šas nau­do­ti ir nu­kreip­tas į skur­do ma­ži­ni­mą.</text:p>
        <text:p text:style-name="Roman">Į ką tu­ri­me at­kreip­ti dė­me­sį? Į tai, kad įtam­pa pa­sau­ly­je au­ga, tarp­tau­ti­nės or­ga­ni­za­ci­jos nuo­lat pra­sti­na pa­sau­lio eko­no­mi­kos au­gi­mo prog­no­zes. Ši­to ig­no­ruo­ti tik­rai mes ne­ga­li­me, tu­ri­me bū­ti tik­rai ap­dai­rūs, bū­ti­nai lai­ky­tis fis­ka­li­nės draus­mės ir be rei­ka­lo ne­iš­lai­dau­ti.<text:s/></text:p>
        <text:p text:style-name="Roman">Tik­rai yra daug ne­apib­rėž­tu­mų. Kas ga­lė­tų pa­keis­ti į dar pra­stes­nę pu­sę, tai JAV ir Ki­ni­jos pre­ky­bos ne­su­ta­ri­mai. Tai ga­li tu­rė­ti reikš­min­gą po­vei­kį pa­sau­lio eko­no­mi­kos au­gi­mo lė­tė­ji­mui. Ži­no­ma,<text:s/>brek­si­to si­tu­a­ci­ja iki ga­lo ne­aiš­ki, tai taip pat yra pa­pil­do­mos ri­zi­kos prie­das.</text:p>
        <text:p text:style-name="Roman">Kal­bant apie sta­bi­lu­mą ir fis­ka­li­nę draus­mę, pui­kiai ži­no­me, kad yra daug tai­syk­lių, tiek na­cio­na­li­nių, tiek<text:s/>tai­ko­mų<text:s/>Eu­ro­pos Są­jun­gos eu­ro zo­nos na­rėms. Vi­sas tas tai­syk­les trans­for­ma­vus į vie­ną skai­čių, pa­grin­di­nis skai­čius at­ei­nan­čių me­tų biu­dže­to yra 0,2 %<text:s/>nuo BVP vie­šų­jų fi­nan­sų per­tek­liaus, jis ati­tin­ka pa­va­sa­rį pa­tvir­tin­tą fi­nan­si­nio sta­bi­lu­mo pro­gra­mą ir ti­kiuo­si, kad to mes lai­ky­si­mės.<text:s/></text:p>
        <text:p text:style-name="Roman">Kal­bant apie for­muo­ja­mus re­zer­vus, ma­to­me, kad bė­gant lai­kui ta si­tu­a­ci­ja tam­pa žy­miai…<text:s/>Lie­tu­va tam­pa žy­miai at­spa­res­nė bet ko­kiems su­krė­ti­mams. Tik­rai, tu­rė­da­mi ke­le­tą me­tų iš ei­lės per­tek­li­nių vie­šų­jų fi­nan­sų, su­kau­pė­me pa­kan­ka­mai re­zer­vo ne­nu­ma­ty­tiems at­ve­jams. At­ei­nan­čiais me­tais, yra prog­no­zuo­ja­ma, re­zer­vo su­ma pa­sieks be­veik 1,7 mlrd.<text:s/>eu­rų.</text:p>
        <text:soft-page-break/>
        <text:p text:style-name="Roman">Kal­bant apie pa­grin­di­nius skai­čius, ma­to­te sa­vo ek­ra­nuo­se,<text:s/>vals­ty­bės biu­dže­tas bus daugiau nei 11,5 mlrd., „Sod­ros“ – be­veik 4,9 mlrd., PSDF – 2,3 mlrd., sa­vi­val­dy­bių – 3,3 mlrd.<text:s/>eu­rų.<text:s/></text:p>
        <text:p text:style-name="Roman">Koks yra au­gi­mas tiek pa­ja­mų, tiek iš­lai­dų, taip pat ga­li­ma ma­ty­ti jū­sų ek­ra­nuo­se. Vals­ty­bės biu­dže­tas au­ga 9 %, „Sod­ros“ – 9,1 %, PSDF – 11,7 %. Iš­skir­ti­niai me­tai yra sa­vi­val­dy­bėms – au­ga 11,9 %.<text:s/></text:p>
        <text:p text:style-name="Roman">Ko­kios pa­grin­di­nės iš­lai­dų ka­te­go­ri­jos? Jos iš­lie­ka iš es­mės to­kios pat kaip ir anks­tes­niais me­tais. Tai vi­sų pir­ma so­cia­li­nė ap­sau­ga, švie­ti­mas, svei­ka­tos ap­sau­ga, gy­ny­ba, ben­dros vals­ty­bės pa­slau­gos, eko­no­mi­ka. Jei­gu žiū­rė­tu­me<text:s/>įdė­miau, kur nu­ma­to­mas pa­grin­di­nis au­gi­mas? At­krei­piu dė­me­sį, tai yra au­gi­mas be Eu­ro­pos Są­jun­gos in­ves­ti­ci­jų. So­cia­li­nės ap­sau­gos au­gi­mas bus di­džiau­sias – 761 mln.<text:s/>eu­rų, ant­ro­je vie­to­je svei­ka­tos ap­sau­ga – 154 mln., tre­čio­je vie­to­je švie­ti­mas – 93 mln.<text:s/>ir gy­ny­ba – 77 mln.<text:s/></text:p>
        <text:p text:style-name="Roman">Jei­gu pa­žiū­rė­tu­me į so­cia­li­nę ap­sau­gą, kaip mi­nė­jau, ben­dras au­gi­mas – 761 mln.<text:s/>Tai yra su­si­ję su tik­rai di­de­liais vals­ty­bės įsi­pa­rei­go­ji­mais, ku­rie dau­ge­liu at­ve­jų yra įtvir­tin­ti tei­sės ak­tuo­se. Tai pen­si­jų in­dek­sa­vi­mas, ma­to­me – 327 mln.<text:s/>eu­rų. Kal­bant apie iš­mo­kos vai­kui pa­di­di­ni­mą, tai be­veik 150, li­gos, mo­ti­nys­tės ir tė­vys­tės pa­šal­poms mo­kė­ti – be­veik 57. Taip pat iš di­des­nių yra ne­dar­bo drau­di­mo ir da­li­nio dar­bo iš­mo­kos. Ka­dan­gi yra au­to­ma­ti­nis me­cha­niz­mas, taip pat in­dek­suo­ja­ma – 72,9. Ir ki­tas, ma­žes­nes, iš­lai­dų ka­te­go­ri­jas taip pat ma­to­me.<text:s/></text:p>
        <text:p text:style-name="Roman">Jei­gu kal­bė­si­me apie skur­do ma­ži­ni­mą, no­riu at­kreip­ti dė­me­sį į pa­grin­di­nius dy­džius, kaip tai at­si­lieps žmo­nėms.<text:s/></text:p>
        <text:p text:style-name="Roman">Vai­ko pi­ni­gai pa­gal pa­siū­ly­tą pro­jek­tą: uni­ver­sa­li iš­mo­ka aug­tų nuo 50 iki 60, vai­ko pi­ni­gai ne­įga­liems, gau­sių ir ne­pa­si­tu­rin­čių šei­mų vai­kams – nuo 70 iki 100 eu­rų, pa­di­dė­ji­mas 30 eu­rų. Dir­ban­tie­siems mak­si­ma­lus tai­ky­ti­nas NPD – nuo 300 iki 350, pa­di­dė­ji­mas 50 eu­rų. Tu­rin­tiems vi­du­ti­nį ar leng­vą ne­įga­lu­mą au­gi­mas bus kur kas spar­tes­nis – augs 292 eu­rais. Tu­rin­tiems sun­kų ne­įga­lu­mą taip pat ana­lo­giš­ka su­ma.<text:s/></text:p>
        <text:p text:style-name="Roman">Jei­gu kal­bė­si­me apie mi­ni­ma­lią mė­ne­si­nę al­gą, ji augs nuo 555 iki 607, o į ran­kas, įver­ti­nus NPD pa­di­dė­ji­mą, – 41 eu­ru. Se­nat­vės ar ne­tek­to dar­bin­gumo<text:s/>pen­si­jos vi­du­ti­niš­kai augs spar­čiau ne­gu šiais me­tais. Au­gi­mas nu­ma­to­mas 8,11 %. Vi­du­ti­nė se­nat­vės pen­si­ja iš­augs 29 eu­rais – nuo 345 iki 374. O vi­du­ti­nė se­nat­vės pen­si­ja tu­rint bū­ti­ną­jį sta­žą iš­augs dau­giau nei 30 eu­rų – nuo 364,5 iki 395,2.<text:s/></text:p>
        <text:p text:style-name="Roman">Sa­vi­val­dy­bės tik­rai pa­jus di­des­nį fi­nan­si­nį sa­va­ran­kiš­ku­mą, nes ben­dros sa­vi­val­dy­bių biu­dže­to pa­ja­mos iš­augs 352 mln.<text:s/>eu­rų, o pro­cen­tais – be­veik 12 %. Taip pat yra nu­ma­to­mos lanks­tes­nės sko­li­ni­mo­si ga­li­my­bės – iki 10 %<text:s/>nuo kon­kre­čios sa­vi­val­dy­bės pa­ja­mų. Čia at­si­žvel­gia­me į Sa­vi­val­dy­bių aso­cia­ci­jos siū­ly­mą, nes ma­žes­nės sa­vi­val­dy­bės, ku­rios tu­ri kur kas ma­žes­nį lanks­tu­mą, ne­ga­li įgy­ven­din­ti kiek di­des­nio pro­jek­to dėl šiuo me­tu esa­mo 5 %<text:s/>ap­ri­bo­ji­mo.<text:s/></text:p>
        <text:p text:style-name="Roman">Vals­ty­bės biu­dže­to pa­ja­mų struk­tū­ra yra pa­na­ši kaip ir pra­ėju­siais me­tais. Liū­to da­lį su­da­ro pri­dė­ti­nės ver­tės mo­kes­tis, ak­ci­zai, Eu­ro­pos Są­jun­gos lė­šos, pel­no mo­kes­tis, gy­ven­to­jų pa­ja­mų mo­kes­tis. Ki­tų mo­kes­čių įta­ka yra ma­žes­nė.</text:p>
        <text:p text:style-name="Roman">Ka­dan­gi tiek tei­sės ak­tais, tiek ko­a­li­ci­jos su­tar­ti­mi bu­vo pri­si­im­ta tik­rai daug įsi­pa­rei­go­ji­mų, yra nu­ma­ty­tas nuo­sai­kių prie­mo­nių pa­ke­tas, kad tuos įsi­pa­rei­go­ji­mus bū­tų ga­li­ma įgy­ven­din­ti ir ne­pa­žeis­ti fis­ka­li­nės draus­mės. Trum­pai juos ap­žvelg­siu, vė­liau, ka­dan­gi yra nu­ma­ty­ti klau­si­mai, pa­mi­nė­siu de­ta­liau.<text:s/></text:p>
        <text:p text:style-name="Roman">Tai ak­ci­zų be­švi­niam ben­zi­nui ir ga­zo­liams di­di­ni­mas. Pa­pil­do­mai nu­ma­to­ma gau­ti 31 mln.<text:s/>eu­rų. Ak­ci­zų ga­zo­liams, skir­tiems nau­do­ti že­mės ūky­je, di­di­ni­mas – pa­pil­do­mai 6,5 mln.<text:s/>eu­rų. Leng­va­ti­nių ga­zo­lių, skir­tų nau­do­ti že­mės ūky­je, nor­mų ma­ži­ni­mas 15 %<text:s/>– ben­dra iš­raiš­ka 6,5 mln.<text:s/>eu­rų. Ak­ci­zų leng­va­tos šil­dy­mui skir­tiems ga­zo­li­nams nai­ki­ni­mas – 14,8 mln.<text:s/>eu­rų. Ak­ci­zo eti­lo al­ko­ho­liui di­di­ni­mas – 10 mln.<text:s/>eu­rų. Ak­ci­zų kai­ti­na­mo­jo ta­ba­ko pro­duk­tams spar­tes­nis di­di­ni­mas – 6 mln.<text:s/>eu­rų.<text:s/></text:p>
        <text:p text:style-name="Roman">Taip pat ki­tos prie­mo­nės, ne­su­si­ju­sios su ak­ci­zais. Ne­kil­no­ja­mo­jo tur­to ne­ap­mo­kes­ti­na­mo­sios ver­tės už fi­zi­nių as­me­nų ne­ko­mer­ci­nį ne­kil­no­ja­mą­jį tur­tą ma­ži­ni­mas nuo 220 tūkst.<text:s/>iki<text:s/><text:soft-page-break/>100 tūkst.<text:s/>eu­rų. Nu­ma­to­ma pa­pil­do­mai 8 mln.<text:s/>eu­rų. Že­mės mo­kes­čio leng­va­tos že­mės ūkio pa­skir­ties že­mės siau­ri­ni­mas per ver­tės ma­ži­ni­mo ko­e­fi­cien­tą, jį pa­di­di­nant nuo da­bar­ti­nio 0,35 iki 0,5. Pa­pil­do­mai į sa­vi­val­dy­bių biu­dže­tus nu­ma­to­ma gau­ti 7 mln.<text:s/>eu­rų.<text:s/></text:p>
        <text:p text:style-name="Roman">Dien­pi­ni­giams tai­ko­mo ko­e­fi­cien­to pa­di­di­ni­mas nuo 1,3 iki 1,65, sie­kiant už­tik­rin­ti di­des­nes dar­buo­to­jų so­cia­li­nes ga­ran­ti­jas. Taip pat ma­to­me skai­čius. Trans­por­to prie­mo­nių tar­šos re­gist­ra­ci­jos mo­kes­čio įve­di­mas – plius 29 mln.<text:s/>eu­rų.<text:s/></text:p>
        <text:p text:style-name="Roman">Taip pat Sei­me re­gist­ruo­tos ini­cia­ty­vos. Pa­pil­do­mas fi­nan­sų sek­to­riaus ap­mo­kes­ti­ni­mas jam pri­ta­rus. Bū­tų gau­ta pa­pil­do­mai virš 52 mln.<text:s/>eu­rų. Pa­pil­do­mas stam­baus maž­me­ni­nės pre­ky­bos sek­to­riaus ap­mo­kes­ti­ni­mas – be­veik 32 mln.<text:s/>eu­rų. Lė­tes­nis NPD di­di­ni­mas nuo…<text:s/>ne iki 400 eu­rų, kaip yra nu­ma­ty­ta, o iki 350. Pa­pil­do­mai į vals­ty­bės biu­dže­tą kar­tu su sa­vi­val­dy­bių biu­dže­tais – 70 mln.<text:s/>eu­rų.<text:s/></text:p>
        <text:p text:style-name="Roman">At­krei­piu dė­me­sį, ka­dan­gi Vy­riau­sy­bės iš­va­dų dėl šių mo­kes­čių kol kas nė­ra, tik­rai yra bū­ti­na iš­sa­mi dis­ku­si­ja Sei­me.<text:s/></text:p>
        <text:p text:style-name="Roman">Į ką no­rė­čiau at­kreip­ti dė­me­sį. Lie­tu­vos Res­pub­li­kos Pre­zi­den­tas yra pa­tei­kęs So­cia­li­nio drau­di­mo pen­si­jų, Gy­ven­to­jų pa­ja­mų mo­kes­čio ir Ak­ci­zų įsta­ty­mų pa­kei­ti­mus, kar­tu su pra­šy­mu juos svars­ty­ti taip pat su at­ei­nan­čių me­tų biu­dže­tu.</text:p>
        <text:p text:style-name="Roman"><text:span text:style-name="T2016">PIRMININKAS.</text:span><text:s/>Klau­sia Sei­mo na­rys M. Ma­jaus­kas.</text:p>
        <text:p text:style-name="Roman"><text:span text:style-name="T2017">M. MAJAUSKAS</text:span><text:s/><text:span text:style-name="T2018">(</text:span><text:span text:style-name="T2019">TS-LKDF</text:span><text:span text:style-name="T2020">)</text:span>. Ačiū, Pir­mi­nin­ke. Ger­bia­mas mi­nist­re, jū­sų val­dy­mo lai­ko­tar­piu pen­si­nin­kų skur­do ri­zi­ka pa­ki­lo į ne­re­gė­tas aukš­tu­mas ir šiuo me­tu sie­kia net 40 %. Tai yra di­džiau­sias skur­do ri­zi­kos ly­gis tarp pen­si­nin­kų bet ka­da, per vi­są ne­pri­klau­so­my­bės is­to­ri­ją nė­ra bu­vę di­des­nio pen­si­nin­kų skur­do ri­zi­kos ly­gio. Tai yra ab­so­liu­tus dug­nas Eu­ro­pos Są­jun­go­je, net 30 %, Sta­tis­ti­kos de­par­ta­men­to duo­me­ni­mis, ne­ga­li val­gy­ti kas an­trą die­ną mė­sos, su­si­mo­kė­ti už ko­mu­na­li­nius mo­kes­čius, pa­si­šil­dy­ti, 5 %<text:s/>ne­tu­ri dvie­jų nor­ma­lių po­rų ba­tų vaikš­čio­ti kiek­vie­ną die­ną. Ar ne­ma­to­te čia pro­ble­mos, ar skai­čia­vo­te, koks yra ne­pri­tek­lius, ne­pri­mo­kė­ji­mas dėl Fi­nan­sų<text:s/>mi­nis­te­ri­jos klai­dos prog­no­zuo­jant dar­bo už­mo­kes­tį, pa­gal ku­rį yra skai­čiuo­ja­mas pen­si­nin­kų pen­si­jų au­gi­mas, ma­no skai­čia­vi­mais apie 142 mln.<text:s/>Gal jūs skai­čia­vo­te ir tu­ri­te ko­kius nors ki­to­kius skai­čius?<text:s/></text:p>
        <text:p text:style-name="Roman">Ir ant­ras klau­si­mas bū­tų.</text:p>
        <text:p text:style-name="Roman"><text:span text:style-name="T2021">PIRMININKAS.</text:span><text:s/>Lai­kas.<text:s/></text:p>
        <text:p text:style-name="Roman"><text:span text:style-name="T2022">M. MAJAUSKAS</text:span><text:s/><text:span text:style-name="T2023">(</text:span><text:span text:style-name="T2024">TS-LKDF</text:span><text:span text:style-name="T2025">)</text:span>. Ar ne­ma­no­te, kad pen­si­jos di­di­ni­mas 30 %<text:s/>yra ne­pa­kan­ka­mas no­rint iš­spręs­ti pen­si­nin­kų skur­dą, 30 eu­rų?</text:p>
        <text:p text:style-name="Roman"><text:span text:style-name="T2026">V. ŠAPOKA.</text:span><text:s/>Ačiū už klau­si­mą. No­riu at­kreip­ti vi­sų pir­ma dė­me­sį, kad bū­tų ma­to­mas ben­dras vaiz­das. Jūs pa­mi­nė­jo­te san­ty­ki­nį skur­dą. Taip, jis iš tie­sų yra di­de­lis, taip, rei­kia šią pro­ble­mą spręs­ti, bet ne­pa­mi­nė­jo­te, kad ab­so­liu­tus skur­do ly­gis kei­tė­si į ge­rą­ją pu­sę, tai taip pat yra svar­bu. Kal­bant apie pen­si­jų au­gi­mą, tie­siog at­kreip­siu dė­me­sį, kad pas­ta­rai­siais me­tais kas­met pen­si­jų au­gi­mas bu­vo ne­pa­ly­gin­ti spar­tes­nis ne­gu kad prieš tai bu­vu­sių ka­den­ci­jų kar­tu su­dė­jus, vir­ši­jo ke­le­tą kar­tų. Iš tie­sų net ir at­ei­nan­čių me­tų biu­dže­te la­bai aiš­kiai ma­to­ma, kad tam yra ski­ria­mi tik­rai di­de­li re­sur­sai, vi­sai so­cia­li­nei sri­čiai, kal­bant ne tik apie pen­si­nin­kus, bet ir apie ki­tas so­cia­liai pa­žei­džia­mas gru­pes, yra ski­ria­ma dau­giau nei pu­sė vi­sų vals­ty­bės pa­ja­mų pa­di­dė­ji­mo, tai reikš­min­gai dau­giau ne­gu pu­sė – 761 mln.<text:s/>eu­rų.<text:s/></text:p>
        <text:p text:style-name="Roman">Dėl prog­no­za­vi­mo, ma­nau, kad rei­kė­tų at­kreip­ti dė­me­sį, kad yra nau­do­ja­mas sep­ty­ne­rių me­tų slan­ku­sis vi­dur­kis, ku­ris ap­ima ir fak­ti­nius duo­me­nis, ir prog­no­zuo­ja­mus duo­me­nis. Lai­kui bė­gant vi­si tie prog­no­za­vi­mo…<text:s/>Ne­va­din­čiau tai klai­da, bet, na, ne vi­suo­met pa­tai­ky­si la­bai tiks­liai, bet vi­si tie ne­ati­ti­ki­mai lai­kui bė­gant yra ati­tai­so­mi, nes nau­do­ja­mi fak­ti­niai duo­me­nys. Ma­nau, kad tik­rai tu­ri­me steng­tis ma­žin­ti pen­si­nin­kų skur­dą, san­ty­ki­nį skur­dą, bet ne­pa­mirš­ki­me, kad tai nė­ra vie­nin­te­lis vals­ty­bės įsi­pa­rei­go­ja­mas. Taip pat tu­ri­me rū­pin­tis, kad žmo­nės bū­tų ska­ti­na­mi dirb­ti ir už­si­dirb­ti, ir tu­ri­me in­ves­tuo­ti į at­ei­tį. Tik to­kiu at­ve­ju mes tu­rė­si­me tva­rų au­gi­mą.</text:p>
        <text:p text:style-name="Roman"><text:span text:style-name="T2027">PIRMININKAS.</text:span><text:s/>Ačiū. Ger­bia­mi ko­le­gos, no­riu pra­šy­ti ne­pri­eš­ta­rau­ti, jei­gu mes po mi­nu­tės ir 11 se­kun­džių iš­jung­si­me klau­sian­čio­jo lai­ką. Mi­nist­re, pra­šy­tu­me tilp­ti į dvi mi­nu­tes su at­sa­ky­mu, nes klaus­ti no­rin­čių yra la­bai daug.</text:p>
        <text:soft-page-break/>
        <text:p text:style-name="P2028">Klau­sia Sei­mo na­rė G. Skais­tė.</text:p>
        <text:p text:style-name="P2029"><text:span text:style-name="T2030">G. SKAISTĖ</text:span><text:s/><text:span text:style-name="T2031">(</text:span><text:span text:style-name="T2032">TS-LKDF</text:span><text:span text:style-name="T2033">)</text:span>. Man pa­žvel­gus į šį biu­dže­tą, iš­ties at­ro­do, kad jis la­biau­siai skriau­džia ne ką ki­ta, o vi­du­ri­ni­ą­ją kla­sę, nes aki­vaiz­du, kad augs ak­ci­zi­nių pre­kių kai­nos,<text:s/>taip pat įve­da­mas ne­kil­no­ja­mo­jo tur­to mo­kes­tis, au­to­mo­bi­lių mo­kes­tis,<text:s/>lė­ti­na­mas ne­ap­mo­kes­ti­namo­jo pa­ja­mų dy­džio au­gi­mas. Žiū­rint į vals­ty­bės įstai­gų ir ins­ti­tu­ci­jų dar­bo už­mo­kes­čio fon­do au­gi­mą, aki­vaiz­du, kad jis au­ga 5,9 %, nors jū­sų prog­no­zė vi­sai ben­drai dar­bo rin­kai yra 7,4 %. Ba­zi­nio dy­džio au­gi­mas yra 1,7 %, nors vien tik in­flia­ci­ja yra 2,1 %, ir jūs esa­te įsi­pa­rei­go­ję vie­šo­jo sek­to­riaus dar­bo už­mo­kes­čio di­di­ni­mo stra­te­gi­jo­je ba­zi­nį dy­dį di­din­ti ne ma­žiau kaip 2 %. Tuo tar­pu ne­dar­bo drau­di­mo iš­mo­koms skir­ti pi­ni­gai au­ga 50 %, taip pat au­ga pa­šal­pos ir iš­mo­kos. Ma­no klau­si­mas, ar iš tik­rų­jų ši­tas biu­dže­tas ska­ti­na žmo­nes dirb­ti ir už­si­dirb­ti? Ma­to­me ir pro­fe­si­nių są­jun­gų prie­kaiš­tus dėl šio biu­dže­to.</text:p>
        <text:p text:style-name="Roman"><text:span text:style-name="T2034">V. ŠAPOKA.</text:span><text:s/>Ačiū už klau­si­mą. Aš pa­mi­nė­siu, kad tu­ri­me ir skur­dą ma­žin­ti, ir ska­tin­ti dirb­ti, už­si­dirb­ti, ir tu­ri­me in­ves­tuo­ti į at­ei­tį. Kai ma­to­me vi­są vi­su­mą, tu­ri­me la­bai aiš­kiai su­de­rin­ti po­rei­kius su ga­li­my­bė­mis. Ma­nau, kad ši­tas biu­dže­tas tik­rai ge­rai su­ba­lan­suo­ja po­rei­kius su ga­li­my­bė­mis ir ge­rai su­ba­lan­suo­ja tuos tiks­lus, apie ku­riuos ką tik pa­mi­nė­jau.<text:s/></text:p>
        <text:p text:style-name="Roman"><text:span text:style-name="T2035">PIRMININKAS.</text:span><text:span text:style-name="T2036"><text:s/></text:span>Klau­sia Sei­mo na­rys E. Pu­pi­nis.</text:p>
        <text:p text:style-name="Roman"><text:span text:style-name="T2037">E. PUPINIS</text:span><text:span text:style-name="T2038"><text:s/></text:span><text:span text:style-name="T2039">(</text:span><text:span text:style-name="T2040">TS-LKDF</text:span><text:span text:style-name="T2041">)</text:span><text:span text:style-name="T2042">.<text:s/></text:span>Ačiū. Ger­bia­mas mi­nist­re, tur­būt šį kar­tą…<text:s/>(Aš čia, į kai­rę nuo jū­sų…<text:s/>vis dėl­to de­ši­nė­je.) Nie­ka­da taip ne­bū­da­vo, kai di­džiau­si opo­nen­tai bu­vo pa­tys val­dan­tie­ji. Ir Biu­dže­to ir fi­nan­sų ko­mi­te­to pir­mi­nin­kas sa­ko, kad frak­ci­jo­je au­ga nu­si­vy­li­mas biu­dže­tu. Ne tai, kad esa­me ne­pa­ten­kin­ti, bet la­biau nu­si­vy­lę. Ir tai, kad me­tai ei­na grei­tai, o bu­vo ža­dė­ta – pa­lauk, pa­lauk. Aš dau­giau klau­siu apie tai, kaip jūs re­a­guo­si­te į tuos pa­siū­ly­mus, ypač Švie­ti­mo ir moks­lo ko­mi­te­to pir­mi­nin­ko, ku­ris taip pat iš val­dan­čio­sios dau­gu­mos pri­re­gist­ra­vo pa­siū­ly­mų už 70 mln.<text:s/>eu­rų, ir tai lo­giš­ka, nes toks bu­vo su­ta­ri­mas su prof­są­jun­go­mis. Vis dėl­to jūs ei­si­te į de­ry­bas, ar iš tik­rų­jų lai­ky­si­tės sa­vo ir ne­pri­tar­si­te tam, kas yra tik­rai svar­bu, ypač švie­ti­mo sis­te­mo­je? Ar ma­to­te ga­li­my­bę be ka­ro iš­spręs­ti tas pro­ble­mas? Tur­būt rei­kė­jo iš anks­to kon­sul­tuo­tis su ko­mi­te­tais, kad tas biu­dže­tas bū­tų tei­sin­gas.</text:p>
        <text:p text:style-name="Roman"><text:span text:style-name="T2043">V. ŠAPOKA.</text:span><text:s/>Ačiū už klau­si­mą. Ne­ži­nau, kas, jū­sų po­žiū­riu, yra tei­sin­gas biu­dže­tas. Aš tie­siog at­kreip­siu dė­me­sį, ką aš ma­nau<text:s/>apie<text:s/>šią<text:s/>sri­tį. Tu­rė­jo­me ga­na il­gą rin­ki­mų cik­lą ir tu­rė­jo­me la­bai daug kan­di­da­tų – ir par­ti­jų kan­di­da­tų, ir ne­par­ti­nių kan­di­da­tų, ir vi­si da­li­no pa­ža­dus. Vi­suo­me­nės lū­kes­čiai, taip pat ir jū­sų pa­mi­nė­tos sri­ties, yra smar­kiai už­aukš­tin­ti. Mes tai aki­vaiz­džiai ma­to­me. Tuo tar­pu ver­slo lū­kes­čiai yra smar­kiai pra­stė­jan­tys. Jei­gu mes ban­dy­si­me įgy­ven­din­ti vi­sus lū­kes­čius, ku­rie yra to­kie aukš­ti, vi­sų jų pa­ten­kin­ti ne­įma­no­ma pa­gal vals­ty­bės ga­li­my­bes, to­dėl tu­ri­me ieš­ko­ti tin­ka­mo ba­lan­so. Ma­nau, kad ši­ta­me biu­dže­te tas ba­lan­sas yra su­ras­tas tin­ka­mas, vien­bal­siai pa­tvir­tin­tas vi­sų mi­nist­rų. O at­kreip­da­mi dė­me­sį į Sei­mo na­rių pa­siū­ly­mus, kaip ir kas­met, vi­sus Sei­mo pa­siū­ly­mus tik­rai ati­džiai ver­tin­si­me ir pa­teik­si­me sa­vo iš­va­das.</text:p>
        <text:p text:style-name="Roman"><text:span text:style-name="T2044">PIRMININKAS.</text:span><text:span text:style-name="T2045"><text:s/></text:span>Klau­sia Sei­mo na­rė A. Ar­mo­nai­tė.</text:p>
        <text:p text:style-name="Roman"><text:span text:style-name="T2046">A. ARMONAITĖ</text:span><text:span text:style-name="T2047"><text:s/></text:span><text:span text:style-name="T2048">(</text:span><text:span text:style-name="T2049">MSNG</text:span><text:span text:style-name="T2050">)</text:span><text:span text:style-name="T2051">.<text:s/></text:span>Pir­mas klau­si­mas pro­ce­dū­ri­nis. Ko­dėl pri­sta­tant biu­dže­tą esa­te tik jūs, fi­nan­sų mi­nist­ras? Ko­dėl čia ne­sė­di ki­ti Vy­riau­sy­bės na­riai, kaip vi­są lai­ką iki šiol? Ne­ži­nau, ar jūs ga­li­te at­sa­ky­ti į ši­tą klau­si­mą.</text:p>
        <text:p text:style-name="P2052">Ant­ras klau­si­mas apie švie­ti­mą. Mes ski­ria­me maž­daug 5 %<text:s/>nuo BVP sa­vo švie­ti­mui, jei­gu ne­klys­tu. Tai yra EBPO vi­dur­kis, ta­čiau mū­sų pa­sie­ki­mai yra EBPO dug­ne. Ki­taip ta­riant, tai, ką mes fi­nan­suo­ja­me, ne­tu­ri ry­šio su moks­lo ko­ky­be. Kla­sė­se – po aš­tuo­nis mo­ki­nius, yra to­kių kla­sių. Penk­to­kai mo­ko­si su aš­tun­to­kais, mo­kyk­los sko­li­na vie­na ki­tai mo­kinius. Vals­ty­bės kon­tro­lė pa­skel­bė, kad 7,5 kar­to bran­giau kai­nuo­ja mo­ky­mas ma­žo­se mo­kyk­lo­se. Ar ši­ta­me biu­dže­te mes švie­ti­mui ski­ria­me tiks­lin­gą fi­nan­sa­vi­mą? Ar tai yra su­sie­ta su ko­ky­be?</text:p>
        <text:p text:style-name="Roman"><text:span text:style-name="T2053">V. ŠAPOKA.</text:span><text:span text:style-name="T2054"><text:s/>Ačiū už klau</text:span><text:span text:style-name="T2055">­si</text:span><text:span text:style-name="T2056">­mą. Taip, šia</text:span><text:span text:style-name="T2057">­me biu</text:span><text:span text:style-name="T2058">­dže</text:span><text:span text:style-name="T2059">­te di</text:span><text:span text:style-name="T2060">­džio</text:span><text:span text:style-name="T2061">­ji lė</text:span><text:span text:style-name="T2062">­šų da</text:span><text:span text:style-name="T2063">­lis, ku</text:span><text:span text:style-name="T2064">­ri, aiš</text:span><text:span text:style-name="T2065">­ku, ap</text:span><text:span text:style-name="T2066">­ima vi</text:span><text:span text:style-name="T2067">­sus švie</text:span><text:span text:style-name="T2068">­ti</text:span><text:span text:style-name="T2069">­mo ly</text:span><text:span text:style-name="T2070">­gius, pra</text:span><text:span text:style-name="T2071">­de</text:span><text:span text:style-name="T2072">­dant nuo iki</text:span><text:span text:style-name="T2073">­mo</text:span><text:span text:style-name="T2074">­kyk</text:span><text:span text:style-name="T2075">­li</text:span><text:span text:style-name="T2076">­nio ir bai</text:span><text:span text:style-name="T2077">­giant uni</text:span><text:span text:style-name="T2078">­ver</text:span><text:span text:style-name="T2079">­si</text:span><text:span text:style-name="T2080">­te</text:span><text:span text:style-name="T2081">­tų, di</text:span><text:span text:style-name="T2082">­džio</text:span><text:span text:style-name="T2083">­ji lė</text:span><text:span text:style-name="T2084">­šų da</text:span><text:span text:style-name="T2085">­lis iš tų 93</text:span><text:span text:style-name="T2086"> mln.</text:span><text:span text:style-name="T2087">, pa</text:span><text:span text:style-name="T2088">­pil</text:span><text:span text:style-name="T2089">­do</text:span><text:span text:style-name="T2090">­mai skir</text:span><text:span text:style-name="T2091">­tų lė</text:span><text:span text:style-name="T2092">­šų, yra<text:s/></text:span><text:span text:style-name="T2093">skir</text:span><text:span text:style-name="T2094">ia</text:span><text:span text:style-name="T2095">­ma dar</text:span><text:span text:style-name="T2096">­bo už</text:span><text:span text:style-name="T2097">­mo</text:span><text:span text:style-name="T2098">­kes</text:span><text:span text:style-name="T2099">­či</text:span><text:span text:style-name="T2100">ui</text:span><text:span text:style-name="T2101"><text:s/>au</text:span><text:span text:style-name="T2102">­g</text:span><text:span text:style-name="T2103">t</text:span><text:span text:style-name="T2104">i, kaip yra nu</text:span><text:span text:style-name="T2105">­ma</text:span><text:span text:style-name="T2106">­ty</text:span><text:span text:style-name="T2107">­ta su</text:span><text:span text:style-name="T2108">­si</text:span><text:span text:style-name="T2109">­ta</text:span><text:span text:style-name="T2110">­ri</text:span><text:span text:style-name="T2111">­muo</text:span><text:span text:style-name="T2112">­se, ku</text:span><text:span text:style-name="T2113">­riuos taip pat pri</text:span><text:span text:style-name="T2114">­va</text:span><text:span text:style-name="T2115">­lo</text:span><text:span text:style-name="T2116">­me įgy</text:span><text:span text:style-name="T2117">­ven</text:span><text:span text:style-name="T2118">­din</text:span><text:span text:style-name="T2119">­ti.<text:s/></text:span></text:p>
        <text:soft-page-break/>
        <text:p text:style-name="Roman"><text:span text:style-name="T2120">Kal</text:span><text:span text:style-name="T2121">­bant apie efek</text:span><text:span text:style-name="T2122">­ty</text:span><text:span text:style-name="T2123">­vu</text:span><text:span text:style-name="T2124">­mą, tai vi</text:span><text:span text:style-name="T2125">­siš</text:span><text:span text:style-name="T2126">­kai su ju</text:span><text:span text:style-name="T2127">­mis su</text:span><text:span text:style-name="T2128">­tin</text:span><text:span text:style-name="T2129">­ku. Čia bū</text:span><text:span text:style-name="T2130">­ti</text:span><text:span text:style-name="T2131">­na spar</text:span><text:span text:style-name="T2132">­tin</text:span><text:span text:style-name="T2133">­ti re</text:span><text:span text:style-name="T2134">­for</text:span><text:span text:style-name="T2135">­mas. Ne tik Vals</text:span><text:span text:style-name="T2136">­ty</text:span><text:span text:style-name="T2137">­bės kon</text:span><text:span text:style-name="T2138">­tro</text:span><text:span text:style-name="T2139">­lė, bet ir iš es</text:span><text:span text:style-name="T2140">­mės vi</text:span><text:span text:style-name="T2141">­sos tarp</text:span><text:span text:style-name="T2142">­tau</text:span><text:span text:style-name="T2143">­ti</text:span><text:span text:style-name="T2144">­nės or</text:span><text:span text:style-name="T2145">­ga</text:span><text:span text:style-name="T2146">­ni</text:span><text:span text:style-name="T2147">­za</text:span><text:span text:style-name="T2148">­ci</text:span><text:span text:style-name="T2149">­jos, ku</text:span><text:span text:style-name="T2150">­rios yra ver</text:span><text:span text:style-name="T2151">­ti</text:span><text:span text:style-name="T2152">­nu</text:span><text:span text:style-name="T2153">­sios Lie</text:span><text:span text:style-name="T2154">­tu</text:span><text:span text:style-name="T2155">­vos švie</text:span><text:span text:style-name="T2156">­ti</text:span><text:span text:style-name="T2157">­mo si</text:span><text:span text:style-name="T2158">­tu</text:span><text:span text:style-name="T2159">­a</text:span><text:span text:style-name="T2160">­ci</text:span><text:span text:style-name="T2161">­ją –<text:s/></text:span>tiek įvai­rius<text:s/>ins­ti­tu­ci­jų<text:s/>tin­klus, tiek ko­ky­bę, vie­na­reikš­miš­kai re­ko­men­duo­ja spar­tin­ti re­for­mas. Tai čia su ju­mis vi­siš­kai su­tin­ku.<text:s/></text:p>
        <text:p text:style-name="Roman">Kal­bant dėl Vy­riau­sy­bės, tur­būt tų prak­ti­kų kas­met yra įvai­rių.<text:s/></text:p>
        <text:p text:style-name="Roman"><text:span text:style-name="T2162">PIRMININKAS.</text:span><text:s/>Klau­sia Sei­mo na­rys K. Gla­vec­kas.</text:p>
        <text:p text:style-name="Roman"><text:span text:style-name="T2163">K. GLAVECKAS</text:span><text:span text:style-name="T2164"><text:s/></text:span><text:span text:style-name="T2165">(</text:span><text:span text:style-name="T2166">LSF</text:span><text:span text:style-name="T2167">)</text:span><text:span text:style-name="T2168">.<text:s/></text:span>Ger­bia­ma­sis mi­nist­re, aš ne­at­si­me­nu tų lai­kų, ka­da mes, opo­zi­ci­ja, bū­tu­me gy­rę fi­nan­sų mi­nist­rą pri­sta­čius biu­dže­tą ar­ba mo­kes­čius. Mū­sų pa­rei­ga yra ma­ty­ti tai­sy­ti­nas vie­tas. Bet klau­si­mas bus toks: ban­kų sek­to­riu­je, kaip ži­no­te, yra nau­do­ja­mi stre­so tes­tai, jie nu­sta­to, kiek ban­kai yra lik­vi­dūs, ko­kie jų pa­grin­di­niai pa­ra­met­rai. Taip pat yra<text:s/>dėl ne­ban­ki­nių or­ga­ni­za­ci­jų, to­kių kaip drau­di­mo ir ki­tų. Bet vi­sa eko­no­mi­ka taip pat yra te­stuo­ja­ma stre­su. Sa­ky­ki­te, pas mus Lie­tu­vo­je to­kie ri­zi­kos stre­so tes­tai eg­zis­tuo­ja, aiš­ku, ve­žė­jų, trans­por­to sek­to­riu­je ir kai ku­riuo­se ki­tuo­se sek­to­riuo­se, kaip to­kia ri­zi­ka, ku­ri yra da­bar­ti­niu me­tu<text:s/>ir<text:s/>ga­li ne­ga­ty­viai pa­veik­ti biu­dže­to pa­ja­mų su­rin­ki­mą ir ki­tus fi­nan­si­nius pa­ra­met­rus?<text:s/></text:p>
        <text:p text:style-name="Roman"><text:span text:style-name="T2169">V. ŠAPOKA.</text:span><text:span text:style-name="T2170"><text:s/></text:span>Ačiū už klau­si­mą. Ži­no­ma, kai yra toks ne­apib­rėž­tu­mas pa­sau­ly­je, Lie­tu­vai, esant at­vi­rai eko­no­mi­kai, ne­abe­jo­ti­nai po­vei­kis bus. Ver­ti­na­mi įvai­rūs sce­na­ri­jai. Biu­dže­tas re­mia­mas la­biau­siai re­a­lis­tiš­ku sce­na­ri­ju­mi. Koks ga­lė­tų bū­ti po­vei­kis – čia tur­būt ga­li­ma kal­bė­ti apie op­ti­mis­ti­nį ir pe­si­mis­ti­nį sce­na­ri­jų. Bet, kaip mi­nė­jau, mes re­mia­mės tuo la­biau­siai re­a­lis­ti­niu sce­na­ri­ju­mi, ir čia la­bai svar­bu, kiek mū­sų mak­ro­e­ko­no­mi­nė si­tu­a­ci­ja yra at­spa­ri ga­li­miems su­krė­ti­mams.<text:s/></text:p>
        <text:p text:style-name="Roman">Įvai­rios or­ga­ni­za­ci­jos yra at­li­ku­sios ver­ti­ni­mus. Pa­vyz­džiui, Pa­sau­lio eko­no­mi­kos fo­ru­mas Lie­tu­vą ma­to kaip nu­me­rį vie­ną pa­sau­ly­je pa­gal mak­ro­e­ko­no­mi­nį sta­bi­lu­mą. Taip pat tei­gia­mai ver­ti­na ir Tarp­tau­ti­nis va­liu­tos fon­das, ku­ris aiš­kiai pa­brė­žia, kad Lie­tu­va pir­mą kar­tą per be­veik 30 me­tų is­to­ri­ją ne­pri­si­da­rė mak­ro­e­ko­no­mi­nio dis­ba­lan­so au­gi­mo me­tu. Ma­nau, kad tuo rei­kė­tų di­džiuo­tis. Mes esa­me pa­si­ruo­šę bet ko­kiems su­krė­ti­mams. Kar­tu at­krei­piu dė­me­sį, kad esa­me eu­ro zo­nos na­riai, ir įvai­rūs sta­bi­lu­mo me­cha­niz­mai mums yra žy­miai la­biau pri­ei­na­mi, nei jie bu­vo pri­ei­na­mi prieš de­šimt­me­tį.</text:p>
        <text:p text:style-name="Roman"><text:span text:style-name="T2171">PIRMININKAS.</text:span><text:s/>Klau­sia Sei­mo na­rė M. Na­vic­kie­nė.</text:p>
        <text:p text:style-name="Roman"><text:span text:style-name="T2172">M. NAVICKIENĖ</text:span><text:span text:style-name="T2173"><text:s/></text:span><text:span text:style-name="T2174">(</text:span><text:span text:style-name="T2175">TS-LKDF</text:span><text:span text:style-name="T2176">)</text:span><text:span text:style-name="T2177">. Ger</text:span><text:span text:style-name="T2178">­bia</text:span><text:span text:style-name="T2179">­mas pra</text:span><text:span text:style-name="T2180">­ne</text:span><text:span text:style-name="T2181">­šė</text:span><text:span text:style-name="T2182">­jau, aš ne</text:span><text:span text:style-name="T2183">­be</text:span><text:span text:style-name="T2184">­kar</text:span><text:span text:style-name="T2185">­to</text:span><text:span text:style-name="T2186">­siu – klau</text:span><text:span text:style-name="T2187">­sę prieš ma</text:span><text:span text:style-name="T2188">­ne jau kal</text:span><text:span text:style-name="T2189">­bė</text:span><text:span text:style-name="T2190">­jo apie tai ir daug kal</text:span><text:span text:style-name="T2191">­ba</text:span><text:span text:style-name="T2192">­ma, kad ši</text:span><text:span text:style-name="T2193">­tas biu</text:span><text:span text:style-name="T2194">­dže</text:span><text:span text:style-name="T2195">­tas ne</text:span><text:span text:style-name="T2196">­at</text:span><text:span text:style-name="T2197">­ro</text:span><text:span text:style-name="T2198">­do man nei tva</text:span><text:span text:style-name="T2199">­rus, nei kaip nors nuo</text:span><text:span text:style-name="T2200">­sek</text:span><text:span text:style-name="T2201">­lus ar il</text:span><text:span text:style-name="T2202">­ga</text:span><text:span text:style-name="T2203">­lai</text:span><text:span text:style-name="T2204">­ke pras</text:span><text:span text:style-name="T2205">­me už</text:span><text:span text:style-name="T2206">­tik</text:span><text:span text:style-name="T2207">­ri</text:span><text:span text:style-name="T2208">­nan</text:span><text:span text:style-name="T2209">­tis ge</text:span><text:span text:style-name="T2210">­ro</text:span><text:span text:style-name="T2211">­vę, ypač vie</text:span><text:span text:style-name="T2212">­šo</text:span><text:span text:style-name="T2213">­jo sek</text:span><text:span text:style-name="T2214">­to</text:span><text:span text:style-name="T2215">­riaus dar</text:span><text:span text:style-name="T2216">­buo</text:span><text:span text:style-name="T2217">­to</text:span><text:span text:style-name="T2218">­jams, vi</text:span><text:span text:style-name="T2219">­du</text:span><text:span text:style-name="T2220">­ri</text:span><text:span text:style-name="T2221">­nei kla</text:span><text:span text:style-name="T2222">­sei. Pen</text:span><text:span text:style-name="T2223">­si</text:span><text:span text:style-name="T2224">­jų au</text:span><text:span text:style-name="T2225">­gi</text:span><text:span text:style-name="T2226">­mas, apie ku</text:span><text:span text:style-name="T2227">­rį jūs tiek daug kal</text:span><text:span text:style-name="T2228">­ba</text:span><text:span text:style-name="T2229">­te, yra už</text:span><text:span text:style-name="T2230">­prog</text:span><text:span text:style-name="T2231">­ra</text:span><text:span text:style-name="T2232">­muo</text:span><text:span text:style-name="T2233">­tas dėl bu</text:span><text:span text:style-name="T2234">­vu</text:span><text:span text:style-name="T2235">­sių Vy</text:span><text:span text:style-name="T2236">­riau</text:span><text:span text:style-name="T2237">­sy</text:span><text:span text:style-name="T2238">­bių to pa</text:span><text:span text:style-name="T2239">­ties so</text:span><text:span text:style-name="T2240">­cia</text:span><text:span text:style-name="T2241">­li</text:span><text:span text:style-name="T2242">­nio mo</text:span><text:span text:style-name="T2243">­de</text:span><text:span text:style-name="T2244">­lio in</text:span><text:span text:style-name="T2245">­dek</text:span><text:span text:style-name="T2246">­sa</text:span><text:span text:style-name="T2247">­vi</text:span><text:span text:style-name="T2248">­mo, eko</text:span><text:span text:style-name="T2249">­no</text:span><text:span text:style-name="T2250">­mi</text:span><text:span text:style-name="T2251">­kos au</text:span><text:span text:style-name="T2252">­gi</text:span><text:span text:style-name="T2253">­mo ir ki</text:span><text:span text:style-name="T2254">­tų da</text:span><text:span text:style-name="T2255">­ly</text:span><text:span text:style-name="T2256">­kų. Man įdo</text:span><text:span text:style-name="T2257">­mu, kas pri</text:span><text:span text:style-name="T2258">­si</text:span><text:span text:style-name="T2259">­ims at</text:span><text:span text:style-name="T2260">­sa</text:span><text:span text:style-name="T2261">­ko</text:span><text:span text:style-name="T2262">­my</text:span><text:span text:style-name="T2263">­b</text:span><text:span text:style-name="T2264">ę</text:span><text:span text:style-name="T2265"><text:s/>pa</text:span><text:span text:style-name="T2266">­čio</text:span><text:span text:style-name="T2267">­je pa</text:span><text:span text:style-name="T2268">­bai</text:span><text:span text:style-name="T2269">­go</text:span><text:span text:style-name="T2270">­je už ši</text:span><text:span text:style-name="T2271">­tą biu</text:span><text:span text:style-name="T2272">­dže</text:span><text:span text:style-name="T2273">­tą, kai ma</text:span><text:span text:style-name="T2274">­to</text:span><text:span text:style-name="T2275">­me, kiek yra sa</text:span><text:span text:style-name="T2276">­vi</text:span><text:span text:style-name="T2277">­nin</text:span><text:span text:style-name="T2278">­kų? Vy</text:span><text:span text:style-name="T2279">­riau</text:span><text:span text:style-name="T2280">­sy</text:span><text:span text:style-name="T2281">­bė tei</text:span><text:span text:style-name="T2282">­kia pro</text:span><text:span text:style-name="T2283">­jek</text:span><text:span text:style-name="T2284">­tus, Pre</text:span><text:span text:style-name="T2285">­zi</text:span><text:span text:style-name="T2286">­den</text:span><text:span text:style-name="T2287">­tas tei</text:span><text:span text:style-name="T2288">­kia pro</text:span><text:span text:style-name="T2289">­jek</text:span><text:span text:style-name="T2290">­tus, Sei</text:span><text:span text:style-name="T2291">­mo na</text:span><text:span text:style-name="T2292">­riai tei</text:span><text:span text:style-name="T2293">­kia pro</text:span><text:span text:style-name="T2294">­jek</text:span><text:span text:style-name="T2295">­tus, kaip jūs įsi</text:span><text:span text:style-name="T2296">­vaiz</text:span><text:span text:style-name="T2297">­duo</text:span><text:span text:style-name="T2298">­ja</text:span><text:span text:style-name="T2299">­te, kas pa</text:span><text:span text:style-name="T2300">­čio</text:span><text:span text:style-name="T2301">­je pa</text:span><text:span text:style-name="T2302">­bai</text:span><text:span text:style-name="T2303">­go</text:span><text:span text:style-name="T2304">­je už tai pri</text:span><text:span text:style-name="T2305">­si</text:span><text:span text:style-name="T2306">­ims at</text:span><text:span text:style-name="T2307">­sa</text:span><text:span text:style-name="T2308">­ko</text:span><text:span text:style-name="T2309">­my</text:span><text:span text:style-name="T2310">­bę?</text:span></text:p>
        <text:p text:style-name="P2311">Ir ma­no ant­ras klau­si­mas bū­tų toks gal ir pa­pras­tas, bet man jis at­ro­do la­bai svar­bus. Žiū­rint pa­gal asig­na­vi­mų dy­dį, ko­dėl taip dras­tiš­kai ma­žė­jo fi­nan­sa­vi­mas dviem sri­tims?</text:p>
        <text:p text:style-name="Roman"><text:span text:style-name="T2312">PIRMININKAS.</text:span><text:span text:style-name="T2313"><text:s/>Lai</text:span><text:span text:style-name="T2314">­kas!</text:span></text:p>
        <text:p text:style-name="Roman"><text:span text:style-name="T2315">M. NAVICKIENĖ</text:span><text:span text:style-name="T2316"><text:s/></text:span><text:span text:style-name="T2317">(</text:span><text:span text:style-name="T2318">TS-LKDF</text:span><text:span text:style-name="T2319">)</text:span><text:span text:style-name="T2320">. Ap</text:span><text:span text:style-name="T2321">­lin</text:span><text:span text:style-name="T2322">­kos mi</text:span><text:span text:style-name="T2323">­nis</text:span><text:span text:style-name="T2324">­te</text:span><text:span text:style-name="T2325">­ri</text:span><text:span text:style-name="T2326">­jai ir Kul</text:span><text:span text:style-name="T2327">­tū</text:span><text:span text:style-name="T2328">­ros mi</text:span><text:span text:style-name="T2329">­nis</text:span><text:span text:style-name="T2330">­te</text:span><text:span text:style-name="T2331">­ri</text:span><text:span text:style-name="T2332">­jai? Ar mums at</text:span><text:span text:style-name="T2333">­ro</text:span><text:span text:style-name="T2334">­do, kad tai yra ne</text:span><text:span text:style-name="T2335">­pri</text:span><text:span text:style-name="T2336">­ori</text:span><text:span text:style-name="T2337">­te</text:span><text:span text:style-name="T2338">­ti</text:span><text:span text:style-name="T2339">­nės sri</text:span><text:span text:style-name="T2340">­tys, kai mes tiek daug kal</text:span><text:span text:style-name="T2341">­ba</text:span><text:span text:style-name="T2342">­me apie ap</text:span><text:span text:style-name="T2343">­lin</text:span><text:span text:style-name="T2344">­ko</text:span><text:span text:style-name="T2345">­sau</text:span><text:span text:style-name="T2346">­gos iš</text:span><text:span text:style-name="T2347">­šū</text:span><text:span text:style-name="T2348">­kius, apie tą pa</text:span><text:span text:style-name="T2349">­tį kli</text:span><text:span text:style-name="T2350">­ma</text:span><text:span text:style-name="T2351">­tą?</text:span></text:p>
        <text:p text:style-name="Roman"><text:span text:style-name="T2352">V. ŠAPOKA.</text:span><text:span text:style-name="T2353"><text:s/>Ačiū už klau</text:span><text:span text:style-name="T2354">­si</text:span><text:span text:style-name="T2355">­mą. Kal</text:span><text:span text:style-name="T2356">­bant apie at</text:span><text:span text:style-name="T2357">­sa</text:span><text:span text:style-name="T2358">­ko</text:span><text:span text:style-name="T2359">­my</text:span><text:span text:style-name="T2360">­bę, taip, tai yra svar</text:span><text:span text:style-name="T2361">­biau</text:span><text:span text:style-name="T2362">­sias ša</text:span><text:span text:style-name="T2363">­lies me</text:span><text:span text:style-name="T2364">­ti</text:span><text:span text:style-name="T2365">­nis fi</text:span><text:span text:style-name="T2366">­nan</text:span><text:span text:style-name="T2367">­sų do</text:span><text:span text:style-name="T2368">­ku</text:span><text:span text:style-name="T2369">­men</text:span><text:span text:style-name="T2370">­tas. Ir de</text:span><text:span text:style-name="T2371">­mo</text:span><text:span text:style-name="T2372">­kra</text:span><text:span text:style-name="T2373">­tinėje ša</text:span><text:span text:style-name="T2374">­ly</text:span><text:span text:style-name="T2375">­je dėl svar</text:span><text:span text:style-name="T2376">­biau</text:span><text:span text:style-name="T2377">­sių da</text:span><text:span text:style-name="T2378">­ly</text:span><text:span text:style-name="T2379">­kų at</text:span><text:span text:style-name="T2380">­sa</text:span><text:span text:style-name="T2381">­ko</text:span><text:span text:style-name="T2382">­my</text:span><text:span text:style-name="T2383">­bę pri</text:span><text:span text:style-name="T2384">­si</text:span><text:span text:style-name="T2385">­i</text:span><text:span text:style-name="T2386">­ma vi</text:span><text:span text:style-name="T2387">­si pa</text:span><text:span text:style-name="T2388">­grin</text:span><text:span text:style-name="T2389">­di</text:span><text:span text:style-name="T2390">­niai de</text:span><text:span text:style-name="T2391">­mo</text:span><text:span text:style-name="T2392">­kra</text:span><text:span text:style-name="T2393">­tijos ins</text:span><text:span text:style-name="T2394">­ti</text:span><text:span text:style-name="T2395">­tu</text:span><text:span text:style-name="T2396">­tai – tiek Pre</text:span><text:span text:style-name="T2397">­zi</text:span><text:span text:style-name="T2398">­den</text:span><text:span text:style-name="T2399">­tas, tiek Sei</text:span><text:span text:style-name="T2400">­mas, tiek Vy</text:span><text:span text:style-name="T2401">­riau</text:span><text:span text:style-name="T2402">­sy</text:span><text:span text:style-name="T2403">­bė. Tur</text:span><text:span text:style-name="T2404">­būt de</text:span><text:span text:style-name="T2405">­ta</text:span><text:span text:style-name="T2406">­liau ir ne</text:span><text:span text:style-name="T2407">­at</text:span><text:span text:style-name="T2408">­sa</text:span><text:span text:style-name="T2409">­ki</text:span><text:span text:style-name="T2410">­nė</text:span><text:span text:style-name="T2411">­siu į šį klau</text:span><text:span text:style-name="T2412">­si</text:span><text:span text:style-name="T2413">­mą.</text:span></text:p>
        <text:p text:style-name="Roman"><text:span text:style-name="T2414">Kal</text:span><text:span text:style-name="T2415">­bant apie fi</text:span><text:span text:style-name="T2416">­nan</text:span><text:span text:style-name="T2417">­sa</text:span><text:span text:style-name="T2418">­vi</text:span><text:span text:style-name="T2419">­mą, jūs tur</text:span><text:span text:style-name="T2420">­būt ma</text:span><text:span text:style-name="T2421">­tė</text:span><text:span text:style-name="T2422">­te, kaip su Eu</text:span><text:span text:style-name="T2423">­ro</text:span><text:span text:style-name="T2424">­pos Są</text:span><text:span text:style-name="T2425">­jun</text:span><text:span text:style-name="T2426">­gos lė</text:span><text:span text:style-name="T2427">­šo</text:span><text:span text:style-name="T2428">­mis: jei</text:span><text:span text:style-name="T2429">­gu yra įgy</text:span><text:span text:style-name="T2430">­ven</text:span><text:span text:style-name="T2431">­di</text:span><text:span text:style-name="T2432">­na</text:span><text:span text:style-name="T2433">­mi ko</text:span><text:span text:style-name="T2434">­kie nors pro</text:span><text:span text:style-name="T2435">­jek</text:span><text:span text:style-name="T2436">­tai ir įgy</text:span><text:span text:style-name="T2437">­ven</text:span><text:span text:style-name="T2438">­din</text:span><text:span text:style-name="T2439">­ti, pa</text:span><text:span text:style-name="T2440">­vyz</text:span><text:span text:style-name="T2441">­džiui, šie</text:span><text:span text:style-name="T2442">­met</text:span><text:s/>tiems pa­tiems pro­jek­tams nė­ra ski­ria­ma ki­tais me­tais, tai ne­reiš­kia, kad ben­dras fi­nan­sa­vi­mas, eli­mi­na­vus pro­jek­tų bu­vi­mą ar ne­bu­vi­mą, ma­žė­tų. Tur­būt ko­mi­te­tuo­se de­ta­liai bus ga­li­ma kiek­vie­ną sri­tį pa­aiš­kin­ti, nes taip to­li sie­kian­čias iš­va­das da­ry­ti šiuo me­tu, ma­nau, bū­tų ne­ko­rek­tiš­ka.<text:s/></text:p>
        <text:soft-page-break/>
        <text:p text:style-name="Roman"><text:span text:style-name="T2443">PIRMININKAS.</text:span><text:s/>Klau­sia Sei­mo na­rė I. Ši­mo­ny­tė.<text:s/></text:p>
        <text:p text:style-name="Roman"><text:span text:style-name="T2444">I. ŠIMONYTĖ</text:span><text:s/><text:span text:style-name="T2445">(</text:span><text:span text:style-name="T2446">TS-LKDF</text:span><text:span text:style-name="T2447">)</text:span>. Ačiū, ger­bia­mas Sei­mo Pir­mi­nin­ke. Yra daug įdo­mių ro­dik­lių biu­dže­to me­džia­go­je, kur ga­li­ma ma­ty­ti, kad daug tų da­ly­kų, apie ku­riuos bu­vo kal­bė­ta pra­ėju­siais me­tais, pa­si­tei­si­no, kad yra da­ry­tos ir už­biu­dže­ti­nės iš­lai­dos, ir de­fi­ci­to pro­jek­ci­jos bu­vo ne tiek la­bai op­ti­mis­ti­nės, bet tie­siog jau ant Sta­bi­lu­mo ir au­gi­mo pak­to ri­bos.<text:s/></text:p>
        <text:p text:style-name="Roman">Bet ma­ne do­mi­na vie­nas la­bai pa­pras­tas klau­si­mas. Jūs prog­no­zuo­ja­te, kad šiais me­tais jū­sų mo­kes­čių pa­ja­mų san­ty­kis su BVP bus maž­daug 30,4 %, jūs prog­no­zuo­ja­te, kad ki­tais me­tais jis pa­ge­rės iki 31,7 %. Tai yra ne­ma­ža su­ma, mes čia kal­ba­me apie ko­kius 600 mlrd.<text:s/>eu­rų ma­žiau­siai, at­si­pra­šau, mi­li­jo­nų. Tai aš no­rė­čiau pa­pra­šy­ti jū­sų pa­var­din­ti ke­le­tą po­zi­ci­jų. Ap­si­ri­bo­ki­me to­mis, ku­rios yra di­des­nės ne­gu…<text:s/></text:p>
        <text:p text:style-name="Roman"><text:span text:style-name="T2448">PIRMININKAS.</text:span><text:s/>Lai­kas.<text:s/></text:p>
        <text:p text:style-name="Roman"><text:span text:style-name="T2449">I. ŠIMONYTĖ</text:span><text:s/><text:span text:style-name="T2450">(</text:span><text:span text:style-name="T2451">TS-LKDF</text:span><text:span text:style-name="T2452">)</text:span>.<text:s/>…50 mln.<text:s/>eu­rų, ku­rios leis­tų ki­tais me­tais šį san­ty­kį iš es­mės pa­ge­rin­ti. Ačiū.<text:s/></text:p>
        <text:p text:style-name="Roman"><text:span text:style-name="T2453">V. ŠAPOKA.</text:span><text:span text:style-name="T2454"><text:s/>Ačiū už klau</text:span><text:span text:style-name="T2455">­si</text:span><text:span text:style-name="T2456">­mą. Ne</text:span><text:span text:style-name="T2457">­kar</text:span><text:span text:style-name="T2458">­to</text:span><text:span text:style-name="T2459">­siu to pri</text:span><text:span text:style-name="T2460">­sta</text:span><text:span text:style-name="T2461">­ty</text:span><text:span text:style-name="T2462">­mo, ku</text:span><text:span text:style-name="T2463">­rį ką tik pri</text:span><text:span text:style-name="T2464">­sta</text:span><text:span text:style-name="T2465">­čiau, ten vi</text:span><text:span text:style-name="T2466">­si pa</text:span><text:span text:style-name="T2467">­grin</text:span><text:span text:style-name="T2468">­di</text:span><text:span text:style-name="T2469">­niai skai</text:span><text:span text:style-name="T2470">­čiai yra pa</text:span><text:span text:style-name="T2471">­mi</text:span><text:span text:style-name="T2472">­nė</text:span><text:span text:style-name="T2473">­ti. O iš</text:span><text:span text:style-name="T2474">­fil</text:span><text:span text:style-name="T2475">­truo</text:span><text:span text:style-name="T2476">­ti, ku</text:span><text:span text:style-name="T2477">­rios su</text:span><text:span text:style-name="T2478">­mos yra di</text:span><text:span text:style-name="T2479">­des</text:span><text:span text:style-name="T2480">­nės nei 50</text:span><text:span text:style-name="T2481"> mln.</text:span><text:span text:style-name="T2482">, bus</text:span><text:span text:style-name="T2483"><text:s/></text:span><text:span text:style-name="T2484">ga</text:span><text:span text:style-name="T2485">­li</text:span><text:span text:style-name="T2486">­ma svars</text:span><text:span text:style-name="T2487">­tant ko</text:span><text:span text:style-name="T2488">­mi</text:span><text:span text:style-name="T2489">­te</text:span><text:span text:style-name="T2490">­tuo</text:span><text:span text:style-name="T2491">­se tą in</text:span><text:span text:style-name="T2492">­for</text:span><text:span text:style-name="T2493">­ma</text:span><text:span text:style-name="T2494">­ci</text:span><text:span text:style-name="T2495">­ją de</text:span><text:span text:style-name="T2496">­ta</text:span><text:span text:style-name="T2497">­liai pa</text:span><text:span text:style-name="T2498">­teik</text:span><text:span text:style-name="T2499">­ti.<text:s/></text:span></text:p>
        <text:p text:style-name="Roman"><text:span text:style-name="T2500">PIRMININKAS.</text:span><text:span text:style-name="T2501"><text:s/>Ger</text:span><text:span text:style-name="T2502">­bia</text:span><text:span text:style-name="T2503">­mi ko</text:span><text:span text:style-name="T2504">­le</text:span><text:span text:style-name="T2505">­gos, at</text:span><text:span text:style-name="T2506">­si</text:span><text:span text:style-name="T2507">­pra</text:span><text:span text:style-name="T2508">­šau S. Gent</text:span><text:span text:style-name="T2509">­vi</text:span><text:span text:style-name="T2510">­lo, pa</text:span><text:span text:style-name="T2511">­svei</text:span><text:span text:style-name="T2512">­kin</text:span><text:span text:style-name="T2513">­ki</text:span><text:span text:style-name="T2514">­me at</text:span><text:span text:style-name="T2515">­vy</text:span><text:span text:style-name="T2516">­ku</text:span><text:span text:style-name="T2517">­sią į mū</text:span><text:span text:style-name="T2518">­sų Sei</text:span><text:span text:style-name="T2519">­mą Uk</text:span><text:span text:style-name="T2520">­rai</text:span><text:span text:style-name="T2521">­nos Aukš</text:span><text:span text:style-name="T2522">­čiau</text:span><text:span text:style-name="T2523">­sio</text:span><text:span text:style-name="T2524">­sios Ra</text:span><text:span text:style-name="T2525">­dos de</text:span><text:span text:style-name="T2526">­le</text:span><text:span text:style-name="T2527">­ga</text:span><text:span text:style-name="T2528">­ci</text:span><text:span text:style-name="T2529">­ją. (</text:span><text:span text:style-name="T2530">Plo</text:span><text:span text:style-name="T2531">­ji</text:span><text:span text:style-name="T2532">­mai</text:span><text:span text:style-name="T2533">)<text:s/></text:span></text:p>
        <text:p text:style-name="P2534">Klau­sia Sei­mo na­rys S. Gent­vi­las.<text:s/></text:p>
        <text:p text:style-name="Roman"><text:span text:style-name="T2535">S. GENTVILAS</text:span><text:span text:style-name="T2536"><text:s/></text:span><text:span text:style-name="T2537">(</text:span><text:span text:style-name="T2538">LSF</text:span><text:span text:style-name="T2539">)</text:span><text:span text:style-name="T2540">. Ger</text:span><text:span text:style-name="T2541">­bia</text:span><text:span text:style-name="T2542">­mas fi</text:span><text:span text:style-name="T2543">­nan</text:span><text:span text:style-name="T2544">­sų mi</text:span><text:span text:style-name="T2545">­nist</text:span><text:span text:style-name="T2546">­re, no</text:span><text:span text:style-name="T2547">­rė</text:span><text:span text:style-name="T2548">­jau pa</text:span><text:span text:style-name="T2549">­klaus</text:span><text:span text:style-name="T2550">­ti jū</text:span><text:span text:style-name="T2551">­sų apie tą mo</text:span><text:span text:style-name="T2552">­kes</text:span><text:span text:style-name="T2553">­čių lie</text:span><text:span text:style-name="T2554">­tų, ku</text:span><text:span text:style-name="T2555">­ris yra žmo</text:span><text:span text:style-name="T2556">­giš</text:span><text:span text:style-name="T2557">­kai su</text:span><text:span text:style-name="T2558">­pran</text:span><text:span text:style-name="T2559">­ta</text:span><text:span text:style-name="T2560">­mas, nes Sei</text:span><text:span text:style-name="T2561">­mo na</text:span><text:span text:style-name="T2562">­riai ir tu</text:span><text:span text:style-name="T2563">­ri pa</text:span><text:span text:style-name="T2564">­ža</text:span><text:span text:style-name="T2565">­dų, ir ma</text:span><text:span text:style-name="T2566">­to per</text:span><text:span text:style-name="T2567">­spek</text:span><text:span text:style-name="T2568">­ty</text:span><text:span text:style-name="T2569">­vių in</text:span><text:span text:style-name="T2570">­ves</text:span><text:span text:style-name="T2571">­ti</text:span><text:span text:style-name="T2572">­ci</text:span><text:span text:style-name="T2573">­jų, ku</text:span><text:span text:style-name="T2574">­rias da</text:span><text:span text:style-name="T2575">­ry</text:span><text:span text:style-name="T2576">­ti.<text:s/></text:span><text:span text:style-name="T2577">Jų f</text:span><text:span text:style-name="T2578">i</text:span><text:span text:style-name="T2579">­nan</text:span><text:span text:style-name="T2580">­sa</text:span><text:span text:style-name="T2581">­vi</text:span><text:span text:style-name="T2582">­mas nė</text:span><text:span text:style-name="T2583">­ra už</text:span><text:span text:style-name="T2584">­tik</text:span><text:span text:style-name="T2585">­rin</text:span><text:span text:style-name="T2586">­tas, vis su</text:span><text:span text:style-name="T2587">­gal</text:span><text:span text:style-name="T2588">­vo</text:span><text:span text:style-name="T2589">­ja</text:span><text:span text:style-name="T2590">­ma nau</text:span><text:span text:style-name="T2591">­jų mo</text:span><text:span text:style-name="T2592">­kes</text:span><text:span text:style-name="T2593">­čių. Bet, man at</text:span><text:span text:style-name="T2594">­ro</text:span><text:span text:style-name="T2595">­do, nau</text:span><text:span text:style-name="T2596">­jų mo</text:span><text:span text:style-name="T2597">­kes</text:span><text:span text:style-name="T2598">­čių ne</text:span><text:span text:style-name="T2599">­rei</text:span><text:span text:style-name="T2600">­kė</text:span><text:span text:style-name="T2601">­tų įve</text:span><text:span text:style-name="T2602">­</text:span><text:span text:style-name="T2603">s</text:span><text:span text:style-name="T2604">­ti, nes Lie</text:span><text:span text:style-name="T2605">­tu</text:span><text:span text:style-name="T2606">­vo</text:span><text:span text:style-name="T2607">­je jau iš tik</text:span><text:span text:style-name="T2608">­rų</text:span><text:span text:style-name="T2609">­jų kles</text:span><text:span text:style-name="T2610">­ti chro</text:span><text:span text:style-name="T2611">­niš</text:span><text:span text:style-name="T2612">­kas še</text:span><text:span text:style-name="T2613">­šė</text:span><text:span text:style-name="T2614">­lis. Tarp</text:span><text:span text:style-name="T2615">­tau</text:span><text:span text:style-name="T2616">­ti</text:span><text:span text:style-name="T2617">­nės or</text:span><text:span text:style-name="T2618">­ga</text:span><text:span text:style-name="T2619">­ni</text:span><text:span text:style-name="T2620">­za</text:span><text:span text:style-name="T2621">­ci</text:span><text:span text:style-name="T2622">­jos, to</text:span><text:span text:style-name="T2623">­kios kaip „Eu</text:span><text:span text:style-name="T2624">­ros</text:span><text:span text:style-name="T2625">­tat“, kal</text:span><text:span text:style-name="T2626">­ba apie mil</text:span><text:span text:style-name="T2627">­ži</text:span><text:span text:style-name="T2628">­niš</text:span><text:span text:style-name="T2629">­ką PVM ato</text:span><text:span text:style-name="T2630">­trū</text:span><text:span text:style-name="T2631">­kį – per mi</text:span><text:span text:style-name="T2632">­li</text:span><text:span text:style-name="T2633">­jar</text:span><text:span text:style-name="T2634">­dą eu</text:span><text:span text:style-name="T2635">­rų po</text:span><text:span text:style-name="T2636">­ten</text:span><text:span text:style-name="T2637">­cia</text:span><text:span text:style-name="T2638">­liai su</text:span><text:span text:style-name="T2639">­ren</text:span><text:span text:style-name="T2640">­ka</text:span><text:span text:style-name="T2641">­mų pa</text:span><text:span text:style-name="T2642">­ja</text:span><text:span text:style-name="T2643">­mų. Ir mū</text:span><text:span text:style-name="T2644">­sų kai</text:span><text:span text:style-name="T2645">­my</text:span><text:span text:style-name="T2646">­nai es</text:span><text:span text:style-name="T2647">­tai ro</text:span><text:span text:style-name="T2648">­do, kad PVM ato</text:span><text:span text:style-name="T2649">­trū</text:span><text:span text:style-name="T2650">­kis ten yra tik 7</text:span><text:span text:style-name="T2651"> %</text:span><text:span text:style-name="T2652">, pa</text:span><text:span text:style-name="T2653">­ly</text:span><text:span text:style-name="T2654">­gin</text:span><text:span text:style-name="T2655">­ti su Lie</text:span><text:span text:style-name="T2656">­tu</text:span><text:span text:style-name="T2657">­vos 25</text:span><text:span text:style-name="T2658"> %</text:span><text:span text:style-name="T2659">. Klau</text:span><text:span text:style-name="T2660">­si</text:span><text:span text:style-name="T2661">­mas jums apie pa</text:span><text:span text:style-name="T2662">­ja</text:span><text:span text:style-name="T2663">­mų da</text:span><text:span text:style-name="T2664">­lį. Ar mes ap</text:span><text:span text:style-name="T2665">­si</text:span><text:span text:style-name="T2666">­ei</text:span><text:span text:style-name="T2667">­tu</text:span><text:span text:style-name="T2668">­me be nau</text:span><text:span text:style-name="T2669">­jų mo</text:span><text:span text:style-name="T2670">­kes</text:span><text:span text:style-name="T2671">­čių įve</text:span><text:span text:style-name="T2672">­di</text:span><text:span text:style-name="T2673">­mo ir nau</text:span><text:span text:style-name="T2674">­jų ini</text:span><text:span text:style-name="T2675">­cia</text:span><text:span text:style-name="T2676">­ty</text:span><text:span text:style-name="T2677">­vų, jei</text:span><text:span text:style-name="T2678">­gu jums pa</text:span><text:span text:style-name="T2679">­val</text:span><text:span text:style-name="T2680">­di Mo</text:span><text:span text:style-name="T2681">­kes</text:span><text:span text:style-name="T2682">­čių ins</text:span><text:span text:style-name="T2683">­pek</text:span><text:span text:style-name="T2684">­ci</text:span><text:span text:style-name="T2685">­ja už</text:span><text:span text:style-name="T2686">­si</text:span><text:span text:style-name="T2687">­im</text:span><text:span text:style-name="T2688">­tų iš es</text:span><text:span text:style-name="T2689">­mės PVM</text:span><text:span text:style-name="T2690">…</text:span><text:span text:style-name="T2691"><text:s/></text:span></text:p>
        <text:p text:style-name="Roman"><text:span text:style-name="T2692">PIRMININKAS.</text:span><text:span text:style-name="T2693"><text:s/>Lai</text:span><text:span text:style-name="T2694">­kas.<text:s/></text:span></text:p>
        <text:p text:style-name="Roman"><text:span text:style-name="T2695">S. GENTVILAS</text:span><text:span text:style-name="T2696"><text:s/></text:span><text:span text:style-name="T2697">(</text:span><text:span text:style-name="T2698">LSF</text:span><text:span text:style-name="T2699">)</text:span><text:span text:style-name="T2700">.<text:s/></text:span><text:span text:style-name="T2701">…</text:span><text:span text:style-name="T2702">su</text:span><text:span text:style-name="T2703">­rin</text:span><text:span text:style-name="T2704">­ki</text:span><text:span text:style-name="T2705">­mo per</text:span><text:span text:style-name="T2706">­žiū</text:span><text:span text:style-name="T2707">­ra ir pa</text:span><text:span text:style-name="T2708">­da</text:span><text:span text:style-name="T2709">­ry</text:span><text:span text:style-name="T2710">­tu</text:span><text:span text:style-name="T2711">­me efek</text:span><text:span text:style-name="T2712">­ty</text:span><text:span text:style-name="T2713">­ves</text:span><text:span text:style-name="T2714">­nę tą da</text:span><text:span text:style-name="T2715">­lį? Ta</text:span><text:span text:style-name="T2716">­da vi</text:span><text:span text:style-name="T2717">­soms mū</text:span><text:span text:style-name="T2718">­sų sva</text:span><text:span text:style-name="T2719">­jo</text:span><text:span text:style-name="T2720">­nėms lyg ir už</text:span><text:span text:style-name="T2721">­tek</text:span><text:span text:style-name="T2722">­tų pi</text:span><text:span text:style-name="T2723">­ni</text:span><text:span text:style-name="T2724">­gų. Ačiū.<text:s/></text:span></text:p>
        <text:p text:style-name="Roman"><text:span text:style-name="T2725">V. ŠAPOKA.</text:span><text:span text:style-name="T2726"><text:s/>Ačiū už klau</text:span><text:span text:style-name="T2727">­si</text:span><text:span text:style-name="T2728">­mą. Še</text:span><text:span text:style-name="T2729">­šė</text:span><text:span text:style-name="T2730">­lis nė</text:span><text:span text:style-name="T2731">­ra toks da</text:span><text:span text:style-name="T2732">­ly</text:span><text:span text:style-name="T2733">­kas, kad pa</text:span><text:span text:style-name="T2734">­imi, įjun</text:span><text:span text:style-name="T2735">­gi švie</text:span><text:span text:style-name="T2736">­są ir jis dings</text:span><text:span text:style-name="T2737">­ta. Tai yra nuo</text:span><text:span text:style-name="T2738">­la</text:span><text:span text:style-name="T2739">­ti</text:span><text:span text:style-name="T2740">­nė ko</text:span><text:span text:style-name="T2741">­va, tai yra ir kul</text:span><text:span text:style-name="T2742">­tū</text:span><text:span text:style-name="T2743">­ri</text:span><text:span text:style-name="T2744">­nis vir</text:span><text:span text:style-name="T2745">­smas. Iš kur tos PVM ato</text:span><text:span text:style-name="T2746">­trū</text:span><text:span text:style-name="T2747">­kio iš</text:span><text:span text:style-name="T2748">­ta</text:span><text:span text:style-name="T2749">­kos ky</text:span><text:span text:style-name="T2750">­la ir ko</text:span><text:span text:style-name="T2751">­dėl ly</text:span><text:span text:style-name="T2752">­gin</text:span><text:span text:style-name="T2753">­da</text:span><text:span text:style-name="T2754">­mie</text:span><text:span text:style-name="T2755">­si su es</text:span><text:span text:style-name="T2756">­tais pa</text:span><text:span text:style-name="T2757">­mirš</text:span><text:span text:style-name="T2758">­ta</text:span><text:span text:style-name="T2759">­me vie</text:span><text:span text:style-name="T2760">­ną da</text:span><text:span text:style-name="T2761">­ly</text:span><text:span text:style-name="T2762">­ką, ku</text:span><text:span text:style-name="T2763">o smar</text:span><text:span text:style-name="T2764">­kiai ski</text:span><text:span text:style-name="T2765">­ria</text:span><text:span text:style-name="T2766">­mės? Ne</text:span><text:span text:style-name="T2767">­pri</text:span><text:span text:style-name="T2768">klau</text:span><text:span text:style-name="T2769">­so</text:span><text:span text:style-name="T2770">­my</text:span><text:span text:style-name="T2771">­bės auš</text:span><text:span text:style-name="T2772">­ro</text:span><text:span text:style-name="T2773">­je, kai vy</text:span><text:span text:style-name="T2774">­ko pri</text:span><text:span text:style-name="T2775">­va</text:span><text:span text:style-name="T2776">­ti</text:span><text:span text:style-name="T2777">­za</text:span><text:span text:style-name="T2778">­ci</text:span><text:span text:style-name="T2779">­ja, Es</text:span><text:span text:style-name="T2780">­ti</text:span><text:span text:style-name="T2781">­ja pa</text:span><text:span text:style-name="T2782">­si</text:span><text:span text:style-name="T2783">­rin</text:span><text:span text:style-name="T2784">­ko ki</text:span><text:span text:style-name="T2785">­tą bū</text:span><text:span text:style-name="T2786">­dą ir orien</text:span><text:span text:style-name="T2787">­ta</text:span><text:span text:style-name="T2788">­vo</text:span><text:span text:style-name="T2789">­si į stra</text:span><text:span text:style-name="T2790">­te</text:span><text:span text:style-name="T2791">­gi</text:span><text:span text:style-name="T2792">­nių už</text:span><text:span text:style-name="T2793">­sie</text:span><text:span text:style-name="T2794">­nio in</text:span><text:span text:style-name="T2795">­ves</text:span><text:span text:style-name="T2796">­tuo</text:span><text:span text:style-name="T2797">­to</text:span><text:span text:style-name="T2798">­jų pri</text:span><text:span text:style-name="T2799">­trau</text:span><text:span text:style-name="T2800">­ki</text:span><text:span text:style-name="T2801">­mą taip kuo grei</text:span><text:span text:style-name="T2802">­čiau pe</text:span><text:span text:style-name="T2803">­ri</text:span><text:span text:style-name="T2804">­m</text:span><text:span text:style-name="T2805">dama</text:span><text:span text:style-name="T2806"><text:s/>va</text:span><text:span text:style-name="T2807">­ka</text:span><text:span text:style-name="T2808">­rie</text:span><text:span text:style-name="T2809">­tiš</text:span><text:span text:style-name="T2810">­ką ver</text:span><text:span text:style-name="T2811">­slo kul</text:span><text:span text:style-name="T2812">­tū</text:span><text:span text:style-name="T2813">­rą. Lie</text:span><text:span text:style-name="T2814">­tu</text:span><text:span text:style-name="T2815">­vo</text:span><text:span text:style-name="T2816">­je bu</text:span><text:span text:style-name="T2817">­vo im</text:span><text:span text:style-name="T2818">­ta</text:span><text:span text:style-name="T2819">­si ki</text:span><text:span text:style-name="T2820">­to</text:span><text:span text:style-name="T2821">­kio mo</text:span><text:span text:style-name="T2822">­de</text:span><text:span text:style-name="T2823">­lio, bu</text:span><text:span text:style-name="T2824">­vo ieš</text:span><text:span text:style-name="T2825">­ko</text:span><text:span text:style-name="T2826">­ma, jog vie</text:span><text:span text:style-name="T2827">­tos ver</text:span><text:span text:style-name="T2828">­slas, vie</text:span><text:span text:style-name="T2829">­tos gy</text:span><text:span text:style-name="T2830">­ven</text:span><text:span text:style-name="T2831">­to</text:span><text:span text:style-name="T2832">­jai ga</text:span><text:span text:style-name="T2833">­lė</text:span><text:span text:style-name="T2834">­tų per</text:span><text:span text:style-name="T2835">­im</text:span><text:span text:style-name="T2836">­ti tuo me</text:span><text:span text:style-name="T2837">­tu bu</text:span><text:span text:style-name="T2838">­vu</text:span><text:span text:style-name="T2839">­sį tur</text:span><text:span text:style-name="T2840">­tą. Čia ga</text:span><text:span text:style-name="T2841">­li</text:span><text:span text:style-name="T2842">­ma ma</text:span><text:span text:style-name="T2843">­ty</text:span><text:span text:style-name="T2844">­ti pliu</text:span><text:span text:style-name="T2845">­sų ir mi</text:span><text:span text:style-name="T2846">­nu</text:span><text:span text:style-name="T2847">­sų. Bet jei</text:span><text:span text:style-name="T2848">­gu kal</text:span><text:span text:style-name="T2849">­bė</text:span><text:span text:style-name="T2850">­tu</text:span><text:span text:style-name="T2851">­me</text:span><text:span text:style-name="T2852"><text:s/>apie skir</text:span><text:span text:style-name="T2853">­tu</text:span><text:span text:style-name="T2854">­mus su Es</text:span><text:span text:style-name="T2855">­ti</text:span><text:span text:style-name="T2856">­ja, t</text:span><text:span text:style-name="T2857">ai so</text:span><text:span text:style-name="T2858">­vie</text:span><text:span text:style-name="T2859">­tų val</text:span><text:span text:style-name="T2860">­džios me</text:span><text:span text:style-name="T2861">­tu prin</text:span><text:span text:style-name="T2862">­ci</text:span><text:span text:style-name="T2863">­pas</text:span><text:s/>„Tu – man, aš – tau“ už­stri­go il­gam taip pat ir mū­sų ver­slo, ir po­li­ti­kos kul­tū­ro­je, to­dėl mes tu­ri­me ir tie­sio­gi­nių už­sie­nio in­ves­ti­ci­jų tri­gu­bai ma­žiau ne­gu Es­ti­jo­je ir tu­ri­me žy­miai dau­giau įmo­nių, ku­rių<text:s/>ir va­do­vas, ir sa­vi­nin­kas su­tam­pa. Čia jau pri­klau­so nuo ver­slo kul­tū­ros, ar ver­sli­nin­kas ir va­do­vas nau­do­ja­si įmo­ne kaip sa­vo re­sur­su ir įmo­nės są­skai­ta įsi­gy­ja pre­kių<text:s/>ar pa­slau­gų, ku­rias nau­do­ja sa­vo pri­va­čioms reik­mėms. Tas reiš­ki­nys Lie­tu­vo­je, jūs pui­kiai ži­no­te,<text:s/>yra ma­si­nis. Mo­kes­čių ins­pek­ci­ja<text:s/>– taip, ji nuo­lat ku­ria ir to­bu­li­na sa­vo sis­te­mas, kad bū­tų ga­li­ma iden­ti­fi­kuo­ti, bet kul­tū­ra yra iner­tiš­kas da­ly­kas. Žy­miai grei­čiau ta pro­ble­ma bū­tų iš­spręs­ta, jei­gu tie­sio­gi­nės už­sie­nio in­ves­ti­ci­jos at­ei­tų kuo grei­čiau.<text:s/>Čia pri­klau­so ne tik nuo Vy­riau­sy­bės, bet taip pat ir nuo Sei­mo, ir ki­tų val­džios pa­stan­gų tam, kad Lie­tu­va bū­tų pa­lan­ki ša­lis in­ves­tuo­ti.</text:p>
        <text:p text:style-name="Roman"><text:span text:style-name="T2864">PIRMININKAS.</text:span><text:s/>Dė­ko­ju, mi­nist­re. Iš­klau­sė­me jū­sų pra­ne­ši­mą apie biu­dže­tą. (<text:span text:style-name="T2865">Bal</text:span><text:span text:style-name="T2866">­sai sa</text:span><text:span text:style-name="T2867">­lė</text:span><text:span text:style-name="T2868">­je</text:span>)<text:s/>Po pra­ne­ši­mo bal­suo­ti ne­rei­kia. Su­nau­do­ta yra ly­giai tiek mi­nu­čių, kiek bu­vo skir­ta, vė­liau pra­dė­jo­me pen­kio­mis mi­nu­tė­mis, pen­kio­mis…<text:s/>(<text:span text:style-name="T2869">Bal</text:span><text:span text:style-name="T2870">­sai sa</text:span><text:span text:style-name="T2871">­lė</text:span><text:span text:style-name="T2872">­je</text:span>) Po pra­ne­ši­mo<text:s/>klau­si­mai iš­<text:soft-page-break/>vis ne­pri­klau­so, bet pa­gal se­ną tra­di­ci­ją 20 mi­nu­čių bu­vo skir­ta. Tuo ir pa­baig­si­me, o pa­klaus­ti bus ga­li­my­bė pri­sta­tant dar ir at­ski­rus pro­jek­tus. Siū­lo­me…<text:s/>Pa­gal Sta­tu­tą mes pri­va­lo­me pa­skir­ti Biu­dže­to ir fi­nan­sų ko­mi­te­tą pa­grin­di­niu ko­mi­te­tu, vi­si ki­ti ko­mi­te­tai taip pat svars­to kaip pa­pil­do­mi ko­mi­te­tai. Siū­lo­mas pir­ma­sis svars­ty­mas – lap­kri­čio 21 die­ną, ant­ra­sis – gruo­džio 5 die­ną. Ar ga­li­me pri­tar­ti ben­dru su­ta­ri­mu vis­kam, kas bu­vo pa­sa­ky­ta? Ačiū, pri­tar­ta.</text:p>
        <text:p text:style-name="Roman"/>
        <text:p text:style-name="Laikas">10.57 val.</text:p>
        <text:p text:style-name="Roman12">Sei­mo nu­ta­ri­mo „Dėl 2020 me­tų, 2021 me­tų ir 2022 me­tų<text:s/>vals­ty­bės biu­dže­to ir savival­dy­bių biu­dže­tų kon­so­li­duo­tos vi­su­mos pla­nuo­ja­mų ro­dik­lių“ pro­jek­tas<text:s/>Nr. XIIIP-4015 (<text:span text:style-name="T2873">pa</text:span><text:span text:style-name="T2874">­tei</text:span><text:span text:style-name="T2875">­ki</text:span><text:span text:style-name="T2876">­mas</text:span>)</text:p>
        <text:p text:style-name="Roman"/>
        <text:p text:style-name="Roman">Dar­bo­tvarkės 1-2.2 klau­si­mas – Sei­mo nu­ta­ri­mo „Dėl 2020 me­tų, 2021 me­tų ir 2022 me­tų vals­ty­bės biu­dže­to ir sa­vi­val­dy­bių biu­dže­tų kon­so­li­duo­tos vi­su­mos pla­nuo­ja­mų ro­dik­lių“ pro­jek­tas<text:s/>Nr. XIIIP-4015. Pra­ne­šė­jas – taip pat mi­nist­ras V. Ša­po­ka. Pa­tei­ki­mas.</text:p>
        <text:p text:style-name="Roman"><text:span text:style-name="T2877">V. ŠAPOKA.</text:span><text:s/>Ger­bia­mi ko­le­gos, va­do­vau­jan­tis Biu­dže­to san­da­ros įsta­ty­mo 3 straips­nio 3 da­li­mi, kar­tu su Lie­tu­vos Res­pub­li­kos at­ei­nan­čių me­tų vals­ty­bės biu­dže­to ir sa­vi­val­dy­bių biu­dže­tų fi­nan­si­nių ro­dik­lių pa­tvir­ti­ni­mo įsta­ty­mo pro­jek­tu tei­kia­mas Sei­mo nu­ta­ri­mo pro­jek­tas, ku­rio tiks­las – pa­tvir­tin­ti tre­jų biu­dže­ti­nių me­tų vals­ty­bės biu­dže­to ir sa­vi­val­dy­bių biu­dže­tų kon­so­li­duo­tos vi­su­mos pla­nuo­ja­mus ro­dik­lius, pa­ja­mas ir asig­na­vi­mus.<text:s/>Tai­gi to­kios yra pla­nuo­ja­mos pa­ja­mos: 2020 me­tais – 13,7 mlrd.<text:s/>eu­rų, 2021 me­tais<text:s/>– 14,3, 2022 me­tais –14,7. Taip pat pla­nuo­ja­mi asig­na­vi­mai: 2020 me­tais –14,8 mlrd.<text:s/>eu­rų, 2021 me­tais – 15 mlrd.<text:s/>eu­rų ir 2022 me­tais – 15,1.<text:s/></text:p>
        <text:p text:style-name="Roman">Taip pat no­rė­čiau at­kreip­ti dė­me­sį, kad pla­nuo­ja­mi at­ei­nan­čių me­tų vals­ty­bės biu­dže­to ir sa­vi­val­dy­bių<text:s/>biu­dže­tų kon­so­li­duo­tos vi­su­mos asig­na­vi­mai, pa­ly­gin­ti su Lie­tu­vos Res­pub­li­kos Sei­mo 2018 m.<text:s/>gruo­džio 11 d.<text:s/>nu­ta­ri­mu „Dėl 2019–2020 me­tų ir 2021 me­tų vals­ty­bės biu­dže­to ir sa­vi­val­dy­bių biu­dže­tų kon­so­li­duo­tos vi­su­mos pla­nuo­ja­mų ro­dik­lių“ pa­tvir­tin­tais 2020 me­tais pla­nuo­ja­mais asig­na­vi­mais, yra 1,179 mlrd.<text:s/>eu­rų di­des­ni. Pa­grin­di­nės asig­na­vi­mų pa­di­dė­ji­mo prie­žas­tys: ben­dro­sios pen­si­jos fi­nan­sa­vi­mas vals­ty­bės biu­dže­to lė­šo­mis; iš­mo­kos vai­kui pa­di­di­ni­mas; įmo­kų už vals­ty­bės lė­šo­mis drau­džia­mus as­me­nis ir įmo­kų į ES biu­dže­tą pa­di­dė­ji­mas; nuo­sek­liai di­di­na­mas fi­nan­sa­vi­mas kraš­to ap­sau­gai, sie­kiant vyk­dy­ti įsi­pa­rei­go­ji­mus NATO; taip pat Na­cio­na­li­nės ko­lek­ty­vi­nės su­tar­ties įgy­ven­di­ni­mo fi­nan­sa­vi­mas ir ki­ti asig­na­vi­mai. Kvie­čiu pri­tar­ti.<text:s/></text:p>
        <text:p text:style-name="Roman"><text:span text:style-name="T2878">PIRMININKAS.</text:span><text:s/>Klau­sia Sei­mo na­rys K. Gla­vec­kas.</text:p>
        <text:p text:style-name="Roman"><text:span text:style-name="T2879">K. GLAVECKAS</text:span><text:span text:style-name="T2880"><text:s/></text:span><text:span text:style-name="T2881">(</text:span><text:span text:style-name="T2882">LSF</text:span><text:span text:style-name="T2883">)</text:span><text:span text:style-name="T2884">.<text:s/></text:span>Ger­bia­mas mi­nist­re, tie dy­džiai, aiš­ku, yra la­bai są­ly­gi­niai, bet klau­si­mas yra toks. Kai kal­ba­te, kai ra­šo­ma nu­ta­ri­me apie<text:s/>2021–2022 me­tus, na­tū­ra­lu, kad prie kon­so­li­duo­tos<text:s/>vi­su­mos rei­kia pri­skir­ti ir eu­ro­pi­nę pa­ra­mą. Kol nė­ra fi­nan­si­nės per­spek­ty­vos, sa­ky­ki­te, ko­kius pa­ra­met­rus eu­ro­pi­nės pa­ra­mos įde­da­te į šiuos skai­čius, nes jie ga­li dra­ma­tiš­kai keis­tis, juo la­biau kad<text:s/>Eu­ro­pos Są­jun­gos svars­ty­mas vis­ko, kiek ži­nau, yra per­kel­tas, Eu­ro­pos biu­dže­to svars­ty­mas per­kel­tas į ki­tus me­tus ar­ba šių me­tų la­bai vė­ly­vą pa­bai­gą?<text:s/></text:p>
        <text:p text:style-name="Roman"><text:span text:style-name="T2885">V. ŠAPOKA.</text:span><text:s/>Ačiū už klau­si­mą. Iš tie­sų čia yra at­spin­dė­ta. Ka­dan­gi ga­li­ma pa­baig­ti in­ves­ta­vi­mą iki pat kaip čia…<text:s/>vir­ši­jant lai­ko­tar­pio pa­bai­gą ir iki pat 2023 me­tų, tai tas čia ir yra at­spin­dė­ta.</text:p>
        <text:p text:style-name="Roman"><text:span text:style-name="T2886">PIRMININKAS.</text:span><text:s/>Klau­sia Sei­mo na­rys S. Gent­vi­las.</text:p>
        <text:p text:style-name="Roman"><text:span text:style-name="T2887">S. GENTVILAS</text:span><text:span text:style-name="T2888"><text:s/></text:span><text:span text:style-name="T2889">(</text:span><text:span text:style-name="T2890">LSF</text:span><text:span text:style-name="T2891">)</text:span><text:span text:style-name="T2892">.<text:s/></text:span>Ger­bia­mas mi­nist­re, aš pri­ta­riu K. Gla­vec­kui, kad vi­siš­kai są­ly­gi­niai skai­čiai, bet at­spir­ties taš­kas tu­ri bū­ti. Aš jū­sų no­rė­čiau pa­klaus­ti.<text:s/></text:p>
        <text:p text:style-name="Roman">Tre­čias biu­dže­tas, ku­rį su­da­ro­te. Ar tie iner­tiš­ki mo­kes­čių pa­kei­ti­mai, kad ir jū­sų šį kar­tą – du mė­ne­siai iki įsi­ga­lio­ji­mo, lei­džia ką nors pla­nuo­ti pri­va­tiems na­mų ūkiams, pri­va­tiems ver­sli­nin­kams, o ką jau kal­bė­ti apie vals­ty­bę? Iš es­mės jūs per ka­den­ci­ją grįž­ta­te jau su tre­čiu mo­kes­čių pa­kei­ti­mų<text:s/>kai ku­riais įsta­ty­mais. Ar ne­bū­tų ga­li­ma ka­den­ci­jos pra­džio­je su­si­tar­ti dėl es­mi­nių da­ly­kų ir ta­da ne­bėg­tų nei ver­slas į Olan­di­ją, nei žmo­nės im­tų grei­tuo­sius kre­di­tus,<text:s/><text:soft-page-break/>kai vals­ty­bė su­ma­ži­na NPD at­skai­ty­mus? Kaip jūs ver­ti­na­te per ka­den­ci­ją sa­vo tei­kia­mą jau tre­čią biu­dže­tą su dar vie­nais pa­kei­ti­mais? Ačiū.</text:p>
        <text:p text:style-name="Roman"><text:span text:style-name="T2893">V. ŠAPOKA.</text:span><text:s/>Ačiū už klau­si­mą. Tik­rai to­bu­la­me pa­sau­ly­je, ma­tyt, vi­si su­si­tar­tu­me dėl Lie­tu­vos – pir­mai­siais me­tais vis­ką pa­tvir­ti­na­me ir jo­kių pa­kei­ti­mų ne­be­vyks­ta. Bet yra lū­kesčių lau­kas, yra po­li­ti­nis lau­kas, yra rin­ki­mų cik­lai ir vi­sa tai, ne­abe­jo­ti­na, tu­ri po­vei­kį. Taip pat yra ir tarp­tau­ti­nė ap­lin­ka, ku­ri spar­čiai kei­čia­si. Tik­rai su­tin­ku, kad prieš pri­imant spren­di­mą rei­kia dėl vi­sų mo­kes­čių dis­ku­tuo­ti ir iš­girs­ti vi­sas nuo­mo­nes.<text:s/></text:p>
        <text:p text:style-name="Roman">Pri­min­siu, pra­ėju­siais me­tais tik­rai bu­vo sie­kia­ma, kad lik­tų pus­me­tis iki mo­kes­ti­nės per­tvar­kos įsi­ga­lio­ji­mo, o šie­met Vy­riau­sy­bės pa­kei­ti­mai tiek dėl ak­ci­zų, tiek dėl ki­tų yra ga­nė­ti­nai nuo­sai­kūs, jie nė­ra, jei­gu žiū­rė­tu­me į kiek­vie­ną prie­mo­nę at­ski­rai, ypač reikš­min­gi. Ma­nau, dar ir Sei­me vyks dis­ku­si­jos.<text:s/></text:p>
        <text:p text:style-name="Roman">Dėl Sei­me re­gist­ruo­tų mo­kes­čių tik­rai ra­gi­na­me, kad bū­tų pa­kvies­tos vi­sos su­in­te­re­suo­tos pu­sės, jų bū­tų iš­klau­sy­ta ir ieš­ko­ma su­ta­ri­mo. Tai yra svar­biau­sias me­tų fi­nan­si­nis do­ku­men­tas. O mo­kes­čių sta­bi­lu­mas, ži­no­ma, yra di­de­lė ver­ty­bė, bet taip pat ir de­mo­kra­tijos ins­titu­tai, to­kie kaip Pre­zi­den­tas, Sei­mas, Vy­riau­sy­bė, yra ver­ty­bė. Nau­jas iš­rink­tas Pre­zi­den­tas mo­kes­čių klau­si­mais tu­ri vie­ną nuo­mo­nę, Vy­riau­sy­bė – ki­tą, Sei­mas – tre­čią ir reng­da­mi pa­grin­di­nį me­ti­nį do­ku­men­tą mes tu­ri­me tik­rai su­ras­ti ba­lan­są, kad biu­dže­tas bū­tų pri­im­tas ir po­rei­kiai su­de­rin­ti su ga­li­my­bė­mis.</text:p>
        <text:p text:style-name="Roman"><text:span text:style-name="T2894">PIRMININKAS.</text:span><text:s/>Klau­sia Sei­mo na­rys R. Šar­knic­kas.</text:p>
        <text:p text:style-name="Roman"><text:span text:style-name="T2895">R. ŠARKNICKAS</text:span><text:s/><text:span text:style-name="T2896">(</text:span><text:span text:style-name="T2897">LVŽSF</text:span><text:span text:style-name="T2898">)</text:span>. Dėl Eu­ro­pos Są­jun­gos lė­šų pa­ra­mos taip pat pri­tar­čiau dviem klau­sė­jams, no­rė­tų­si aiš­ku­mo. No­riu jū­sų pa­klaus­ti. Ka­dan­gi XXI am­žius tam­pa vis pa­vo­jin­ges­nis, ka­tast­ro­fų dėl įvai­rių tech­no­lo­gi­jų ar žmo­nių go­du­mo ir pa­na­šiai bū­na vis dau­giau, no­riu pa­klaus­ti, ar re­zer­vi­nės eks­tre­ma­lių si­tu­a­ci­jų lė­šos ir­gi kiek­vie­nais me­tais augs ar au­ga, nes šiuo at­ve­ju, da­bar kal­bu apie Aly­taus at­ve­jį, trys mi­nist­rai lan­kė­si Aly­tu­je ir Aly­taus mies­tą pa­li­ko li­ki­mo va­liai, pa­sa­kę, kad spręs­ki­te jūs pa­tys. Tai<text:s/>ne na­cio­na­li­nio lyg­mens ža­la, nors ji pa­sie­kė ir Prie­nus, Birš­to­ną, Kau­ną. Ačiū.</text:p>
        <text:p text:style-name="Roman"><text:span text:style-name="T2899">V. ŠAPOKA.</text:span><text:s/>Kaip ži­no­me, Lie­tu­vo­je yra vi­sa sis­te­ma, kaip spręs­ti eks­tre­ma­lias si­tu­a­ci­jas. Pri­klau­so nuo to, ar sa­vi­val­dy­bės ly­gio yra eks­tre­ma­li si­tu­a­ci­ja, ta­da<text:s/>vie­na tvar­ka. Kai eks­tre­ma­li si­tu­a­ci­ja yra ša­lies mas­tu, įsi­jun­gia ki­ti me­cha­niz­mai.<text:s/></text:p>
        <text:p text:style-name="Roman">Kal­bant apie re­zer­vus, ku­rie ga­lė­tų bū­ti nau­do­ja­mi. Taip, jie ir at­ei­nan­čiais me­tais yra nu­ma­to­mi. Jie tik­rai nu­ma­to­mi at­si­žvel­giant į fak­ti­nį po­rei­kį. Lai­kui bė­gant, ži­no­ma,<text:s/>jie au­ga.<text:s/></text:p>
        <text:p text:style-name="Roman">O kal­bant apie šią kon­kre­čią si­tu­a­ci­ją, aš ma­nau, kad iš­va­das, ar rei­kia keis­ti sis­te­mą, tik­rai rei­kės pa­da­ry­ti, kai aist­ros ap­rims, nes ne­abe­jo­ti­nai iš kiek­vie­nos to­kios si­tu­a­ci­jos rei­kia iš­mok­ti ver­tin­gas pa­mo­kas, kad klai­dos, jei­gu jų bu­vo pa­da­ry­ta, ne­bū­tų pa­kar­to­tos.</text:p>
        <text:p text:style-name="Roman"><text:span text:style-name="T2900">PIRMININKAS.</text:span><text:s/>Klau­sia Sei­mo na­rys V. Ba­kas.</text:p>
        <text:p text:style-name="Roman"><text:span text:style-name="T2901">V. BAKAS</text:span><text:span text:style-name="T2902"><text:s/></text:span><text:span text:style-name="T2903">(</text:span><text:span text:style-name="T2904">MSNG</text:span><text:span text:style-name="T2905">)</text:span><text:span text:style-name="T2906">.<text:s/></text:span>Ačiū, Pir­mi­nin­ke. Ger­bia­mas mi­nist­re, aš su­pran­tu<text:s/>šių me­tų biu­dže­to iš­šū­kį, kai yra skir­tin­gų nuo­mo­nių, bet štai yra pro­ble­ma, ku­rią nu­sta­to Vals­ty­bės kon­tro­lė. Dėl jos vi­si su­tin­ka. Pa­si­ro­do, kad biu­dže­to for­ma­vi­mas ir stra­te­gi­nis pla­na­vi­mas nė­ra orien­tuo­tas į re­zul­ta­tus, o tvir­ti­nant vals­ty­bės biu­dže­to asig­na­vi­mus ne­nu­sta­to­mi siek­ti­ni re­zul­ta­tai. Ki­taip ta­riant, mes lei­džia­me pi­ni­gus iš­vis ne­su­pras­da­mi, ko­kią ver­tę jie su­kurs, ir tai tę­sia­si dau­gy­bę me­tų.</text:p>
        <text:p text:style-name="Roman">Klau­si­mas bū­tų toks. Kaip gal­vo­ja­te, kiek mes pra­ran­da­me pi­ni­gų dėl to­kios biu­dže­to kul­tū­ros?</text:p>
        <text:p text:style-name="Roman">Ant­ras klau­si­mas. Kaip ver­ti­na­te to­kią Vals­ty­bės kon­tro­lės pa­sta­bą ir ką ruo­šia­tės pats da­ry­ti, kad ši ydin­ga prak­ti­ka pa­si­keis­tų? Ki­taip ta­riant, kaip su­sie­ti veik­las su skai­čiais?</text:p>
        <text:p text:style-name="Roman"><text:span text:style-name="T2907">V. ŠAPOKA.</text:span><text:s/>Ačiū už klau­si­mą. Su Vals­ty­bės kon­tro­lės iš­va­do­mis vi­siš­kai su­tin­ku. Jų iš­va­dos re­mia­si pra­ei­tais lai­ko­tar­piais. Kas šiuo me­tu yra pa­da­ry­ta<text:s/>ir kas yra su­de­rin­ta su Val­sty­bės kon­tro­le, kad iš­ei­tu­me iš to be­veik tris de­šimt­me­čius trun­kan­čio to­kio už­bur­to ra­to. Buvo nu­ma­ty­ta pa­keis­ti ap­skri­tai vi­są stra­te­gi­nio pla­na­vi­mo sis­te­mą. Yra pa­reng­tas įsta­ty­mo pro­jek­tas, per­žiū­rė­tos vi­sos stra­te­gi­jos, nu­ma­ty­ti ir siek­ti­ni re­zul­ta­tai, ir kaip vyk­do­mas mo­ni­to­rin­gas. Tai­gi vi­sa ši sis­te­ma yra su­kur­ta. Dėl jos rei­kės ap­si­spręs­ti ir pri­im­ti Sei­me, nes tai<text:s/><text:soft-page-break/>kei­čia iš es­mės biu­dže­to su­da­ry­mo ir at­skai­to­my­bės prin­ci­pus. Ka­dan­gi tai yra<text:s/>va­rik­lio tai­sy­mas va­žiuo­jant au­to­mo­bi­liu (ne­ga­li­me tie­siog su­sto­ti ir ne­for­muo­ti biu­dže­to, kol yra ku­ria­ma nau­ja sis­te­ma), bu­vo im­ta­si per­ei­na­mo­jo lai­ko­tar­pio prie­mo­nių. Vals­ty­bės kon­tro­lei jos taip pat yra pa­teik­tos ir Vals­ty­bės kon­tro­lė jas ver­ti­na tei­gia­mai. Ma­nau, kad dar šios ka­den­ci­jos me­tu mes tą lū­žį ir pa­da­ry­si­me.</text:p>
        <text:p text:style-name="Roman"><text:span text:style-name="T2908">PIRMININKAS.</text:span><text:s/>Klau­sia Sei­mo na­rys A. Sy­sas.</text:p>
        <text:p text:style-name="Roman"><text:span text:style-name="T2909">A. SYSAS</text:span><text:span text:style-name="T2910"><text:s/></text:span><text:span text:style-name="T2911">(</text:span><text:span text:style-name="T2912">LSDPF</text:span><text:span text:style-name="T2913">)</text:span><text:span text:style-name="T2914">.<text:s/></text:span>Ačiū, Pir­mi­nin­ke. Ger­bia­mas mi­nist­re, ma­no klau­si­mai la­bai kon­kre­tūs – dėl skai­čių, ku­riuos jūs šia­me įsta­ty­me tei­kia­te. Ki­tų me­tų de­fi­ci­tas yra virš 1 mlrd., 2021 me­tų – 700 mln.<text:s/>Bent aš skai­čiuo­ju. 2022 me­tais yra 470. Ar tą de­fi­ci­tą ki­tais me­tais da­ro­te bū­tent dėl to, kad yra rin­ki­mai, ar no­ri­te at­ro­dy­ti ge­riau, ne­gu re­a­liai yra, ar čia ki­tos prie­žas­tys, kad biu­dže­to de­fi­ci­tą ki­tiems me­tams pla­nuo­ja­te virš 1 mlrd.?</text:p>
        <text:p text:style-name="Roman"><text:span text:style-name="T2915">V. ŠAPOKA.</text:span><text:s/>Ačiū už klau­si­mą. Ger­bia­mas ko­le­ga, pui­kiai ži­no­te, kad kai mes skai­čiuo­ja­me vie­šų­jų fi­nan­sų de­fi­ci­tą ar per­tek­lių, mes tu­ri­me žiū­rė­ti ne tik į vals­ty­bės biu­dže­tą, mes tu­ri­me žiū­rė­ti ir į ki­tus svar­bius fi­nan­sų fon­dus vals­ty­bė­je. Tai ir Svei­ka­tos drau­di­mo fon­das, ir „Sod­ra“. Kai mes skai­čiuo­ja­me ben­drą re­zul­ta­tą, eli­mi­nuo­ja­me tar­pu­sa­vio tran­sak­ci­jas, ben­dras vie­šų­jų fi­nan­sų per­ke­lius, na, kaip nu­ma­ty­ta pro­jek­te, su­da­rys 0,2 %<text:s/>nuo BVP, taip, kaip nu­ma­ty­ta pa­va­sa­rį pa­tvir­tin­to­je sta­bi­lu­mo pro­gra­mo­je.<text:s/></text:p>
        <text:p text:style-name="Roman"><text:span text:style-name="T2916">PIRMININKAS.</text:span><text:s/>Dė­ko­ju. At­sa­kė­te į vi­sus klau­si­mus…<text:s/>(<text:span text:style-name="T2917">Šur</text:span><text:span text:style-name="T2918">­mu</text:span><text:span text:style-name="T2919">­lys sa</text:span><text:span text:style-name="T2920">­lė</text:span><text:span text:style-name="T2921">­je</text:span>)<text:s/>…ku­riems bu­vo skir­tas lai­kas.</text:p>
        <text:p text:style-name="Roman"><text:span text:style-name="T2922">M. MAJAUSKAS</text:span><text:s/><text:span text:style-name="T2923">(</text:span><text:span text:style-name="T2924">TS-LKDF</text:span><text:span text:style-name="T2925">)</text:span>. Ačiū, Pir­mi­nin­ke. Ma­no klau­si­mas bū­tų toks…</text:p>
        <text:p text:style-name="Roman"><text:span text:style-name="T2926">PIRMININKAS.</text:span><text:s/>M. Ma­jaus­kas – nuo­mo­nė prieš.<text:s/></text:p>
        <text:p text:style-name="Roman"><text:span text:style-name="T2927">M. MAJAUSKAS</text:span><text:s/><text:span text:style-name="T2928">(</text:span><text:span text:style-name="T2929">TS-LKDF</text:span><text:span text:style-name="T2930">)</text:span>. Jau nuo­mo­nė prieš. Su­pra­tau, ne­bu­vo ga­li­my­bės pa­klaus­ti. Vie­ną da­ly­ką ma­to­me jau šios die­nos dar­bo­tvarkėje, tai, jog fi­nan­si­nių rin­kų da­ly­vių ap­mo­kes­ti­ni­mas yra iš­brauk­tas iš dar­bo­tvarkės dėl to, jog jis prieš­ta­rau­ja Kon­sti­tu­ci­jai. Pa­na­šu, bent jau iš ma­no pa­tir­ties, kad dar nė vie­nas biu­dže­to įsta­ty­mo pro­jek­tas ar­ba su­si­jęs, ku­ris prieš­ta­ra­vo Kon­sti­tu­ci­jai, ne­bu­vo pri­im­tas. Taip pat ir šis, ti­kė­ti­na, įsta­ty­mas ne­bus pri­im­tas. Va­di­na­si, jau da­bar mes ma­to­me 50 mln.<text:s/>nuos­to­lius ar­ba ne­ati­ti­ki­mą nuo to, kas yra pla­nuo­ja­ma. Man at­ro­do, la­bai la­bai svar­bu bū­tų iš tik­rų­jų grįž­ti ir su­ba­lan­suo­ti biu­dže­tą taip, kad jis iš tik­rų­jų ati­tik­tų tuos įsta­ty­mus, ku­rie ati­tin­ka Kon­sti­tu­ci­ją, nes jau da­bar to­kio, koks ši­tas biu­dže­tas yra pla­nuo­ja­mas, yra 50 mln.<text:s/>mi­nu­sas, nes jis ne­ati­tin­ka tų įsta­ty­mų, ku­rie jau yra re­gist­ruo­ti ir pa­teik­ti. Kaip ma­tė­me, Fi­nan­si­nių rin­kų da­ly­vių ap­mo­kes­ti­ni­mo įsta­ty­mo pro­jek­tas ne­bus pri­im­tas, to­dėl biu­dže­tas 50 mln.<text:s/>eu­rų ne­ten­ka. Fi­nan­sų mi­nist­ras tu­ri grįž­ti, su­si­skai­čiuo­ti iš nau­jo ir pa­teik­ti nau­ją biu­dže­tą, ku­ris ati­tik­tų tuos įsta­ty­mus, ku­rie yra re­gist­ruo­ti. Ačiū.</text:p>
        <text:p text:style-name="Roman"><text:span text:style-name="T2931">PIRMININKAS.</text:span><text:s/>Mi­nist­re, čia ko­men­tuo­ti ne­rei­kia. Čia bu­vo nuo­mo­nė prieš bal­sa­vi­mą.</text:p>
        <text:p text:style-name="Roman">Da­bar skel­biu bal­sa­vi­mą po pa­tei­ki­mo dėl Sei­mo nu­ta­ri­mo pro­jek­to<text:s/>Nr. XIIIP-4015. Pri­ta­rian­tie­ji šiam nu­ta­ri­mui, ku­rį pa­tei­kė mi­nist­ras, bal­suo­ja už.</text:p>
        <text:p text:style-name="Roman">Bal­sa­vo 94 Sei­mo na­riai: už – 57, prieš – 1, su­si­lai­kė 36 Sei­mo na­riai. Nu­ta­ri­mui po pa­tei­ki­mo pri­tar­ta. Siū­lo­mi ko­mi­te­tai: pa­grin­di­nis – Biu­dže­to ir fi­nan­sų ko­mi­te­tas, pa­pil­do­mi – Au­di­to ko­mi­te­tas ir Vals­ty­bės val­dy­mo ir sa­vi­val­dy­bių ko­mi­te­tas. Ar ga­li­me pri­tar­ti ben­dru su­ta­ri­mu ko­mi­te­tams? Ga­li­me. Siū­lo­ma svars­ty­ti gruo­džio 5 die­ną. Ga­li­me pri­tar­ti šiai da­tai ben­dru su­ta­ri­mu? Ga­li­me. Dė­ko­ju.<text:s/></text:p>
        <text:p text:style-name="Roman"/>
        <text:p text:style-name="Laikas">11.13 val.</text:p>
        <text:p text:style-name="Roman12">Sa­vi­val­dy­bių biu­dže­tų pa­ja­mų nu­sta­ty­mo me­to­di­kos įsta­ty­mo<text:s/>Nr. VIII-385 10 straips­nio pa­kei­ti­mo įsta­ty­mo pro­jek­tas<text:s/>Nr. XIIIP-4016,<text:s/><text:span text:style-name="T2932">Gy</text:span><text:span text:style-name="T2933">­ven</text:span><text:span text:style-name="T2934">­to</text:span><text:span text:style-name="T2935">­jų pa</text:span><text:span text:style-name="T2936">­ja</text:span><text:span text:style-name="T2937">­mų mo</text:span><text:span text:style-name="T2938">­kes</text:span><text:span text:style-name="T2939">­čio įsta</text:span><text:span text:style-name="T2940">­ty</text:span><text:span text:style-name="T2941">­mo<text:s/></text:span><text:span text:style-name="T2942">Nr. </text:span><text:span text:style-name="T2943">IX-1007 35 straips</text:span><text:span text:style-name="T2944">­nio pa</text:span><text:span text:style-name="T2945">­kei</text:span><text:span text:style-name="T2946">­ti</text:span><text:span text:style-name="T2947">­mo įsta</text:span><text:span text:style-name="T2948">­ty</text:span><text:span text:style-name="T2949">­mo pro</text:span><text:span text:style-name="T2950">­jek</text:span><text:span text:style-name="T2951">­tas<text:s/></text:span><text:span text:style-name="T2952">Nr. </text:span><text:span text:style-name="T2953">XIIIP-</text:span><text:span text:style-name="T2954">4017</text:span><text:s/>(<text:span text:style-name="T2955">patei</text:span><text:span text:style-name="T2956">ki</text:span><text:span text:style-name="T2957">­mas</text:span>)</text:p>
        <text:p text:style-name="Roman"/>
        <text:p text:style-name="Roman">Dar­bo­tvarkės 1-3.1 klau­si­mas – Sa­vi­val­dy­bių biu­dže­tų pa­ja­mų nu­sta­ty­mo me­to­di­kos įsta­ty­mo 10 straips­nio pa­kei­ti­mo įsta­ty­mo pro­jek­tas<text:s/>Nr. XIIIP-4016. Pa­tei­ki­mas. Taip pat pra­ne­šė­jas mi­nist­ras V. Ša­po­ka.</text:p>
        <text:soft-page-break/>
        <text:p text:style-name="Roman"><text:span text:style-name="T2958">V. ŠAPOKA.</text:span><text:span text:style-name="T2959"><text:s/></text:span>Ger­bia­mi ko­le­gos, me­to­di­kos įsta­ty­mo pro­jek­te siū­lo­me tiks­lin­ti kri­te­ri­jus, ku­riais va­do­vau­jan­tis bus prog­no­zuo­ja­mos pa­ja­mos iš GPM sa­vi­val­dy­bės te­ri­to­ri­jo­je.<text:s/></text:p>
        <text:p text:style-name="Roman">Pir­ma. Siū­lo­ma nu­sta­ty­ti, kad at­ei­nan­čių me­tų pa­ja­mos iš gy­ven­to­jų pa­ja­mų mo­kes­čio prog­no­zuo­ja­mos pa­gal ap­skai­čiuo­tą gy­ven­to­jų, to­je sa­vi­val­dy­bė­je de­kla­ra­vu­sių pas­ku­ti­nę gy­ve­na­mą­ją vie­tą pra­ėju­siais ka­len­do­ri­niais me­tais, GPM. To­kių gy­ven­to­jų su­mo­ka­mas mo­kes­tis su­da­ro apie 98,87 %<text:s/>vi­so GPM.<text:s/></text:p>
        <text:p text:style-name="Roman">An­tra. Jei­gu gy­ven­to­jas yra ne­dek­la­ra­vęs gy­ve­na­mo­sios vie­tos, sa­vi­val­dy­bės at­ei­nan­čių me­tų pa­ja­mos iš GPM prog­no­zuo­ja­mos pa­gal to gy­ven­to­jo pa­ja­mų mo­kes­tį iš­skai­čiuo­jant iš šio as­mens pas­ku­ti­nės bu­vei­nės ar­ba de­kla­ruo­tos gy­ve­na­mo­sios vie­tos ad­re­są ati­tin­ka­mo­je sa­vi­val­dy­bė­je pra­ėju­siais ka­len­do­ri­niais me­tais. To­kių gy­ven­to­jų su­mo­ka­mas mo­kes­tis su­da­ro 1,13 %<text:s/>vi­so GPM. Toks gy­ven­to­jų pa­ja­mų mo­kes­čio prog­no­za­vi­mo pa­tiks­li­ni­mas ne­kei­čia esa­mo reg­la­men­ta­vi­mo es­mės, nes GPM prog­no­za­vi­mo tvar­ka ir to­liau bus su­sie­ta su kon­kre­taus gy­ven­to­jo su­mo­ka­mu GPM, ta­čiau to­kie pa­kei­ti­mai tu­rės tei­gia­mą po­vei­kį. Tai ma­žins ad­mi­nist­ra­ci­nę naš­tą, tai yra mo­kes­čių mo­kė­to­jai iš­vengs pa­pil­do­mų duo­me­nų tei­ki­mo, mo­kes­čių ad­mi­nist­ra­to­rius na­tū­ra­liai jų ap­do­ro­ji­mo. Pats prog­no­za­vi­mas taps aiš­kes­nis ir tiks­les­nis, nes darb­da­vys ne vi­sais at­ve­jais ga­li nu­ro­dy­ti tiks­lius ir re­a­liai dar­buo­to­jų gy­ve­na­mo­sios vie­tos me­tų pa­bai­go­je ati­tin­kan­čius duo­me­nis. Mo­kes­čių ad­mi­nist­ra­to­rius, mo­kes­čių ins­pek­ci­ja…<text:s/>jos tu­ri­mi GPM duo­me­nys bus su­sie­ti su gy­ven­to­jų gy­ve­na­mą­ja vie­ta.<text:s/></text:p>
        <text:p text:style-name="Roman">Tai­gi, ir ki­tas yra dar­bo­tvarkės 1-2.4 klau­si­mas. Jis la­bai tech­ni­nis, tai kar­tu tei­kia­mas su Me­to­di­kos pro­jek­tu, su­si­jęs su…<text:s/><text:span text:style-name="T2960">Gy</text:span><text:span text:style-name="T2961">­ven</text:span><text:span text:style-name="T2962">­to</text:span><text:span text:style-name="T2963">­jų pa</text:span><text:span text:style-name="T2964">­ja</text:span><text:span text:style-name="T2965">­mų mo</text:span><text:span text:style-name="T2966">­kes</text:span><text:span text:style-name="T2967">­čio</text:span><text:s/>įsta­ty­mo pro­jek­tas, ku­ria­me nu­ma­ty­ta pri­pa­žin­ti ne­te­ku­sia ga­lios šio įsta­ty­mo 35 straips­nio 3 da­lį, ku­ri tam­pa ne­ak­tu­a­li. Kvie­čiu pri­tar­ti.<text:s/></text:p>
        <text:p text:style-name="Roman"><text:span text:style-name="T2968">PIRMININKAS.</text:span><text:s/>Ge­rai. Jū­sų no­ri pa­klaus­ti Sei­mo na­riai. Klau­sia Sei­mo na­rys K. Gla­veckas.<text:s/></text:p>
        <text:p text:style-name="Roman"><text:span text:style-name="T2969">K. GLAVECKAS</text:span><text:span text:style-name="T2970"><text:s/></text:span><text:span text:style-name="T2971">(</text:span><text:span text:style-name="T2972">LSF</text:span><text:span text:style-name="T2973">)</text:span><text:span text:style-name="T2974">.<text:s/></text:span>Ger­bia­mas mi­nist­re, iš tik­rų­jų pa­tai­sa yra pras­min­ga, bet klau­si­mas bū­tų toks. Sa­ky­ki­te, at­ski­ros sa­vi­val­dy­bės, pa­vyz­džiui, Kau­no mies­tas ir Kau­no ra­jo­nas. Kiek pa­keis­tas ek­vi­lib­riu­mas žmo­nių pa­ja­mų per­skirs­ty­mo, ar­ba ju­dė­ji­mo iš vie­no taš­ko, iš ki­to, jūs tu­ri­te ko­kius nors skai­čia­vi­mus? Na­tū­ra­lu, kad są­ly­gi­nai daug žmo­nių, ku­rie da­bar, pa­vyz­džiui, dir­ba Kau­ne, o re­gist­ruo­ti yra Kau­no ra­jo­ne ar­ba kur nors ki­tur, tu­rės pa­keis­ti sa­vo re­gist­ra­ci­ją. Tai ati­tin­ka­mai su ja pa­si­keis ir pi­ni­gi­niai srau­tai. Ko­kie ga­li­mi tų srau­tų pa­si­kei­ti­mai, pa­ja­mų dy­džiai? Ačiū.<text:s/></text:p>
        <text:p text:style-name="Roman"><text:span text:style-name="T2975">V. ŠAPOKA.</text:span><text:span text:style-name="T2976"><text:s/></text:span>Tik­rai ne­ma­nau, kad gy­ven­to­jai pa­keis re­gist­ra­ci­jos vie­tą bū­tent dėl šios me­to­di­kos pa­kei­ti­mo, tai ga­liu tik­rai už­tik­rin­ti, ka­dan­gi iš es­mės Lie­tu­vo­je GPM skirs­ty­mas pri­klau­so nuo gy­ven­to­jų skai­čiaus, o ne dir­ban­čių­jų skai­čiaus. Bet tam, kad bū­tų pa­pil­do­ma pa­ska­ta sa­vi­val­dy­bėms rū­pin­tis, kad kur­tų­si ge­rai ap­mo­ka­mos dar­bo vie­tos, bu­vo me­to­di­kos pa­kei­ti­mai, ku­rie yra pri­im­ti. Ir da­lis pa­skirs­ty­mo yra duo­da­ma kaip pre­mi­ja, pri­klau­so­mai nuo to, ar sa­vi­val­dy­bė yra na­tū­ra­laus au­gi­mo, ar čia iš­skai­dy­ta į ke­tu­rias ka­te­go­ri­jas pa­gal me­to­di­ką. Tai iš da­lies at­lie­pia tai, kad į dar­buo­to­jų skai­čiaus po­ky­tį taip pat bus at­si­žvel­gia­ma. Bet es­mi­nis prin­ci­pas ne­si­kei­čia.<text:s/></text:p>
        <text:p text:style-name="Roman"><text:span text:style-name="T2977">PIRMININKAS.</text:span><text:s/>Klau­sia Sei­mo na­rys M. Ma­jaus­kas.<text:s/></text:p>
        <text:p text:style-name="Roman"><text:span text:style-name="T2978">M. MAJAUSKAS</text:span><text:s/><text:span text:style-name="T2979">(</text:span><text:span text:style-name="T2980">TS-LKDF</text:span><text:span text:style-name="T2981">)</text:span>. Ačiū, Pir­mi­nin­ke. Ger­bia­mas mi­nist­re, no­rė­jau pa­klaus­ti. Pla­nuo­da­mi sa­vi­val­dy­bių biu­dže­tų pa­ja­mas, ar ne­svars­tė­te ne­kil­no­ja­mo­jo tur­to mo­kes­čio, ku­rį da­bar va­di­na­me pra­ban­gos mo­kes­čiu, nors jis, at­ro­do, tam­pa in­fra­struk­tū­ros mo­kes­čiu, pa­kei­ti­mo kon­struo­ti taip, kad pa­ja­mos iš tik­rų­jų ei­tų sa­vi­val­dy­bėms, o ne vals­ty­bės biu­dže­tui, to­kiu bū­du už­tik­ri­nant ir sa­vi­val­dy­bių mo­ty­va­ci­ją kur­ti in­fra­struk­tū­rą ir di­din­ti ne­kil­no­ja­mo­jo tur­to ver­tę? Čia kon­kre­čiai su­si­ję su sa­vi­val­dy­bių biu­dže­tų pa­ja­mo­mis.<text:s/></text:p>
        <text:p text:style-name="Roman"><text:span text:style-name="T2982">V. ŠAPOKA.</text:span><text:span text:style-name="T2983"><text:s/></text:span>Ačiū už klau­si­mą. Tik­rai skai­čia­vo­me įvai­rius va­rian­tus, tik­rai dis­ku­ta­vo­me ir su Sa­vi­val­dy­bių aso­cia­ci­ja šiuo klau­si­mu. Ka­dan­gi da­bar­ti­nė mo­kes­čio kon­struk­ci­ja yra orien­tuo­ta į<text:s/>mo­kes­čių sis­te­mo­s<text:s/>pro­gre­sy­vu­mo di­di­ni­mą, tai mes tu­ri­me pro­gre­sy­vi­nį ta­ri­fą ne­kil­no­ja­mo­jo tur­to mo­kes­čio ne­ko­mer­ci­nės pa­skir­ties gy­ven­to­jų sri­ty­je. To­dėl pa­ti me­to­di­ka<text:s/><text:soft-page-break/>tik­rai bū­tų ir su­dė­tin­ga. Kal­bė­da­mi su sa­vi­val­dy­bė­mis pri­ėjo­me kon­sen­su­są, kad šiuo me­tu su šiuo Vy­riau­sy­bės žings­niu tai ne­bū­tų pro­por­cin­ga.<text:s/></text:p>
        <text:p text:style-name="Roman">Ta­čiau kal­bant apie at­ei­tį, nes vėl­gi tai yra žings­nis, kal­bant apie ne­kil­no­ja­mo­jo tur­to kar­te­lės nu­lei­di­mą, tai aiš­ki in­di­ka­ci­ja, kad at­ei­ty­je ne­kil­no­ja­mo­jo tur­to mo­kes­tis bus vi­suo­ti­nis. Kol kas jis tai­ko­mas bran­giau­siam būs­tui, bet ma­nau, kad tik­rai at­ei­ty­je yra ne­iš­ven­gia­mas ir vi­suo­ti­nis. Tuo­met, jau kon­struo­jant vi­suo­ti­nį mo­kes­tį ir at­si­žvel­giant į Kon­sti­tu­ci­nio Teis­mo iš­aiš­ki­ni­mą, tik­rai aki­vaiz­du, kad rei­kės su­dė­lio­ti taip, kad tas mo­kes­tis tik­rai ke­liau­tų į sa­vi­val­dy­bes. Aš ma­nau, kad tai aki­vaiz­du. Tie­siog ka­dan­gi pats kar­te­lės nu­lei­di­mas ge­ne­ruos pa­pil­do­mai apie 8 mln.<text:s/>eu­rų, ne­bū­tų pras­min­ga kur­ti la­bai su­dė­tin­gos sis­te­mos, bet, die­giant vi­suo­ti­nį, net ne­abe­jo­ju, kad tas mo­kes­tis tu­rė­tų ke­liau­ti sa­vi­val­dy­bėms.<text:s/></text:p>
        <text:p text:style-name="Roman"><text:span text:style-name="T2984">PIRMININKAS.</text:span><text:s/>Klau­sia Sei­mo na­rys R. Že­mai­tai­tis.</text:p>
        <text:p text:style-name="Roman"><text:span text:style-name="T2985">R. ŽEMAITAITIS</text:span><text:span text:style-name="T2986"><text:s/></text:span><text:span text:style-name="T2987">(</text:span><text:span text:style-name="T2988">MSNG</text:span><text:span text:style-name="T2989">)</text:span><text:span text:style-name="T2990">.</text:span><text:s/>Ačiū, ger­bia­mas Sei­mo Pir­mi­nin­ke. Ger­bia­mas mi­nist­re, kad siū­lo­te keis­ti re­gu­lia­vi­mą, iš es­mės tai nė­ra blo­gai, bet, ma­no gal­va, jis ne­at­spin­di so­cia­li­nio tei­sin­gu­mo, ku­ris yra da­bar Lie­tu­vo­je. Ir ypač iš­ryš­kė­ju­si pro­ble­ma Kau­no ra­jo­ne, Kau­no mies­te, Klai­pė­dos mies­te, Klai­pė­dos ra­jo­ne. Aš su jū­sų spe­cia­lis­tais, mi­nis­te­ri­jos dar­buo­to­jais dar prieš ket­ve­rius me­tus bu­vau šne­kė­jęs, gal bū­tų ga­li­ma gy­ven­to­jų pa­ja­mų mo­kes­tį skai­čiuo­ti iš tri­jų su­dė­ti­nių da­lių, tai bū­tų žmo­gaus de­kla­ruo­ta ar­ba re­gist­ruo­ta gy­ve­na­mo­ji vie­ta, dar­bo vie­ta ir jo vai­kų, šei­mos, tar­kim, lan­ko­mu­mas. Kaip pa­vyz­dys, jei žmo­gus gy­ve­na Kau­no ra­jo­ne, dir­ba Kau­no mies­te, vai­kas, tar­ki­me, lan­ko Kau­no ra­jo­no švie­ti­mo įstai­gą, pro­por­cin­gai gy­ven­to­jų pa­ja­mų mo­kes­tį da­lin­ti. Ko­dėl vis dėl­to ne­ina­ma taip, kad so­cia­liai tei­sin­gai bū­tų gy­ven­to­jų pa­ja­mų mo­kes­tis for­muo­ja­mas?</text:p>
        <text:p text:style-name="Roman">Ir ant­ras ky­lan­tis klau­si­mas yra di­de­lė sa­vi­val­dy­bių naš­ta: vie­nos sa­vi­val­dy­bės pa­jė­gia su­rink­ti gy­ven­to­jų pa­ja­mų mo­kes­tį, ki­tos ne. Ko­dėl ne­ska­ti­na­ma skir­ti fi­nan­sa­vi­mą…</text:p>
        <text:p text:style-name="Roman"><text:span text:style-name="T2991">PIRMININKAS.</text:span><text:s/>Lai­kas!</text:p>
        <text:p text:style-name="Roman"><text:span text:style-name="T2992">R. ŽEMAITAITIS</text:span><text:span text:style-name="T2993"><text:s/></text:span><text:span text:style-name="T2994">(</text:span><text:span text:style-name="T2995">MSNG</text:span><text:span text:style-name="T2996">)</text:span><text:span text:style-name="T2997">.</text:span><text:s/>…iš gy­ven­to­jų pi­ni­gų dėl že­mės skly­pų su­for­ma­vi­mo? Ačiū.</text:p>
        <text:p text:style-name="Roman"><text:span text:style-name="T2998">V. ŠAPOKA.</text:span><text:span text:style-name="T2999"><text:s/></text:span>Ačiū už klau­si­mą. Su šiuo pro­jek­tu tie klau­si­mai nė­ra su­si­ję, nes tai yra apie prog­no­za­vi­mo pa­kei­ti­mus.<text:s/></text:p>
        <text:p text:style-name="Roman">Dėl pa­čios es­mės, ma­nau, tik­rai yra daug įvai­rių nuo­mo­nių. Ži­no­me, kad yra ir Char­ti­ja, ži­no­me skir­tin­gas sa­vi­val­dy­bių ga­li­my­bes. Vie­nos au­ga na­tū­ra­liai, yra di­de­lės, ki­tos ma­žes­nės. Vie­nur la­biau no­ri­ma gy­ven­ti, ki­tur la­biau no­ri­ma dirb­ti.<text:s/></text:p>
        <text:p text:style-name="Roman">Ar da­bar­ti­nis ba­lan­sas yra tin­ka­mas? Ma­nau, kad tik­rai ver­ta kiek­vie­ną kar­tą dis­ku­tuo­ti. Kaip mi­nė­jau, iš da­lies da­bar yra at­spin­dė­tas ir dir­ban­čių­jų skai­čius, ir dar­bo už­mo­kes­čio po­ky­tis, bet kar­tu pri­klau­so nuo to, kaip sa­vi­val­dy­bėms se­ka­si. Vie­nos yra do­no­rės, ki­tos – ga­vė­jos. Aš ma­nau, no­rint vi­są sis­te­mą ap­skri­tai per­žiū­rė­ti, tik­rai rei­kė­tų skir­ti kur kas dau­giau lai­ko. O šian­dien mes kal­ba­me tik apie prog­no­za­vi­mą.</text:p>
        <text:p text:style-name="Roman"><text:span text:style-name="T3000">PIRMININKAS.</text:span><text:s/>Klau­sia Sei­mo na­rys R. Šar­knic­kas.<text:s/></text:p>
        <text:p text:style-name="Roman"><text:span text:style-name="T3001">R. ŠARKNICKAS</text:span><text:s/><text:span text:style-name="T3002">(</text:span><text:span text:style-name="T3003">LVŽSF</text:span><text:span text:style-name="T3004">)</text:span>. Re­mi­gi­jaus klau­si­mas iš­ties yra įdo­mus dėl dar­bo vie­tų ir pa­na­šiai, ta­čiau ga­lė­čiau vie­no­je vie­to­je opo­nuo­ti. Yra ne­le­ga­lių dar­bo vie­tų. Tai­gi GPM ir gy­ve­na­mo­ji vie­ta – pa­gal ką jūs siū­lo­te su­rink­ti mo­kes­čius? Pa­gal de­kla­ruo­tą ar re­gist­ruo­tą vie­tą? Ta­čiau yra to­kių at­ve­jų, ne vie­nas, ne 2 tūkst., kai, tar­ki­me, vie­nas iš tė­vų ne­re­gist­ruo­ja sūnaus, ku­ris dir­ba ne­le­ga­liai. Ar čia kaip tik ne­su­ma­žės mo­kes­čių?<text:s/><text:span text:style-name="T3005">Ar tu</text:span><text:span text:style-name="T3006">­ri</text:span><text:span text:style-name="T3007">­te ko</text:span><text:span text:style-name="T3008">­kių ki</text:span><text:span text:style-name="T3009">­to</text:span><text:span text:style-name="T3010">­kių spren</text:span><text:span text:style-name="T3011">­di</text:span><text:span text:style-name="T3012">­mo bū</text:span><text:span text:style-name="T3013">­dų, kad su</text:span><text:span text:style-name="T3014">­tvar</text:span><text:span text:style-name="T3015">­ky</text:span><text:span text:style-name="T3016">­tu</text:span><text:span text:style-name="T3017">­me šį dar</text:span><text:span text:style-name="T3018">­bą, ku</text:span><text:span text:style-name="T3019">­ris iš</text:span><text:span text:style-name="T3020">­ties tę</text:span><text:span text:style-name="T3021">­sia</text:span><text:span text:style-name="T3022">­si jau ne vie</text:span><text:span text:style-name="T3023">­ną de</text:span><text:span text:style-name="T3024">­šimt</text:span><text:span text:style-name="T3025">­me</text:span><text:span text:style-name="T3026">­tį Lie</text:span><text:span text:style-name="T3027">­tu</text:span><text:span text:style-name="T3028">­vo</text:span><text:span text:style-name="T3029">­je?</text:span></text:p>
        <text:p text:style-name="Roman"><text:span text:style-name="T3030">V. ŠAPOKA.</text:span><text:span text:style-name="T3031"><text:s/></text:span>Ačiū už klau­si­mą. Ka­dan­gi mes kal­ba­me šiuo at­ve­ju apie<text:s/><text:span text:style-name="T3032">pri</text:span><text:span text:style-name="T3033">­ri</text:span><text:span text:style-name="T3034">­ši</text:span><text:span text:style-name="T3035">­mą</text:span><text:s/>prie gy­ve­na­mo­sios vie­tos ir pa­da­ry­mą to au­to­ma­tiš­kai ir kad duo­me­nys bū­tų kuo tiks­les­ni, aš ma­nau, šiuo at­ve­ju tei­sin­gas žings­nis yra ir ma­ži­na­ma ad­mi­nist­ra­ci­nė naš­ta. Ži­no­ma, dėl ne­le­ga­laus dar­bo tu­ri­me Dar­bo ins­pek­ci­ją ir tu­ri bū­ti spren­džia­ma<text:s/>iš<text:s/>šios<text:s/>pu­sės.</text:p>
        <text:p text:style-name="Roman"><text:span text:style-name="T3036">PIRMININKAS.</text:span><text:s/>Klau­sia Sei­mo na­rys A. Kup­čins­kas.<text:s/></text:p>
        <text:p text:style-name="Roman"><text:span text:style-name="T3037">A. KUPČINSKAS</text:span><text:span text:style-name="T3038"><text:s/></text:span><text:span text:style-name="T3039">(</text:span><text:span text:style-name="T3040">TS-LKDF</text:span><text:span text:style-name="T3041">)</text:span><text:span text:style-name="T3042">.</text:span><text:s/>Ger­bia­mas mi­nist­re, ge­rai, kad darb­da­viui su­ma­žė­ja ta at­sa­ko­my­bė (aiš­ku, ne­daug – 1,2 %), rū­pes­tis ži­no­ti, kur gy­ve­na jo pa­val­di­niai ar dar­buo­to­jai. Bet, ki­ta ver­tus, jūs ki­tu įsta­ty­mo pro­jek­tu sa­ko­te, kad sa­vi­val­dy­bės gaus dau­giau pa­ja­mų, bet kar­<text:soft-page-break/>tu dau­gė­ja ir dau­giau sa­vi­val­dy­bių do­no­rių, sa­ky­ki­me, dau­giau­sia tai žie­di­nės sa­vi­val­dy­bės. Da­bar, de­kla­ra­vus gy­ve­na­mą­ją vie­tą…<text:s/>Aiš­ku, mes ma­to­me, kad ne­ma­žai di­džių­jų mies­tų dar­buo­to­jų, nuo ku­rių pri­klau­sys ir gy­ven­to­jų pa­ja­mų mo­kes­čio…<text:s/>kur jis nu­eis, tai nu­eis į ra­jonus. Pa­vyz­džiui, aš ga­liu pa­sa­ky­ti 2014 me­tų si­tu­a­ci­ją, kai kas mė­ne­sį į Kau­no mies­to biu­dže­tą pa­tek­da­vo 5 mln.<text:s/>li­tų iš Vil­niaus, iš­ei­da­vo<text:s/>2 mln.<text:s/>į Kau­no ra­jo­ną ir 0,5 mln.<text:s/>į Jo­na­vos ra­jo­ną. Mes ma­to­me, kad tik­rai ne­ma­ža da­lis gy­ven­to­jų pa­ja­mų mo­kes­čio iš­ei­na į žie­di­nes sa­vi­val­dy­bes, o žie­di­nės sa­vi­val­dy­bės taip pat pa­gal ki­tą įsta­ty­mo pro­jek­tą tam­pa do­no­rė­mis.</text:p>
        <text:p text:style-name="Roman"><text:span text:style-name="T3043">PIRMININKAS.</text:span><text:s/>Lai­kas, lai­kas, lai­kas.</text:p>
        <text:p text:style-name="Roman"><text:span text:style-name="T3044">V. ŠAPOKA.</text:span><text:s/>Ačiū už klau­si­mą. Tur­būt kiek­vie­nos in­di­vi­du­a­lios sa­vi­val­dy­bės čia ne­spė­tu­me įver­tin­ti. Šis pro­jek­tas tam po­vei­kio ne­tu­rės.<text:s/></text:p>
        <text:p text:style-name="Roman">Kal­bant apie sa­vi­val­dy­bių do­no­rių skai­čiaus au­gi­mą, pa­gal ga­lio­jan­čią me­to­di­ką tai pri­klau­so nuo to, kaip se­ka­si sa­vi­val­dy­bėms.<text:s/></text:p>
        <text:p text:style-name="Roman">O dėl skir­tu­mų tarp re­gio­nų, pui­kiai ži­no­me, kad Lie­tu­vo­je jie yra di­džiu­liai ir ne­to­le­ruo­ti­ni, tai tam taip pat rei­kia re­sur­sų. Jei­gu kal­bė­tu­me apie su­ta­ri­mą dėl Lie­tu­vos, aš ma­nau, kad tu­ri­me so­li­da­ri­zuo­tis ir vis dėl­to tų sa­vi­val­dy­bių, ku­rios ne­tu­ri ko­kio nors na­tū­ra­laus au­gi­mo šal­ti­nio, ne­tu­ri­me pa­lik­ti li­ki­mo va­liai. Na­tū­ra­lu, kad vie­nos bus do­no­rės, ki­tos – ga­vė­jos.<text:s/></text:p>
        <text:p text:style-name="Roman"><text:span text:style-name="T3045">PIRMININKAS.</text:span><text:s/>Dėl mo­ty­vų nie­kas ne­už­si­ra­šė. Bal­suo­ja­me po pa­tei­ki­mo dėl Sa­vi­val­dy­bių biu­dže­tų pa­ja­mų nu­sta­ty­mo me­to­di­kos įsta­ty­mo<text:s/>10 straips­nio pa­kei­ti­mo įsta­ty­mo pro­jek­to<text:s/>Nr. XIIIP-4016. (<text:span text:style-name="T3046">Bal</text:span><text:span text:style-name="T3047">­sai sa</text:span><text:span text:style-name="T3048">­lė</text:span><text:span text:style-name="T3049">­je</text:span>)<text:s/></text:p>
        <text:p text:style-name="Roman">Bal­sa­vo 90 Sei­mo na­rių: už – 79, prieš ne­bu­vo, su­si­lai­kė 11 Sei­mo na­rių.<text:s/></text:p>
        <text:p text:style-name="Roman">Ger­bia­mas mi­nist­re, jūs kal­bė­da­mas pa­mi­nė­jo­te, kad pa­tei­kė­te ir ki­tą pro­jek­tą<text:s/>Nr. XIIIP-4017, ir po to<text:s/>dis­ku­si­jo­je bu­vo<text:s/>klau­si­mų<text:s/>apie gy­ven­to­jų pa­ja­mų mo­kes­tį, 35 straips­nis. Taip,<text:s/>jūs pa­tei­kė­te.</text:p>
        <text:p text:style-name="Roman"><text:span text:style-name="T3050">V. ŠAPOKA.</text:span><text:s/>Tai yra su­si­jęs, nes tie­siog yra<text:s/>­nai­ki­na­ma Gy­ven­to­jų pa­ja­mų mo­kes­čio įsta­ty­mo<text:s/>35 straips­nio 3 da­lis, ka­dan­gi ji tam­pa ne­ak­tu­a­li. (<text:span text:style-name="T3051">Bal</text:span><text:span text:style-name="T3052">­sai sa</text:span><text:span text:style-name="T3053">­lė</text:span><text:span text:style-name="T3054">­je</text:span>)<text:s/></text:p>
        <text:p text:style-name="Roman"><text:span text:style-name="T3055">PIRMININKAS.</text:span><text:s/>Dėl mo­ty­vų kal­bė­ti nie­kas ne­už­si­ra­šė. Gal ta­da ga­li­me pri­tar­ti šiam pro­jek­tui ben­dru su­ta­ri­mu po pa­tei­ki­mo? Ačiū, pri­tar­ta.</text:p>
        <text:p text:style-name="Roman">To­liau po­sė­džiui pir­mi­nin­kau­ja Sei­mo Pir­mi­nin­ko pir­mo­ji pa­va­duo­to­ja R. Baš­kie­nė.</text:p>
        <text:p text:style-name="Roman"><text:span text:style-name="T3056">PIRMININKĖ (R. BAŠKIENĖ</text:span>,<text:s/><text:span text:style-name="T3057">LVŽSF</text:span><text:span text:style-name="T3058">).</text:span><text:s/>Mie­lie­ji ko­le­gos, dar li­ko ko­mi­te­tai. Kaip pa­grin­di­nis yra siū­lo­mas Biu­dže­to ir fi­nan­sų ko­mi­te­tas, kaip pa­pil­do­mas – Vals­ty­bės val­dy­mo ir sa­vi­val­dy­bių ko­mi­te­tas. Dėl Gy­ven­to­jų pa­ja­mų mo­kes­čio įsta­ty­mo pro­jek­to – taip pat tie pa­tys ko­mi­te­tai. Siū­lo­ma svars­ty­ti lap­kri­čio 21 die­ną. Pri­ta­ria­me ben­dru su­ta­ri­mu. Dė­ko­ju.</text:p>
        <text:p text:style-name="Roman"/>
        <text:p text:style-name="Laikas">11.28 val.</text:p>
        <text:p text:style-name="Roman12">Ak­ci­zų įsta­ty­mo<text:s/>Nr. IX-569 9, 10, 26, 35, 37, 37<text:span text:style-name="T3059">1</text:span>, 38, 44,<text:s/>61 ir 67 straips­nių pakeitimo įsta­ty­mo pro­jek­tas<text:s/>Nr. XIIIP-4018,<text:s/><text:span text:style-name="T3060">Ak</text:span><text:span text:style-name="T3061">­ci</text:span><text:span text:style-name="T3062">­zų įsta</text:span><text:span text:style-name="T3063">­ty</text:span><text:span text:style-name="T3064">­mo<text:s/></text:span><text:span text:style-name="T3065">Nr. </text:span><text:span text:style-name="T3066">IX-569 1, 2, 3, 30, 31 straips</text:span><text:span text:style-name="T3067">­nių, II ir III sky</text:span><text:span text:style-name="T3068">­rių pa</text:span><text:span text:style-name="T3069">­kei</text:span><text:span text:style-name="T3070">­ti</text:span><text:span text:style-name="T3071">­mo įsta</text:span><text:span text:style-name="T3072">­ty</text:span><text:span text:style-name="T3073">­mo<text:s/></text:span><text:span text:style-name="T3074">Nr. </text:span><text:span text:style-name="T3075">XIII-1327 8 ir 9 straips</text:span><text:span text:style-name="T3076">­nių pa</text:span><text:span text:style-name="T3077">­kei</text:span><text:span text:style-name="T3078">­ti</text:span><text:span text:style-name="T3079">­mo įsta</text:span><text:span text:style-name="T3080">­ty</text:span><text:span text:style-name="T3081">­mo pro</text:span><text:span text:style-name="T3082">­jek</text:span><text:span text:style-name="T3083">­tas<text:s/></text:span><text:span text:style-name="T3084">Nr. </text:span><text:span text:style-name="T3085">XIIIP-</text:span><text:span text:style-name="T3086">4019</text:span><text:span text:style-name="T3087"><text:s/></text:span>(<text:span text:style-name="T3088">pa</text:span><text:span text:style-name="T3089">­tei</text:span><text:span text:style-name="T3090">­ki</text:span><text:span text:style-name="T3091">­mas</text:span>)</text:p>
        <text:p text:style-name="Roman"><text:s/></text:p>
        <text:p text:style-name="Roman">Dar­bo­tvarkės 1-4 klau­si­mas – Ak­ci­zų įsta­ty­mo kai ku­rių straips­nių pa­kei­ti­mo įsta­ty­mo pro­jek­tas<text:s/>Nr. XIIIP-4018. Ger­bia­mas mi­nist­ras V. Ša­po­ka. Pa­tei­ki­mas.</text:p>
        <text:p text:style-name="Roman"><text:span text:style-name="T3092">V. ŠAPOKA.</text:span><text:s/>Ger­bia­mi ko­le­gos, įsta­ty­mo pro­jek­tas tei­kia­mas kar­tu su at­ei­nan­čių me­tų Vals­ty­bės biu­dže­to ir sa­vi­val­dy­bių biu­dže­tų fi­nan­si­nių ro­dik­lių pa­tvir­ti­ni­mo įsta­ty­mo pro­jek­tu. Nu­ma­to­ma nuo­sai­kiai di­di­nant ak­ci­zų ta­ri­fus plės­ti eko­no­mi­kos au­gi­mui ma­žiau<text:s/>ža­lin­gų mo­kes­čių ba­zę, kar­tu mo­kes­ti­nė­mis prie­mo­nė­mis la­biau pri­si­dė­ti prie ap­lin­ko­sau­gos ir svei­ka­ti­ni­mo tiks­lų įgy­ven­di­ni­mo.</text:p>
        <text:p text:style-name="Roman">Įsta­ty­mo pro­jek­tu nu­ma­to­mas<text:s/>ak­ci­zų nuo­sai­kus di­di­ni­mas nuo 2020 me­tų. Be­švi­niam ben­zi­nui – nuo 434,43 eu­rų<text:s/>iki 466 eu­rų už 1 tūkst.<text:s/>lit­rų pro­duk­to; ga­zo­liams nuo 347 eu­rų iki 372 eu­rų už 1 tūkst.<text:s/>lit­rų pro­duk­to; ga­zo­liams, skir­tiems nau­do­ti že­mės ūkio veik­los, įskai­tant ak­va­kul­tū­ros ar ver­sli­nės žve­jy­bos vi­daus van­de­ny­se veik­lą, sub­jek­tams že­mės ūkio pro­duk­tų ga­my­bai – nuo 56 eu­rų iki 81 eu­ro už 1 tūkst.<text:s/>lit­rų pro­duk­to, iš­lai­kant vie­no­dą kai­nų pa­di­dė­ji­<text:soft-page-break/>mo ly­gį, ly­gi­nant su ga­zo­liais. Lit­ro ben­zi­no kai­na ga­lė­tų pa­di­dė­ti apie 4 eu­ro cen­tus, ga­zo­liams ir že­mės ūkio veik­lo­je nau­do­ja­miems ga­zo­liams – apie 3 eu­ro cen­tus.<text:s/></text:p>
        <text:p text:style-name="Roman">Taip pat at­si­žvel­giant į tai, kad ga­zo­liai yra vie­na<text:s/>tar­šiau­sių ku­ro rū­šių, nu­ma­to­mas ak­cizų leng­va­tos šil­dy­mui skir­tiems ga­zo­liams, tai yra bui­ti­niam kros­nių ku­rui,<text:s/>te­pa­li­nėms alyvoms ir skys­ta­jam ku­rui<text:s/>(ma­zu­tams),<text:s/>nuo 2020 m.<text:s/>sau­sio 1 d.<text:s/>nu­ma­to­mas pa­nai­ki­ni­mas. Re­mian­tis ES re­ko­men­da­ci­jo­mis, da­lį pa­ti­ria­mų kaš­tų, kei­čiant ku­ro rū­šį, bus ga­li­ma kom­pen­suo­ti taip pa­leng­vi­nant per­ėji­mą prie ma­žiau tar­šių tech­no­lo­gi­jų. Ma­nau, ko­mi­te­tuo­se svars­tant Ener­ge­ti­kos mi­nis­te­ri­ja pa­teiks sa­vo siū­ly­mus.<text:s/></text:p>
        <text:p text:style-name="Roman">Ak­ci­zų nuo 2020 m.<text:s/>ko­vo 1 d.<text:s/>eti­lo al­ko­ho­liui di­di­ni­mas, tai yra nuo 1 tūkst.<text:s/>832 eu­rų iki 2 tūkst.<text:s/>225 eu­rų už gry­no­jo eti­lo al­ko­ho­lio hek­to­lit­rą. Pu­sė lit­ro stip­raus gė­ri­mo, vaiz­džiau – pu­sė lit­ro deg­ti­nės, vi­du­ti­niš­kai ga­lė­tų pa­brang­ti apie 45 eu­ro cen­tus. Į po­vei­kį biu­dže­tui jau at­krei­piau dė­me­sį pri­sta­ty­da­mas pir­mą­jį klau­si­mą. Tai­gi kvie­čiu pri­tar­ti.</text:p>
        <text:p text:style-name="Roman"><text:span text:style-name="T3093">PIRMININKĖ.</text:span><text:span text:style-name="T3094"><text:s/></text:span><text:span text:style-name="T3095">Dė</text:span><text:span text:style-name="T3096">­ko</text:span><text:span text:style-name="T3097">­ju. Ger</text:span><text:span text:style-name="T3098">­bia</text:span><text:span text:style-name="T3099">­mie</text:span><text:span text:style-name="T3100">­ji ko</text:span><text:span text:style-name="T3101">­le</text:span><text:span text:style-name="T3102">­gos, pra</text:span><text:span text:style-name="T3103">­šo</text:span><text:span text:style-name="T3104">­me pa</text:span><text:span text:style-name="T3105">­klaus</text:span><text:span text:style-name="T3106">­ti. Kaip jau mi</text:span><text:span text:style-name="T3107">­nė</text:span><text:span text:style-name="T3108">­jo mi</text:span><text:span text:style-name="T3109">­nist</text:span><text:span text:style-name="T3110">­ras, tai abu įsta</text:span><text:span text:style-name="T3111">­ty</text:span><text:span text:style-name="T3112">­mų pro</text:span><text:span text:style-name="T3113">­jek</text:span><text:span text:style-name="T3114">­tai<text:s/></text:span><text:span text:style-name="T3115">Nr. </text:span><text:span text:style-name="T3116">XIIIP-4018 ir<text:s/></text:span><text:span text:style-name="T3117">Nr. </text:span><text:span text:style-name="T3118">XIIIP-4019, Ak</text:span><text:span text:style-name="T3119">­ci</text:span><text:span text:style-name="T3120">­zų įsta</text:span><text:span text:style-name="T3121">­ty</text:span><text:span text:style-name="T3122">­mai. Jie su</text:span><text:span text:style-name="T3123">­si</text:span><text:span text:style-name="T3124">­ję.</text:span></text:p>
        <text:p text:style-name="P3125">Pir­ma­sis klau­sia R. Že­mai­tai­tis. Ruo­šia­si M. Ma­jaus­kas.</text:p>
        <text:p text:style-name="Roman"><text:span text:style-name="T3126">R. ŽEMAITAITIS</text:span><text:span text:style-name="T3127"><text:s/></text:span><text:span text:style-name="T3128">(</text:span><text:span text:style-name="T3129">MSNG</text:span><text:span text:style-name="T3130">)</text:span><text:span text:style-name="T3131">.<text:s/></text:span><text:span text:style-name="T3132">Ačiū, ger</text:span><text:span text:style-name="T3133">­bia</text:span><text:span text:style-name="T3134">­mo</text:span><text:span text:style-name="T3135">­ji pir</text:span><text:span text:style-name="T3136">­mi</text:span><text:span text:style-name="T3137">­nin</text:span><text:span text:style-name="T3138">­ke. Mi</text:span><text:span text:style-name="T3139">­nist</text:span><text:span text:style-name="T3140">­re, tik</text:span><text:span text:style-name="T3141">­rai nie</text:span><text:span text:style-name="T3142">­kaip ne</text:span><text:span text:style-name="T3143">­ga</text:span><text:span text:style-name="T3144">­liu pri</text:span><text:span text:style-name="T3145">­tar</text:span><text:span text:style-name="T3146">­ti ši</text:span><text:span text:style-name="T3147">­tam pro</text:span><text:span text:style-name="T3148">­jek</text:span><text:span text:style-name="T3149">­tui. Pri</text:span><text:span text:style-name="T3150">­si</text:span><text:span text:style-name="T3151">­me</text:span><text:span text:style-name="T3152">­n</text:span><text:span text:style-name="T3153">u</text:span><text:span text:style-name="T3154">, ka</text:span><text:span text:style-name="T3155">­da jūs, val</text:span><text:span text:style-name="T3156">­dan</text:span><text:span text:style-name="T3157">­čio</text:span><text:span text:style-name="T3158">­ji ko</text:span><text:span text:style-name="T3159">­a</text:span><text:span text:style-name="T3160">­li</text:span><text:span text:style-name="T3161">­ci</text:span><text:span text:style-name="T3162">­ja, Vy</text:span><text:span text:style-name="T3163">­riau</text:span><text:span text:style-name="T3164">­sy</text:span><text:span text:style-name="T3165">­bė</text:span><text:span text:style-name="T3166">­je da</text:span><text:span text:style-name="T3167">­ly</text:span><text:span text:style-name="T3168">­va</text:span><text:span text:style-name="T3169">­vo</text:span><text:span text:style-name="T3170">­te, pas prem</text:span><text:span text:style-name="T3171">­je</text:span><text:span text:style-name="T3172">­rą ka</text:span><text:span text:style-name="T3173">­bi</text:span><text:span text:style-name="T3174">­ne</text:span><text:span text:style-name="T3175">­te</text:span><text:span text:style-name="T3176">,</text:span><text:span text:style-name="T3177"><text:s/>mes šne</text:span><text:span text:style-name="T3178">­kė</text:span><text:span text:style-name="T3179">­jo</text:span><text:span text:style-name="T3180">­me apie tą mo</text:span><text:span text:style-name="T3181">­kes</text:span><text:span text:style-name="T3182">­ti</text:span><text:span text:style-name="T3183">­nę ba</text:span><text:span text:style-name="T3184">­zę.<text:s/></text:span></text:p>
        <text:p text:style-name="P3185">Ma­no klau­si­mas su­si­da­rys iš dvie­jų da­lių. Jūs pla­nuo­ja­te di­din­ti kai­ti­na­ma­jam ta­ba­kui re­a­liai 65 %. Mes pra­ei­tais me­tais pri­ėmė­me įsi­pa­rei­go­ji­mus ir bu­vo­me su­ta­rę tre­jų me­tų lai­ko­tar­piu jo ne­di­din­ti. Aš skai­čiuo­ju, kad yra 65 %<text:s/>di­din­ti ta­ba­kui. Da­bar, ar jūs ga­li­te pa­sa­ky­ti, kiek yra Len­ki­jo­je, Lat­vi­jo­je, nes iš­eis taip, kad mes tu­rė­si­me ko­ne pus­an­tro kar­to di­des­nį ak­ci­zą už mū­sų kai­my­ni­nes vals­ty­bes?<text:s/>Skai­tau, jūs aiš­ki­na­ma­ja­me raš­te ra­šo­te, kad nei­gia­mo po­vei­kio ne­bus, tai aš skai­čiuo­ju, kad 2 mln.<text:s/>jūs iš­kart ne­gau­na­te pa­ja­mų, plius kon­tra­ban­da, plius… kaip ta kon­tra­ban­da gru­biai iš Eu­ro­pos Są­jun­gos ša­lies at­ei­na. Kaip jūs tai ver­ti­na­te?<text:s/></text:p>
        <text:p text:style-name="P3186">Da­bar ūki­nin­kams ko­ne treč­da­liu di­dė­ja dy­ze­li­nis ku­ras, tai yra nuo 56 iki 81 eu­ro. Aš krei­piuo­si į ko­le­gas, ku­rie yra vien­man­da­ti­nin­kai ra­jo­nuo­se ir re­gio­nuo­se. Gal jūs ga­lė­tu­mė­te ir­gi jiems at­sa­ky­ti, nes 3 eu­ro cen­tais kils iš kar­to kai­na vie­nam lit­rui, ko­kią įta­ką tu­rės pre­kei, tai yra vie­nam lit­rui pie­no, vie­nam ki­log­ra­mui mė­sos, vie­nam ki­log­ra­mui grū­dų ir pa­na­šiai? Gal ga­li­te pa­sa­ky­ti re­zul­ta­tą, kiek pre­ky­bos cen­tre pa­brangs pro­duk­tai? Ma­no skai­čia­vi­mais – 14–17 eu­ro cen­tų.</text:p>
        <text:p text:style-name="Roman"><text:span text:style-name="T3187">V. ŠAPOKA.</text:span><text:span text:style-name="T3188"><text:s/>Ačiū už klau</text:span><text:span text:style-name="T3189">­si</text:span><text:span text:style-name="T3190">­mą. Kal</text:span><text:span text:style-name="T3191">­bant apie kai</text:span><text:span text:style-name="T3192">­ti</text:span><text:span text:style-name="T3193">­na</text:span><text:span text:style-name="T3194">­mą</text:span><text:span text:style-name="T3195">­jį ta</text:span><text:span text:style-name="T3196">­ba</text:span><text:span text:style-name="T3197">­ką, tai ži</text:span><text:span text:style-name="T3198">­no</text:span><text:span text:style-name="T3199">­ma, kad ne tik Lie</text:span><text:span text:style-name="T3200">­tu</text:span><text:span text:style-name="T3201">­va, bet ir ki</text:span><text:span text:style-name="T3202">­tos mū</text:span><text:span text:style-name="T3203">­sų kai</text:span><text:span text:style-name="T3204">­my</text:span><text:span text:style-name="T3205">­ni</text:span><text:span text:style-name="T3206">­nės ša</text:span><text:span text:style-name="T3207">­lys taip pat ima</text:span><text:span text:style-name="T3208">­si spren</text:span><text:span text:style-name="T3209">­di</text:span><text:span text:style-name="T3210">­mų. Kiek mes dis</text:span><text:span text:style-name="T3211">­ku</text:span><text:span text:style-name="T3212">­tuo</text:span><text:span text:style-name="T3213">­ja</text:span><text:span text:style-name="T3214">­me,</text:span><text:span text:style-name="T3215"><text:s/></text:span><text:span text:style-name="T3216">taip pat yra nu</text:span><text:span text:style-name="T3217">­ma</text:span><text:span text:style-name="T3218">­ty</text:span><text:span text:style-name="T3219">­ti ke</text:span><text:span text:style-name="T3220">­ti</text:span><text:span text:style-name="T3221">­ni</text:span><text:span text:style-name="T3222">­mai juos keis</text:span><text:span text:style-name="T3223">­ti. Lie</text:span><text:span text:style-name="T3224">­tu</text:span><text:span text:style-name="T3225">­vo</text:span><text:span text:style-name="T3226">­je kai</text:span><text:span text:style-name="T3227">­ti</text:span><text:span text:style-name="T3228">­na</text:span><text:span text:style-name="T3229">­mo</text:span><text:span text:style-name="T3230">­jo ta</text:span><text:span text:style-name="T3231">­ba</text:span><text:span text:style-name="T3232">­ko pro</text:span><text:span text:style-name="T3233">­duk</text:span><text:span text:style-name="T3234">­to kai</text:span><text:span text:style-name="T3235">­na su</text:span><text:span text:style-name="T3236">­da</text:span><text:span text:style-name="T3237">­rys 113,2 už ki</text:span><text:span text:style-name="T3238">­log</text:span><text:span text:style-name="T3239">­ra</text:span><text:span text:style-name="T3240">­mą. Kal</text:span><text:span text:style-name="T3241">­bant apie kai</text:span><text:span text:style-name="T3242">­ti</text:span><text:span text:style-name="T3243">­na</text:span><text:span text:style-name="T3244">­mą</text:span><text:span text:style-name="T3245">­jį ta</text:span><text:span text:style-name="T3246">­ba</text:span><text:span text:style-name="T3247">­ką, dėl ko yra kei</text:span><text:span text:style-name="T3248">­čia</text:span><text:span text:style-name="T3249">­mas nu</text:span><text:span text:style-name="T3250">­ma</text:span><text:span text:style-name="T3251">­ty</text:span><text:span text:style-name="T3252">­tas pla</text:span><text:span text:style-name="T3253">­nas ir yra spar</text:span><text:span text:style-name="T3254">­ti</text:span><text:span text:style-name="T3255">­na</text:span><text:span text:style-name="T3256">­mas, tai at</text:span><text:span text:style-name="T3257">­si</text:span><text:span text:style-name="T3258">­žvel</text:span><text:span text:style-name="T3259">­giant į ben</text:span><text:span text:style-name="T3260">­drą si</text:span><text:span text:style-name="T3261">­tu</text:span><text:span text:style-name="T3262">­a</text:span><text:span text:style-name="T3263">­ci</text:span><text:span text:style-name="T3264">­ją rin</text:span><text:span text:style-name="T3265">­ko</text:span><text:span text:style-name="T3266">­je, ka</text:span><text:span text:style-name="T3267">­dan</text:span><text:span text:style-name="T3268">­gi pa</text:span><text:span text:style-name="T3269">­kei</text:span><text:span text:style-name="T3270">­čia</text:span><text:span text:style-name="T3271">­mu</text:span><text:span text:style-name="T3272">­mas tik</text:span><text:span text:style-name="T3273">­rai yra di</text:span><text:span text:style-name="T3274">­de</text:span><text:span text:style-name="T3275">­lis ir yra spar</text:span><text:span text:style-name="T3276">­tus šuo</text:span><text:span text:style-name="T3277">­lis. Tai taip pat yra ža</text:span><text:span text:style-name="T3278">­lin</text:span><text:span text:style-name="T3279">­gas įpro</text:span><text:span text:style-name="T3280">­tis, tur</text:span><text:span text:style-name="T3281">­būt su ši</text:span><text:span text:style-name="T3282">­tuo su</text:span><text:span text:style-name="T3283">­tik</text:span><text:span text:style-name="T3284">­si</text:span><text:span text:style-name="T3285">­te. Siek</text:span><text:span text:style-name="T3286">­da</text:span><text:span text:style-name="T3287">­mi svei</text:span><text:span text:style-name="T3288">­ka</text:span><text:span text:style-name="T3289">­ti</text:span><text:span text:style-name="T3290">­ni</text:span><text:span text:style-name="T3291">­mo tiks</text:span><text:span text:style-name="T3292">­lų, tą ak</text:span><text:span text:style-name="T3293">­ci</text:span><text:span text:style-name="T3294">­zą di</text:span><text:span text:style-name="T3295">­di</text:span><text:span text:style-name="T3296">­na</text:span><text:span text:style-name="T3297">­me.</text:span></text:p>
        <text:p text:style-name="Roman"><text:span text:style-name="T3298">O kal</text:span><text:span text:style-name="T3299">­bant apie in</text:span><text:span text:style-name="T3300">­di</text:span><text:span text:style-name="T3301">­vi</text:span><text:span text:style-name="T3302">­du</text:span><text:span text:style-name="T3303">­a</text:span><text:span text:style-name="T3304">­lius po</text:span><text:span text:style-name="T3305">­vei</text:span><text:span text:style-name="T3306">­kius, aš ma</text:span><text:span text:style-name="T3307">­nau, tik</text:span><text:span text:style-name="T3308">­rai ko</text:span><text:span text:style-name="T3309">­mi</text:span><text:span text:style-name="T3310">­te</text:span><text:span text:style-name="T3311">­tuo</text:span><text:span text:style-name="T3312">­se bus ga</text:span><text:span text:style-name="T3313">­li</text:span><text:span text:style-name="T3314">­ma tą… (</text:span><text:span text:style-name="T3315">Bal</text:span><text:span text:style-name="T3316">­sas sa</text:span><text:span text:style-name="T3317">­lė</text:span><text:span text:style-name="T3318">­je</text:span><text:span text:style-name="T3319">) Už ko</text:span><text:span text:style-name="T3320">­kį pro</text:span><text:span text:style-name="T3321">­duk</text:span><text:span text:style-name="T3322">­tą?<text:s/></text:span></text:p>
        <text:p text:style-name="Roman"><text:span text:style-name="T3323">PIRMININKĖ.</text:span><text:span text:style-name="T3324"><text:s/></text:span><text:span text:style-name="T3325">Dė</text:span><text:span text:style-name="T3326">­ko</text:span><text:span text:style-name="T3327">­ju. Klau</text:span><text:span text:style-name="T3328">­sia M. Ma</text:span><text:span text:style-name="T3329">­jaus</text:span><text:span text:style-name="T3330">­kas. Ruo</text:span><text:span text:style-name="T3331">­šia</text:span><text:span text:style-name="T3332">­si E. Pu</text:span><text:span text:style-name="T3333">­pi</text:span><text:span text:style-name="T3334">­nis.</text:span></text:p>
        <text:p text:style-name="Roman"><text:span text:style-name="T3335">M. MAJAUSKAS</text:span><text:s/><text:span text:style-name="T3336">(</text:span><text:span text:style-name="T3337">TS-LKDF</text:span><text:span text:style-name="T3338">)</text:span>. Ačiū, pir­mi­nin­ke. Ger­bia­mas mi­nist­re, no­rė­jau pa­klaus­ti, ar skai­čia­vo­te, kaip pa­si­skirs­to stan­dar­ti­nio ak­ci­zo be­švi­niam ben­zi­nui ir ga­zo­liams mo­kes­ti­nė naš­ta, taip pat ir ak­ci­zo eti­lo al­ko­ho­liui di­di­ni­mas? Ar toks spren­di­mas dar pa­pil­do­mai ne­di­dins so­cia­li­nės at­skir­ties, nes ži­no­ma, kad, ma­tyt, eti­lo al­ko­ho­lį dau­giau nau­do­ja gal­būt ma­žiau už­dir­ban­tys žmo­nės, kaip ir nau­do­ja ben­zi­ną ir ga­zo­lius, va­ži­nė­da­mi tar­šes­niais au­to­mo­bi­liais, ne nau­jais au­to­mo­bi­liais, o tie, ku­rie ter­šia dau­giau, ir nau­do­ja dau­giau ku­ro, gal­būt gy­ven­da­mi to­liau nuo cen­tro ir to­liau nuo dar­bo vie­tos, taip pat va­ži­nė­da­mi di­des­nius at­stu­mus. Ar ne­ma­no­te, kad spren­di­mas di­din­ti stan­dar­ti­nį ak­ci­zą be­švi­niam ben­zi­nui ir ga­zo­liams, taip pat ir eti­lo al­ko­ho­lio di­di­ni­mas tik di­dins so­cia­li­nę at­skir­tį?<text:s/></text:p>
        <text:soft-page-break/>
        <text:p text:style-name="Roman"><text:span text:style-name="T3339">V. ŠAPOKA.</text:span><text:span text:style-name="T3340"><text:s/></text:span>Ačiū už klau­si­mą. Ma­nau, kad rei­kė­tų at­sa­ky­ti kom­plek­siš­kai. Ne vien so­cia­li­nės at­skir­ties ma­ži­ni­mas yra ver­ty­bė. Svei­ka­ta taip pat yra ver­ty­bė. Tam, kad keis­tų­si si­tu­a­ci­ja į ge­rą­ją pu­sę, ži­no­ma, tu­ri­me im­tis efek­ty­viau­sių prie­mo­nių. Šiuo at­ve­ju re­mia­mės Pa­sau­lio svei­ka­tos or­ga­ni­za­ci­jos re­ko­men­da­ci­jo­mis. Kai­na taip pat tu­ri įta­kos ir ža­lin­gų įpro­čių at­si­sa­ky­mo ten­den­ci­ją stip­ri­na.<text:s/></text:p>
        <text:p text:style-name="Roman">O kal­bant apie ak­ci­zą ku­rui, vis dėl­to tu­ri­me pri­si­min­ti pa­grin­di­nį prin­ci­pą, kad ter­šė­jas mo­ka. Jei­gu vi­si va­ži­nė­ja­me tar­šiais au­to­mo­bi­liais ir dėl to trum­piau gy­ve­na­me, mū­sų vai­kai dau­giau ser­ga, pi­ni­gų vi­siems dėl to dau­giau ne­at­si­ran­da, o tai rei­ka­lau­ja pa­pil­do­mų iš­lai­dų taip pat ir svei­ka­tos ap­sau­gai.<text:s/></text:p>
        <text:p text:style-name="Roman"><text:span text:style-name="T3341">PIRMININKĖ.</text:span><text:span text:style-name="T3342"><text:s/></text:span>Dė­ko­ju. Klau­sia E. Pu­pi­nis. Ruo­šia­si K. Gla­vec­kas.</text:p>
        <text:p text:style-name="Roman"><text:span text:style-name="T3343">E. PUPINIS</text:span><text:s/><text:span text:style-name="T3344">(</text:span><text:span text:style-name="T3345">TS-LKDF</text:span><text:span text:style-name="T3346">)</text:span>. Ačiū. Ger­bia­mas mi­nist­re, ar ne­ma­no­te, kad vis dėl­to tei­sin­giau bū­tų tą įsta­ty­mą su­skal­dy­ti į ke­lias da­lis. Sa­vai­me su­pran­ta­ma, dėl svei­ka­tos – al­ko­ho­lis, rū­ky­mas, tai vi­siems su­pran­ta­ma, gal­būt ak­ci­zas spren­džia tas pro­ble­mas. Čia apie že­mės ūkį bu­vo kal­bė­ta. Iš tik­rų­jų su že­mės ūkiu nie­kur ne­pa­bėg­si, ka­dan­gi ūki­nin­kai ir per­dir­bė­jai įtrauks į pro­duk­to kai­ną ir žmo­nės už tai su­mo­kės, vis tiek bus at­si­im­ta.<text:s/></text:p>
        <text:p text:style-name="Roman">Ta­čiau klau­si­mas apie ve­žė­jus. Su­pran­tu, tai ne­daug – 2 cen­tai, jei­gu kal­ba­me apie vie­ną lit­rą, ta­čiau ve­žė­jai ne lit­rais ma­tuo­ja, o šim­tais ir tūks­tan­čiais ir jau da­bar dėl Mo­bi­lu­mo pa­ke­to daug kas re­gist­ruo­ja­si Len­ki­jo­je, ka­dan­gi ten ne­su­ge­bė­ta at­sto­vė­ti. Ar ne­ma­no­te, kad vis dėl­to da­bar­ti­nis pa­di­di­ni­mas, pra­ei­tų me­tų pa­di­di­ni­mas, tas nuo­la­ti­nis di­di­ni­mas dar la­biau iš­stu­mia ver­slo ša­ką, ku­ri Lie­tu­vo­je su­ku­ria di­de­lę da­lį BVP? Ačiū.</text:p>
        <text:p text:style-name="Roman"><text:span text:style-name="T3347">V. ŠAPOKA.</text:span><text:span text:style-name="T3348"><text:s/></text:span>Ačiū už klau­si­mą. Tik­rai ga­liu su­tik­ti su tuo, jog rei­kia la­bai ati­džiai ver­tin­ti, ko­kį tai pa­da­rys po­vei­kį. Tas ir bu­vo įver­tin­ta. Tik­rai yra nuo­sai­kus pa­siū­ly­mas pa­di­din­ti. Bet jei­gu iš­skir­si­me vie­ną ūkio ša­ką iš vi­sų ir lai­ky­si­me tie­siog šilt­na­mio są­ly­go­mis, o nuo to ken­tės vi­si ki­ti sek­to­riai ir gy­ven­to­jai, ne­ma­nau, kad tai bus tei­sin­ga. Tai yra nuo­sai­kus prie­mo­nių<text:s/>pa­ke­tas ir ak­ci­zas, šiuo at­ve­ju ten­kan­tis ne­ma­ža da­li­mi ir ši­tam sek­to­riui, yra to da­lis. Aš ma­nau, kad tas pa­siū­ly­mas yra tik­rai tin­ka­mai su­ba­lan­suo­tas.<text:s/></text:p>
        <text:p text:style-name="Roman"><text:span text:style-name="T3349">PIRMININKĖ.</text:span><text:span text:style-name="T3350"><text:s/></text:span>Dė­ko­ju. Klau­sia K. Gla­vec­kas. Ruo­šia­si M. Pui­do­kas. (<text:span text:style-name="T3351">Bal</text:span><text:span text:style-name="T3352">­sai sa</text:span><text:span text:style-name="T3353">­lė</text:span><text:span text:style-name="T3354">­je</text:span>) Nė­ra. M. Pui­do­kas. Ruo­šia­si A. Ma­zu­ro­nis.</text:p>
        <text:p text:style-name="Roman"><text:span text:style-name="T3355">M. PUIDOKAS</text:span><text:s/><text:span text:style-name="T3356">(</text:span><text:span text:style-name="T3357">MSNG</text:span><text:span text:style-name="T3358">)</text:span>. Dė­ko­ju. Ar iš tie­sų yra nag­ri­nė­ta, kaip ak­ci­zų di­di­ni­mas pa­veiks rin­ką? Ar ne­pa­di­dės pre­kių kon­tra­ban­da? Man pa­čiam te­ko su­si­tik­ti su ke­lio­mis di­džiau­sio­mis mū­sų lo­gis­ti­kos kom­pa­ni­jo­mis ir iš tie­sų fak­tiš­kai vi­sos jos įvar­di­ja, kad jau yra su­kū­ru­sios sa­vo įmo­nes Len­ki­jo­je ir tik­rai la­bai rim­tai svars­to per­ei­ti dirb­ti į tą ša­lį. Iš tik­rų­jų bū­tų di­de­lė ne­tek­tis mū­sų vals­ty­bės biu­dže­tui ir eko­no­mi­kai. Jūs kal­bė­jo­te ką tik at­sa­ky­da­mas į pra­ei­tą klau­si­mą, kad įver­ti­no­te tas grės­mes, bet ar iš tik­rų­jų taip yra, nes to sek­to­riaus at­sto­vai, di­de­lės įmo­nės kal­ba, kad su jais kal­bė­ta ne­bu­vo.</text:p>
        <text:p text:style-name="Roman">Ki­tas klau­si­mas pa­pras­tes­nis, su­si­jęs su pa­pras­tais žmo­nė­mis. Ar etiš­ka skelb­ti apie leng­va­tos bui­ti­niam kros­nių ku­rui pa­nai­ki­ni­mą, tai pa­bran­gin­tų vie­no lit­ro ku­ro kai­ną net 40 eu­ro cen­tų. Li­kę po­ra mė­ne­sių iki to­kios leng­va­tos pa­nai­ki­ni­mo…<text:s/></text:p>
        <text:p text:style-name="Roman"><text:span text:style-name="T3359">PIRMININKĖ.</text:span><text:s/>Lai­kas.<text:s/></text:p>
        <text:p text:style-name="Roman"><text:span text:style-name="T3360">M. PUIDOKAS</text:span><text:span text:style-name="T3361"><text:s/></text:span><text:span text:style-name="T3362">(</text:span><text:span text:style-name="T3363">MSNG</text:span><text:span text:style-name="T3364">)</text:span><text:span text:style-name="T3365">.<text:s/></text:span>…bū­tų tik­rai per ma­žai, kad žmo­nės ga­lė­tų sa­vo na­muo­se pa­keis­ti į ki­tą šil­dy­mo sis­te­mą.<text:s/></text:p>
        <text:p text:style-name="Roman"><text:span text:style-name="T3366">V. ŠAPOKA.</text:span><text:span text:style-name="T3367"><text:s/></text:span>Ačiū už klau­si­mą. Tur­būt su­pran­ta­me, kad da­bar­ti­niam šil­dy­mo se­zo­nui<text:s/>–<text:s/>aš at­sa­kau į ant­rą­ją klau­si­mo da­lį<text:s/>–<text:s/>tą ku­rą<text:s/>jau tu­ri<text:s/>nau­do­to­jai. Tai ga­lio­tų jau ki­tam šil­dy­mo se­zo­nui. Pa­kan­ka­mai lai­ko Ener­ge­ti­kos mi­nis­te­ri­jai su­si­tvar­ky­ti taip, kad gy­ven­to­jai pa­tir­tų kuo ma­žiau ne­pa­to­gu­mų.<text:s/></text:p>
        <text:p text:style-name="Roman">O grįž­tant prie ki­to klau­si­mo, tai dėl ve­žė­jų…<text:s/>Ne­kar­to­siu, ką jau pa­sa­kiau. O ar kal­bė­jau­si su in­di­vi­du­a­lio­mis įmo­nė­mis –<text:s/>tik­rai ne ir jums ne­re­ko­men­duo­ju. Mes kal­ba­mės su aso­ci­juo­to­mis struk­tū­ro­mis, ku­rios at­sto­vau­ja vi­sos sa­vo gru­pės in­te­re­sams.<text:s/></text:p>
        <text:p text:style-name="Roman"><text:span text:style-name="T3368">PIRMININKĖ.</text:span><text:s/>Dė­ko­ju. Pas­ku­ti­nis klau­sia A. Ma­zu­ro­nis. Pra­šau.<text:s/></text:p>
        <text:p text:style-name="Roman"><text:span text:style-name="T3369">A. MAZURONIS</text:span><text:span text:style-name="T3370"><text:s/></text:span><text:span text:style-name="T3371">(</text:span><text:span text:style-name="T3372">MSNG</text:span><text:span text:style-name="T3373">)</text:span><text:span text:style-name="T3374">. La</text:span><text:span text:style-name="T3375">­bai dė</text:span><text:span text:style-name="T3376">­kui. Ger</text:span><text:span text:style-name="T3377">­bia</text:span><text:span text:style-name="T3378">­mas mi</text:span><text:span text:style-name="T3379">­nist</text:span><text:span text:style-name="T3380">­re, iš tie</text:span><text:span text:style-name="T3381">­sų įdo</text:span><text:span text:style-name="T3382">­miai pa</text:span><text:span text:style-name="T3383">­sa</text:span><text:span text:style-name="T3384">­kė</text:span><text:span text:style-name="T3385">­te, kad di</text:span><text:span text:style-name="T3386">­din</text:span><text:span text:style-name="T3387">­da</text:span><text:span text:style-name="T3388">­mi ak</text:span><text:span text:style-name="T3389">­ci</text:span><text:span text:style-name="T3390">­zą ta</text:span><text:span text:style-name="T3391">­ba</text:span><text:span text:style-name="T3392">­kui, sie</text:span><text:span text:style-name="T3393">­kia</text:span><text:span text:style-name="T3394">­te at</text:span><text:span text:style-name="T3395">­gra</text:span><text:span text:style-name="T3396">­sy</text:span><text:span text:style-name="T3397">­ti žmo</text:span><text:span text:style-name="T3398">­nes nuo ža</text:span><text:span text:style-name="T3399">­lin</text:span><text:span text:style-name="T3400">­gų įpro</text:span><text:span text:style-name="T3401">­čių. Ti</text:span><text:span text:style-name="T3402">­ki</text:span><text:span text:style-name="T3403">­my</text:span><text:span text:style-name="T3404">­bė, kad pa</text:span><text:span text:style-name="T3405">­di</text:span><text:span text:style-name="T3406">­</text:span><text:soft-page-break/><text:span text:style-name="T3407">di</text:span><text:span text:style-name="T3408">­nus šį ak</text:span><text:span text:style-name="T3409">­ci</text:span><text:span text:style-name="T3410">­zą, žmo</text:span><text:span text:style-name="T3411">­nės mes rū</text:span><text:span text:style-name="T3412">­ky</text:span><text:span text:style-name="T3413">­ti, ma</text:span><text:span text:style-name="T3414">­tyt, yra ge</text:span><text:span text:style-name="T3415">­ro</text:span><text:span text:style-name="T3416">­kai ma</text:span><text:span text:style-name="T3417">­žes</text:span><text:span text:style-name="T3418">­nė ne</text:span><text:span text:style-name="T3419">­gu ti</text:span><text:span text:style-name="T3420">­ki</text:span><text:span text:style-name="T3421">­my</text:span><text:span text:style-name="T3422">­bė, kad žmo</text:span><text:span text:style-name="T3423">­nės pa</text:span><text:span text:style-name="T3424">­pras</text:span><text:span text:style-name="T3425">­čiau</text:span><text:span text:style-name="T3426">­siai per</text:span><text:span text:style-name="T3427">­eis nuo kai</text:span><text:span text:style-name="T3428">­ti</text:span><text:span text:style-name="T3429">­na</text:span><text:span text:style-name="T3430">­mo</text:span><text:span text:style-name="T3431">jo</text:span><text:span text:style-name="T3432"><text:s/>ta</text:span><text:span text:style-name="T3433">­ba</text:span><text:span text:style-name="T3434">­ko ga</text:span><text:span text:style-name="T3435">­mi</text:span><text:span text:style-name="T3436">­nių prie de</text:span><text:span text:style-name="T3437">­gi</text:span><text:span text:style-name="T3438">­na</text:span><text:span text:style-name="T3439">­mo</text:span><text:span text:style-name="T3440">jo</text:span><text:span text:style-name="T3441"><text:s/>ta</text:span><text:span text:style-name="T3442">­ba</text:span><text:span text:style-name="T3443">­ko ga</text:span><text:span text:style-name="T3444">­mi</text:span><text:span text:style-name="T3445">­nių, tai yra prie įpras</text:span><text:span text:style-name="T3446">­tų ci</text:span><text:span text:style-name="T3447">­ga</text:span><text:span text:style-name="T3448">­re</text:span><text:span text:style-name="T3449">­čių, o tai iš prin</text:span><text:span text:style-name="T3450">­ci</text:span><text:span text:style-name="T3451">­po yra daug ža</text:span><text:span text:style-name="T3452">­lin</text:span><text:span text:style-name="T3453">­giau svei</text:span><text:span text:style-name="T3454">­ka</text:span><text:span text:style-name="T3455">­tai ir ydin</text:span><text:span text:style-name="T3456">­giau.<text:s/></text:span></text:p>
        <text:p text:style-name="P3457">Ar ne­ma­no­te, kad šiuo at­ve­ju ak­ci­zų po­li­ti­ka ga­lė­tų bū­ti ne tik kaip mo­kes­ti­nis in­stru­men­tas, bet kaip žmo­nių įgū­džių ir įpro­čių for­ma­vi­mas. Jei­gu vis dėl­to rū­ko, te­gu rū­ko pro­duk­tus, ku­rie yra ge­ro­kai ma­žes­nės ža­los, ir tai jau įro­dy­ta me­di­kų.<text:s/></text:p>
        <text:p text:style-name="P3458">Ir ant­ras da­ly­kas – dėl ža­lio­jo ak­ci­zo ūki­nin­kų dy­ze­li­nui. Gal ga­li­te pa­sa­ky­ti, ko­kia yra ap­lin­ki­nių ša­lių prak­ti­ka<text:s/>šios mo­kes­ti­nės leng­va­tos at­žvil­giu, kaip yra Lat­vi­jo­je, Es­ti­jo­je ir Len­ki­jo­je, ar to­kia leng­va­ta eg­zis­tuo­ja?<text:s/>Jei­gu taip,<text:s/>ko­kio dy­džio ji yra?<text:s/></text:p>
        <text:p text:style-name="Roman"><text:span text:style-name="T3459">V. ŠAPOKA.</text:span><text:span text:style-name="T3460"><text:s/>Ačiū už klau</text:span><text:span text:style-name="T3461">­si</text:span><text:span text:style-name="T3462">­mą. Vis dėl</text:span><text:span text:style-name="T3463">­to, ma</text:span><text:span text:style-name="T3464">­tyt, kas ža</text:span><text:span text:style-name="T3465">­lin</text:span><text:span text:style-name="T3466">­gas, o kas ža</text:span><text:span text:style-name="T3467">­lin</text:span><text:span text:style-name="T3468">­ges</text:span><text:span text:style-name="T3469">­nis,</text:span><text:span text:style-name="T3470"><text:s/></text:span><text:span text:style-name="T3471">tu</text:span><text:span text:style-name="T3472">­rint ome</text:span><text:span text:style-name="T3473">­ny, kad tas mi</text:span><text:span text:style-name="T3474">­nė</text:span><text:span text:style-name="T3475">­tų pro</text:span><text:span text:style-name="T3476">­duk</text:span><text:span text:style-name="T3477">­tų pa</text:span><text:span text:style-name="T3478">­kei</text:span><text:span text:style-name="T3479">­čia</text:span><text:span text:style-name="T3480">­mu</text:span><text:span text:style-name="T3481">­mas yra di</text:span><text:span text:style-name="T3482">­de</text:span><text:span text:style-name="T3483">­lis</text:span><text:span text:style-name="T3484">…</text:span><text:span text:style-name="T3485"><text:s/>Ap</text:span><text:span text:style-name="T3486">­skri</text:span><text:span text:style-name="T3487">­tai kai</text:span><text:span text:style-name="T3488">­nų ly</text:span><text:span text:style-name="T3489">­gis ke</text:span><text:span text:style-name="T3490">­lia</text:span><text:span text:style-name="T3491">­mas tiek vie</text:span><text:span text:style-name="T3492">­niems pro</text:span><text:span text:style-name="T3493">­duk</text:span><text:span text:style-name="T3494">­tams, tiek ki</text:span><text:span text:style-name="T3495">­tiems. Šiuo at</text:span><text:span text:style-name="T3496">­ve</text:span><text:span text:style-name="T3497">­ju yra di</text:span><text:span text:style-name="T3498">­de</text:span><text:span text:style-name="T3499">­lis ato</text:span><text:span text:style-name="T3500">­trū</text:span><text:span text:style-name="T3501">­kis tarp skir</text:span><text:span text:style-name="T3502">­tin</text:span><text:span text:style-name="T3503">­gų pro</text:span><text:span text:style-name="T3504">­duk</text:span><text:span text:style-name="T3505">­tų ta</text:span><text:span text:style-name="T3506">­ri</text:span><text:span text:style-name="T3507">­fų. Tas ato</text:span><text:span text:style-name="T3508">­trū</text:span><text:span text:style-name="T3509">­kis yra ma</text:span><text:span text:style-name="T3510">­ži</text:span><text:span text:style-name="T3511">­na</text:span><text:span text:style-name="T3512">­mas. Pats po</text:span><text:span text:style-name="T3513">­vei</text:span><text:span text:style-name="T3514">­kis bus apie 33 eu</text:span><text:span text:style-name="T3515">­ro cen</text:span><text:span text:style-name="T3516">­tus. Aš ma</text:span><text:span text:style-name="T3517">­nau, kad mes tu</text:span><text:span text:style-name="T3518">­ri</text:span><text:span text:style-name="T3519">­me lai</text:span><text:span text:style-name="T3520">­ky</text:span><text:span text:style-name="T3521">­tis vis dėl</text:span><text:span text:style-name="T3522">­to kryp</text:span><text:span text:style-name="T3523">­tin</text:span><text:span text:style-name="T3524">­gos po</text:span><text:span text:style-name="T3525">­li</text:span><text:span text:style-name="T3526">­ti</text:span><text:span text:style-name="T3527">­kos, kad ap</text:span><text:span text:style-name="T3528">­skri</text:span><text:span text:style-name="T3529">­tai bū</text:span><text:span text:style-name="T3530">­tų at</text:span><text:span text:style-name="T3531">­si</text:span><text:span text:style-name="T3532">­sa</text:span><text:span text:style-name="T3533">­ko</text:span><text:span text:style-name="T3534">­ma ža</text:span><text:span text:style-name="T3535">­lin</text:span><text:span text:style-name="T3536">­gų įpro</text:span><text:span text:style-name="T3537">­čių. Tur</text:span><text:span text:style-name="T3538">­būt šiuo at</text:span><text:span text:style-name="T3539">­ve</text:span><text:span text:style-name="T3540">­ju esa</text:span><text:span text:style-name="T3541">­me la</text:span><text:span text:style-name="T3542">­bai nuo</text:span><text:span text:style-name="T3543">­sek</text:span><text:span text:style-name="T3544">­lūs.<text:s/></text:span></text:p>
        <text:p text:style-name="P3545">O kal­bant ki­tu jū­sų klau­si­mu, dėl že­mės ūky­je nau­do­ja­mų ga­zo­lių, Lie­tu­vo­je siū­lo­mas 81, Es­ti­jo­je yra 133, Len­ki­jo­je, per­skai­čia­vus pa­gal spa­lio 1 die­nos zlo­to ir eu­ro kur­są ir at­si­žvel­gus į Len­ki­jo­je tai­ko­mo mo­kes­čio su­si­grą­ži­ni­mo me­cha­niz­mą, yra 107,1. Lat­vi­jo­je šiuo me­tu, jei­gu ne­bū­tų pa­kei­ti­mų nuo sau­sio 1 die­nos, – 62,1.<text:s/></text:p>
        <text:p text:style-name="Roman"><text:span text:style-name="T3546">PIRMININKĖ.</text:span><text:span text:style-name="T3547"><text:s/>Dė</text:span><text:span text:style-name="T3548">­ko</text:span><text:span text:style-name="T3549">­ju. Klau</text:span><text:span text:style-name="T3550">­si</text:span><text:span text:style-name="T3551">­mų lai</text:span><text:span text:style-name="T3552">­kas bai</text:span><text:span text:style-name="T3553">­gė</text:span><text:span text:style-name="T3554">­si. Ger</text:span><text:span text:style-name="T3555">­bia</text:span><text:span text:style-name="T3556">­mi ko</text:span><text:span text:style-name="T3557">­le</text:span><text:span text:style-name="T3558">­gos, mo</text:span><text:span text:style-name="T3559">­ty</text:span><text:span text:style-name="T3560">­vai. R. Že</text:span><text:span text:style-name="T3561">­mai</text:span><text:span text:style-name="T3562">­tai</text:span><text:span text:style-name="T3563">­tis – mo</text:span><text:span text:style-name="T3564">­ty</text:span><text:span text:style-name="T3565">­vai prieš.<text:s/></text:span></text:p>
        <text:p text:style-name="Roman"><text:span text:style-name="T3566">R. ŽEMAITAITIS</text:span><text:span text:style-name="T3567"><text:s/></text:span><text:span text:style-name="T3568">(</text:span><text:span text:style-name="T3569">MSNG</text:span><text:span text:style-name="T3570">)</text:span><text:span text:style-name="T3571">. Ačiū, ger</text:span><text:span text:style-name="T3572">­bia</text:span><text:span text:style-name="T3573">­ma pir</text:span><text:span text:style-name="T3574">­mi</text:span><text:span text:style-name="T3575">­nin</text:span><text:span text:style-name="T3576">­ke. Iš</text:span><text:span text:style-name="T3577">­ties aš dėl biu</text:span><text:span text:style-name="T3578">­dže</text:span><text:span text:style-name="T3579">­to ne</text:span><text:span text:style-name="T3580">­tu</text:span><text:span text:style-name="T3581">­riu jo</text:span><text:span text:style-name="T3582">­kių pa</text:span><text:span text:style-name="T3583">­sta</text:span><text:span text:style-name="T3584">­bų, bet dėl šio tei</text:span><text:span text:style-name="T3585">­sės ak</text:span><text:span text:style-name="T3586">­to tik</text:span><text:span text:style-name="T3587">­rai kvie</text:span><text:span text:style-name="T3588">­čiu ko</text:span><text:span text:style-name="T3589">­le</text:span><text:span text:style-name="T3590">­gas, ku</text:span><text:span text:style-name="T3591">­rie skai</text:span><text:span text:style-name="T3592">­čiuo</text:span><text:span text:style-name="T3593">­ja, ku</text:span><text:span text:style-name="T3594">­rie at</text:span><text:span text:style-name="T3595">­li</text:span><text:span text:style-name="T3596">­ko bent jau skai</text:span><text:span text:style-name="T3597">­čia</text:span><text:span text:style-name="T3598">­vi</text:span><text:span text:style-name="T3599">­mus, – ka</text:span><text:span text:style-name="T3600">­te</text:span><text:span text:style-name="T3601">­go</text:span><text:span text:style-name="T3602">­riš</text:span><text:span text:style-name="T3603">­kai prieš. Bu</text:span><text:span text:style-name="T3604">­vo la</text:span><text:span text:style-name="T3605">­bai ge</text:span><text:span text:style-name="T3606">­ra ko</text:span><text:span text:style-name="T3607">­le</text:span><text:span text:style-name="T3608">­gos E. Pu</text:span><text:span text:style-name="T3609">­pi</text:span><text:span text:style-name="T3610">­nio pa</text:span><text:span text:style-name="T3611">­sta</text:span><text:span text:style-name="T3612">­ba, kad bū</text:span><text:span text:style-name="T3613">­tų ge</text:span><text:span text:style-name="T3614">­rai, kad kiek</text:span><text:span text:style-name="T3615">­vie</text:span><text:span text:style-name="T3616">­nas ak</text:span><text:span text:style-name="T3617">­ci</text:span><text:span text:style-name="T3618">­zas bū</text:span><text:span text:style-name="T3619">­tų iš</text:span><text:span text:style-name="T3620">­skir</text:span><text:span text:style-name="T3621">­tas ir gal su</text:span><text:span text:style-name="T3622">­lauk</text:span><text:span text:style-name="T3623">­tų pa</text:span><text:span text:style-name="T3624">­lai</text:span><text:span text:style-name="T3625">­ky</text:span><text:span text:style-name="T3626">­mo. Tie</text:span><text:span text:style-name="T3627">­siog ne</text:span><text:span text:style-name="T3628">­ga</text:span><text:span text:style-name="T3629">­liu bal</text:span><text:span text:style-name="T3630">­suo</text:span><text:span text:style-name="T3631">­ti dėl ke</text:span><text:span text:style-name="T3632">­tu</text:span><text:span text:style-name="T3633">­rių pa</text:span><text:span text:style-name="T3634">­pras</text:span><text:span text:style-name="T3635">­tų da</text:span><text:span text:style-name="T3636">­ly</text:span><text:span text:style-name="T3637">­kų. At</text:span><text:span text:style-name="T3638">­ei</text:span><text:span text:style-name="T3639">­na mo</text:span><text:span text:style-name="T3640">­bi</text:span><text:span text:style-name="T3641">­lu</text:span><text:span text:style-name="T3642">­mo pa</text:span><text:span text:style-name="T3643">­ke</text:span><text:span text:style-name="T3644">­tas, Lie</text:span><text:span text:style-name="T3645">­tu</text:span><text:span text:style-name="T3646">­va tam nė</text:span><text:span text:style-name="T3647">­ra pa</text:span><text:span text:style-name="T3648">­si</text:span><text:span text:style-name="T3649">­ruo</text:span><text:span text:style-name="T3650">­šu</text:span><text:span text:style-name="T3651">­si.<text:s/></text:span><text:span text:style-name="T3652">Tai reiš</text:span><text:span text:style-name="T3653">­kia, kad įmo</text:span><text:span text:style-name="T3654">­nės iš</text:span><text:span text:style-name="T3655">­kels sa</text:span><text:span text:style-name="T3656">­vo ver</text:span><text:span text:style-name="T3657">­slus į Len</text:span><text:span text:style-name="T3658">­ki</text:span><text:span text:style-name="T3659">­ją, į pa</text:span><text:span text:style-name="T3660">­sie</text:span><text:span text:style-name="T3661">­nį su Vo</text:span><text:span text:style-name="T3662">­kie</text:span><text:span text:style-name="T3663">­ti</text:span><text:span text:style-name="T3664">­ja, ir Lie</text:span><text:span text:style-name="T3665">­tu</text:span><text:span text:style-name="T3666">­va pra</text:span><text:span text:style-name="T3667">­ras ke</text:span><text:span text:style-name="T3668">­lis šim</text:span><text:span text:style-name="T3669">­tus mi</text:span><text:span text:style-name="T3670">­li</text:span><text:span text:style-name="T3671">­jo</text:span><text:span text:style-name="T3672">­nų pa</text:span><text:span text:style-name="T3673">­ja</text:span><text:span text:style-name="T3674">­mų.<text:s/></text:span></text:p>
        <text:p text:style-name="Roman"><text:span text:style-name="T3675">Da</text:span><text:span text:style-name="T3676">­bar kal</text:span><text:span text:style-name="T3677">­ba</text:span><text:span text:style-name="T3678">­me apie ža</text:span><text:span text:style-name="T3679">­lin</text:span><text:span text:style-name="T3680">­gą įpro</text:span><text:span text:style-name="T3681">­tį.<text:s/></text:span><text:span text:style-name="T3682">Aš to ža</text:span><text:span text:style-name="T3683">­lin</text:span><text:span text:style-name="T3684">­go įpro</text:span><text:span text:style-name="T3685">­čio ne</text:span><text:span text:style-name="T3686">­tu</text:span><text:span text:style-name="T3687">­riu, kaip ir dau</text:span><text:span text:style-name="T3688">­ge</text:span><text:span text:style-name="T3689">­lis mū</text:span><text:span text:style-name="T3690">­sų ko</text:span><text:span text:style-name="T3691">­le</text:span><text:span text:style-name="T3692">­gų, bet ką pa</text:span><text:span text:style-name="T3693">­da</text:span><text:span text:style-name="T3694">­rė</text:span><text:span text:style-name="T3695">­te prieš tre</text:span><text:span text:style-name="T3696">­jus me</text:span><text:span text:style-name="T3697">­tus?</text:span><text:span text:style-name="T3698"><text:s/>Prieš tr</text:span><text:span text:style-name="T3699">e</text:span><text:span text:style-name="T3700">­jus me</text:span><text:span text:style-name="T3701">­tus, mi</text:span><text:span text:style-name="T3702">­nist</text:span><text:span text:style-name="T3703">­re, pa</text:span><text:span text:style-name="T3704">­di</text:span><text:span text:style-name="T3705">­</text:span><text:span text:style-name="T3706">di</text:span><text:span text:style-name="T3707">­nęs ak</text:span><text:span text:style-name="T3708">­ci</text:span><text:span text:style-name="T3709">­zą al</text:span><text:span text:style-name="T3710">­ko</text:span><text:span text:style-name="T3711">­ho</text:span><text:span text:style-name="T3712">­liui, jūs be</text:span><text:span text:style-name="T3713">­veik kiek</text:span><text:span text:style-name="T3714">­vie</text:span><text:span text:style-name="T3715">­nais me</text:span><text:span text:style-name="T3716">­tais pa</text:span><text:span text:style-name="T3717">­do</text:span><text:span text:style-name="T3718">­va</text:span><text:span text:style-name="T3719">­no</text:span><text:span text:style-name="T3720">­ja</text:span><text:span text:style-name="T3721">­te len</text:span><text:span text:style-name="T3722">­kams ir lat</text:span><text:span text:style-name="T3723">­viams nei daug,</text:span><text:span text:style-name="T3724"><text:s/>nei ma</text:span><text:span text:style-name="T3725">­žai – apie 120</text:span><text:span text:style-name="T3726"> mln.</text:span><text:span text:style-name="T3727"><text:s/>Tai pa</text:span><text:span text:style-name="T3728">­tvir</text:span><text:span text:style-name="T3729">­ti</text:span><text:span text:style-name="T3730">­no jų fi</text:span><text:span text:style-name="T3731">­nan</text:span><text:span text:style-name="T3732">­sų mi</text:span><text:span text:style-name="T3733">­nis</text:span><text:span text:style-name="T3734">­te</text:span><text:span text:style-name="T3735">­ri</text:span><text:span text:style-name="T3736">­jos, pa</text:span><text:span text:style-name="T3737">­tvir</text:span><text:span text:style-name="T3738">­ti</text:span><text:span text:style-name="T3739">­no jų<text:s/></text:span>skai­čiai, tai pa­tvir­ti­na mū­sų už­sta­to sis­te­ma, kai Lie­tu­vo­je pa­ga­min­ti gė­ri­mai su už­sta­to pa­kuo­tės sis­te­ma at­si­dū­rė Lat­vi­jos, Len­ki­jos pre­ky­bos cen­truo­se, juos nu­si­pir­ko ir juos grą­ži­no.<text:s/>Jei­gu mes pa­ga­min­da­vo­me, tar­ki­me, mi­li­jo­ną pa­kuo­čių, grįž­da­vo į sis­te­mą 1 mln. 200 tūkst.<text:s/>Tai 200 tūkst., kaip pa­vyz­dį sa­kau, tie­siog iš ten da­rėm.<text:s/></text:p>
        <text:p text:style-name="Roman">Da­bar ūki­nin­kai. Mi­nist­re, mes at­li­ko­me tuos skai­čia­vi­mus, mes at­li­ko­me de­ta­lius skai­čia­vi­mus ir au­to­mo­bi­lio mo­kes­čio, at­li­ko­me dėl ak­ci­zo dy­ze­li­niam ku­rui ūki­nin­kams ir re­zul­ta­tas: tie­siog šis įsta­ty­mas šian­dien nuo sau­sio 1 die­nos in­for­muo­ja Lie­tu­vos gy­ven­to­jus, kad ek­vi­va­len­tas 1 lit­ras ar tai pie­no, 1 lit­ras bul­vių<text:s/>ar 1 lit­ras mė­sos kiek­vie­nam gy­ven­to­jui pa­brangs nuo 15 eu­ro iki 17 eu­ro cen­tų. To­dėl tik­rai kvie­čiu vi­sus ko­le­gas ne­bal­suo­ti už šį pro­jek­tą, ne­pri­tar­ti jam ir te­gul iš tik­rų­jų mi­nis­te­ri­ja pa­gal­vo­ja, kaip tą pro­ble­mą iš­spręs­ti.</text:p>
        <text:p text:style-name="Roman"><text:span text:style-name="T3740">PIRMININKĖ.</text:span><text:s/>Dė­ko­ju. Mo­ty­vų už nė­ra. Ger­bia­mi ko­le­gos, bal­suo­ja­me dėl Ak­ci­zų įsta­ty­mo ir su juo su­si­ju­sio ant­ro­jo Ak­ci­zų įsta­ty­mo kar­tu. Bal­suo­ja­me po pa­tei­ki­mo.<text:s/></text:p>
        <text:p text:style-name="Roman">Bal­sa­vo 89 Sei­mo na­riai: už – 47, prieš – 10, su­si­lai­kė 32. Po pa­tei­ki­mo pri­tar­ta. Siū­lo­mas Biu­dže­to ir fi­nan­sų ko­mi­te­tas kaip pa­grin­di­nis, pa­pil­do­mas – Kai­mo rei­ka­lų ko­mi­te­tas. Siū­lo­ma svars­ty­ti lap­kri­čio 21 die­ną. Dė­ko­ja­me.<text:s/></text:p>
        <text:p text:style-name="Roman">Ki­tas dar­bo­tvarkės klau­si­mas pro­jek­tas<text:s/>Nr. XIIIP…<text:s/>Dėl ant­ro­jo, tie­sa, dėl ak­ci­zų pa­pil­do­mas ko­mi­te­tas yra ne­nu­ma­ty­tas. Ga­li­me pri­tar­ti? Pri­ta­ria­me ben­dru su­ta­ri­mu.<text:s/></text:p>
        <text:p text:style-name="Roman"/>
        <text:soft-page-break/>
        <text:p text:style-name="Laikas">11.47 val.</text:p>
        <text:p text:style-name="Roman12">Ne­kil­no­ja­mo­jo tur­to mo­kes­čio įsta­ty­mo<text:s/>Nr. X-233 6 ir 7 straips­nių pa­kei­ti­mo įstatymo pro­jek­tas<text:s/>Nr. XIIIP-4020 (<text:span text:style-name="T3741">pa</text:span><text:span text:style-name="T3742">­tei</text:span><text:span text:style-name="T3743">­ki</text:span><text:span text:style-name="T3744">­mas</text:span>)</text:p>
        <text:p text:style-name="Roman"/>
        <text:p text:style-name="Roman">1-5 klau­si­mas, taip pat prie mū­sų Vals­ty­bės biu­dže­to įsta­ty­mo pro­jek­to ly­di­ma­sis – Nekil­no­ja­mo­jo tur­to mo­kes­čio įsta­ty­mo 6 ir 7 straips­nių pa­kei­ti­mo įsta­ty­mo pro­jek­tas<text:s/>Nr. XIIIP-4020. Pa­tei­ki­mas. Pra­šom.<text:s/></text:p>
        <text:p text:style-name="Roman"><text:span text:style-name="T3745">V. ŠAPOKA.</text:span><text:s/>Ger­bia­mi ko­le­gos, pro­jek­tas tei­kia­mas kar­tu su 2020 me­tų vals­ty­bės biu­dže­to ir sa­vi­val­dy­bių biu­dže­tų fi­nan­si­nių ro­dik­lių pa­tvir­ti­ni­mo įsta­ty­mo pro­jek­tu. Pro­jek­to tiks­las – at­si­žvel­giant į tarp­tau­ti­nių or­ga­ni­za­ci­jų re­ko­men­da­ci­jas Lie­tu­vai plės­ti eko­no­mi­kos au­gi­mui ma­žiau ža­lin­gų mo­kes­čių ba­zę ir kar­tu su­vie­no­din­ti mi­ni­ma­lų mo­kes­čio ta­ri­fą ko­mer­ci­nės pa­skir­ties ne­kil­no­ja­majam tur­tui su tai­ko­mu mi­ni­ma­liu ta­ri­fu ne­ko­mer­ci­nės pa­skir­ties tur­tui, pro­jek­te siū­lo­ma ma­žin­ti ne­ap­mo­kes­ti­na­mą­jį dy­dį nuo 220 tūkst.<text:s/>eu­rų iki 100 tūkst.<text:s/>eurų.<text:s/>Tai­ko­ma ap­mo­kes­ti­nant fi­zi­nių as­me­nų ne­ko­mer­ci­nės pa­skir­ties ne­kil­no­ja­mą­jį tur­tą, taip di­di­nant mo­kes­čių sis­te­mos pro­gre­sy­vu­mą.</text:p>
        <text:p text:style-name="Roman">Taip pat siū­lo­ma su­vie­no­din­ti mi­ni­ma­lų NT mo­kes­čio ta­ri­fo dy­dį vi­sam ap­mo­kes­ti­na­ma­jam fi­zi­nių ir ju­ri­di­nių as­me­nų ko­mer­ci­nės ir ne­ko­mer­ci­nės pa­skir­ties ne­kil­no­ja­majam tur­tui, pa­di­di­nant<text:s/>mi­ni­ma­lų ne­kil­no­ja­mo­jo tur­to mo­kes­čio ta­ri­fą nuo 0,3 %<text:s/>iki 0,5 %.<text:s/></text:p>
        <text:p text:style-name="Roman">Koks bus po­vei­kis biu­dže­tams pri­ėmus pro­jek­tą? Prog­no­zuo­ja­mas vals­ty­bės ir sa­vi­val­dy­bių biu­dže­tų pa­ja­mų pa­di­dė­ji­mas yra apie 9,2 mln.<text:s/>eu­rų per me­tus: 8 mln.<text:s/>eu­rų dėl ne­ap­mo­kes­ti­na­mo­jo dy­džio su­ma­ži­ni­mo į vals­ty­bės biu­dže­tą ir 1,2 mln.<text:s/>eu­rų dėl mi­ni­ma­laus ta­ri­fo pa­di­di­ni­mo į sa­vi­val­dy­bių biu­dže­tus. Kvie­čiu pri­tar­ti.</text:p>
        <text:p text:style-name="Roman"><text:span text:style-name="T3746">PIRMININKĖ.</text:span><text:s/>Dė­ko­ju. Jū­sų no­ri pa­klaus­ti ne­ma­žai Sei­mo na­rių. M. Ma­jaus­kas pir­ma­sis. Ruo­šia­si I. Ši­mo­ny­tė.<text:s/></text:p>
        <text:p text:style-name="Roman"><text:span text:style-name="T3747">M. MAJAUSKAS</text:span><text:s/><text:span text:style-name="T3748">(</text:span><text:span text:style-name="T3749">TS-LKDF</text:span><text:span text:style-name="T3750">)</text:span>.<text:s/>Ačiū, pir­mi­nin­ke. Ger­bia­mas mi­nist­re, no­rė­jau pa­klaus­ti, ar ver­ti­no­te šio mo­kes­čio įta­ką vie­ni­šiems as­me­nims, vie­ni­šiems pen­si­nin­kams? Ga­li­ma įsi­vaiz­duo­ti, kad vy­res­nio am­žiaus šei­ma (mo­te­ris, vy­ras) at­si­kraus­tė į Vil­niaus se­na­mies­tį dar prieš ka­rą, gy­ve­no, vy­rai daž­niau­siai mirš­ta anks­čiau, li­ko vie­na naš­lė. Mo­te­ris sun­kiai ga­lą su ga­lu su­du­ria, kaip ži­no­me pa­gal sta­tis­ti­ką. Pen­si­ja be­veik iš es­mės ga­ran­tuo­ja, kad žmo­gus gy­ve­na skur­de, tai da­bar dar jai rei­kės mo­kė­ti ir pa­pil­do­mą ne­kil­no­ja­mo­jo tur­to mo­kes­tį, nors ji pa­pil­do­mų pa­ja­mų ne­tu­ri, o ne­kil­no­ja­mo­jo tur­to, pui­kiai ži­no­me, ant duo­nos ne­už­si­tep­si ir pus­ry­čiams ne­at­si­ką­si. Tai ar ver­ti­no­te, ko­kia šio mo­kes­čio da­lis teks vie­ni­šiems as­me­nims, ypač vie­ni­šiems pen­si­nin­kams?</text:p>
        <text:p text:style-name="Roman"><text:span text:style-name="T3751">V. ŠAPOKA.</text:span><text:s/>Ačiū už klau­si­mą. Ver­ti­ni­mas bu­vo at­lie­ka­mas ir tik­rai to­kių si­tu­a­ci­jų yra nyks­ta­mai ma­žai. Dar no­riu at­kreip­ti dė­me­sį į tai, kad, re­mian­tis to­kio po­bū­džio ar­gu­men­tais, bet koks ne­kil­no­ja­mo­jo tur­to mo­kes­tis tur­būt bū­tų ne­įma­no­mas, nes vi­suo­met ra­si­me si­tu­a­ci­jų, kai, ape­liuo­jant į emo­ci­jas, bus ga­li­ma taip pa­sa­ky­ti. Aš ma­nau, tais at­ve­jais, kai tik­rai yra skurs­ta­ma, yra vi­si ki­ti vals­ty­bės me­cha­niz­mai, ku­rie tas pro­ble­mas spren­džia. Tu­ri­me ir šil­dy­mo leng­va­tą. Ma­nau, rei­kia žiū­rė­ti į ben­drą vi­su­mą, taip pat į pri­ima­mus spren­di­mus so­cia­li­nės ap­sau­gos po­li­ti­kos sri­ty­je, nes, kaip mi­nė­jau, fi­nan­sa­vi­mas au­ga itin spar­čiai.</text:p>
        <text:p text:style-name="Roman"><text:span text:style-name="T3752">PIRMININKĖ.</text:span><text:s/>Dė­ko­ju. Klau­sia I. Ši­mo­ny­tė. Ruo­šia­si A. Ar­mo­nai­tė.</text:p>
        <text:p text:style-name="Roman"><text:span text:style-name="T3753">I. ŠIMONYTĖ</text:span><text:span text:style-name="T3754"><text:s/></text:span><text:span text:style-name="T3755">(</text:span><text:span text:style-name="T3756">TS-LKDF</text:span><text:span text:style-name="T3757">)</text:span><text:span text:style-name="T3758">.</text:span><text:span text:style-name="T3759"><text:s/></text:span><text:span text:style-name="T3760">Ačiū. Aš sa</text:span><text:span text:style-name="T3761">­vo klau</text:span><text:span text:style-name="T3762">­si</text:span><text:span text:style-name="T3763">­mą pra</text:span><text:span text:style-name="T3764">­tę</text:span><text:span text:style-name="T3765">­siu nuo to, ką mi</text:span><text:span text:style-name="T3766">­nist</text:span><text:span text:style-name="T3767">­ras pa</text:span><text:span text:style-name="T3768">­sa</text:span><text:span text:style-name="T3769">­kė sa</text:span><text:span text:style-name="T3770">­vo at</text:span><text:span text:style-name="T3771">­sa</text:span><text:span text:style-name="T3772">­ky</text:span><text:span text:style-name="T3773">­me. Tai taip ne</text:span><text:span text:style-name="T3774">­bū</text:span><text:span text:style-name="T3775">­tų, kaip jūs sa</text:span><text:span text:style-name="T3776">­ko</text:span><text:span text:style-name="T3777">­te, nes to</text:span><text:span text:style-name="T3778">­se ša</text:span><text:span text:style-name="T3779">­ly</text:span><text:span text:style-name="T3780">­se, kur yra nor</text:span><text:span text:style-name="T3781">­ma</text:span><text:span text:style-name="T3782">­lus ne</text:span><text:span text:style-name="T3783">­kil</text:span><text:span text:style-name="T3784">­no</text:span><text:span text:style-name="T3785">­ja</text:span><text:span text:style-name="T3786">­mo</text:span><text:span text:style-name="T3787">­jo tur</text:span><text:span text:style-name="T3788">­to mo</text:span><text:span text:style-name="T3789">­kes</text:span><text:span text:style-name="T3790">­tis, ku</text:span><text:span text:style-name="T3791">­ris yra ren</text:span><text:span text:style-name="T3792">­ka</text:span><text:span text:style-name="T3793">­mas į sa</text:span><text:span text:style-name="T3794">­vi</text:span><text:span text:style-name="T3795">­val</text:span><text:span text:style-name="T3796">­dy</text:span><text:span text:style-name="T3797">­bių biu</text:span><text:span text:style-name="T3798">­dže</text:span><text:span text:style-name="T3799">­tus, tai sa</text:span><text:span text:style-name="T3800">­vi</text:span><text:span text:style-name="T3801">­val</text:span><text:span text:style-name="T3802">­dy</text:span><text:span text:style-name="T3803">­bės tu</text:span><text:span text:style-name="T3804">­ri la</text:span><text:span text:style-name="T3805">­bai pla</text:span><text:span text:style-name="T3806">­čią kom</text:span><text:span text:style-name="T3807">­pe</text:span><text:span text:style-name="T3808">­ten</text:span><text:span text:style-name="T3809">­ci</text:span><text:span text:style-name="T3810">­ją spręs</text:span><text:span text:style-name="T3811">­ti klau</text:span><text:span text:style-name="T3812">­si</text:span><text:span text:style-name="T3813">­mus, kad ir to</text:span><text:span text:style-name="T3814">­kius, ku</text:span><text:span text:style-name="T3815">­riuos už</text:span><text:span text:style-name="T3816">­da</text:span><text:span text:style-name="T3817">­vė My</text:span><text:span text:style-name="T3818">­ko</text:span><text:span text:style-name="T3819">­las. Ta</text:span><text:span text:style-name="T3820">­čiau ši</text:span><text:span text:style-name="T3821">­tas kva</text:span><text:span text:style-name="T3822">­zi</text:span><text:span text:style-name="T3823">n</text:span><text:span text:style-name="T3824">e</text:span><text:span text:style-name="T3825">­kil</text:span><text:span text:style-name="T3826">­no</text:span><text:span text:style-name="T3827">­ja</text:span><text:span text:style-name="T3828">­mo</text:span><text:span text:style-name="T3829">­jo tur</text:span><text:span text:style-name="T3830">­to mo</text:span><text:span text:style-name="T3831">­kes</text:span><text:span text:style-name="T3832">­tis nė kiek ne</text:span><text:span text:style-name="T3833">­pa</text:span><text:span text:style-name="T3834">­na</text:span><text:span text:style-name="T3835">­šus į ne</text:span><text:span text:style-name="T3836">­kil</text:span><text:span text:style-name="T3837">­no</text:span><text:span text:style-name="T3838">­ja</text:span><text:span text:style-name="T3839">­mo</text:span><text:span text:style-name="T3840">­jo tur</text:span><text:span text:style-name="T3841">­to mo</text:span><text:span text:style-name="T3842">­kes</text:span><text:span text:style-name="T3843">­tį. Vi</text:span><text:span text:style-name="T3844">­sos tai</text:span><text:span text:style-name="T3845">­syk</text:span><text:span text:style-name="T3846">­lės la</text:span><text:span text:style-name="T3847">­bai griež</text:span><text:span text:style-name="T3848">­tai įkal</text:span><text:span text:style-name="T3849">­tos įsta</text:span><text:span text:style-name="T3850">­ty</text:span><text:span text:style-name="T3851">­me ir to</text:span><text:span text:style-name="T3852">­dėl tų pro</text:span><text:span text:style-name="T3853">­ble</text:span><text:span text:style-name="T3854">­mų spręs</text:span><text:span text:style-name="T3855">­ti nie</text:span><text:span text:style-name="T3856">­kas nė</text:span><text:span text:style-name="T3857">­ra įga</text:span><text:span text:style-name="T3858">­lio</text:span><text:span text:style-name="T3859">­tas. Tie</text:span><text:span text:style-name="T3860">­siog<text:s/></text:span><text:span text:style-name="T3861">du</text:span><text:span text:style-name="T3862">ra lex, sed lex</text:span><text:span text:style-name="T3863">.</text:span></text:p>
        <text:p text:style-name="P3864">Bet ma­no klau­si­mas yra ki­tas. Jūs kal­bė­jo­te apie<text:s/>mo­kes­čių sis­te­mos<text:s/>di­des­nį pro­gre­sy­vu­mą. Pa­pras­tai tas yra da­ro­ma sie­kiant, kad žmo­nės, ku­rie tu­ri di­des­nes pa­ja­mas ar di­des­nį tur­tą, la­biau pri­si­dė­tų prie ben­dro­jo gė­rio fi­nan­sa­vi­mo. Bet tie­siog pa­sa­ky­ki­te taip ar­ba ne, o jei­<text:soft-page-break/>gu ne, tai pa­aiš­kin­ki­te, ko­dėl ne. Pa­gal ši­tą įsta­ty­mo pro­jek­tą ir jū­sų siū­lo­mą sche­mą as­muo, tu­rin­tis mi­li­jo­ną tur­to, tu­rės la­bai di­de­les pa­ska­tas per­re­gist­ruo­ti sa­vo tur­tą ju­ri­di­niam as­me­niui, nes to­kiu at­ve­ju su­mo­kės ma­žiau ne­kil­no­ja­mo­jo tur­to mo­kes­čio sa­vi­val­dy­bei ne­gu pa­gal jū­sų ši­tą siū­lo­mą tur­čių mo­kes­tį.<text:s/></text:p>
        <text:p text:style-name="Roman"><text:span text:style-name="T3865">V. ŠAPOKA.</text:span><text:span text:style-name="T3866"><text:s/>To</text:span><text:span text:style-name="T3867">­kiu at</text:span><text:span text:style-name="T3868">­ve</text:span><text:span text:style-name="T3869">­ju tai bus nu</text:span><text:span text:style-name="T3870">­si</text:span><text:span text:style-name="T3871">­kals</text:span><text:span text:style-name="T3872">­ta</text:span><text:span text:style-name="T3873">­ma vei</text:span><text:span text:style-name="T3874">­ka, tur</text:span><text:span text:style-name="T3875">­būt su</text:span><text:span text:style-name="T3876">­pran</text:span><text:span text:style-name="T3877">­ta</text:span><text:span text:style-name="T3878">­te. (</text:span><text:span text:style-name="T3879">Bal</text:span><text:span text:style-name="T3880">­sai sa</text:span><text:span text:style-name="T3881">­lė</text:span><text:span text:style-name="T3882">­je</text:span><text:span text:style-name="T3883">) Ne, pa</text:span><text:span text:style-name="T3884">­lau</text:span><text:span text:style-name="T3885">­ki</text:span><text:span text:style-name="T3886">­te. Gal ga</text:span><text:span text:style-name="T3887">­li</text:span><text:span text:style-name="T3888">­te pa</text:span><text:span text:style-name="T3889">­tiks</text:span><text:span text:style-name="T3890">­lin</text:span><text:span text:style-name="T3891">­ti klau</text:span><text:span text:style-name="T3892">­si</text:span><text:span text:style-name="T3893">­mą? (</text:span><text:span text:style-name="T3894">Bal</text:span><text:span text:style-name="T3895">­sai sa</text:span><text:span text:style-name="T3896">­lė</text:span><text:span text:style-name="T3897">­je</text:span><text:span text:style-name="T3898">) Ne, tai…</text:span></text:p>
        <text:p text:style-name="Roman"><text:span text:style-name="T3899">PIRMININKĖ.</text:span><text:s/><text:span text:style-name="T3900">Pra</text:span><text:span text:style-name="T3901">­šom pa</text:span><text:span text:style-name="T3902">­tiks</text:span><text:span text:style-name="T3903">­lin</text:span><text:span text:style-name="T3904">­ti klau</text:span><text:span text:style-name="T3905">­si</text:span><text:span text:style-name="T3906">­mą.</text:span></text:p>
        <text:p text:style-name="Roman"><text:span text:style-name="T3907">I. ŠIMONYTĖ</text:span><text:span text:style-name="T3908"><text:s/></text:span><text:span text:style-name="T3909">(</text:span><text:span text:style-name="T3910">TS-LKDF</text:span><text:span text:style-name="T3911">)</text:span><text:span text:style-name="T3912">. Pa</text:span><text:span text:style-name="T3913">­tiks</text:span><text:span text:style-name="T3914">­li</text:span><text:span text:style-name="T3915">­nu klau</text:span><text:span text:style-name="T3916">­si</text:span><text:span text:style-name="T3917">­mą. Pa</text:span><text:span text:style-name="T3918">­si</text:span><text:span text:style-name="T3919">­tu</text:span><text:span text:style-name="T3920">­rin</text:span><text:span text:style-name="T3921">­tys žmo</text:span><text:span text:style-name="T3922">­nės pa</text:span><text:span text:style-name="T3923">­pras</text:span><text:span text:style-name="T3924">­tai bū</text:span><text:span text:style-name="T3925">­na ne</text:span><text:span text:style-name="T3926">­bū</text:span><text:span text:style-name="T3927">­ti</text:span><text:span text:style-name="T3928">­nai mu</text:span><text:span text:style-name="T3929">­zi</text:span><text:span text:style-name="T3930">­kan</text:span><text:span text:style-name="T3931">­tai, bib</text:span><text:span text:style-name="T3932">­lio</text:span><text:span text:style-name="T3933">­te</text:span><text:span text:style-name="T3934">­ki</text:span><text:span text:style-name="T3935">­nin</text:span><text:span text:style-name="T3936">­kai ar</text:span><text:span text:style-name="T3937">­ba mo</text:span><text:span text:style-name="T3938">­ky</text:span><text:span text:style-name="T3939">­to</text:span><text:span text:style-name="T3940">­jai, tai pa</text:span><text:span text:style-name="T3941">­pras</text:span><text:span text:style-name="T3942">­tai yra ver</text:span><text:span text:style-name="T3943">­sli</text:span><text:span text:style-name="T3944">­nin</text:span><text:span text:style-name="T3945">­kai, ku</text:span><text:span text:style-name="T3946">­rie tu</text:span><text:span text:style-name="T3947">­ri, pa</text:span><text:span text:style-name="T3948">­vyz</text:span><text:span text:style-name="T3949">­džiui, ko</text:span><text:span text:style-name="T3950">­kią nors už</text:span><text:span text:style-name="T3951">­da</text:span><text:span text:style-name="T3952">­rą</text:span><text:span text:style-name="T3953">­ją ak</text:span><text:span text:style-name="T3954">­ci</text:span><text:span text:style-name="T3955">­nę ben</text:span><text:span text:style-name="T3956">­dro</text:span><text:span text:style-name="T3957">­vę, į ku</text:span><text:span text:style-name="T3958">­rią ga</text:span><text:span text:style-name="T3959">­li įneš</text:span><text:span text:style-name="T3960">­ti sa</text:span><text:span text:style-name="T3961">­vo tur</text:span><text:span text:style-name="T3962">­tą ir su</text:span><text:span text:style-name="T3963">­mo</text:span><text:span text:style-name="T3964">­kė</text:span><text:span text:style-name="T3965">­ti ma</text:span><text:span text:style-name="T3966">­žiau ne</text:span><text:span text:style-name="T3967">­kil</text:span><text:span text:style-name="T3968">­no</text:span><text:span text:style-name="T3969">­ja</text:span><text:span text:style-name="T3970">­mo</text:span><text:span text:style-name="T3971">­jo tur</text:span><text:span text:style-name="T3972">­to mo</text:span><text:span text:style-name="T3973">­kes</text:span><text:span text:style-name="T3974">­čio. Taip ar ne?</text:span></text:p>
        <text:p text:style-name="Roman"><text:span text:style-name="T3975">V. ŠAPOKA.</text:span><text:span text:style-name="T3976"><text:s/>Bet, pa</text:span><text:span text:style-name="T3977">­lau</text:span><text:span text:style-name="T3978">­ki</text:span><text:span text:style-name="T3979">­te, šiuo at</text:span><text:span text:style-name="T3980">­ve</text:span><text:span text:style-name="T3981">­ju mes pro</text:span><text:span text:style-name="T3982">­gre</text:span><text:span text:style-name="T3983">­si</text:span><text:span text:style-name="T3984">­nių ta</text:span><text:span text:style-name="T3985">­ri</text:span><text:span text:style-name="T3986">­fų tai</text:span><text:span text:style-name="T3987">­gi ne</text:span><text:span text:style-name="T3988">­kai</text:span><text:span text:style-name="T3989">­ta</text:span><text:span text:style-name="T3990">­lio</text:span><text:span text:style-name="T3991">­ja</text:span><text:span text:style-name="T3992">­me, šiuo at</text:span><text:span text:style-name="T3993">­ve</text:span><text:span text:style-name="T3994">­ju nie</text:span><text:span text:style-name="T3995">­ko nau</text:span><text:span text:style-name="T3996">­jo ne</text:span><text:span text:style-name="T3997">­at</text:span><text:span text:style-name="T3998">­si</text:span><text:span text:style-name="T3999">­ran</text:span><text:span text:style-name="T4000">­da.<text:s/></text:span></text:p>
        <text:p text:style-name="Roman"><text:span text:style-name="T4001">I. ŠIMONYTĖ</text:span><text:span text:style-name="T4002"><text:s/></text:span><text:span text:style-name="T4003">(</text:span><text:span text:style-name="T4004">TS-LKDF</text:span><text:span text:style-name="T4005">)</text:span><text:span text:style-name="T4006">. Tai tie</text:span><text:span text:style-name="T4007">­siog ro</text:span><text:span text:style-name="T4008">­do, kad įsta</text:span><text:span text:style-name="T4009">­ty</text:span><text:span text:style-name="T4010">­mas ir da</text:span><text:span text:style-name="T4011">­bar yra kvai</text:span><text:span text:style-name="T4012">­las ir jūs dar la</text:span><text:span text:style-name="T4013">­biau gi</text:span><text:span text:style-name="T4014">­li</text:span><text:span text:style-name="T4015">­na</text:span><text:span text:style-name="T4016">­te ši</text:span><text:span text:style-name="T4017">­tą kvai</text:span><text:span text:style-name="T4018">­ly</text:span><text:span text:style-name="T4019">­bę.</text:span></text:p>
        <text:p text:style-name="Roman"><text:span text:style-name="T4020">V. ŠAPOKA.</text:span><text:span text:style-name="T4021"><text:s/>Pa</text:span><text:span text:style-name="T4022">­kal</text:span><text:span text:style-name="T4023">­bė</text:span><text:span text:style-name="T4024">­ki</text:span><text:span text:style-name="T4025">­me apie ėji</text:span><text:span text:style-name="T4026">­mą link vi</text:span><text:span text:style-name="T4027">­suo</text:span><text:span text:style-name="T4028">­ti</text:span><text:span text:style-name="T4029">­nio ne</text:span><text:span text:style-name="T4030">­kil</text:span><text:span text:style-name="T4031">­no</text:span><text:span text:style-name="T4032">­ja</text:span><text:span text:style-name="T4033">­mo</text:span><text:span text:style-name="T4034">­jo tur</text:span><text:span text:style-name="T4035">­to mo</text:span><text:span text:style-name="T4036">­kes</text:span><text:span text:style-name="T4037">­čio. Kal</text:span><text:span text:style-name="T4038">­bant apie vi</text:span><text:span text:style-name="T4039">­suo</text:span><text:span text:style-name="T4040">­ti</text:span><text:span text:style-name="T4041">­nį ne</text:span><text:span text:style-name="T4042">­kil</text:span><text:span text:style-name="T4043">­no</text:span><text:span text:style-name="T4044">­ja</text:span><text:span text:style-name="T4045">­mo</text:span><text:span text:style-name="T4046">­jo tur</text:span><text:span text:style-name="T4047">­to mo</text:span><text:span text:style-name="T4048">­kes</text:span><text:span text:style-name="T4049">­tį, tam, kad jis ras</text:span><text:span text:style-name="T4050">­tų</text:span><text:span text:style-name="T4051">­si, Vy</text:span><text:span text:style-name="T4052">­riau</text:span><text:span text:style-name="T4053">­sy</text:span><text:span text:style-name="T4054">­bė tu</text:span><text:span text:style-name="T4055">­ri pa</text:span><text:span text:style-name="T4056">­ro</text:span><text:span text:style-name="T4057">­dy</text:span><text:span text:style-name="T4058">­ti gy</text:span><text:span text:style-name="T4059">­ven</text:span><text:span text:style-name="T4060">­to</text:span><text:span text:style-name="T4061">­jams, na, in</text:span><text:span text:style-name="T4062">­di</text:span><text:span text:style-name="T4063">­kuo</text:span><text:span text:style-name="T4064">­ti, ko</text:span><text:span text:style-name="T4065">­kių elg</text:span><text:span text:style-name="T4066">­se</text:span><text:span text:style-name="T4067">­nos po</text:span><text:span text:style-name="T4068">­ky</text:span><text:span text:style-name="T4069">­čių ti</text:span><text:span text:style-name="T4070">­ki</text:span><text:span text:style-name="T4071">­si. Vi</text:span><text:span text:style-name="T4072">­suo</text:span><text:span text:style-name="T4073">­ti</text:span><text:span text:style-name="T4074">­nis ne</text:span><text:span text:style-name="T4075">­kil</text:span><text:span text:style-name="T4076">­no</text:span><text:span text:style-name="T4077">­ja</text:span><text:span text:style-name="T4078">­mo</text:span><text:span text:style-name="T4079">­jo tur</text:span><text:span text:style-name="T4080">­to mo</text:span><text:span text:style-name="T4081">­kes</text:span><text:span text:style-name="T4082">­tis yra ne</text:span><text:span text:style-name="T4083">­iš</text:span><text:span text:style-name="T4084">­ven</text:span><text:span text:style-name="T4085">­gia</text:span><text:span text:style-name="T4086">­mas. Nu</text:span><text:span text:style-name="T4087">­leis</text:span><text:span text:style-name="T4088">­da</text:span><text:span text:style-name="T4089">­mi kar</text:span><text:span text:style-name="T4090">­te</text:span><text:span text:style-name="T4091">­lę mes aiš</text:span><text:span text:style-name="T4092">­kiai in</text:span><text:span text:style-name="T4093">­di</text:span><text:span text:style-name="T4094">­kuo</text:span><text:span text:style-name="T4095">­ja</text:span><text:span text:style-name="T4096">­me, kad tu</text:span><text:span text:style-name="T4097">­rė</text:span><text:span text:style-name="T4098">­ti bran</text:span><text:span text:style-name="T4099">­gų tur</text:span><text:span text:style-name="T4100">­tą at</text:span><text:span text:style-name="T4101">­ei</text:span><text:span text:style-name="T4102">­ty</text:span><text:span text:style-name="T4103">­je tik</text:span><text:span text:style-name="T4104">­rai kai</text:span><text:span text:style-name="T4105">­nuos ir ne</text:span><text:span text:style-name="T4106">­iš</text:span><text:span text:style-name="T4107">­ven</text:span><text:span text:style-name="T4108">­gia</text:span><text:span text:style-name="T4109">­mai bus vi</text:span><text:span text:style-name="T4110">­suo</text:span><text:span text:style-name="T4111">­ti</text:span><text:span text:style-name="T4112">­nis ne</text:span><text:span text:style-name="T4113">­kil</text:span><text:span text:style-name="T4114">­no</text:span><text:span text:style-name="T4115">­ja</text:span><text:span text:style-name="T4116">­mo</text:span><text:span text:style-name="T4117">­jo tur</text:span><text:span text:style-name="T4118">­to mo</text:span><text:span text:style-name="T4119">­kes</text:span><text:span text:style-name="T4120">­tis, kad žmo</text:span><text:span text:style-name="T4121">­nės tu</text:span><text:span text:style-name="T4122">­rė</text:span><text:span text:style-name="T4123">­tų lai</text:span><text:span text:style-name="T4124">­ko iki vi</text:span><text:span text:style-name="T4125">­suo</text:span><text:span text:style-name="T4126">­ti</text:span><text:span text:style-name="T4127">­nio ne</text:span><text:span text:style-name="T4128">­kil</text:span><text:span text:style-name="T4129">­no</text:span><text:span text:style-name="T4130">­ja</text:span><text:span text:style-name="T4131">­mo</text:span><text:span text:style-name="T4132">­jo tur</text:span><text:span text:style-name="T4133">­to mo</text:span><text:span text:style-name="T4134">­kes</text:span><text:span text:style-name="T4135">­čio įve</text:span><text:span text:style-name="T4136">­di</text:span><text:span text:style-name="T4137">­mo pri</text:span><text:span text:style-name="T4138">­im</text:span><text:span text:style-name="T4139">­ti ar</text:span><text:span text:style-name="T4140">­ba per</text:span><text:span text:style-name="T4141">­žiū</text:span><text:span text:style-name="T4142">­rė</text:span><text:span text:style-name="T4143">­ti il</text:span><text:span text:style-name="T4144">­ga</text:span><text:span text:style-name="T4145">­lai</text:span><text:span text:style-name="T4146">­kius spren</text:span><text:span text:style-name="T4147">­di</text:span><text:span text:style-name="T4148">­mus. Ma</text:span><text:span text:style-name="T4149">­nau, kad orien</text:span><text:span text:style-name="T4150">­ta</text:span><text:span text:style-name="T4151">­ci</text:span><text:span text:style-name="T4152">­ja į elg</text:span><text:span text:style-name="T4153">­se</text:span><text:span text:style-name="T4154">­nos po</text:span><text:span text:style-name="T4155">­ky</text:span><text:span text:style-name="T4156">­čius šiuo at</text:span><text:span text:style-name="T4157">­ve</text:span><text:span text:style-name="T4158">­ju yra kur kas svar</text:span><text:span text:style-name="T4159">­bes</text:span><text:span text:style-name="T4160">­nė ne</text:span><text:span text:style-name="T4161">­gu tie pa</text:span><text:span text:style-name="T4162">­pil</text:span><text:span text:style-name="T4163">­do</text:span><text:span text:style-name="T4164">­mi 8</text:span><text:span text:style-name="T4165"> mln.</text:span><text:span text:style-name="T4166"><text:s/></text:span></text:p>
        <text:p text:style-name="Roman"><text:span text:style-name="T4167">PIRMININKĖ.</text:span><text:span text:style-name="T4168"><text:s/>Klau</text:span><text:span text:style-name="T4169">­sia A. Ar</text:span><text:span text:style-name="T4170">­mo</text:span><text:span text:style-name="T4171">­nai</text:span><text:span text:style-name="T4172">­tė. Ruo</text:span><text:span text:style-name="T4173">­šia</text:span><text:span text:style-name="T4174">­si S. Gent</text:span><text:span text:style-name="T4175">­vi</text:span><text:span text:style-name="T4176">­las.</text:span></text:p>
        <text:p text:style-name="Roman"><text:span text:style-name="T4177">A. ARMONAITĖ</text:span><text:span text:style-name="T4178"><text:s/></text:span><text:span text:style-name="T4179">(</text:span><text:span text:style-name="T4180">MSNG</text:span><text:span text:style-name="T4181">)</text:span><text:span text:style-name="T4182">. Aš apie tuos elg</text:span><text:span text:style-name="T4183">­se</text:span><text:span text:style-name="T4184">­nos po</text:span><text:span text:style-name="T4185">­ky</text:span><text:span text:style-name="T4186">­čius, ku</text:span><text:span text:style-name="T4187">­riuos jūs no</text:span><text:span text:style-name="T4188">­ri</text:span><text:span text:style-name="T4189">­te pa</text:span><text:span text:style-name="T4190">­siek</text:span><text:span text:style-name="T4191">­ti šiuo mo</text:span><text:span text:style-name="T4192">­kes</text:span><text:span text:style-name="T4193">­čiu. Ar ne</text:span><text:span text:style-name="T4194">­rei</text:span><text:span text:style-name="T4195">­kė</text:span><text:span text:style-name="T4196">­tų pa</text:span><text:span text:style-name="T4197">­si</text:span><text:span text:style-name="T4198">­žiū</text:span><text:span text:style-name="T4199">­rė</text:span><text:span text:style-name="T4200">­ti į sa</text:span><text:span text:style-name="T4201">­ve, į vals</text:span><text:span text:style-name="T4202">­ty</text:span><text:span text:style-name="T4203">­bę, į val</text:span><text:span text:style-name="T4204">­džios ins</text:span><text:span text:style-name="T4205">­ti</text:span><text:span text:style-name="T4206">­tu</text:span><text:span text:style-name="T4207">­ci</text:span><text:span text:style-name="T4208">­jas ir ten ieš</text:span><text:span text:style-name="T4209">­ko</text:span><text:span text:style-name="T4210">­ti elg</text:span><text:span text:style-name="T4211">­se</text:span><text:span text:style-name="T4212">­nos po</text:span><text:span text:style-name="T4213">­ky</text:span><text:span text:style-name="T4214">­čių? Jei</text:span><text:span text:style-name="T4215">­gu vals</text:span><text:span text:style-name="T4216">­ty</text:span><text:span text:style-name="T4217">­bė ir įstai</text:span><text:span text:style-name="T4218">­gos val</text:span><text:span text:style-name="T4219">­do tur</text:span><text:span text:style-name="T4220">­to už 2,7</text:span><text:span text:style-name="T4221"> mlrd.</text:span><text:span text:style-name="T4222"><text:s/>eu</text:span><text:span text:style-name="T4223">­rų, jei</text:span><text:span text:style-name="T4224">­gu yra 700 val</text:span><text:span text:style-name="T4225">­dy</text:span><text:span text:style-name="T4226">­to</text:span><text:span text:style-name="T4227">­jų ir tas tur</text:span><text:span text:style-name="T4228">­tas nė</text:span><text:span text:style-name="T4229">­ra pri</text:span><text:span text:style-name="T4230">­va</text:span><text:span text:style-name="T4231">­ti</text:span><text:span text:style-name="T4232">­zuo</text:span><text:span text:style-name="T4233">­ja</text:span><text:span text:style-name="T4234">­mas,</text:span><text:s/>nė­ra par­duo­da­mas, o bent 10 %<text:s/>at­si­sa­kius 20 mln.<text:s/>eu­rų pa­siek­tų mū­sų biu­dže­tą, ma­tyt, bū­tų ra­cio­na­liau. Koks yra jū­sų po­žiū­ris į ne­kil­no­ja­mo­jo tur­to mo­kes­tį vals­ty­bės įstai­goms? Gal­būt jis, ne gal­būt, aš esu įsi­ti­ki­nu­si, pa­ska­tin­tų at­si­sa­ky­ti ne­rei­ka­lin­go tur­to ir biu­dže­tui efek­tas bū­tų daug di­des­nis ne­gu nu­krei­piant mo­kes­tį žmo­nėms.</text:p>
        <text:p text:style-name="Roman"><text:span text:style-name="T4235">V. ŠAPOKA.</text:span><text:s/>Ačiū už klau­si­mą. Kal­bant apie efek­ty­ves­nį val­dy­mą, vi­siš­kai su­tin­ku. Jei­gu pa­si­žiū­rė­tu­me į vals­ty­bės ad­mi­nist­ra­ci­nės pa­skir­ties ne­kil­no­ja­mą­jį tur­tą, jis yra kon­cen­truo­ja­mas, Tur­to ban­kas pe­rė­mė 75 %<text:s/>ir at­ei­nan­čiais me­tais pa­sieks 100 %. Re­zul­ta­tai yra aki­vaiz­dūs – įstai­gos at­si­sa­ko apie 20 %<text:s/>rei­kia­mo tur­to, ir ta sis­te­ma vei­kia.<text:s/></text:p>
        <text:p text:style-name="Roman">Da­bar kaž­kiek no­rė­čiau iš­sklai­dy­ti mi­tų dėl ne­kil­no­ja­mo­jo tur­to mo­kes­čio sa­vi­val­dos, sa­vi­val­dy­bių ins­ti­tu­ci­jų tu­ri­mam tur­tui ir vals­ty­bės tur­tui. Eu­ro­pos Ko­mi­si­ja, vi­sai ne­se­niai at­li­ku­si ana­li­zę, la­bai aiš­kiai kon­sta­ta­vo ir api­ben­drin­da­ma iš­dės­tė, jog ne­re­ko­men­duo­ja tai­ky­ti vals­ty­bės ar sa­vi­val­dos ne­kil­no­ja­mam tur­tui mo­kes­čio, nes, jos nuo­mo­ne, tai yra be­pras­miš­ka:<text:s/>jei­gu sa­vi­val­dy­bė nu­si­sta­ty­tų mo­kes­tį ar­ba nu­si­sta­ty­tų leng­va­tą, nuo to fi­nan­sai ne­pa­si­keis­tų.<text:s/></text:p>
        <text:p text:style-name="Roman">Kas įvyk­tų, jei­gu šiuo me­tu bū­tų pri­im­tas toks įsta­ty­mas? Iš es­mės da­lį fi­nan­sų iš vals­ty­bės biu­dže­to ati­trauk­tu­me į sa­vi­val­dos biu­dže­tus ir šiuo at­ve­ju so­cia­li­nėms reik­mėms tų fi­nan­sų lik­tų dar ma­žiau. To­dėl tru­pu­tį yra pri­kur­ta mi­tų. Kad bū­tų pa­ska­tų cen­tra­li­zuo­ti ir efek­ty­vin­ti val­dy­mą, vi­siš­kai su­tin­ku, ir Tur­to ban­kas yra ge­ras pa­vyz­dys taip pat ir sa­vi­val­dai. O sa­vi­val­dy­bė­se tik­rai si­tu­a­ci­ja yra la­bai skir­tin­ga, bet ka­dan­gi pas mus sa­vi­val­da tu­ri au­to­no­mi­ją, kiek­vie­na sa­vi­val­dy­bė tvar­ko­si taip, kaip įga­li­na jos rin­kė­jas.</text:p>
        <text:p text:style-name="Roman"><text:span text:style-name="T4236">PIRMININKĖ.</text:span><text:span text:style-name="T4237"><text:s/></text:span>Dė­ko­ju. Klau­sia S. Gent­vi­las.</text:p>
        <text:p text:style-name="Roman"><text:span text:style-name="T4238">S. GENTVILAS</text:span><text:span text:style-name="T4239"><text:s/></text:span><text:span text:style-name="T4240">(</text:span><text:span text:style-name="T4241">LSF</text:span><text:span text:style-name="T4242">)</text:span><text:span text:style-name="T4243">.</text:span><text:s/>Ger­bia­mas mi­nist­re, jūs, at­sa­ky­da­mas į I. Ši­mo­ny­tės klau­si­mą, sa­kė­te, kad, anks­čiau ar vė­liau, ne­kil­no­ja­mo­jo tur­to mo­kes­tis bus vi­suo­ti­nis ir var­to­jo­te žo­dį „ne­iš­ven­gia­mas“. Aš dar kar­tą jū­sų pa­klau­siu, ko­dėl pa­lie­ka­te že­mės ūkio ne­kil­no­ja­mo­jo tur­to leng­va­tą? Tai yra vie­nin­te­lė ūki­nė veik­la, ku­riai jūs pa­lie­ka­te leng­va­tą, o vi­siems ki­tiems ver­<text:soft-page-break/>slo sek­to­riams ke­lia­te mi­ni­ma­lų ne­kil­no­ja­mo­jo tur­to mo­kes­čio grin­dų ly­gį nuo 0,3 iki 0,5, ar­gu­men­tuo­da­mi tuo, kad rei­kia au­gi­mui ne­ža­lin­gų mo­kes­čių.<text:s/></text:p>
        <text:p text:style-name="Roman">Štai vi­sam ki­tam ver­slui jūs ran­da­te pa­tei­si­ni­mų pa­kel­ti mo­kes­čio grin­dis, o že­mės ūkio ver­slui jūs pa­lie­ka­te, prie­šin­gai – jūs dar įtrau­kia­te ir vi­du­ri­nę kla­sę – fi­zi­nius as­me­nis. Gal ga­li­te aiš­kiai pa­sa­ky­ti, ne­pai­sant to, kad R. Kar­baus­kis yra di­džiau­sios frak­ci­jos pir­mi­nin­kas, ko­kie yra pro­fe­sio­na­lo fi­nan­sų mi­nist­ro fi­nan­si­niai ar­gu­men­tai šiuo klau­si­mu?</text:p>
        <text:p text:style-name="Roman"><text:span text:style-name="T4244">V. ŠAPOKA.</text:span><text:s/>Ačiū už klau­si­mą. Iš tie­sų dėl įvai­rių leng­va­tų mes da­rė­me at­ski­rą per­žiū­rą prieš dve­jus me­tus. Bu­vo iš­ki­lęs klau­si­mas taip pat ir dėl šios leng­va­tos. Tuo me­tu kon­sen­su­so ne­ra­do­me, kaip ir dėl kai ku­rių ki­tų leng­va­tų.<text:s/></text:p>
        <text:p text:style-name="Roman">Kal­bant apie da­bar­ti­nį įsta­ty­mo pro­jek­tą, nu­ta­rė­me prie ši­to klau­si­mo ne­grįž­ti ži­no­da­mi, jog ne­ra­do­me su­ta­ri­mo anks­čiau. Čia yra per­žiū­rė­tas ne­ko­mer­ci­nės pa­skir­ties ta­ri­fas, jis su­vie­no­din­tas. Tik­rai ne­dis­ku­ta­vo­me dėl bū­tent jū­sų pa­mi­nė­to at­ve­jo, bet jei­gu bus toks pa­siū­ly­mas, aš ma­nau, tik­rai Vy­riau­sy­bė tai įver­tins.</text:p>
        <text:p text:style-name="Roman"><text:span text:style-name="T4245">PIRMININKĖ.</text:span><text:span text:style-name="T4246"><text:s/></text:span><text:span text:style-name="T4247">Dė</text:span><text:span text:style-name="T4248">­ko</text:span><text:span text:style-name="T4249">­ju. Lai</text:span><text:span text:style-name="T4250">­kas bai</text:span><text:span text:style-name="T4251">­gė</text:span><text:span text:style-name="T4252">­si.<text:s/></text:span></text:p>
        <text:p text:style-name="P4253">Mo­ty­vai. A. Na­vic­kas – mo­ty­vai už. Nė­ra. M. Ma­jaus­kas.</text:p>
        <text:p text:style-name="Roman"><text:span text:style-name="T4254">A. NAVICKAS</text:span><text:span text:style-name="T4255"><text:s/></text:span><text:span text:style-name="T4256">(</text:span><text:span text:style-name="T4257">TS-LKDF</text:span><text:span text:style-name="T4258">)</text:span><text:span text:style-name="T4259">. Pa</text:span><text:span text:style-name="T4260">­lau</text:span><text:span text:style-name="T4261">­ki</text:span><text:span text:style-name="T4262">­te!</text:span></text:p>
        <text:p text:style-name="Roman"><text:span text:style-name="T4263">PIRMININKĖ.</text:span><text:span text:style-name="T4264"><text:s/>At</text:span><text:span text:style-name="T4265">­si</text:span><text:span text:style-name="T4266">­pra</text:span><text:span text:style-name="T4267">­šau. A. Na</text:span><text:span text:style-name="T4268">­vic</text:span><text:span text:style-name="T4269">­kas.</text:span></text:p>
        <text:p text:style-name="Roman"><text:span text:style-name="T4270">A. NAVICKAS</text:span><text:span text:style-name="T4271"><text:s/></text:span><text:span text:style-name="T4272">(</text:span><text:span text:style-name="T4273">TS-LKDF</text:span><text:span text:style-name="T4274">)</text:span><text:span text:style-name="T4275">. Ka</text:span><text:span text:style-name="T4276">­dan</text:span><text:span text:style-name="T4277">­gi aš pa</text:span><text:span text:style-name="T4278">­žiū</text:span><text:span text:style-name="T4279">­rė</text:span><text:span text:style-name="T4280">­jau, kad čia aš esu la</text:span><text:span text:style-name="T4281">­bai vie</text:span><text:span text:style-name="T4282">­ni</text:span><text:span text:style-name="T4283">­šas, nes<text:s/></text:span><text:span text:style-name="T4284">vi</text:span><text:span text:style-name="T4285">­si yra prieš, tai aš ma</text:span><text:span text:style-name="T4286">­nau, kad ši</text:span><text:span text:style-name="T4287">­tas įsta</text:span><text:span text:style-name="T4288">­ty</text:span><text:span text:style-name="T4289">­mas yra ge</text:span><text:span text:style-name="T4290">­ras tuo as</text:span><text:span text:style-name="T4291">­pek</text:span><text:span text:style-name="T4292">­tu, ku</text:span><text:span text:style-name="T4293">­riuo mi</text:span><text:span text:style-name="T4294">­nist</text:span><text:span text:style-name="T4295">­ras ir kal</text:span><text:span text:style-name="T4296">­ba apie el</text:span><text:span text:style-name="T4297">­ge</text:span><text:span text:style-name="T4298">­sio po</text:span><text:span text:style-name="T4299">­ky</text:span><text:span text:style-name="T4300">­čių įtvir</text:span><text:span text:style-name="T4301">­ti</text:span><text:span text:style-name="T4302">­ni</text:span><text:span text:style-name="T4303">­mą. Ma</text:span><text:span text:style-name="T4304">­nau, kad dar dau</text:span><text:span text:style-name="T4305">­giau to</text:span><text:span text:style-name="T4306">­kių įsta</text:span><text:span text:style-name="T4307">­ty</text:span><text:span text:style-name="T4308">­mų ir mes tik</text:span><text:span text:style-name="T4309">­rai ga</text:span><text:span text:style-name="T4310">­lu</text:span><text:span text:style-name="T4311">­ti</text:span><text:span text:style-name="T4312">­nai įtvir</text:span><text:span text:style-name="T4313">­tin</text:span><text:span text:style-name="T4314">­si</text:span><text:span text:style-name="T4315">­me el</text:span><text:span text:style-name="T4316">­ge</text:span><text:span text:style-name="T4317">­sio po</text:span><text:span text:style-name="T4318">­ky</text:span><text:span text:style-name="T4319">­čius nie</text:span><text:span text:style-name="T4320">­ka</text:span><text:span text:style-name="T4321">­dos žmo</text:span><text:span text:style-name="T4322">­nėms ne</text:span><text:span text:style-name="T4323">­bal</text:span><text:span text:style-name="T4324">­suo</text:span><text:span text:style-name="T4325">­ti už vals</text:span><text:span text:style-name="T4326">­tie</text:span><text:span text:style-name="T4327">­čius. Jei</text:span><text:span text:style-name="T4328">­gu dau</text:span><text:span text:style-name="T4329">­giau to</text:span><text:span text:style-name="T4330">­kių įsta</text:span><text:span text:style-name="T4331">­ty</text:span><text:span text:style-name="T4332">­mų, man at</text:span><text:span text:style-name="T4333">­ro</text:span><text:span text:style-name="T4334">­do, kad mi</text:span><text:span text:style-name="T4335">­nist</text:span><text:span text:style-name="T4336">­ras tik</text:span><text:span text:style-name="T4337">­rai sėk</text:span><text:span text:style-name="T4338">­min</text:span><text:span text:style-name="T4339">­gai dis</text:span><text:span text:style-name="T4340">­kre</text:span><text:span text:style-name="T4341">­di</text:span><text:span text:style-name="T4342">­tuo</text:span><text:span text:style-name="T4343">­ja ši</text:span><text:span text:style-name="T4344">­tą val</text:span><text:span text:style-name="T4345">­džią.</text:span></text:p>
        <text:p text:style-name="Roman"><text:span text:style-name="T4346">PIRMININKĖ.</text:span><text:span text:style-name="T4347"><text:s/>Dė</text:span><text:span text:style-name="T4348">­ko</text:span><text:span text:style-name="T4349">­ju. Mo</text:span><text:span text:style-name="T4350">­ty</text:span><text:span text:style-name="T4351">­vai prieš – M. Ma</text:span><text:span text:style-name="T4352">­jaus</text:span><text:span text:style-name="T4353">­kas.</text:span></text:p>
        <text:p text:style-name="Roman"><text:span text:style-name="T4354">M. MAJAUSKAS</text:span><text:span text:style-name="T4355"><text:s/></text:span><text:span text:style-name="T4356">(</text:span><text:span text:style-name="T4357">TS-LKDF</text:span><text:span text:style-name="T4358">)</text:span><text:span text:style-name="T4359">. Mie</text:span><text:span text:style-name="T4360">­li ko</text:span><text:span text:style-name="T4361">­le</text:span><text:span text:style-name="T4362">­gos, aš tik</text:span><text:span text:style-name="T4363">­rai kvie</text:span><text:span text:style-name="T4364">­čiu vi</text:span><text:span text:style-name="T4365">­sus mo</text:span><text:span text:style-name="T4366">­bi</text:span><text:span text:style-name="T4367">­li</text:span><text:span text:style-name="T4368">­zuo</text:span><text:span text:style-name="T4369">­tis ir<text:s/></text:span><text:span text:style-name="T4370">nu</text:span><text:span text:style-name="T4371">­lauž</text:span><text:span text:style-name="T4372">­ti</text:span><text:span text:style-name="T4373"><text:s/>šį įsta</text:span><text:span text:style-name="T4374">­ty</text:span><text:span text:style-name="T4375">­mo pro</text:span><text:span text:style-name="T4376">­jek</text:span><text:span text:style-name="T4377">­tą ele</text:span><text:span text:style-name="T4378">­men</text:span><text:span text:style-name="T4379">­ta</text:span><text:span text:style-name="T4380">­riai, nes tai nė</text:span><text:span text:style-name="T4381">­ra ra</text:span><text:span text:style-name="T4382">­cio</text:span><text:span text:style-name="T4383">­na</text:span><text:span text:style-name="T4384">­lus spren</text:span><text:span text:style-name="T4385">­di</text:span><text:span text:style-name="T4386">­mas, o aki</text:span><text:span text:style-name="T4387">­vaiz</text:span><text:span text:style-name="T4388">­di baus</text:span><text:span text:style-name="T4389">­mė mies</text:span><text:span text:style-name="T4390">­tie</text:span><text:span text:style-name="T4391">­čiams už tai, jog jie ne</text:span><text:span text:style-name="T4392">­pa</text:span><text:span text:style-name="T4393">­lai</text:span><text:span text:style-name="T4394">­kė rin</text:span><text:span text:style-name="T4395">­ki</text:span><text:span text:style-name="T4396">­muo</text:span><text:span text:style-name="T4397">­se vals</text:span><text:span text:style-name="T4398">­tie</text:span><text:span text:style-name="T4399">­čių.<text:s/></text:span></text:p>
        <text:p text:style-name="P4400">An­tra. Yra su­ku­ria­ma aiš­ki lan­da bran­giau­sią ne­kil­no­ja­mą­jį tur­tą per­re­gist­ruo­ti įmo­nei ir taip iš­veng­ti šio mo­kes­čio.<text:s/></text:p>
        <text:p text:style-name="P4401">Tre­čia. Di­džiau­sią naš­tą pa­jaus vie­ni­ši pen­si­nin­kai, ku­rie nors ir tu­ri gal­būt ne­kil­no­ja­mą­jį tur­tą, ku­ria­me gy­ve­na, Vil­niaus se­na­mies­ty­je, ta­čiau jo ant duo­nos ne­už­si­teps ir pus­ry­čiams tik­rai ne­at­si­kąs. To­dėl kvie­čiu bal­suo­ti prieš.</text:p>
        <text:p text:style-name="Roman"><text:span text:style-name="T4402">PIRMININKĖ.</text:span><text:span text:style-name="T4403"><text:s/>Mo</text:span><text:span text:style-name="T4404">­ty</text:span><text:span text:style-name="T4405">­vai iš</text:span><text:span text:style-name="T4406">­sa</text:span><text:span text:style-name="T4407">­ky</text:span><text:span text:style-name="T4408">­ti. Ger</text:span><text:span text:style-name="T4409">­bia</text:span><text:span text:style-name="T4410">­mi ko</text:span><text:span text:style-name="T4411">­le</text:span><text:span text:style-name="T4412">­gos, dė</text:span><text:span text:style-name="T4413">­me</text:span><text:span text:style-name="T4414">­sio, pra</text:span><text:span text:style-name="T4415">­šo</text:span><text:span text:style-name="T4416">­me ap</text:span><text:span text:style-name="T4417">­si</text:span><text:span text:style-name="T4418">­spręs</text:span><text:span text:style-name="T4419">­ti ir bal</text:span><text:span text:style-name="T4420">­suo</text:span><text:span text:style-name="T4421">­ti dėl Ne</text:span><text:span text:style-name="T4422">­kil</text:span><text:span text:style-name="T4423">­no</text:span><text:span text:style-name="T4424">­ja</text:span><text:span text:style-name="T4425">­mo</text:span><text:span text:style-name="T4426">­jo tur</text:span><text:span text:style-name="T4427">­to mo</text:span><text:span text:style-name="T4428">­kes</text:span><text:span text:style-name="T4429">­čio įsta</text:span><text:span text:style-name="T4430">­ty</text:span><text:span text:style-name="T4431">­mo pro</text:span><text:span text:style-name="T4432">­jek</text:span><text:span text:style-name="T4433">­to po pa</text:span><text:span text:style-name="T4434">­tei</text:span><text:span text:style-name="T4435">­ki</text:span><text:span text:style-name="T4436">­mo.</text:span></text:p>
        <text:p text:style-name="Roman"><text:span text:style-name="T4437">Bal</text:span><text:span text:style-name="T4438">­sa</text:span><text:span text:style-name="T4439">­vo 92 Sei</text:span><text:span text:style-name="T4440">­mo na</text:span><text:span text:style-name="T4441">­riai: už – 41, prieš – 26, su</text:span><text:span text:style-name="T4442">­si</text:span><text:span text:style-name="T4443">­lai</text:span><text:span text:style-name="T4444">­kė 25. (</text:span><text:span text:style-name="T4445">Plo</text:span><text:span text:style-name="T4446">­ji</text:span><text:span text:style-name="T4447">­mai</text:span><text:span text:style-name="T4448">)<text:s/></text:span><text:span text:style-name="T4449">Po pa</text:span><text:span text:style-name="T4450">­tei</text:span><text:span text:style-name="T4451">­ki</text:span><text:span text:style-name="T4452">­mo ne</text:span><text:span text:style-name="T4453">­pri</text:span><text:span text:style-name="T4454">tar</text:span><text:span text:style-name="T4455">­ta.<text:s/></text:span></text:p>
        <text:p text:style-name="Roman"><text:span text:style-name="T4456">Ger</text:span><text:span text:style-name="T4457">­bia</text:span><text:span text:style-name="T4458">­mi ko</text:span><text:span text:style-name="T4459">­le</text:span><text:span text:style-name="T4460">­gos, ap</text:span><text:span text:style-name="T4461">­si</text:span><text:span text:style-name="T4462">­spren</text:span><text:span text:style-name="T4463">­džia</text:span><text:span text:style-name="T4464">­me. Grą</text:span><text:span text:style-name="T4465">­ži</text:span><text:span text:style-name="T4466">­na</text:span><text:span text:style-name="T4467">­me to</text:span><text:span text:style-name="T4468">­bu</text:span><text:span text:style-name="T4469">­lin</text:span><text:span text:style-name="T4470">­ti? (</text:span><text:span text:style-name="T4471">Šur</text:span><text:span text:style-name="T4472">­mu</text:span><text:span text:style-name="T4473">­lys sa</text:span><text:span text:style-name="T4474">­lė</text:span><text:span text:style-name="T4475">­je</text:span><text:span text:style-name="T4476">) Ben</text:span><text:span text:style-name="T4477">­dru su</text:span><text:span text:style-name="T4478">­ta</text:span><text:span text:style-name="T4479">­ri</text:span><text:span text:style-name="T4480">­mu grą</text:span><text:span text:style-name="T4481">­ži</text:span><text:span text:style-name="T4482">­na</text:span><text:span text:style-name="T4483">­me to</text:span><text:span text:style-name="T4484">­bu</text:span><text:span text:style-name="T4485">­lin</text:span><text:span text:style-name="T4486">­ti. (</text:span><text:span text:style-name="T4487">Šur</text:span><text:span text:style-name="T4488">­mu</text:span><text:span text:style-name="T4489">­lys sa</text:span><text:span text:style-name="T4490">­lė</text:span><text:span text:style-name="T4491">­je</text:span><text:span text:style-name="T4492">) Bal</text:span><text:span text:style-name="T4493">­suo</text:span><text:span text:style-name="T4494">­ja</text:span><text:span text:style-name="T4495">­me. Myg</text:span><text:span text:style-name="T4496">­tu</text:span><text:span text:style-name="T4497">­kas „už“,</text:span><text:span text:style-name="T4498"><text:s/></text:span><text:span text:style-name="T4499">grą</text:span><text:span text:style-name="T4500">­ži</text:span><text:span text:style-name="T4501">­na</text:span><text:span text:style-name="T4502">­me to</text:span><text:span text:style-name="T4503">­bu</text:span><text:span text:style-name="T4504">­lin</text:span><text:span text:style-name="T4505">­ti, myg</text:span><text:span text:style-name="T4506">­tu</text:span><text:span text:style-name="T4507">­kas „prieš“, – at</text:span><text:span text:style-name="T4508">­me</text:span><text:span text:style-name="T4509">­ta</text:span><text:span text:style-name="T4510">­me. (</text:span><text:span text:style-name="T4511">Triukš</text:span><text:span text:style-name="T4512">­mas sa</text:span><text:span text:style-name="T4513">­lė</text:span><text:span text:style-name="T4514">­je</text:span><text:span text:style-name="T4515">)<text:s/></text:span></text:p>
        <text:p text:style-name="P4516">Bal­sa­vo 94 Sei­mo na­riai: už – 56, prieš – 38. Grą­ži­na­me to­bu­lin­ti.<text:s/></text:p>
        <text:p text:style-name="P4517"/>
        <text:p text:style-name="Laikas">12.03 val.</text:p>
        <text:p text:style-name="Roman12">Že­mės mo­kes­čio įsta­ty­mo<text:s/>Nr. I-2675 9 straips­nio pa­kei­ti­mo įsta­ty­mo pro­jek­tas<text:s/>Nr. XIIIP-4021 (<text:span text:style-name="T4518">pa</text:span><text:span text:style-name="T4519">­tei</text:span><text:span text:style-name="T4520">­ki</text:span><text:span text:style-name="T4521">­mas</text:span>)</text:p>
        <text:p text:style-name="P4522"/>
        <text:p text:style-name="Roman"><text:span text:style-name="T4523">Dar vie</text:span><text:span text:style-name="T4524">­nas įsta</text:span><text:span text:style-name="T4525">­ty</text:span><text:span text:style-name="T4526">­mo pro</text:span><text:span text:style-name="T4527">­jek</text:span><text:span text:style-name="T4528">­tas –<text:s/></text:span>Že­mės mo­kes­čio įsta­ty­mo 9 straips­nio pa­kei­ti­mo įsta­ty­mo pro­jek­tas. Pa­tei­kė­jas – V. Ša­po­ka. Pra­šom.</text:p>
        <text:p text:style-name="Roman"><text:span text:style-name="T4529">V. ŠAPOKA.</text:span><text:span text:style-name="T4530"><text:s/></text:span>Ger­bia­mi ko­le­gos, įsta­ty­mo pro­jek­tas tei­kia­mas kar­tu su 2020 me­tų vals­ty­bės biu­dže­to ir sa­vi­val­dy­bių biu­dže­tų fi­nan­si­nių ro­dik­lių pa­tvir­ti­ni­mo įsta­ty­mo pro­jek­tu. Stip­ri­nant sa­vi­val­dy­bių fi­nan­si­nį sa­va­ran­kiš­ku­mą, įsta­ty­mo pro­jek­tu siū­lo­ma pa­laips­niui ma­žin­ti įsta­ty­me nu­sta­ty­tą že­mės mo­kes­čio leng­va­tos dy­dį že­mės ūkio pa­skir­ties že­mei – pa­keis­ti mo­<text:soft-page-break/>kes­ti­nę že­mės ver­tę ma­ži­nan­tį ko­e­fi­cien­tą iš 0,35 į 0,5. Prog­no­zuo­ja­mas po­vei­kis sa­vi­val­dy­bių biu­dže­tams – nu­ma­to­mas pa­di­dė­ji­mas apie 7 mln.<text:s/>eu­rų per me­tus. Kvie­čiu pri­tar­ti.<text:s/></text:p>
        <text:p text:style-name="Roman"><text:span text:style-name="T4531">PIRMININKĖ.</text:span><text:span text:style-name="T4532"><text:s/></text:span>Ger­bia­mie­ji ko­le­gos, pra­šo­me, yra ga­li­my­bė pa­klaus­ti. E. Pu­pi­nis klau­sia pir­ma­sis.</text:p>
        <text:p text:style-name="Roman"><text:span text:style-name="T4533">E. PUPINIS</text:span><text:s/><text:span text:style-name="T4534">(</text:span><text:span text:style-name="T4535">TS-LKDF</text:span><text:span text:style-name="T4536">)</text:span>. Ačiū. Ger­bia­mas mi­nist­re, jau šian­dien vie­ną kar­tą vož­te­lė­jo­te ūki­nin­kams per ak­ci­zą de­ga­lams, da­bar ant­ras toks. Jūs sa­ko­te, kad<text:s/>pa­dau­gės įplau­kų. Iš tik­rųjų da­lis įplau­kų dar pri­klau­so nuo to, ko­kius ko­e­fi­cien­tus nu­sta­tys sa­vi­val­dy­bės, ko­kį pro­cen­tą rink­sis. Ga­li to ir ne­bū­ti. Jūs da­bar vėl­gi ma­no­te, kad šie pa­kė­li­mai ne­at­si­lieps že­mės ūkio pro­duk­ci­jos kai­nai. Sa­vai­me su­pran­ta­ma, įdės į kaš­tus ir su­mo­kės tie, ku­rie var­to­ja mais­to pro­duk­tus. Ačiū.</text:p>
        <text:p text:style-name="Roman"><text:span text:style-name="T4537">V. ŠAPOKA.</text:span><text:span text:style-name="T4538"><text:s/></text:span>O koks klau­si­mas bu­vo?</text:p>
        <text:p text:style-name="Roman"><text:span text:style-name="T4539">E. PUPINIS</text:span><text:s/><text:span text:style-name="T4540">(</text:span><text:span text:style-name="T4541">TS-LKDF</text:span><text:span text:style-name="T4542">)</text:span>. Klau­siu, ar jūs ne­ma­no­te, kad vis dėl­to pa­kils pro­duk­tų kai­nos dėl to ir su­mo­kės už tą pa­kė­li­mą ne pa­tys ūki­nin­kai, o per per­dir­bė­jus, per ki­tus dau­giau mo­kės pa­tys var­to­to­jai?<text:s/></text:p>
        <text:p text:style-name="Roman"><text:span text:style-name="T4543">V. ŠAPOKA.</text:span><text:span text:style-name="T4544"><text:s/></text:span>Kal­bant apie tai, jog šiuo me­tu yra nu­ma­to­mas eko­no­mi­kos au­gi­mo lė­tė­ji­mas, vi­daus pa­klau­sa iš­liks pa­kan­ka­mai stip­ri ir var­to­ji­mas, ti­kė­ti­na, ne­smuks. To­kiu at­ve­ju kal­bė­ti, kad bet ko­kio­se ga­my­bos prie­mo­nė­se bus vi­siš­kas per­kė­li­mas ant var­to­to­jo pe­čių,<text:s/>ne­bū­tų ko­rek­tiš­ka, bet vi­suo­met, taip, mo­kes­ti­nės ap­lin­kos po­ky­čiai ga­li tu­rė­ti įta­kos.<text:s/></text:p>
        <text:p text:style-name="Roman"><text:span text:style-name="T4545">PIRMININKĖ.</text:span><text:s/>Klau­sia R. Že­mai­tai­tis. Ruo­šia­si M. Ma­jaus­kas.<text:s/></text:p>
        <text:p text:style-name="Roman"><text:span text:style-name="T4546">R. ŽEMAITAITIS</text:span><text:span text:style-name="T4547"><text:s/></text:span><text:span text:style-name="T4548">(</text:span><text:span text:style-name="T4549">MSNG</text:span><text:span text:style-name="T4550">)</text:span><text:span text:style-name="T4551">.<text:s/></text:span>Ačiū, ger­bia­ma pir­mi­nin­ke. Pa­na­šus klau­si­mas į E. Pu­pi­nio. Tik at­sa­ky­siu E. Pu­pi­niui, kad prieš tai, kai bal­sa­vo­me dėl Ak­ci­zų įsta­ty­mo, tai re­zul­ta­tas, dar kar­tą sa­kau, – pre­kės ir pa­slau­gos pa­brangs nuo 15 iki 17 eu­ro cen­tų, kar­tu jau yra įskai­čiuo­tas ir to įsta­ty­mo pa­kei­ti­mas.<text:s/></text:p>
        <text:p text:style-name="Roman">Mi­nist­re, ma­no klau­si­mas toks, ar jūs iš vi­so ne­gal­vo­ja­te, ne­svars­to­te draus­ti sa­vi­val­dy­bėms tai­ky­ti bet ko­kias leng­va­tas ir at­lei­di­mus nuo že­mės mo­kes­čio?<text:s/>Pa­vyz­dys – Klai­pė­dos ra­jo­no sa­vi­val­dy­bė ir Kre­tin­ga. Klai­pė­dos ra­jo­no sa­vi­val­dy­bė vie­nais me­tais ne­tai­ko že­mės mo­kes­čio ar­ba jį tai­ko vi­siš­kai nu­li­nį, kai tuo mo­men­tu gre­ti­ma sa­vi­val­dy­bė tai­ko. Ūki­nin­ko ūkio že­mė yra<text:s/>ir to­je, ir to­je. Ir ta­da pra­si­de­da per­ku–­par­duodu ar­ba pra­si­de­da kaž­ko­kie po­li­ti­niai ne­gra­žūs žai­di­mai. Ar jūs ne­gal­vo­tu­mė­te, kad iš tik­rų­jų toks mo­kes­tis bū­tų kaip kon­sti­tu­ci­nis ne­kei­čia­mas? Tar­kim, pa­tvir­ti­no­me tre­jiems me­tams ir tre­jus me­tus jūs jo ne­kai­ta­lio­ja­te, nes ūki­nin­kas ir sa­vi­val­dy­bė tie­siog tu­ri prog­no­zuo­ti, jie tu­ri skai­čiuo­ti sa­vo pa­jamas ir iš­lai­das. Da­bar kaž­ko­kį cha­o­są mes no­ri­me pa­da­ry­ti.<text:s/></text:p>
        <text:p text:style-name="Roman"><text:span text:style-name="T4552">V. ŠAPOKA.</text:span><text:span text:style-name="T4553"><text:s/></text:span>Kal­bant apie sa­vi­val­dy­bes, ži­no­ma, sa­vi­val­da tu­ri tu­rė­ti fi­nan­si­nį sa­va­ran­kiš­ku­mą, ir spren­džia taip, kaip, ko­kius pa­ža­dus prieš rin­ki­mus ža­dė­jo ir kaip ma­to, kaip to­je sa­vi­val­dy­bės te­ri­to­ri­jo­je ge­riau­siai pa­da­ry­ti tiek ver­slui, tiek gy­ven­to­jams. No­riu at­kreip­ti dė­me­sį, kad tie mo­kes­čiai, ku­rie ke­liau­ja sa­vi­val­dai, su­konst­ruo­ti to­kiu bū­du, jei­gu yra at­lei­džiama nuo nu­ma­ty­tos ri­bos, sa­vi­val­dy­bė tai da­ro tie­siog sa­vo są­skai­ta. Ki­taip ta­riant, sa­vi­val­dy­bė to­kiu bū­du nu­ta­rė iš­leis­ti lė­šas. Aš ma­nau, kad tu­rė­tu­me tą sa­vi­val­dos sa­va­ran­kiš­ku­mą iš­lai­ky­ti.<text:s/></text:p>
        <text:p text:style-name="Roman"><text:span text:style-name="T4554">PIRMININKĖ.</text:span><text:s/>Klau­sia M. Ma­jaus­kas. Ruo­šia­si K. Star­ke­vi­čius.<text:s/></text:p>
        <text:p text:style-name="Roman"><text:span text:style-name="T4555">M. MAJAUSKAS</text:span><text:s/><text:span text:style-name="T4556">(</text:span><text:span text:style-name="T4557">TS-LKDF</text:span><text:span text:style-name="T4558">)</text:span>. Ačiū, ger­bia­ma pir­mi­nin­ke. Tik no­rė­jau at­kreip­ti dė­me­sį, kad po pra­ei­to bal­sa­vi­mo iš tik­rų­jų no­rė­ta iš­sa­ky­ti re­pli­kas…<text:s/></text:p>
        <text:p text:style-name="Roman"><text:span text:style-name="T4559">PIRMININKĖ.</text:span><text:s/>At­si­pra­šau jū­sų.<text:s/></text:p>
        <text:p text:style-name="Roman"><text:span text:style-name="T4560">M. MAJAUSKAS</text:span><text:s/><text:span text:style-name="T4561">(</text:span><text:span text:style-name="T4562">TS-LKDF</text:span><text:span text:style-name="T4563">)</text:span>.<text:s/>…nes pa­kan­ka­mai svar­bus bal­sa­vi­mas bu­vo. Bet grįž­tu prie šio klau­si­mo, ger­bia­mas mi­nist­re, no­rė­jau pa­klaus­ti, ko­dėl jūs vis dėl­to siū­lo­te iš­lai­ky­ti šio mo­kes­čio, že­mės ūkio pa­skir­ties že­mės mo­kes­čio, leng­va­tas stam­biau­siems ūki­nin­kams? Mes su ko­le­ge I. Ši­mo­ny­te siū­lė­me pa­nai­kin­ti to­kią leng­va­tą tiems žem­val­džiams, ku­rie per su­si­ju­sius as­me­nis kon­tro­liuo­ja dau­giau ne­gu 500 hek­ta­rų. Jūs tei­kia­te įsta­ty­mo pro­jek­tą, kur pa­lie­ka­te tą leng­va­tą. Ar ne­no­rė­tu­mė­te pa­teik­ti pro­jek­to, ku­riuo bū­tų at­si­sa­ko­ma ma­žiau nei vie­nas ko­e­fi­cien­to, o pa­di­din­ti iki vie­ne­to tą ko­e­fi­cien­tą tiems, ku­rie per su­si­ju­sius as­me­nis val­do 500<text:s/><text:soft-page-break/>hek­ta­rų ir dau­giau? Da­bar jūs vis dėl­to siū­lo­te pa­lik­ti stam­biau­siems žem­val­džiams tą mo­kes­čio leng­va­tą. Gal­būt rei­kė­tų ko­re­guo­ti ir įves­ti pro­gre­si­nį mo­kes­tį šiuo at­ve­ju.<text:s/></text:p>
        <text:p text:style-name="Roman"><text:span text:style-name="T4564">V. ŠAPOKA.</text:span><text:span text:style-name="T4565"><text:s/></text:span>Ačiū už klau­si­mą. Tur­būt pri­min­siu tai, ką ir sa­kiau pra­džio­je, tai<text:s/>bu­vo<text:span text:style-name="T4566"><text:s/>pa</text:span><text:span text:style-name="T4567">­teik</text:span><text:span text:style-name="T4568">­tas nuo</text:span><text:span text:style-name="T4569">­sai</text:span><text:span text:style-name="T4570">­kių prie</text:span><text:span text:style-name="T4571">­mo</text:span><text:span text:style-name="T4572">­nių pa</text:span><text:span text:style-name="T4573">­ke</text:span><text:span text:style-name="T4574">­tas, nes ne</text:span><text:span text:style-name="T4575">­apib</text:span><text:span text:style-name="T4576">­rėž</text:span><text:span text:style-name="T4577">­to</text:span><text:span text:style-name="T4578">­je ap</text:span><text:span text:style-name="T4579">­lin</text:span><text:span text:style-name="T4580">­ko</text:span><text:span text:style-name="T4581">­je tur</text:span><text:span text:style-name="T4582">­būt tai yra tei</text:span><text:span text:style-name="T4583">­sin</text:span><text:span text:style-name="T4584">­gas ke</text:span><text:span text:style-name="T4585">­lias</text:span><text:span text:style-name="T4586">,</text:span><text:span text:style-name="T4587"><text:s/>ir šiuo me</text:span><text:span text:style-name="T4588">­tu yra siū</text:span><text:span text:style-name="T4589">­lo</text:span><text:span text:style-name="T4590">­ma siau</text:span><text:span text:style-name="T4591">­rin</text:span><text:span text:style-name="T4592">­ti tą leng</text:span><text:span text:style-name="T4593">­va</text:span><text:span text:style-name="T4594">­tą.<text:s/></text:span>Ži­no­ma, kad jei­gu tu­ri­te pa­pil­do­mų mo­tyvų, tai ga­li­te kaip Sei­mo na­riai tik­rai pa­teik­ti siū­ly­mą, ku­rį ką tik įvar­di­no­te, ir Sei­mas dėl jo ap­si­spręs.<text:s/></text:p>
        <text:p text:style-name="Roman"><text:span text:style-name="T4595">PIRMININKĖ.</text:span><text:s/>Klau­sia K. Star­ke­vi­čius. Ruo­šia­si T. To­mi­li­nas.<text:s/></text:p>
        <text:p text:style-name="Roman"><text:span text:style-name="T4596">K. STARKEVIČIUS</text:span><text:s/><text:span text:style-name="T4597">(</text:span><text:span text:style-name="T4598">TS-LKDF</text:span><text:span text:style-name="T4599">)</text:span>.<text:s/>Mi­nist­re, aš no­rė­čiau, kad pa­tį ter­mi­ną…<text:s/>su­pran­tu, kas yra že­mės ūkio pa­skir­ties.<text:s/>Tas ko­e­fi­cien­tas da­bar bus pa­ke­lia­mas iki 0,5, o čia lies ir mies­to že­mę, ku­ri yra ir ne že­mės ūkio pa­skir­ties, ši­tas mo­kes­tis, ku­ri yra gy­ve­na­mo­sios sta­ty­bos ir ki­tos pa­skir­ties,<text:s/>nes anks­tes­niu me­tu pa­gal šį mo­kes­tį bu­vo ap­skai­čiuo­ja­mi ir vi­si ki­ti že­mės ūkio mo­kes­čiai. Šį mo­kes­tį mo­ka vi­si že­mės sa­vi­nin­kai.</text:p>
        <text:p text:style-name="Roman"><text:span text:style-name="T4600">V. ŠAPOKA.</text:span><text:s/>Koks klau­si­mas?</text:p>
        <text:p text:style-name="Roman"><text:span text:style-name="T4601">K. STARKEVIČIUS</text:span><text:s/><text:span text:style-name="T4602">(</text:span><text:span text:style-name="T4603">TS-LKDF</text:span><text:span text:style-name="T4604">)</text:span>. Klau­si­mas, ar lies vi­sus že­mės sa­vi­nin­kus, ar tik že­mės ūkio pa­skir­ties že­mės sa­vi­nin­kus?<text:s/></text:p>
        <text:p text:style-name="Roman"><text:span text:style-name="T4605">V. ŠAPOKA.</text:span><text:s/>Že­mės ūkio pa­skir­ties.</text:p>
        <text:p text:style-name="Roman"><text:span text:style-name="T4606">PIRMININKĖ.</text:span><text:span text:style-name="T4607"><text:s/></text:span>Dė­ko­ju. Klau­sia T. To­mi­li­nas. Pra­šom.</text:p>
        <text:p text:style-name="Roman"><text:span text:style-name="T4608">T. TOMILINAS</text:span><text:s/><text:span text:style-name="T4609">(</text:span><text:span text:style-name="T4610">LVŽSF</text:span><text:span text:style-name="T4611">)</text:span>. Lei­siu sau pa­juo­kau­ti. Mi­nist­re, ma­no klau­si­mas, ar jūs do­mi­tės taip pat ir de­ši­nio­sios pu­sės Sei­mo na­rių tur­tais, jų in­te­re­sų gru­pių pa­ja­mo­mis ir ap­mo­kes­ti­ni­mu? Čia, šio­je sa­lė­je, gir­džiu vien tik kal­ti­ni­mus ūki­nin­kams, kai­mo žmo­nėms. Tai gal mums, kaip val­dan­čia­jai dau­gu­mai, ver­ta pa­si­do­mė­ti, ko­kiems vis dėl­to in­te­re­sams ir ko­kiems bu­tams Vo­kie­čių gat­vės at­sto­vau­ja to­ji pu­sė? Ra­šant aiš­ki­na­muo­sius raš­tus gal ver­ta taip pat at­kreip­ti į tai dė­me­sį, nes mes nuo­lat gir­di­me įžei­di­nė­ji­mus kai­mo žmo­nėms ir dau­giau nie­ko ši­to­je sa­lė­je.<text:s/></text:p>
        <text:p text:style-name="Roman"><text:span text:style-name="T4612">PIRMININKĖ.</text:span><text:s/>Ar yra at­sa­ky­mas?</text:p>
        <text:p text:style-name="Roman"><text:span text:style-name="T4613">V. ŠAPOKA.</text:span><text:s/>Klau­si­mas bu­vo, ar aš do­miuo­si de­ši­nės pu­sės tur­tais ir pa­ja­mo­mis. Nei de­ši­nė­je, nei cen­tre, nei kai­rė­je jū­sų tur­tai ma­nęs vi­siš­kai ne­do­mi­na. (<text:span text:style-name="T4614">Bal</text:span><text:span text:style-name="T4615">­sai sa</text:span><text:span text:style-name="T4616">­lė</text:span><text:span text:style-name="T4617">­je</text:span>)<text:s/></text:p>
        <text:p text:style-name="Roman"><text:span text:style-name="T4618">PIRMININKĖ.</text:span><text:s/>Dė­ko­ju. At­sa­ky­mai į klau­si­mus pa­teik­ti. Mo­ty­vai. Dė­ko­ja­me, ger­bia­mas mi­nist­re. J. Džiu­ge­lis – mo­ty­vai už.</text:p>
        <text:p text:style-name="Roman"><text:span text:style-name="T4619">J. DŽIUGELIS</text:span><text:span text:style-name="T4620"><text:s/></text:span><text:span text:style-name="T4621">(</text:span><text:span text:style-name="T4622">TS-LKDF</text:span><text:span text:style-name="T4623">)</text:span><text:span text:style-name="T4624">.<text:s/></text:span>Dė­ko­ju, ger­bia­ma pir­mi­nin­ke. Ger­bia­mi ko­le­gos, iš tie­sų siū­ly­čiau pri­tar­ti šiam įsta­ty­mui po pa­tei­ki­mo, nes Fi­nan­sų mi­nis­te­ri­ja, nors po tru­pu­tė­lį, bet ban­do tą gy­vu­lių ūkį pa­ža­bo­ti. Tie­sa, ma­ne ste­bi­na, kad įsta­ty­mas yra nu­kreip­tas į smul­kiuo­sius ūki­nin­kus, nors stam­bie­ji ūki­nin­kai, apei­da­mi įsta­ty­mus, tik­rai nau­do­ja­si įsta­ty­mo spra­go­mis ir mo­kes­čių leng­va­to­mis. No­riu at­kreip­ti dė­me­sį, kad ap­skri­tai ūki­nin­kai nau­do­ja­si, be­maž 18 len­g­va­tų jie tu­ri.<text:s/></text:p>
        <text:p text:style-name="Roman">Tai­gi šia­me eta­pe kvie­čiu pri­tar­ti įsta­ty­mo pro­jek­tui, ta­čiau taip pat no­riu pa­sa­ky­ti, kad, ma­nau, tu­rė­tų bū­ti svars­to­mas iš es­mės stam­bių ūki­nin­kų ap­mo­kes­ti­ni­mo klau­si­mas ir įve­da­mas at­ski­ras ko­e­fi­cien­tas že­mės oli­gar­chams, ku­rie iš tie­sų ir tu­rė­tų pri­si­dė­ti prie ge­ro­vės vals­ty­bės kū­ri­mo, nes bū­tent jie ir tu­ri ga­li­my­bę tą pa­da­ry­ti. Kvie­čiu šia­me eta­pe bal­suo­ti už.<text:s/></text:p>
        <text:p text:style-name="Roman"><text:span text:style-name="T4625">PIRMININKĖ.</text:span><text:s/>Dė­ko­ju. Mo­ty­vai prieš – E. Pu­pi­nis.</text:p>
        <text:p text:style-name="Roman"><text:span text:style-name="T4626">E. PUPINIS</text:span><text:s/><text:span text:style-name="T4627">(</text:span><text:span text:style-name="T4628">TS-LKDF</text:span><text:span text:style-name="T4629">)</text:span>. Ačiū. Ger­bia­mi ko­le­gos, su ko­le­ga T. To­mi­li­nu ne­ga­lė­čiau ne­su­tik­ti, nes iš tik­rų­jų žem­dir­bių re­pu­ta­ci­ja nie­ka­da ne­bu­vo taip su­ga­din­ta. Da­bar pa­sa­kai žmo­gui, ku­ris nie­ko ne­su­pran­ta apie že­mės ūkį, sa­kai, kad že­mės ūkis, o jis iš­kart įsi­vaiz­duo­ja R. Kar­baus­kį.<text:s/></text:p>
        <text:p text:style-name="Roman">No­riu pa­ti­kin­ti, kad že­mės ūkis – ne vien R. Kar­baus­kis. Yra tūks­tan­čiai, šim­tai tūks­tan­čių žmo­nių, ku­rie sun­kiai dir­ba sa­vo šei­mos ūkiuo­se ir są­ži­nin­gai už­si­dir­ba. Jums ga­liu pa­sa­ky­ti, kad<text:s/>0,35 ko­e­fi­cien­tas ne šiaip sau bu­vo įves­tas, o bu­vo įves­tas to­dėl, kad žem­dir­bių sa­vi­val­da rei­ka­la­vo bent to. Kol iš­mo­kos Eu­ro­pos Są­jun­gos ir Lie­tu­vos žem­dir­bių ski­ria­si tris kar­tus, tai tas ko­e­fi­cien­tas ir tu­ri bū­ti tai­ko­mas. De­ja, iš­mo­kos tik­rai ne­su­ma­žė­jo…<text:s/>į ge­rą pu­sę per daug ne­nu­ė­jo. Iš tik­rų­jų tas skir­tu­mas yra iš­li­kęs.<text:s/></text:p>
        <text:soft-page-break/>
        <text:p text:style-name="Roman">O ki­ti pa­siū­ly­mai, ku­rie kal­ba apie di­fe­ren­ci­ja­vi­mą, sa­vai­me su­pran­ta­ma, apie tai ir rei­kia kal­bė­ti, gal­būt ga­li­ma di­fe­ren­ci­juo­ti. Kur yra pra­mo­ni­niai ūkiai, sa­vai­me su­pran­ta­ma, ten ga­limy­bės yra daug di­des­nės. Bet šei­mos ūkiams, ma­žiems ūkiams su­dė­tin­ga kon­ku­ruo­ti. O tu­rė­ki­me ome­ny­je, kad mū­sų pro­duk­tai dau­giau­sia yra eks­por­tuo­ja­mi, pie­nas – be­veik 50 %, ki­ti – ir­gi taip pat, tai įsi­vaiz­duo­ki­me, kaip su to­kia ža­lia­va, per­dir­bant ją, ga­li­ma kon­ku­ruo­ti eks­por­to rin­ko­se. Iš­ei­na toks va­rian­tas, kad per­dir­bė­jai ne­ski­ria sau di­de­lės naš­tos, vi­sa naš­ta ski­ria­ma ūki­nin­kams. Tai šiuo at­ve­ju pa­gal­vo­ki­me, ką da­ro­me. Mū­sų pro­duk­tų var­to­to­jai už­mo­kės už tai per pre­ky­bą, pa­kils mais­to kai­nos par­duo­tu­vė­se, o eks­por­tas tu­rės pro­ble­mų,<text:s/><text:span text:style-name="T4630">nes ne</text:span><text:span text:style-name="T4631">­at</text:span><text:span text:style-name="T4632">­lai</text:span><text:span text:style-name="T4633">­ko kon</text:span><text:span text:style-name="T4634">­ku</text:span><text:span text:style-name="T4635">­ren</text:span><text:span text:style-name="T4636">­ci</text:span><text:span text:style-name="T4637">­jos eks</text:span><text:span text:style-name="T4638">­por</text:span><text:span text:style-name="T4639">­to rin</text:span><text:span text:style-name="T4640">­ko</text:span><text:span text:style-name="T4641">­je. Tai at</text:span><text:span text:style-name="T4642">­ro</text:span><text:span text:style-name="T4643">­do pa</text:span><text:span text:style-name="T4644">­pras</text:span><text:span text:style-name="T4645">­ta, bet iš es</text:span><text:span text:style-name="T4646">­mės yra ga</text:span><text:span text:style-name="T4647">­na su</text:span><text:span text:style-name="T4648">­dė</text:span><text:span text:style-name="T4649">­tin</text:span><text:span text:style-name="T4650">­ga.</text:span></text:p>
        <text:p text:style-name="Roman"><text:span text:style-name="T4651">PIRMININKĖ.</text:span><text:s/>Dė­ko­ju, ger­bia­mi ko­le­gos. Bal­suo­ja­me dėl<text:s/>Že­mės mo­kes­čio<text:s/>įsta­ty­mo 9 straips­nio pa­kei­ti­mo įsta­ty­mo pro­jek­to po pa­tei­ki­mo. (<text:span text:style-name="T4652">Bal</text:span><text:span text:style-name="T4653">­sai sa</text:span><text:span text:style-name="T4654">­lė</text:span><text:span text:style-name="T4655">­je</text:span>)<text:s/></text:p>
        <text:p text:style-name="Roman">Bal­sa­vo 109 Sei­mo na­riai: už –<text:s/>55, prieš – 9, su­si­lai­kė 45. Po pa­tei­ki­mo pri­tar­ta.</text:p>
        <text:p text:style-name="Roman">Kaip pa­grin­di­nis siū­lo­mas Biu­dže­to ir fi­nan­sų ko­mi­te­tas, pa­pil­do­mas –<text:s/><text:span text:style-name="T4656">Kai</text:span><text:span text:style-name="T4657">­mo rei</text:span><text:span text:style-name="T4658">­ka</text:span><text:span text:style-name="T4659">­lų ko</text:span><text:span text:style-name="T4660">­mi</text:span><text:span text:style-name="T4661">­te</text:span><text:span text:style-name="T4662">­tas. Siū</text:span><text:span text:style-name="T4663">­lo</text:span><text:span text:style-name="T4664">­ma svars</text:span><text:span text:style-name="T4665">­ty</text:span><text:span text:style-name="T4666">­ti lap</text:span><text:span text:style-name="T4667">­kri</text:span><text:span text:style-name="T4668">­čio 21 die</text:span><text:span text:style-name="T4669">­ną. Ga</text:span><text:span text:style-name="T4670">­li</text:span><text:span text:style-name="T4671">­me tam pri</text:span><text:span text:style-name="T4672">­tar</text:span><text:span text:style-name="T4673">­ti ben</text:span><text:span text:style-name="T4674">­dru su</text:span><text:span text:style-name="T4675">­ta</text:span><text:span text:style-name="T4676">­ri</text:span><text:span text:style-name="T4677">­mu? Pri</text:span><text:span text:style-name="T4678">­ta</text:span><text:span text:style-name="T4679">­ria</text:span><text:span text:style-name="T4680">­me.</text:span></text:p>
        <text:p text:style-name="Roman">Re­pli­ką po bal­sa­vi­mo – T. To­mi­li­nas.</text:p>
        <text:p text:style-name="Roman"><text:span text:style-name="T4681">T. TOMILINAS</text:span><text:s/><text:span text:style-name="T4682">(</text:span><text:span text:style-name="T4683">LVŽSF</text:span><text:span text:style-name="T4684">)</text:span>. Ko­le­gos, vi­siš­kai nor­ma­lu yra nuo­mo­nių skir­tu­mas, ta­čiau kai iš de­ši­nio­sios pu­sės pa­si­girs­ta siū­ly­mų<text:s/><text:span text:style-name="T4685">nu</text:span><text:span text:style-name="T4686">­lauž</text:span><text:span text:style-name="T4687">­ti</text:span><text:s/>įsta­ty­mus ir pa­na­šiai…<text:s/>Aš mū­sų frak­ci­jos var­du at­krei­piu Kon­ser­va­to­rių frak­ci­jos dė­me­sį į po­no M. Ma­jaus­ko el­ge­sį. La­bai pra­šau gal­būt pa­ra­gin­ti jį ne­da­ly­vau­ti bal­suo­jant, kai spren­džia­mas jo as­me­ni­nio bu­to Vil­niu­je, Vo­kie­čių gat­vė­je, jei­gu jis dar tu­ri jį, ne­ži­nau, po sky­ry­bų,<text:s/>klau­si­mas. Gal ga­lė­tų ko­le­ga tie­siog nu­si­ša­lin­ti. Bū­tų vi­siems su­pran­ta­ma, dėl ko­kių prie­žas­čių. Na, bū­ki­me iš tik­rų­jų iki ga­lo nuo­sek­lūs. To jūs rei­ka­lau­ja­te iš mū­sų…</text:p>
        <text:p text:style-name="Roman"><text:span text:style-name="T4688">PIRMININKĖ.</text:span><text:s/>Dė­ko­ju, bet gal ga­li­ma iš es­mės. K. Star­ke­vi­čius – re­pli­ka<text:s/>po bal­sa­vi­mo.</text:p>
        <text:p text:style-name="Roman"><text:span text:style-name="T4689">K. STARKEVIČIUS</text:span><text:span text:style-name="T4690"><text:s/></text:span><text:span text:style-name="T4691">(</text:span><text:span text:style-name="T4692">TS-LKDF</text:span><text:span text:style-name="T4693">)</text:span><text:span text:style-name="T4694">.</text:span><text:s/>Aš dėl ak­ci­zų. Ma­no bal­są įskai­ty­ki­te dėl pro­to­ko­lo prieš.</text:p>
        <text:p text:style-name="Roman"><text:span text:style-name="T4695">PIRMININKĖ.</text:span><text:s/>Dėl ak­ci­zų, bu­vu­sio bal­sa­vi­mo, K. Star­ke­vi­čius<text:s/>bal­sa­vo prieš. (<text:span text:style-name="T4696">Bal</text:span><text:span text:style-name="T4697">­sai sa</text:span><text:span text:style-name="T4698">­lė</text:span><text:span text:style-name="T4699">­je</text:span>)<text:s/>Dėl pro­to­ko­lo… Per­bal­suo­ti, taip. Ger­bia­mas E. Gent­vi­las.</text:p>
        <text:p text:style-name="Roman"><text:span text:style-name="T4700">E. GENTVILAS</text:span><text:span text:style-name="T4701"><text:s/></text:span><text:span text:style-name="T4702">(</text:span><text:span text:style-name="T4703">LSF</text:span><text:span text:style-name="T4704">)</text:span><text:span text:style-name="T4705">.</text:span><text:s/>Su­pran­tu, ger­bia­ma po­sė­džio pir­mi­nin­ke, kad tai nie­ko ne­be­kei­čia, aš pra­džio­je ir ne­rep­li­ka­vau, aš ir­gi<text:s/>ap­si­ri­kau, bet su­tin­ku, kad per­bal­suo­ti ne­rei­kia. Aš taip pat dėl ak­ci­zų<text:s/>bal­sa­vau už, o no­rė­jau prieš.</text:p>
        <text:p text:style-name="Roman"><text:span text:style-name="T4706">PIRMININKĖ.</text:span><text:s/>Bal­sa­vo­te už, o<text:s/>no­rė­jo­te prieš. Dėl pro­to­ko­lo mes taip ir ak­cen­tuo­si­me. Ačiū. (<text:span text:style-name="T4707">Bal</text:span><text:span text:style-name="T4708">­sai sa</text:span><text:span text:style-name="T4709">­lė</text:span><text:span text:style-name="T4710">­je</text:span>)<text:s/></text:p>
        <text:p text:style-name="Roman"/>
        <text:p text:style-name="Laikas">12.18 val.</text:p>
        <text:p text:style-name="Roman12">Iš­mo­kų vai­kams įsta­ty­mo<text:s/>Nr. I-621 2, 6, 10, 15, 17, 18, 20 ir 21 straips­nių pa­kei­ti­mo įsta­ty­mo pro­jek­tas<text:s/>Nr. XIIIP-4022 (<text:span text:style-name="T4711">pa</text:span><text:span text:style-name="T4712">­tei</text:span><text:span text:style-name="T4713">­ki</text:span><text:span text:style-name="T4714">­mas</text:span>)</text:p>
        <text:p text:style-name="Roman"/>
        <text:p text:style-name="Roman">Ger­bia­mi ko­le­gos,<text:s/>ki­tas dar­bo­tvarkės klau­si­mas, dė­ko­ju už jū­sų dė­me­sį. Jei­gu bū­tų dau­giau ty­los ple­na­ri­nių po­sė­džių sa­lė­je, bū­čiau jums la­bai dė­kin­ga, ga­lė­da­ma pa­kvies­ti L. Ku­kurai­tį. Jis pa­teiks<text:s/>Iš­mo­kų vai­kams įsta­ty­mo kai ku­rių straips­nių pa­kei­ti­mo įsta­ty­mo pro­jek­tą<text:s/>Nr. XIIIP-4022.</text:p>
        <text:p text:style-name="Roman"><text:span text:style-name="T4715">L. KUKURAITIS.</text:span><text:s/>Dė­ko­ju, po­sė­džio pir­mi­nin­ke. Ger­bia­mie­ji Sei­mo na­riai, šis įsta­ty­mo pro­jek­tas pa­reng­tas vyk­dant Lie­tu­vos Res­pub­li­kos Vy­riau­sy­bės pro­gra­mos įgy­ven­di­ni­mo pla­no prie­mo­nę, nu­ma­tan­čią iš­mo­kų vai­kams tei­si­nio re­gu­lia­vi­mo to­bu­li­ni­mą, už­tik­ri­nant iš­mo­kos vai­kui, ar­ba ki­taip va­di­na­mų vai­ko pi­ni­gų, nuo­sek­lų di­di­ni­mą, ir prie­mo­nę, nu­ma­tan­čią fi­nan­si­nės pa­ra­mos nėš­čiai mo­te­riai, ne­tu­rin­čiai tei­sės į mo­ti­nys­tės iš­mo­ką pa­gal Lie­tu­vos Res­pub­li­kos li­gos ir mo­ti­nys­tės so­cia­li­nio drau­di­mo įsta­ty­mą, di­di­ni­mą. Taip pat sie­kia­ma iš­spręs­ti vai­kų skur­do ri­zi­kos bei de­mo­gra­fines pro­ble­mas. Įsta­ty­mo pro­jek­tu siū­lo­ma pa­di­din­ti uni­ver­sa­lią iš­mo­ką vai­kui nuo 50 iki 60 eu­rų, taip pat pa­di­din­ti pa­pil­do­mai ski­ria­mą iš­mo­ką vai­kui, mo­ka­mą vai­kams, au­gi­na­miems ir (ar) glo­bo­ja­miems gau­sio­se ir ne­pa­si­tu­rin­čio­se šei­mo­se, nuo<text:s/>20 eu­rų iki 40 eu­rų ir nu­sta­ty­ti šios iš­mo­kos mo­kė­ji­mą vie­no­do­mis są­ly­go­mis ne­įga­liems vai­kams. Už tą pa­tį vai­ką pa­pil­do­mai ski­ria­ma tik vie­na iš­mo­ka vai­kui. Šei­moms,<text:s/><text:soft-page-break/>au­gi­nan­čioms ir (ar) glo­bo­jan­čioms vie­ną<text:s/>ar du vai­kus, ku­rioms pa­pil­do­ma iš­mo­ka ski­ria­ma ver­ti­nant šei­mos gau­na­mas pa­ja­mas, pa­di­din­ti ver­ti­na­mų­jų pa­ja­mų ri­bą nuo 1,5 vals­ty­bės re­mia­mų pa­ja­mų dy­džio, ku­ris šiuo me­tu yra 183 eu­rai, iki 2 VRP dy­džio, iki 250 eu­rų, nes val­s­ty­bės re­mia­mų pa­ja­mų dy­dis nuo 2020 m.<text:s/>sau­sio 1 d.<text:s/>bus 125 eu­rai. Taip pat pa­di­din­ti vien­kar­ti­nę iš­mo­ką nėš­čiai mo­te­riai, ski­ria­mą nėš­čioms mo­te­rims, ne­tu­rin­čioms so­cia­li­nio drau­dimo sta­žo, nuo 76 eu­rų iki 250 eu­rų. Nu­ma­ty­ti įsta­ty­mo įsi­ga­lio­ji­mą nuo at­ei­nan­čių me­tų sau­sio 1 die­nos. Prog­no­zuo­ja­ma, kad pa­di­di­nus uni­ver­sa­lios iš­mo­kos vai­kui dy­dį ir nu­sta­čius pa­pil­do­mą iš­mo­ką, skur­do ri­zi­ka ben­dro­je po­pu­lia­ci­jo­je su­ma­žė­tų 0,6 %, o vai­kų iki 18 me­tų skur­do ri­zi­kos ly­gis su­ma­žė­tų 2,4 %.</text:p>
        <text:p text:style-name="Roman">Ką svar­bu pa­brėž­ti, kad dau­giau­sia su­ma­žė­tų skur­do gru­pė­je, ku­ri yra la­biau­siai skurs­tan­ti tarp šei­mų, tai yra vie­nas iš tė­vų, au­gi­nan­tis du ir dau­giau vai­kų. Jų skur­do ri­zi­ka, pla­nuo­ja­ma, su­ma­žė­tų ar­ti 6 %. Vals­ty­bės biu­dže­te pa­pil­do­mai tu­rė­tų bū­ti skir­ta 153 mln.<text:s/>eu­rų, iš jų vai­ko iš­mo­kai – 152,4 mln., o vien­kar­ti­nės iš­mo­kos nėš­čiai mo­te­riai – 758 tūkst.<text:s/>eu­rų. Tai nu­ma­ty­ta vals­ty­bės biu­dže­te. Pra­šo­me pro­jek­tui pri­tar­ti.</text:p>
        <text:p text:style-name="Roman"><text:span text:style-name="T4716">PIRMININKĖ.</text:span><text:span text:style-name="T4717"><text:s/></text:span>Dė­ko­ju. Jū­sų no­ri pa­klaus­ti ne­ma­žai Sei­mo na­rių. S. Gent­vi­las. Ruo­šia­si A. Ar­mo­nai­tė.</text:p>
        <text:p text:style-name="Roman"><text:span text:style-name="T4718">S. GENTVILAS</text:span><text:span text:style-name="T4719"><text:s/></text:span><text:span text:style-name="T4720">(</text:span><text:span text:style-name="T4721">LSF</text:span><text:span text:style-name="T4722">)</text:span><text:span text:style-name="T4723">.</text:span><text:s/>Ger­bia­mas mi­nist­re, žvel­giant į biu­dže­to pro­jek­tą, iš es­mės tai yra di­džiau­sias po­ky­tis biu­dže­to iš­lai­dų ei­lu­tė­je. Vi­są 1 %<text:s/>Lie­tu­vos biu­dže­to mes skir­si­me vai­ko iš­mo­koms di­din­ti, 1 %, vie­ną šim­tą­ją da­lį vi­sų iš­lai­dų ski­ria­me. Ar esa­te pa­skai­čia­vęs ši­tų da­ly­kų efek­ty­vu­mą? Pra­ei­tą sa­vai­tę No­be­lio pre­mi­jos lau­re­a­tai eko­no­mi­kos sri­ty­je pa­ra­šė iš­ti­są moks­li­nį dar­bą apie tai, kad ne tie­sio­gi­nės vai­ko iš­mo­kos, o švie­ti­mas yra iš es­mės ke­lias į skur­do po­ky­čius nuo Af­ri­kos iki Azi­jos, ypač tu­rint ome­ny, kad jūs ne­tai­ko­te pa­ja­mų ir tur­to tes­to vai­ko iš­mo­koms. Ko­dėl iš es­mės tur­tin­giau­sia­jai vi­suo­me­nės da­liai vis dar mo­ka­mos iš­mo­kos ir NPD nu­ker­ta­mas ir taip su­tau­po­ma 70 mln.<text:s/>tam, kad bū­tų iš­mo­kė­ta? Ar jūs esa­te skai­čia­vęs iš es­mės po­vei­kį ši­tų da­ly­kų, nes tai yra mil­ži­niš­kos iš­lai­dos – tai yra vie­na šim­to­ji Lie­tu­vos vie­šų­jų iš­lai­dų? Ačiū už at­sa­ky­mus.</text:p>
        <text:p text:style-name="Roman"><text:span text:style-name="T4724">L. KUKURAITIS.</text:span><text:span text:style-name="T4725"><text:s/></text:span>Dė­ko­ju už klau­si­mus. Iš tie­sų vai­ko iš­mo­kas esa­me pa­skai­čia­vę. Ka­dan­gi mū­sų tu­ri­mo­je re­gist­rų sis­te­mo­je šei­mos pra­šo lė­šų, prak­tiš­kai vi­sos šei­mos pra­šo, yra už­pil­džiu­sios ir gau­na iš­mo­kas, va­di­na­si, vi­soms šei­moms yra rei­ka­lin­gos ši­tos lė­šos. Jos žen­kliai ma­ži­na vai­kų skur­dą, ku­ris, be­je, Lie­tu­vo­je yra vie­nas di­džiau­sių Eu­ro­po­je. Tu­rė­da­mi šiuos pla­nuo­ja­mus pa­kei­ti­mus, ki­tais me­tais fi­nan­si­nį vai­kų skur­dą mes tu­rė­tu­me su­ma­žin­ti iki Eu­ro­pos vi­dur­kio ir tai bū­tų vie­nas di­džiau­sių pa­sie­ki­mų šio­je ka­den­ci­jo­je, kad vai­kų skur­dą, bent jau fi­nan­si­nį, ma­te­ria­li­nį, bū­si­me su­ma­ži­nę.</text:p>
        <text:p text:style-name="Roman">Kal­bant apie uni­ver­sa­lią iš­mo­ką, ku­ri Vy­riau­sy­bės siū­ly­mu di­di­na­ma tik­tai 10 eu­rų, tai bū­tent ji­nai yra mo­ka­ma vi­siems vai­kams. Tuo tar­pu pa­pil­do­ma da­lis, ku­ri yra te­stuo­ja­ma pa­gal pa­ja­mas ir tur­tą, yra di­di­na­ma žen­kliau, nes mū­sų duo­me­nys ro­do, kad bū­tent to­kiu bū­du yra pa­sie­kia­mas tas mū­sų no­ri­mas re­zul­ta­tas, kad tiek skur­das, tiek pa­ja­mų ne­ly­gy­bė tarp vai­kų ir šei­mų ma­žė­tų.<text:s/></text:p>
        <text:p text:style-name="Roman">O kad tai yra svar­bi in­ves­ti­ci­ja, vi­si su­pran­ta­me. Vi­si tarp­tau­ti­niai ty­ri­mai ro­do, kad jei­gu vai­kas yra skur­de pir­mai­siais gy­ve­ni­mo me­tais, jam iš­lip­ti iš skur­do prak­tiš­kai ne­be­įma­no­ma net su švie­ti­mo pa­gal­ba, apie ku­rią<text:s/>jūs kal­ba­te. Tai tu­rė­tų bū­ti ne prie­ši­na­ma, o vyk­do­ma kar­tu. To­dėl vi­sos ki­tos prie­mo­nės, švie­ti­mo prie­mo­nės taip pat tu­rė­tų bū­ti ska­ti­na­mos ir pa­siek­ti tuos vai­kus, ku­riuos tu­ri pa­siek­ti, ypač iki­mo­kyk­li­nia­me ug­dy­me.</text:p>
        <text:p text:style-name="Roman"><text:span text:style-name="T4726">PIRMININKĖ.</text:span><text:span text:style-name="T4727"><text:s/></text:span>Dė­ko­ju. Klau­sia A. Ar­mo­nai­tė. Ruo­šia­si T. To­mi­li­nas.</text:p>
        <text:p text:style-name="Roman"><text:span text:style-name="T4728">A. ARMONAITĖ</text:span><text:s/><text:span text:style-name="T4729">(</text:span><text:span text:style-name="T4730">MSNG</text:span><text:span text:style-name="T4731">)</text:span>. Aš no­riu pa­si­tei­rau­ti dėl uni­ver­sa­lios iš­mo­kos vai­kams, tai yra vai­ko pi­ni­gų taik­lu­mo. Ją gau­na ir ją gaus tiek sto­ko­jan­tys tė­vai, tiek pa­si­tu­rin­tys tė­vai. Vi­sa tai biu­dže­tui kai­nuos be­veik 500 mln.<text:s/>eu­rų. Kad tuos pi­ni­gus su­rink­tu­me, pra­ei­tais me­tais bu­vo pa­nai­kin­tas NPD už vai­kus. Da­bar yra šiais me­tais stab­do­mas NPD au­gi­mas. Vi­sa tai yra da­ro­ma tam, kad į biu­dže­tą bū­tų ga­li­ma su­rink­ti pi­ni­gų, kad vai­ko pi­ni­gus vė­liau vėl bū­tų ga­li­ma pa­da­lin­ti ne tik tiems, ku­riems rei­kia, bet ir tiems, ku­riems ne vi­sai rei­kia. Vis dėl­to, ar<text:s/><text:soft-page-break/>jūs ne­svars­to­te, kad gal­būt efek­ty­viau bū­tų pa­dė­ti tiems, ku­rie yra skur­de, bet vis dėl­to ne­su­bsi­di­juo­ti tų žmo­nių, ku­riems ne­rei­kia ši­tos pa­ra­mos?</text:p>
        <text:p text:style-name="Roman"><text:span text:style-name="T4732">L. KUKURAITIS.</text:span><text:span text:style-name="T4733"><text:s/>Toks įspū</text:span><text:span text:style-name="T4734">­dis, kad jau į tai esu at</text:span><text:span text:style-name="T4735">­sa</text:span><text:span text:style-name="T4736">­kęs, kad mū</text:span><text:span text:style-name="T4737">­sų siū</text:span><text:span text:style-name="T4738">­ly</text:span><text:span text:style-name="T4739">­me iš</text:span><text:span text:style-name="T4740">­ryš</text:span><text:span text:style-name="T4741">­ki</text:span><text:span text:style-name="T4742">­na</text:span><text:span text:style-name="T4743">­ma, pa</text:span><text:span text:style-name="T4744">­di</text:span><text:span text:style-name="T4745">­di</text:span><text:span text:style-name="T4746">­na</text:span><text:span text:style-name="T4747">­ma ta da</text:span><text:span text:style-name="T4748">­lis, ku</text:span><text:span text:style-name="T4749">­ri yra pa</text:span><text:span text:style-name="T4750">­pil</text:span><text:span text:style-name="T4751">­do</text:span><text:span text:style-name="T4752">­ma da</text:span><text:span text:style-name="T4753">­lis, bū</text:span><text:span text:style-name="T4754">­tent tai</text:span><text:span text:style-name="T4755">­ko</text:span><text:span text:style-name="T4756">­ma į skur</text:span><text:span text:style-name="T4757">­džiau</text:span><text:span text:style-name="T4758">­sias šei</text:span><text:span text:style-name="T4759">­mas, ir tai spren</text:span><text:span text:style-name="T4760">­džia skur</text:span><text:span text:style-name="T4761">­do ir ne</text:span><text:span text:style-name="T4762">­ly</text:span><text:span text:style-name="T4763">­gy</text:span><text:span text:style-name="T4764">­bės pro</text:span><text:span text:style-name="T4765">­ble</text:span><text:span text:style-name="T4766">­mą. Ši</text:span><text:span text:style-name="T4767">­ta prie</text:span><text:span text:style-name="T4768">­mo</text:span><text:span text:style-name="T4769">­nė kar</text:span><text:span text:style-name="T4770">­tu yra ne tik skur</text:span><text:span text:style-name="T4771">­do ir ne</text:span><text:span text:style-name="T4772">­ly</text:span><text:span text:style-name="T4773">­gy</text:span><text:span text:style-name="T4774">­bės klau</text:span><text:span text:style-name="T4775">­si</text:span><text:span text:style-name="T4776">­mams spręs</text:span><text:span text:style-name="T4777">­ti, ji</text:span><text:span text:style-name="T4778">­nai yra taip pat ir šei</text:span><text:span text:style-name="T4779">­mų stip</text:span><text:span text:style-name="T4780">­ri</text:span><text:span text:style-name="T4781">­ni</text:span><text:span text:style-name="T4782">­mo prie</text:span><text:span text:style-name="T4783">­mo</text:span><text:span text:style-name="T4784">­nė, sa</text:span><text:span text:style-name="T4785">­kau, vi</text:span><text:span text:style-name="T4786">­sos Lie</text:span><text:span text:style-name="T4787">­tu</text:span><text:span text:style-name="T4788">­vo</text:span><text:span text:style-name="T4789">­je šei</text:span><text:span text:style-name="T4790">­mos pa</text:span><text:span text:style-name="T4791">­si</text:span><text:span text:style-name="T4792">­nau</text:span><text:span text:style-name="T4793">­do</text:span><text:span text:style-name="T4794">­ja šia prie</text:span><text:span text:style-name="T4795">­mo</text:span><text:span text:style-name="T4796">­ne. Va</text:span><text:span text:style-name="T4797">­di</text:span><text:span text:style-name="T4798">­na</text:span><text:span text:style-name="T4799">­si, šei</text:span><text:span text:style-name="T4800">­mos ma</text:span><text:span text:style-name="T4801">­to, kad tų pa</text:span><text:span text:style-name="T4802">­ja</text:span><text:span text:style-name="T4803">­mų rei</text:span><text:span text:style-name="T4804">­kia, nes už</text:span><text:span text:style-name="T4805">­au</text:span><text:span text:style-name="T4806">­gin</text:span><text:span text:style-name="T4807">­ti vai</text:span><text:span text:style-name="T4808">­ką Lie</text:span><text:span text:style-name="T4809">­tu</text:span><text:span text:style-name="T4810">­vo</text:span><text:span text:style-name="T4811">­je kai</text:span><text:span text:style-name="T4812">­nuo</text:span><text:span text:style-name="T4813">­ja la</text:span><text:span text:style-name="T4814">­bai daug. Ly</text:span><text:span text:style-name="T4815">­gin</text:span><text:span text:style-name="T4816">­ti su nea</text:span><text:span text:style-name="T4817">p</text:span><text:span text:style-name="T4818">­mo</text:span><text:span text:style-name="T4819">­kes</text:span><text:span text:style-name="T4820">­ti</text:span><text:span text:style-name="T4821">­na</text:span><text:span text:style-name="T4822">­mų</text:span><text:span text:style-name="T4823">­jų pa</text:span><text:span text:style-name="T4824">­ja</text:span><text:span text:style-name="T4825">­mų dy</text:span><text:span text:style-name="T4826">­džiu, man at</text:span><text:span text:style-name="T4827">­ro</text:span><text:span text:style-name="T4828">­do, jau ne</text:span><text:span text:style-name="T4829">­be tas lai</text:span><text:span text:style-name="T4830">­kas, jau dve</text:span><text:span text:style-name="T4831">­ji me</text:span><text:span text:style-name="T4832">­tai pra</text:span><text:span text:style-name="T4833">­ėjo nuo to, kai pa</text:span><text:span text:style-name="T4834">­si</text:span><text:span text:style-name="T4835">­kei</text:span><text:span text:style-name="T4836">­tė sis</text:span><text:span text:style-name="T4837">­te</text:span><text:span text:style-name="T4838">­ma. Ne</text:span><text:span text:style-name="T4839">­ap</text:span><text:span text:style-name="T4840">­mo</text:span><text:span text:style-name="T4841">­kes</text:span><text:span text:style-name="T4842">­ti</text:span><text:span text:style-name="T4843">­na</text:span><text:span text:style-name="T4844">­mas</text:span><text:span text:style-name="T4845">is</text:span><text:span text:style-name="T4846"><text:s/>pa</text:span><text:span text:style-name="T4847">­ja</text:span><text:span text:style-name="T4848">­mų dy</text:span><text:span text:style-name="T4849">­dis bu</text:span><text:span text:style-name="T4850">­vo tik 30 eu</text:span><text:span text:style-name="T4851">­rų ir pa</text:span><text:span text:style-name="T4852">­si</text:span><text:span text:style-name="T4853">­nau</text:span><text:span text:style-name="T4854">­do</text:span><text:span text:style-name="T4855">­da</text:span><text:span text:style-name="T4856">­vo tik tur</text:span><text:span text:style-name="T4857">­tin</text:span><text:span text:style-name="T4858">­gos šei</text:span><text:span text:style-name="T4859">­mos. 250</text:span><text:span text:style-name="T4860"> tūkst.</text:span><text:span text:style-name="T4861"><text:s/>vai</text:span><text:span text:style-name="T4862">­kų, tai yra pu</text:span><text:span text:style-name="T4863">­sė vai</text:span><text:span text:style-name="T4864">­kų Lie</text:span><text:span text:style-name="T4865">­tu</text:span><text:span text:style-name="T4866">­vo</text:span><text:span text:style-name="T4867">­je, ne</text:span><text:span text:style-name="T4868">­pa</text:span><text:span text:style-name="T4869">­si</text:span><text:span text:style-name="T4870">­nau</text:span><text:span text:style-name="T4871">­do</text:span><text:span text:style-name="T4872">­jo NPD leng</text:span><text:span text:style-name="T4873">­va</text:span><text:span text:style-name="T4874">­ta. To</text:span><text:span text:style-name="T4875">­dėl ši</text:span><text:span text:style-name="T4876">­ta dis</text:span><text:span text:style-name="T4877">­ku</text:span><text:span text:style-name="T4878">­si</text:span><text:span text:style-name="T4879">­ja, ma</text:span><text:span text:style-name="T4880">­no gal</text:span><text:span text:style-name="T4881">­va, yra pa</text:span><text:span text:style-name="T4882">­se</text:span><text:span text:style-name="T4883">­nu</text:span><text:span text:style-name="T4884">­si. Da</text:span><text:span text:style-name="T4885">­bar vi</text:span><text:span text:style-name="T4886">­sos šei</text:span><text:span text:style-name="T4887">­mos gau</text:span><text:span text:style-name="T4888">­tų dvi</text:span><text:span text:style-name="T4889">­gu</text:span><text:span text:style-name="T4890">­bai dau</text:span><text:span text:style-name="T4891">­giau lė</text:span><text:span text:style-name="T4892">­šų, o tos, ku</text:span><text:span text:style-name="T4893">­rios tu</text:span><text:span text:style-name="T4894">­ri ma</text:span><text:span text:style-name="T4895">­žai pa</text:span><text:span text:style-name="T4896">­ja</text:span><text:span text:style-name="T4897">­mų, ir vi</text:span><text:span text:style-name="T4898">­su 100 eu</text:span><text:span text:style-name="T4899">­rų dau</text:span><text:span text:style-name="T4900">­giau, nes su NPD jos ne</text:span><text:span text:style-name="T4901">­gau</text:span><text:span text:style-name="T4902">­da</text:span><text:span text:style-name="T4903">­vo nie</text:span><text:span text:style-name="T4904">­ko.<text:s/></text:span></text:p>
        <text:p text:style-name="Roman"><text:span text:style-name="T4905">PIRMININKĖ.</text:span><text:span text:style-name="T4906"><text:s/>Dė</text:span><text:span text:style-name="T4907">­ko</text:span><text:span text:style-name="T4908">­ju. Klau</text:span><text:span text:style-name="T4909">­sia T. To</text:span><text:span text:style-name="T4910">­mi</text:span><text:span text:style-name="T4911">­li</text:span><text:span text:style-name="T4912">­nas. Ruo</text:span><text:span text:style-name="T4913">­šia</text:span><text:span text:style-name="T4914">­si R. Šar</text:span><text:span text:style-name="T4915">­knic</text:span><text:span text:style-name="T4916">­kas.</text:span></text:p>
        <text:p text:style-name="Roman"><text:span text:style-name="T4917">T. TOMILINAS</text:span><text:span text:style-name="T4918"><text:s/></text:span><text:span text:style-name="T4919">(</text:span><text:span text:style-name="T4920">LVŽSF</text:span><text:span text:style-name="T4921">)</text:span><text:span text:style-name="T4922">. Dė</text:span><text:span text:style-name="T4923">­ko</text:span><text:span text:style-name="T4924">­ju, mi</text:span><text:span text:style-name="T4925">­nist</text:span><text:span text:style-name="T4926">­re, už jū</text:span><text:span text:style-name="T4927">­sų nuo</text:span><text:span text:style-name="T4928">­sek</text:span><text:span text:style-name="T4929">­lu</text:span><text:span text:style-name="T4930">­mą, už tai, kad įti</text:span><text:span text:style-name="T4931">­ki</text:span><text:span text:style-name="T4932">­no</text:span><text:span text:style-name="T4933">­te Vy</text:span><text:span text:style-name="T4934">­riau</text:span><text:span text:style-name="T4935">­sy</text:span><text:span text:style-name="T4936">­bę, kad bū</text:span><text:span text:style-name="T4937">­tent rei</text:span><text:span text:style-name="T4938">­kia šios po</text:span><text:span text:style-name="T4939">­li</text:span><text:span text:style-name="T4940">­ti</text:span><text:span text:style-name="T4941">­kos tęs</text:span><text:span text:style-name="T4942">­ti</text:span><text:span text:style-name="T4943">­nu</text:span><text:span text:style-name="T4944">­mo, kad tai, kas ne</text:span><text:span text:style-name="T4945">­ša kon</text:span><text:span text:style-name="T4946">­kre</text:span><text:span text:style-name="T4947">­čius re</text:span><text:span text:style-name="T4948">­zul</text:span><text:span text:style-name="T4949">­ta</text:span><text:span text:style-name="T4950">­tus, tu</text:span><text:span text:style-name="T4951">­ri bū</text:span><text:span text:style-name="T4952">­ti tę</text:span><text:span text:style-name="T4953">­sia</text:span><text:span text:style-name="T4954">­ma. Aiš</text:span><text:span text:style-name="T4955">­ku, ka</text:span><text:span text:style-name="T4956">­da nors bus ta ri</text:span><text:span text:style-name="T4957">­ba, kai mes tu</text:span><text:span text:style-name="T4958">­rė</text:span><text:span text:style-name="T4959">­si</text:span><text:span text:style-name="T4960">­me kur nors su</text:span><text:span text:style-name="T4961">­sto</text:span><text:span text:style-name="T4962">­ti, tai tur</text:span><text:span text:style-name="T4963">­būt 100 eu</text:span><text:span text:style-name="T4964">­rų yra ta ri</text:span><text:span text:style-name="T4965">­ba, kai gal</text:span><text:span text:style-name="T4966">­būt, žiū</text:span><text:span text:style-name="T4967">­rint į ki</text:span><text:span text:style-name="T4968">­tas ša</text:span><text:span text:style-name="T4969">­lis, ma</text:span><text:span text:style-name="T4970">­žė</text:span><text:span text:style-name="T4971">­ja pa</text:span><text:span text:style-name="T4972">­ska</text:span><text:span text:style-name="T4973">­tos dirb</text:span><text:span text:style-name="T4974">­ti, bet mes tik</text:span><text:span text:style-name="T4975">­rai to dar ne</text:span><text:span text:style-name="T4976">­pa</text:span><text:span text:style-name="T4977">­sie</text:span><text:span text:style-name="T4978">­kė</text:span><text:span text:style-name="T4979">­me. Aš ži</text:span><text:span text:style-name="T4980">­nau, kad jūs do</text:span><text:span text:style-name="T4981">­mi</text:span><text:span text:style-name="T4982">­tės ir Len</text:span><text:span text:style-name="T4983">­ki</text:span><text:span text:style-name="T4984">­jos pa</text:span><text:span text:style-name="T4985">­vyz</text:span><text:span text:style-name="T4986">­džiu.<text:s/></text:span></text:p>
        <text:p text:style-name="P4987">Tai­gi at­sa­ky­ki­te ga­liau­siai tiems, kas ne­no­ri di­des­nio pra­ban­gaus ne­kil­no­ja­mo­jo tur­to mo­kes­čio, kas ne­no­ri ban­kų mo­kes­čio, kas ne­no­ri, kad la­bai tur­tin­gi žmo­nės mo­kė­tų dau­giau už di­vi­den­dus ar ki­tas ka­pi­ta­lo pa­ja­mas. At­sa­ky­ki­te, kiek­gi to­kių žmo­nių Lie­tu­vo­je yra, ku­riems mes mo­ka­me ne­pa­grįs­tus vai­ko pi­ni­gus? Man at­ro­do, kad tų žmo­nių yra ke­li pro­cen­tai.<text:s/></text:p>
        <text:p text:style-name="Roman"><text:span text:style-name="T4988">PIRMININKĖ.</text:span><text:span text:style-name="T4989"><text:s/>Lai</text:span><text:span text:style-name="T4990">­kas!</text:span></text:p>
        <text:p text:style-name="Roman"><text:span text:style-name="T4991">T. TOMILINAS</text:span><text:span text:style-name="T4992"><text:s/></text:span><text:span text:style-name="T4993">(</text:span><text:span text:style-name="T4994">LVŽSF</text:span><text:span text:style-name="T4995">)</text:span><text:span text:style-name="T4996">. Ir di</text:span><text:span text:style-name="T4997">­džio</text:span><text:span text:style-name="T4998">­ji dau</text:span><text:span text:style-name="T4999">­gu</text:span><text:span text:style-name="T5000">­ma ši</text:span><text:span text:style-name="T5001">­to</text:span><text:span text:style-name="T5002">­je sa</text:span><text:span text:style-name="T5003">­lė</text:span><text:span text:style-name="T5004">­je.<text:s/></text:span></text:p>
        <text:p text:style-name="Roman"><text:span text:style-name="T5005">L. KUKURAITIS.</text:span><text:span text:style-name="T5006"><text:s/>Iš tie</text:span><text:span text:style-name="T5007">­sų, kai mes ana</text:span><text:span text:style-name="T5008">­li</text:span><text:span text:style-name="T5009">­zuo</text:span><text:span text:style-name="T5010">­ja</text:span><text:span text:style-name="T5011">­me de</text:span><text:span text:style-name="T5012">­ci</text:span><text:span text:style-name="T5013">­lius, kaip pa</text:span><text:span text:style-name="T5014">­si</text:span><text:span text:style-name="T5015">­skirs</text:span><text:span text:style-name="T5016">­to vai</text:span><text:span text:style-name="T5017">­ko pi</text:span><text:span text:style-name="T5018">­ni</text:span><text:span text:style-name="T5019">­gai pa</text:span><text:span text:style-name="T5020">­gal vi</text:span><text:span text:style-name="T5021">­suo</text:span><text:span text:style-name="T5022">­me</text:span><text:span text:style-name="T5023">­nės gru</text:span><text:span text:style-name="T5024">­pes, tai vai</text:span><text:span text:style-name="T5025">­ko pi</text:span><text:span text:style-name="T5026">­ni</text:span><text:span text:style-name="T5027">­gai di</text:span><text:span text:style-name="T5028">­dži</text:span><text:span text:style-name="T5029">­ą</text:span><text:span text:style-name="T5030">­ja da</text:span><text:span text:style-name="T5031">­li</text:span><text:span text:style-name="T5032">­mi nu</text:span><text:span text:style-name="T5033">­gu</text:span><text:span text:style-name="T5034">­la į vi</text:span><text:span text:style-name="T5035">­suo</text:span><text:span text:style-name="T5036">­me</text:span><text:span text:style-name="T5037">­nės vi</text:span><text:span text:style-name="T5038">­du</text:span><text:span text:style-name="T5039">­rį. Va</text:span><text:span text:style-name="T5040">­di</text:span><text:span text:style-name="T5041">­na</text:span><text:span text:style-name="T5042">­si, jei</text:span><text:span text:style-name="T5043">­gu mes no</text:span><text:span text:style-name="T5044">­ri</text:span><text:span text:style-name="T5045">­me, kad mū</text:span><text:span text:style-name="T5046">­sų vi</text:span><text:span text:style-name="T5047">­du</text:span><text:span text:style-name="T5048">­ri</text:span><text:span text:style-name="T5049">­nė kla</text:span><text:span text:style-name="T5050">­sė stip</text:span><text:span text:style-name="T5051">­rė</text:span><text:span text:style-name="T5052">­tų ir au</text:span><text:span text:style-name="T5053">­gin</text:span><text:span text:style-name="T5054">­tų vai</text:span><text:span text:style-name="T5055">­kus, ir ge</text:span><text:span text:style-name="T5056">­bė</text:span><text:span text:style-name="T5057">­tų už</text:span><text:span text:style-name="T5058">­au</text:span><text:span text:style-name="T5059">­gin</text:span><text:span text:style-name="T5060">­ti vai</text:span><text:span text:style-name="T5061">­kus, tai bū</text:span><text:span text:style-name="T5062">­tent ta uni</text:span><text:span text:style-name="T5063">­ver</text:span><text:span text:style-name="T5064">­sa</text:span><text:span text:style-name="T5065">­li iš</text:span><text:span text:style-name="T5066">­mo</text:span><text:span text:style-name="T5067">­ka ją ir stip</text:span><text:span text:style-name="T5068">­ri</text:span><text:span text:style-name="T5069">­na. Šiuo at</text:span><text:span text:style-name="T5070">­ve</text:span><text:span text:style-name="T5071">­ju, kai kal</text:span><text:span text:style-name="T5072">­ba</text:span><text:span text:style-name="T5073">­me apie iš</text:span><text:span text:style-name="T5074">­plės</text:span><text:span text:style-name="T5075">­tą vals</text:span><text:span text:style-name="T5076">­ty</text:span><text:span text:style-name="T5077">­bės re</text:span><text:span text:style-name="T5078">­mia</text:span><text:span text:style-name="T5079">­mų pa</text:span><text:span text:style-name="T5080">­ja</text:span><text:span text:style-name="T5081">­mų ly</text:span><text:span text:style-name="T5082">­gį, va</text:span><text:span text:style-name="T5083">­di</text:span><text:span text:style-name="T5084">­na</text:span><text:span text:style-name="T5085">­si, dau</text:span><text:span text:style-name="T5086">­giau šei</text:span><text:span text:style-name="T5087">­mų tu</text:span><text:span text:style-name="T5088">­rės tei</text:span><text:span text:style-name="T5089">­sę gau</text:span><text:span text:style-name="T5090">­ti pa</text:span><text:span text:style-name="T5091">­pil</text:span><text:span text:style-name="T5092">­do</text:span><text:span text:style-name="T5093">­mą iš</text:span><text:span text:style-name="T5094">­mo</text:span><text:span text:style-name="T5095">­ką. Mes ape</text:span><text:span text:style-name="T5096">­liuo</text:span><text:span text:style-name="T5097">­ja</text:span><text:span text:style-name="T5098">­me į pir</text:span><text:span text:style-name="T5099">­mą ir an</text:span><text:span text:style-name="T5100">­trą de</text:span><text:span text:style-name="T5101">­ci</text:span><text:span text:style-name="T5102">­lį, ku</text:span><text:span text:style-name="T5103">­riuos</text:span><text:span text:style-name="T5104">…</text:span><text:span text:style-name="T5105"><text:s/>Dė</text:span><text:span text:style-name="T5106">­jus dau</text:span><text:span text:style-name="T5107">­giau lė</text:span><text:span text:style-name="T5108">­šų, pi</text:span><text:span text:style-name="T5109">­ni</text:span><text:span text:style-name="T5110">­gų bū</text:span><text:span text:style-name="T5111">­tent į tą šei</text:span><text:span text:style-name="T5112">­mų gru</text:span><text:span text:style-name="T5113">­pę,</text:span><text:span text:style-name="T5114"><text:s/></text:span><text:span text:style-name="T5115">te</text:span><text:span text:style-name="T5116">­nai ir su</text:span><text:span text:style-name="T5117">­ma</text:span><text:span text:style-name="T5118">­žin</text:span><text:span text:style-name="T5119">­tu</text:span><text:span text:style-name="T5120">­me dau</text:span><text:span text:style-name="T5121">­giau</text:span><text:span text:style-name="T5122">­sia tiek skur</text:span><text:span text:style-name="T5123">­dą, tiek ne</text:span><text:span text:style-name="T5124">­ly</text:span><text:span text:style-name="T5125">­gy</text:span><text:span text:style-name="T5126">­bę, nes ir<text:s/></text:span><text:span text:style-name="T5127">G</text:span><text:span text:style-name="T5128">i</text:span><text:span text:style-name="T5129">­ni</text:span><text:span text:style-name="T5130"><text:s/>ko</text:span><text:span text:style-name="T5131">­e</text:span><text:span text:style-name="T5132">­fi</text:span><text:span text:style-name="T5133">­cien</text:span><text:span text:style-name="T5134">­to po</text:span><text:span text:style-name="T5135">­ky</text:span><text:span text:style-name="T5136">­tis yra tei</text:span><text:span text:style-name="T5137">­gia</text:span><text:span text:style-name="T5138">­mas – tarp šei</text:span><text:span text:style-name="T5139">­mų ma</text:span><text:span text:style-name="T5140">­žė</text:span><text:span text:style-name="T5141">­ja ne</text:span><text:span text:style-name="T5142">­ly</text:span><text:span text:style-name="T5143">­gy</text:span><text:span text:style-name="T5144">­bė. Vi</text:span><text:span text:style-name="T5145">­sus tuos da</text:span><text:span text:style-name="T5146">­ly</text:span><text:span text:style-name="T5147">­kus mes ga</text:span><text:span text:style-name="T5148">­lė</text:span><text:span text:style-name="T5149">­si</text:span><text:span text:style-name="T5150">­me pri</text:span><text:span text:style-name="T5151">­sta</text:span><text:span text:style-name="T5152">­ty</text:span><text:span text:style-name="T5153">­ti ati</text:span><text:span text:style-name="T5154">­džiau jau svars</text:span><text:span text:style-name="T5155">­ty</text:span><text:span text:style-name="T5156">­da</text:span><text:span text:style-name="T5157">­mi ko</text:span><text:span text:style-name="T5158">­mi</text:span><text:span text:style-name="T5159">­te</text:span><text:span text:style-name="T5160">­te.<text:s/></text:span></text:p>
        <text:p text:style-name="Roman"><text:span text:style-name="T5161">PIRMININKĖ.</text:span><text:span text:style-name="T5162"><text:s/>R. Šar</text:span><text:span text:style-name="T5163">­knic</text:span><text:span text:style-name="T5164">­kas. Ruo</text:span><text:span text:style-name="T5165">­šia</text:span><text:span text:style-name="T5166">­si V. Čmi</text:span><text:span text:style-name="T5167">­ly</text:span><text:span text:style-name="T5168">­tė-Niel</text:span><text:span text:style-name="T5169">­sen.</text:span></text:p>
        <text:p text:style-name="Roman"><text:span text:style-name="T5170">R. ŠARKNICKAS</text:span><text:span text:style-name="T5171"><text:s/></text:span><text:span text:style-name="T5172">(</text:span><text:span text:style-name="T5173">LVŽSF</text:span><text:span text:style-name="T5174">)</text:span><text:span text:style-name="T5175">.<text:s/></text:span><text:span text:style-name="T5176">Fak</text:span><text:span text:style-name="T5177">­tiš</text:span><text:span text:style-name="T5178">­kai at</text:span><text:span text:style-name="T5179">­sa</text:span><text:span text:style-name="T5180">­kė</text:span><text:span text:style-name="T5181">­te į To</text:span><text:span text:style-name="T5182">­mo klau</text:span><text:span text:style-name="T5183">­si</text:span><text:span text:style-name="T5184">­mą, ku</text:span><text:span text:style-name="T5185">­rį ke</text:span><text:span text:style-name="T5186">­ti</text:span><text:span text:style-name="T5187">­nau už</text:span><text:span text:style-name="T5188">­duo</text:span><text:span text:style-name="T5189">­ti. Tik pa</text:span><text:span text:style-name="T5190">­ste</text:span><text:span text:style-name="T5191">­bė</text:span><text:span text:style-name="T5192">­ji</text:span><text:span text:style-name="T5193">­mas yra tei</text:span><text:span text:style-name="T5194">­gia</text:span><text:span text:style-name="T5195">­ma pras</text:span><text:span text:style-name="T5196">­me, kad, pa</text:span><text:span text:style-name="T5197">­kė</text:span><text:span text:style-name="T5198">­lus vai</text:span><text:span text:style-name="T5199">­ko pi</text:span><text:span text:style-name="T5200">­ni</text:span><text:span text:style-name="T5201">­gus, su</text:span><text:span text:style-name="T5202">­ma</text:span><text:span text:style-name="T5203">­žė</text:span><text:span text:style-name="T5204">­jo šei</text:span><text:span text:style-name="T5205">­mų, be</text:span><text:span text:style-name="T5206">­si</text:span><text:span text:style-name="T5207">­krei</text:span><text:span text:style-name="T5208">­pian</text:span><text:span text:style-name="T5209">­čių į Rau</text:span><text:span text:style-name="T5210">­do</text:span><text:span text:style-name="T5211">­ną</text:span><text:span text:style-name="T5212">­jį Kry</text:span><text:span text:style-name="T5213">­žių. Tas, aki</text:span><text:span text:style-name="T5214">­vaiz</text:span><text:span text:style-name="T5215">­du, yra. Ti</text:span><text:span text:style-name="T5216">­kiuo</text:span><text:span text:style-name="T5217">­si, dar la</text:span><text:span text:style-name="T5218">­biau su</text:span><text:span text:style-name="T5219">­ma</text:span><text:span text:style-name="T5220">­žės 2020 me</text:span><text:span text:style-name="T5221">­tais. Ačiū jums.<text:s/></text:span></text:p>
        <text:p text:style-name="Roman"><text:span text:style-name="T5222">PIRMININKĖ.</text:span><text:span text:style-name="T5223"><text:s/>Dė</text:span><text:span text:style-name="T5224">­ko</text:span><text:span text:style-name="T5225">­ja</text:span><text:span text:style-name="T5226">­me. Su</text:span><text:span text:style-name="T5227">­pra</text:span><text:span text:style-name="T5228">­to</text:span><text:span text:style-name="T5229">­me jū</text:span><text:span text:style-name="T5230">­sų pa</text:span><text:span text:style-name="T5231">­si</text:span><text:span text:style-name="T5232">­sa</text:span><text:span text:style-name="T5233">­ky</text:span><text:span text:style-name="T5234">­mą kaip pa</text:span><text:span text:style-name="T5235">­dė</text:span><text:span text:style-name="T5236">­ką ir pri</text:span><text:span text:style-name="T5237">­ta</text:span><text:span text:style-name="T5238">­ri</text:span><text:span text:style-name="T5239">­mą.</text:span></text:p>
        <text:p text:style-name="P5240">Klau­sia V. Čmi­ly­tė-Niel­sen. Ruo­šia­si A. Sy­sas.</text:p>
        <text:p text:style-name="Roman"><text:span text:style-name="T5241">V. ČMILYTĖ-NIELSEN</text:span><text:span text:style-name="T5242"><text:s/></text:span><text:span text:style-name="T5243">(</text:span><text:span text:style-name="T5244">LSF</text:span><text:span text:style-name="T5245">)</text:span><text:span text:style-name="T5246">. Ačiū, ger</text:span><text:span text:style-name="T5247">­bia</text:span><text:span text:style-name="T5248">­mo</text:span><text:span text:style-name="T5249">­ji po</text:span><text:span text:style-name="T5250">­sė</text:span><text:span text:style-name="T5251">­džio pir</text:span><text:span text:style-name="T5252">­mi</text:span><text:span text:style-name="T5253">­nin</text:span><text:span text:style-name="T5254">­ke. Ger</text:span><text:span text:style-name="T5255">­bia</text:span><text:span text:style-name="T5256">­mas mi</text:span><text:span text:style-name="T5257">­nist</text:span><text:span text:style-name="T5258">­re, iš prin</text:span><text:span text:style-name="T5259">­ci</text:span><text:span text:style-name="T5260">­po pri</text:span><text:span text:style-name="T5261">­tar</text:span><text:span text:style-name="T5262">­da</text:span><text:span text:style-name="T5263">­mi šiai prie</text:span><text:span text:style-name="T5264">­mo</text:span><text:span text:style-name="T5265">­nei kaip ge</text:span><text:span text:style-name="T5266">­rai prie</text:span><text:span text:style-name="T5267">­mo</text:span><text:span text:style-name="T5268">­nei ab</text:span><text:span text:style-name="T5269">­so</text:span><text:span text:style-name="T5270">­liu</text:span><text:span text:style-name="T5271">­čiam skur</text:span><text:span text:style-name="T5272">­dui ma</text:span><text:span text:style-name="T5273">­žin</text:span><text:span text:style-name="T5274">­ti, mes, kaip ir ke</text:span><text:span text:style-name="T5275">­li ko</text:span><text:span text:style-name="T5276">­le</text:span><text:span text:style-name="T5277">­gos kal</text:span><text:span text:style-name="T5278">­bė</text:span><text:span text:style-name="T5279">­jo, tu</text:span><text:span text:style-name="T5280">­ri</text:span><text:span text:style-name="T5281">­me abe</text:span><text:span text:style-name="T5282">­jo</text:span><text:span text:style-name="T5283">­nių dėl vai</text:span><text:span text:style-name="T5284">­ko pi</text:span><text:span text:style-name="T5285">­ni</text:span><text:span text:style-name="T5286">­gų uni</text:span><text:span text:style-name="T5287">­ver</text:span><text:span text:style-name="T5288">­sa</text:span><text:span text:style-name="T5289">­lu</text:span><text:span text:style-name="T5290">­mo prin</text:span><text:span text:style-name="T5291">­ci</text:span><text:span text:style-name="T5292">­po, bū</text:span><text:span text:style-name="T5293">­tent, kai ir tur</text:span><text:span text:style-name="T5294">­tin</text:span><text:span text:style-name="T5295">­giau</text:span><text:span text:style-name="T5296">­sioms Lie</text:span><text:span text:style-name="T5297">­tu</text:span><text:span text:style-name="T5298">­vos šei</text:span><text:span text:style-name="T5299">­moms ten</text:span><text:span text:style-name="T5300">­ka da</text:span><text:span text:style-name="T5301">­lis tų iš</text:span><text:span text:style-name="T5302">­mo</text:span><text:span text:style-name="T5303">­kų, ku</text:span><text:span text:style-name="T5304">­rios ga</text:span><text:span text:style-name="T5305">­lė</text:span><text:span text:style-name="T5306">­tų bū</text:span><text:span text:style-name="T5307">­ti pa</text:span><text:span text:style-name="T5308">­skirs</text:span><text:span text:style-name="T5309">­to</text:span><text:span text:style-name="T5310">­mos la</text:span><text:span text:style-name="T5311">­biau tiks</text:span><text:span text:style-name="T5312">­lin</text:span><text:span text:style-name="T5313">­gai, tie</text:span><text:span text:style-name="T5314">­siog la</text:span><text:span text:style-name="T5315">­biau pa</text:span><text:span text:style-name="T5316">­de</text:span><text:span text:style-name="T5317">­dant skur</text:span><text:span text:style-name="T5318">­džiai gy</text:span><text:span text:style-name="T5319">­ve</text:span><text:span text:style-name="T5320">­nan</text:span><text:span text:style-name="T5321">­čioms šei</text:span><text:span text:style-name="T5322">­moms. Ta</text:span><text:span text:style-name="T5323">­čiau ma</text:span><text:span text:style-name="T5324">­no klau</text:span><text:span text:style-name="T5325">­si</text:span><text:span text:style-name="T5326">­mas yra ki</text:span><text:span text:style-name="T5327">­tas. Kur jūs ma</text:span><text:span text:style-name="T5328">­to</text:span><text:span text:style-name="T5329">­te<text:s/></text:span>tą ri­bą, po ku­rios jau ne­rei­kė­tų di­din­ti vai­ko pi­ni­gų? Jei­gu mes žiū­rė­tu­me į Len­ki­jos pa­vyz­dį, ten, ro­dos, apie 115 eu­rų kas­mė­ne­si­nė iš­mo­ka. Pa­vyz­džiui, Šve­di­jo­je ta su­ma yra dar di­des­nė. Kur jūs ma­to­te tą su­ba­lan­suo­tą ri­bą, po ku­rios gal­būt ne­rei­kė­tų kal­bė­ti apie vai­ko pi­ni­gų di­di­ni­mą ir ga­li­ma bū­tų orien­tuo­tis į ki­tas prie­mo­nes? Ačiū.<text:s/></text:p>
        <text:soft-page-break/>
        <text:p text:style-name="Roman"><text:span text:style-name="T5330">L. KUKURAITIS.</text:span><text:span text:style-name="T5331"><text:s/></text:span>Dė­kui už klau­si­mą. Iš tie­sų iš­mo­kų ri­bos klau­si­mas yra la­bai ak­tu­a­lus, ypač kai mes kal­ba­me apie pa­ska­tas ne­dirb­ti. Ka­dan­gi šios iš­mo­kos ne­įskai­čiuo­ja­mos į dar­bo už­mo­kes­tį, į pa­jamas, pa­gal ku­rias ver­ti­na, ar pri­klau­so ki­tos iš­mo­kos, ar ne, to­kios tie­sio­gi­nės nei­gia­mos įta­kos pa­ska­toms ne­dirb­ti ne­tu­ri. Ži­no­ma, jei­gu mes la­bai pa­di­din­si­me vai­ko iš­mo­kas ir su dau­giau vai­kų šei­mo­je ne­be­ap­si­mo­kės dirb­ti ir už­dirb­ti mi­ni­ma­lų už­mo­kes­tį ir dau­giau, čia ir bū­tų ta ri­ba. Kol kas mes ma­tuo­ja­me pa­ska­tas dirb­ti ar ne­dirb­ti. Ši­tas siū­ly­mas, ku­rį pa­tei­kė Vy­riau­sy­bė, ne­su­ku­ria to­kių pa­ska­tų, pa­pil­do­mų pa­ska­tų ne­dirb­ti. Ki­ti pro­jek­tai tik­rai tu­rė­tų bū­ti ver­ti­na­mi šiuo as­pek­tu.<text:s/></text:p>
        <text:p text:style-name="Roman"><text:span text:style-name="T5332">PIRMININKĖ.</text:span><text:s/>Dė­ko­ju. Klau­sia A. Sy­sas.<text:s/></text:p>
        <text:p text:style-name="Roman"><text:span text:style-name="T5333">A. SYSAS</text:span><text:span text:style-name="T5334"><text:s/></text:span><text:span text:style-name="T5335">(</text:span><text:span text:style-name="T5336">LSDPF</text:span><text:span text:style-name="T5337">)</text:span><text:span text:style-name="T5338">.<text:s/></text:span>Ačiū, pir­mi­nin­ke. Ger­bia­mas mi­nist­re, jūs pats pa­tvir­ti­no­te, kad ki­tiems me­tams vai­ko pi­ni­gams yra ski­ria­ma 152 mln.<text:s/>Ar ma­no­te, kad tai yra nor­ma­lu Lie­tu­vo­je, nors aš pri­ta­riu vai­ko pi­ni­gų at­si­ra­di­mui, di­di­ni­mui ir vis­kam. Bet ar tai yra nor­ma­lu, jei­gu pla­čiame<text:s/>kon­teks­te<text:s/>mes žiū­ri­me, kad tų vai­kų tė­ve­lių at­ly­gi­ni­mas au­ga žen­kliai ma­žiau ne­gu vi­so­kie vai­ko pi­ni­gai, iš­mo­kos ir ki­ti da­ly­kai, kur tė­ve­liai ne pa­tys už­si­dir­ba, o gau­na iš ki­tų mo­kes­čių mo­kė­to­jų tam tik­rą da­lį? Ka­da mi­nis­te­ri­ja at­kreips dė­me­sį dau­giau į dar­bo už­mo­kes­čio di­dė­ji­mą tų pa­čių tė­ve­lių, ku­riems mes mo­kė­si­me vai­ko pi­ni­gus? La­bai ačiū.<text:s/></text:p>
        <text:p text:style-name="Roman"><text:span text:style-name="T5339">L. KUKURAITIS.</text:span><text:span text:style-name="T5340"><text:s/></text:span>Dė­ko­ju už klau­si­mą. Kai pri­sta­ty­si­me dar ki­tą įsta­ty­mų pa­ke­tą, ku­ria­me bus kal­ba­ma ir apie dar­bo už­mo­kes­tį, taip pat ir biu­dže­ti­nio sek­to­riaus, ga­lė­si­me pa­kal­bė­ti, ko­kias pa­stan­gas de­da mi­nis­te­ri­ja, taip pat ir Vy­riau­sy­bė, kad dar­bo už­mo­kes­tis aug­tų ir aug­tų spar­čiai.<text:s/></text:p>
        <text:p text:style-name="Roman"><text:span text:style-name="T5341">PIRMININKĖ.</text:span><text:s/>Dė­ko­ju. Ger­bia­mi ko­le­gos, mo­ty­vai. Tuoj, tech­ni­ka įjung­ta. M. Ma­jaus­kas – mo­ty­vai už.<text:s/></text:p>
        <text:p text:style-name="Roman"><text:span text:style-name="T5342">M. MAJAUSKAS</text:span><text:s/><text:span text:style-name="T5343">(</text:span><text:span text:style-name="T5344">TS-LKDF</text:span><text:span text:style-name="T5345">)</text:span>. Ačiū, ger­bia­ma pir­mi­nin­ke. Mie­li ko­le­gos, ma­tau la­bai pa­vo­jin­gą ten­den­ci­ją, kai nė­ra aiš­kios, so­li­džios, tvir­tos val­dan­čio­sios dau­gu­mos Sei­me, įsta­ty­mai, ku­riais siū­lo­ma ge­ne­ruo­ti pa­pil­do­mas pa­ja­mas, lūž­ta,<text:s/>­kren­ta ar net ne­pa­ten­ka į dar­botvarkes. Ma­tė­me, Že­mės mo­kes­čio įsta­ty­mas vos vie­nu bal­su per­ėjo. Ne­kil­no­ja­mo­jo tur­to įsta­ty­mas ne­su­la­ukė pa­lai­ky­mo. Ban­ko įsta­ty­mas, ban­kų ap­mo­kes­ti­ni­mas iš­brauk­tas, Ak­ci­zų įsta­ty­mas taip pat vos ri­bą per­ėjo. O vi­si įsta­ty­mai, ku­riais yra siū­lo­ma di­din­ti iš­mo­kas, <text:span text:style-name="T5346">su</text:span><text:span text:style-name="T5347">­lau</text:span><text:span text:style-name="T5348">­kia pa</text:span><text:span text:style-name="T5349">­lai</text:span><text:span text:style-name="T5350">­ky</text:span><text:span text:style-name="T5351">­mo, ma</text:span><text:span text:style-name="T5352">­tyt, su</text:span><text:span text:style-name="T5353">­lauks ir ši</text:span><text:span text:style-name="T5354">­tas įsta</text:span><text:span text:style-name="T5355">­ty</text:span><text:span text:style-name="T5356">­mo pro</text:span><text:span text:style-name="T5357">­jek</text:span><text:span text:style-name="T5358">­tas. Aš ma</text:span><text:span text:style-name="T5359">­tau to</text:span><text:span text:style-name="T5360">­kią la</text:span><text:span text:style-name="T5361">­bai pa</text:span><text:span text:style-name="T5362">­vo</text:span><text:span text:style-name="T5363">­jin</text:span><text:span text:style-name="T5364">­gą ten</text:span><text:span text:style-name="T5365">­den</text:span><text:span text:style-name="T5366">­ci</text:span><text:span text:style-name="T5367">­ją ir Vy</text:span><text:span text:style-name="T5368">­riau</text:span><text:span text:style-name="T5369">­sy</text:span><text:span text:style-name="T5370">­bę kvies</text:span><text:span text:style-name="T5371">­čiau la</text:span><text:span text:style-name="T5372">­bai rim</text:span><text:span text:style-name="T5373">­tai su</text:span><text:span text:style-name="T5374">­si</text:span><text:span text:style-name="T5375">­rū</text:span><text:span text:style-name="T5376">­pin</text:span><text:span text:style-name="T5377">­ti ir pa</text:span><text:span text:style-name="T5378">­žiū</text:span><text:span text:style-name="T5379">­rė</text:span><text:span text:style-name="T5380">­ti, kaip toks biu</text:span><text:span text:style-name="T5381">­dže</text:span><text:span text:style-name="T5382">­tas su</text:span><text:span text:style-name="T5383">­si</text:span><text:span text:style-name="T5384">­dė</text:span><text:span text:style-name="T5385">­lios, aš iš tik</text:span><text:span text:style-name="T5386">­rų</text:span><text:span text:style-name="T5387">­jų pa</text:span><text:span text:style-name="T5388">­vyks su</text:span><text:span text:style-name="T5389">­dur</text:span><text:span text:style-name="T5390">­ti ga</text:span><text:span text:style-name="T5391">­lą su ga</text:span><text:span text:style-name="T5392">­lu.<text:s/></text:span></text:p>
        <text:p text:style-name="P5393">Kal­bant kon­kre­čiai apie šį įsta­ty­mo pro­jek­tą, man at­ro­do, la­bai tei­sin­gas siū­ly­mas di­din­ti vai­ko pi­ni­gus ne­įga­lie­siems, gau­sių ir ne­pa­si­tu­rin­čių šei­mų vai­kams nuo 70 iki 100 eu­rų, skai­čiuo­jant, ar iš tik­rų­jų toms šei­moms rei­kia, įver­ti­nant jų re­a­lų po­rei­kį. O uni­ver­sa­lus vai­ko pi­ni­gų di­di­ni­mas vi­siems (tie­siog dar nuo 50 iki 60), net ir tiems, ku­riems iš tik­rų­jų ne­rei­kia tos pa­pil­do­mos para­mos, man at­ro­do, nė­ra efek­ty­vus ir nė­ra taik­lus siū­ly­mas ir vals­ty­bės pi­ni­gų ir mo­kes­čių mo­kė­to­jų pi­ni­gų lei­di­mas. Aš kvie­čiu pri­tar­ti, bet dar kar­tą la­bai ati­džiai ver­tin­ti vi­sas iš­lai­das, ku­rios da­bar yra siū­lo­mos, nes ma­to­me, kad aiš­kios val­dan­čio­sios dau­gu­mos, ku­ri už­tik­rin­tų su­ba­lan­suo­tą biu­dže­tą, šian­dien gal net ir ne­be­tu­ri­me.<text:s/></text:p>
        <text:p text:style-name="Roman"><text:span text:style-name="T5394">PIRMININKĖ.</text:span><text:span text:style-name="T5395"><text:s/>S. Gent</text:span><text:span text:style-name="T5396">­vi</text:span><text:span text:style-name="T5397">­las – mo</text:span><text:span text:style-name="T5398">­ty</text:span><text:span text:style-name="T5399">­vai prieš.<text:s/></text:span></text:p>
        <text:p text:style-name="Roman"><text:span text:style-name="T5400">S. GENTVILAS</text:span><text:span text:style-name="T5401"><text:s/></text:span><text:span text:style-name="T5402">(</text:span><text:span text:style-name="T5403">LSF</text:span><text:span text:style-name="T5404">)</text:span><text:span text:style-name="T5405">. Ger</text:span><text:span text:style-name="T5406">­bia</text:span><text:span text:style-name="T5407">­mi ko</text:span><text:span text:style-name="T5408">­le</text:span><text:span text:style-name="T5409">­gos, aš vi</text:span><text:span text:style-name="T5410">­siš</text:span><text:span text:style-name="T5411">­kai pri</text:span><text:span text:style-name="T5412">­ta</text:span><text:span text:style-name="T5413">­riu mi</text:span><text:span text:style-name="T5414">­nis</text:span><text:span text:style-name="T5415">­te</text:span><text:span text:style-name="T5416">­ri</text:span><text:span text:style-name="T5417">­jos pa</text:span><text:span text:style-name="T5418">­teik</text:span><text:span text:style-name="T5419">­tiems siū</text:span><text:span text:style-name="T5420">­ly</text:span><text:span text:style-name="T5421">­mams di</text:span><text:span text:style-name="T5422">­din</text:span><text:span text:style-name="T5423">­ti nėš</text:span><text:span text:style-name="T5424">­čių mo</text:span><text:span text:style-name="T5425">­te</text:span><text:span text:style-name="T5426">­rų iš</text:span><text:span text:style-name="T5427">­mo</text:span><text:span text:style-name="T5428">­kas, dėl 250 eu</text:span><text:span text:style-name="T5429">­rų – pa</text:span><text:span text:style-name="T5430">­pil</text:span><text:span text:style-name="T5431">­do</text:span><text:span text:style-name="T5432">­mai 20, 40 eu</text:span><text:span text:style-name="T5433">­rų, gau</text:span><text:span text:style-name="T5434">­sioms šei</text:span><text:span text:style-name="T5435">­moms ar</text:span><text:span text:style-name="T5436">­ba ne</text:span><text:span text:style-name="T5437">­įga</text:span><text:span text:style-name="T5438">­liems vai</text:span><text:span text:style-name="T5439">­kams pri</text:span><text:span text:style-name="T5440">­žiū</text:span><text:span text:style-name="T5441">­rė</text:span><text:span text:style-name="T5442">­ti. Bet, mi</text:span><text:span text:style-name="T5443">­nis</text:span><text:span text:style-name="T5444">­te</text:span><text:span text:style-name="T5445">­ri</text:span><text:span text:style-name="T5446">­ja, bū</text:span><text:span text:style-name="T5447">­ki</text:span><text:span text:style-name="T5448">­te la</text:span><text:span text:style-name="T5449">­bai kri</text:span><text:span text:style-name="T5450">­tiš</text:span><text:span text:style-name="T5451">­ka, kam ski</text:span><text:span text:style-name="T5452">­ria</text:span><text:span text:style-name="T5453">­te pi</text:span><text:span text:style-name="T5454">­ni</text:span><text:span text:style-name="T5455">­gus, ypač kaip uni</text:span><text:span text:style-name="T5456">­ver</text:span><text:span text:style-name="T5457">­sa</text:span><text:span text:style-name="T5458">­lias, ho</text:span><text:span text:style-name="T5459">­ri</text:span><text:span text:style-name="T5460">­zon</text:span><text:span text:style-name="T5461">­ta</text:span><text:span text:style-name="T5462">­lias iš</text:span><text:span text:style-name="T5463">­mo</text:span><text:span text:style-name="T5464">­kas. Pra</text:span><text:span text:style-name="T5465">­ei</text:span><text:span text:style-name="T5466">­tą sa</text:span><text:span text:style-name="T5467">­vai</text:span><text:span text:style-name="T5468">­tę No</text:span><text:span text:style-name="T5469">­be</text:span><text:span text:style-name="T5470">­lio pre</text:span><text:span text:style-name="T5471">­mi</text:span><text:span text:style-name="T5472">­jos lau</text:span><text:span text:style-name="T5473">­re</text:span><text:span text:style-name="T5474">a</text:span><text:span text:style-name="T5475">­tai, ci</text:span><text:span text:style-name="T5476">­tuo</text:span><text:span text:style-name="T5477">­ja</text:span><text:span text:style-name="T5478">­mi per vi</text:span><text:span text:style-name="T5479">­są ži</text:span><text:span text:style-name="T5480">­niask</text:span><text:span text:style-name="T5481">­lai</text:span><text:span text:style-name="T5482">­dą pa</text:span><text:span text:style-name="T5483">­sau</text:span><text:span text:style-name="T5484">­ly</text:span><text:span text:style-name="T5485">­je, kal</text:span><text:span text:style-name="T5486">­ba apie tai, kad vai</text:span><text:span text:style-name="T5487">­kų skur</text:span><text:span text:style-name="T5488">­das spren</text:span><text:span text:style-name="T5489">­džia</text:span><text:span text:style-name="T5490">­mas mo</text:span><text:span text:style-name="T5491">­kyk</text:span><text:span text:style-name="T5492">­lo</text:span><text:span text:style-name="T5493">­je. Ir tik iš</text:span><text:span text:style-name="T5494">­si</text:span><text:span text:style-name="T5495">­la</text:span><text:span text:style-name="T5496">­vi</text:span><text:span text:style-name="T5497">­ni</text:span><text:span text:style-name="T5498">­mas ga</text:span><text:span text:style-name="T5499">­li bū</text:span><text:span text:style-name="T5500">­ti tas so</text:span><text:span text:style-name="T5501">­cia</text:span><text:span text:style-name="T5502">­li</text:span><text:span text:style-name="T5503">­nis lif</text:span><text:span text:style-name="T5504">­tas, ku</text:span><text:span text:style-name="T5505">­ris pa</text:span><text:span text:style-name="T5506">­kel</text:span><text:span text:style-name="T5507">­tų vai</text:span><text:span text:style-name="T5508">­ką virš jo tė</text:span><text:span text:style-name="T5509">­vų so</text:span><text:span text:style-name="T5510">­cia</text:span><text:span text:style-name="T5511">­li</text:span><text:span text:style-name="T5512">­nės cha</text:span><text:span text:style-name="T5513">­rak</text:span><text:span text:style-name="T5514">­te</text:span><text:span text:style-name="T5515">­ris</text:span><text:span text:style-name="T5516">­ti</text:span><text:span text:style-name="T5517">­kos.<text:s/></text:span></text:p>
        <text:p text:style-name="Roman"><text:span text:style-name="T5518">Kal</text:span><text:span text:style-name="T5519">­bant apie vai</text:span><text:span text:style-name="T5520">­ko iš</text:span><text:span text:style-name="T5521">­mo</text:span><text:span text:style-name="T5522">­kas,</text:span><text:s/>tai yra 149 mln.<text:s/>eu­rų. Švie­ti­mui biu­dže­te mes pa­pil­do­mai ski­ria­me vos 93 mln.<text:s/>Aka­de­mi­kas E. Jo­vai­ša pri­re­gist­ra­vo jau 70 mln.<text:s/>pa­pil­do­mų iš­lai­dų, nes švie­ti­mo sis­te­ma ne­fi­nan­suo­ja­ma. O štai tur­tin­gų­jų vai­kams mes iš­da­lin­si­me da­bar pa­pil­do­mai per mė­ne­sį po 10, 20 eu­rų. Kam to rei­kia? Aš kur kas la­biau no­riu, kad Lie­tu­vo­je ka­pi­ta­lis­to<text:s/><text:soft-page-break/>vai­kas mo­ky­tų­si kar­tu su vals­ty­bės tar­nau­to­jo vai­ku ir slau­gės vai­ku to­je pa­čio­je kla­sė­je ir mes tu­rė­tu­me vie­no­do švie­ti­mo ly­gio mo­kyk­las ir pro­vin­ci­jo­je, ir mies­te. Tai yra at­ei­ties Lie­tu­va, ga­li­my­bių Lie­tu­va. Ge­ro­vės vals­ty­bės mes ne­su­kur­si­me<text:s/>pa­pil­do­mus 10, 20 eu­rų iš­da­linda­mi tur­tin­gie­siems. O tai yra vie­na šim­to­ji Lie­tu­vos vie­šų­jų iš­lai­dų. Tai yra mil­ži­niš­ki pi­ni­gai, ku­rie yra tie­siog mė­to­mi be pa­skai­čia­vi­mų. Aš svei­ki­nu tik­rai iš­lai­das, skir­tas skur­dui ma­žin­ti. Bet tur­tin­gų­jų…<text:s/>tai tur­tin­gie­siems pa­dė­ki­te ge­riau ne­ly­gy­bę iš­ly­gin­ti su at­sa­kin­ga po­li­ti­ka.</text:p>
        <text:p text:style-name="Roman"><text:span text:style-name="T5523">PIRMININKĖ.</text:span><text:s/>Dė­ko­ju. Ger­bia­mi ko­le­gos, bal­suo­ja­me. Mo­ty­vai iš­sa­ky­ti.</text:p>
        <text:p text:style-name="Roman">Bal­sa­vo 103 Sei­mo na­riai: už – 97, prieš nė­ra, su­si­lai­kė 6. Ger­bia­mie­ji ko­le­gos, rei­kia pa­skir­ti ko­mi­te­tus. Kaip pa­grin­di­nis siū­lo­mas So­cia­li­nių rei­ka­lų ir dar­bo ko­mi­te­tas, kaip pa­pil­do­mas – Biu­dže­to ir fi­nan­sų ko­mi­te­tas. Siū­lo­ma svars­ty­ti lap­kri­čio 21 die­ną. Ga­li­me pri­tar­ti ben­dru su­ta­ri­mu? Pri­tar­ta dėl ko­mi­te­tų ir da­tos.<text:s/></text:p>
        <text:p text:style-name="Roman">At­si­pra­šau, la­bai no­riu pritar­ti ir pri­min­ti, kad dėl anks­čiau svars­ty­to Že­mės mo­kes­čio įsta­ty­mo pro­jek­to yra pa­pra­šy­ta kaip pa­pil­do­mą ko­mi­te­tą skir­ti Vals­ty­bės val­dy­mo ir sa­vi­val­dy­bių ko­mi­te­tą. Įsta­ty­mo pro­jek­tas<text:s/>Nr. XIIIP-4021. Ga­li­me tam pri­tar­ti? Pri­ta­ria­me. Dė­ko­ju. Šio klau­si­mo pa­tei­ki­mas baig­tas.<text:s/></text:p>
        <text:p text:style-name="Roman">Re­pli­kos po bal­sa­vi­mo.<text:s/>R. J. Da­gys.</text:p>
        <text:p text:style-name="Roman"><text:span text:style-name="T5524">R. J. DAGYS</text:span><text:span text:style-name="T5525"><text:s/></text:span><text:span text:style-name="T5526">(</text:span><text:span text:style-name="T5527">MSNG</text:span><text:span text:style-name="T5528">)</text:span><text:span text:style-name="T5529">.</text:span><text:s/>Ger­bia­mas ko­le­ga, la­bai mėgs­tan­tis ci­tuo­ti, pra­ėju­sį kar­tą kal­bė­da­mas, kaip ga­li­ma su­kryž­min­ti ve­te­ri­na­rę su asi­lu ir ar­kliu, su­kly­do. Kal­bant apie dis­ku­si­jas apie uni­ver­sa­lias iš­mo­kas, tai vi­sas pa­sau­lis pui­kiau­siai ži­no, vi­si moks­li­nin­kai ži­no, kad uni­ver­sa­lios iš­mo­kos yra de­mo­gra­fijos ska­ti­ni­mo, gims­ta­mu­mo ska­ti­ni­mo prie­mo­nė, o neu­ni­ver­sa­lios yra pa­ra­ma ne­pa­si­tu­rin­tiems. Tai yra e-le-men-to-rius.</text:p>
        <text:p text:style-name="Roman"><text:span text:style-name="T5530">PIRMININKĖ.</text:span><text:s/>Re­pli­ka po bal­sa­vi­mo – T. To­mi­li­nas. Pra­šom.<text:s/></text:p>
        <text:p text:style-name="Roman"><text:span text:style-name="T5531">T. TOMILINAS</text:span><text:span text:style-name="T5532"><text:s/></text:span><text:span text:style-name="T5533">(</text:span><text:span text:style-name="T5534">LVŽSF</text:span><text:span text:style-name="T5535">)</text:span><text:span text:style-name="T5536">. Mie</text:span><text:span text:style-name="T5537">­lie</text:span><text:span text:style-name="T5538">­ji, aš tik no</text:span><text:span text:style-name="T5539">­rė</text:span><text:span text:style-name="T5540">­čiau at</text:span><text:span text:style-name="T5541">­kreip</text:span><text:span text:style-name="T5542">­ti vi</text:span><text:span text:style-name="T5543">­suo</text:span><text:span text:style-name="T5544">­me</text:span><text:span text:style-name="T5545">­nės dė</text:span><text:span text:style-name="T5546">­me</text:span><text:span text:style-name="T5547">­sį į tai, kiek šio</text:span><text:span text:style-name="T5548">­je sa</text:span><text:span text:style-name="T5549">­lė</text:span><text:span text:style-name="T5550">­je bu</text:span><text:span text:style-name="T5551">­vo ne</text:span><text:span text:style-name="T5552">­ga</text:span><text:span text:style-name="T5553">­ty</text:span><text:span text:style-name="T5554">­vo vai</text:span><text:span text:style-name="T5555">­ko pi</text:span><text:span text:style-name="T5556">­ni</text:span><text:span text:style-name="T5557">­gų at</text:span><text:span text:style-name="T5558">­žvil</text:span><text:span text:style-name="T5559">­giu, kiek kri</text:span><text:span text:style-name="T5560">­ti</text:span><text:span text:style-name="T5561">­kos, kiek ban</text:span><text:span text:style-name="T5562">­dy</text:span><text:span text:style-name="T5563">­mo muš</text:span><text:span text:style-name="T5564">­tis į krū</text:span><text:span text:style-name="T5565">­ti</text:span><text:span text:style-name="T5566">­nę ne</text:span><text:span text:style-name="T5567">­pa</text:span><text:span text:style-name="T5568">­dė</text:span><text:span text:style-name="T5569">­ti tur</text:span><text:span text:style-name="T5570">­tin</text:span><text:span text:style-name="T5571">­giems, o bal</text:span><text:span text:style-name="T5572">­sa</text:span><text:span text:style-name="T5573">­vi</text:span><text:span text:style-name="T5574">­mas pa</text:span><text:span text:style-name="T5575">­ro</text:span><text:span text:style-name="T5576">­dė, kad nie</text:span><text:span text:style-name="T5577">­kas ne</text:span><text:span text:style-name="T5578">­pri</text:span><text:span text:style-name="T5579">­eš</text:span><text:span text:style-name="T5580">­ta</text:span><text:span text:style-name="T5581">­ra</text:span><text:span text:style-name="T5582">­vo dėl vai</text:span><text:span text:style-name="T5583">­ko pi</text:span><text:span text:style-name="T5584">­ni</text:span><text:span text:style-name="T5585">­gų. Tai kur jū</text:span><text:span text:style-name="T5586">­sų drą</text:span><text:span text:style-name="T5587">­sa, kur jū</text:span><text:span text:style-name="T5588">­sų tie myg</text:span><text:span text:style-name="T5589">­tu</text:span><text:span text:style-name="T5590">­kai „prieš“? Ir no</text:span><text:span text:style-name="T5591">­rė</text:span><text:span text:style-name="T5592">­čiau jū</text:span><text:span text:style-name="T5593">­sų pa</text:span><text:span text:style-name="T5594">­pra</text:span><text:span text:style-name="T5595">­šy</text:span><text:span text:style-name="T5596">­ti, bū</text:span><text:span text:style-name="T5597">­ki</text:span><text:span text:style-name="T5598">­te to</text:span><text:span text:style-name="T5599">­kie pat drą</text:span><text:span text:style-name="T5600">­sūs, kai mes svars</text:span><text:span text:style-name="T5601">­ty</text:span><text:span text:style-name="T5602">­si</text:span><text:span text:style-name="T5603">­me mo</text:span><text:span text:style-name="T5604">­kes</text:span><text:span text:style-name="T5605">­ti</text:span><text:span text:style-name="T5606">­nius klau</text:span><text:span text:style-name="T5607">­si</text:span><text:span text:style-name="T5608">­mus, kai mes svars</text:span><text:span text:style-name="T5609">­ty</text:span><text:span text:style-name="T5610">­si</text:span><text:span text:style-name="T5611">­me sun</text:span><text:span text:style-name="T5612">­kius klau</text:span><text:span text:style-name="T5613">­si</text:span><text:span text:style-name="T5614">­mus, kai rei</text:span><text:span text:style-name="T5615">­kės pa</text:span><text:span text:style-name="T5616">­im</text:span><text:span text:style-name="T5617">­ti pi</text:span><text:span text:style-name="T5618">­ni</text:span><text:span text:style-name="T5619">­gus. (</text:span><text:span text:style-name="T5620">Triukš</text:span><text:span text:style-name="T5621">­mas sa</text:span><text:span text:style-name="T5622">­lė</text:span><text:span text:style-name="T5623">­je</text:span><text:span text:style-name="T5624">)</text:span><text:span text:style-name="T5625"><text:s/></text:span></text:p>
        <text:p text:style-name="Roman"><text:span text:style-name="T5626">PIRMININKĖ.</text:span><text:span text:style-name="T5627"><text:s/>S. Jo</text:span><text:span text:style-name="T5628">­vai</text:span><text:span text:style-name="T5629">­ša – re</text:span><text:span text:style-name="T5630">­pli</text:span><text:span text:style-name="T5631">­ka po bal</text:span><text:span text:style-name="T5632">­sa</text:span><text:span text:style-name="T5633">­vi</text:span><text:span text:style-name="T5634">­mo.<text:s/></text:span></text:p>
        <text:p text:style-name="Roman"><text:span text:style-name="T5635">S. JOVAIŠA</text:span><text:span text:style-name="T5636"><text:s/></text:span><text:span text:style-name="T5637">(</text:span><text:span text:style-name="T5638">TS-LKDF</text:span><text:span text:style-name="T5639">)</text:span><text:span text:style-name="T5640">. Ačiū, pir</text:span><text:span text:style-name="T5641">­mi</text:span><text:span text:style-name="T5642">­nin</text:span><text:span text:style-name="T5643">­ke. Aš to</text:span><text:span text:style-name="T5644">­kią ben</text:span><text:span text:style-name="T5645">­drą re</text:span><text:span text:style-name="T5646">­pli</text:span><text:span text:style-name="T5647">­ką. Vi</text:span><text:span text:style-name="T5648">­si ma</text:span><text:span text:style-name="T5649">­tė</text:span><text:span text:style-name="T5650">­me bal</text:span><text:span text:style-name="T5651">­sa</text:span><text:span text:style-name="T5652">­vi</text:span><text:span text:style-name="T5653">­mą. La</text:span><text:span text:style-name="T5654">­bai no</text:span><text:span text:style-name="T5655">­rė</text:span><text:span text:style-name="T5656">­tų</text:span><text:span text:style-name="T5657">­si gir</text:span><text:span text:style-name="T5658">­dė</text:span><text:span text:style-name="T5659">­ti. Prieš kiek</text:span><text:span text:style-name="T5660">­vie</text:span><text:span text:style-name="T5661">­nus rin</text:span><text:span text:style-name="T5662">­ki</text:span><text:span text:style-name="T5663">­mus mes gir</text:span><text:span text:style-name="T5664">­dė</text:span><text:span text:style-name="T5665">­jo</text:span><text:span text:style-name="T5666">­me, kaip mes pa</text:span><text:span text:style-name="T5667">­di</text:span><text:span text:style-name="T5668">­di</text:span><text:span text:style-name="T5669">­no</text:span><text:span text:style-name="T5670">­me vai</text:span><text:span text:style-name="T5671">­ko pi</text:span><text:span text:style-name="T5672">­ni</text:span><text:span text:style-name="T5673">­gus. Tai da</text:span><text:span text:style-name="T5674">­bar sa</text:span><text:span text:style-name="T5675">­ky</text:span><text:span text:style-name="T5676">­ki</text:span><text:span text:style-name="T5677">­te, kad mes pa</text:span><text:span text:style-name="T5678">­di</text:span><text:span text:style-name="T5679">­di</text:span><text:span text:style-name="T5680">­no</text:span><text:span text:style-name="T5681">­me tuos pi</text:span><text:span text:style-name="T5682">­ni</text:span><text:span text:style-name="T5683">­gus vi</text:span><text:span text:style-name="T5684">­si.</text:span></text:p>
        <text:p text:style-name="Roman"><text:span text:style-name="T5685">PIRMININKĖ.</text:span><text:span text:style-name="T5686"><text:s/>Taip, kai bus šio įsta</text:span><text:span text:style-name="T5687">­ty</text:span><text:span text:style-name="T5688">­mo pri</text:span><text:span text:style-name="T5689">­ėmi</text:span><text:span text:style-name="T5690">­mas, bū</text:span><text:span text:style-name="T5691">­tent tuo ir džiaug</text:span><text:span text:style-name="T5692">­si</text:span><text:span text:style-name="T5693">­mės. Da</text:span><text:span text:style-name="T5694">­bar tik pa</text:span><text:span text:style-name="T5695">­tei</text:span><text:span text:style-name="T5696">­ki</text:span><text:span text:style-name="T5697">­mas. Gal pas</text:span><text:span text:style-name="T5698">­ku</text:span><text:span text:style-name="T5699">­ti</text:span><text:span text:style-name="T5700">­nė re</text:span><text:span text:style-name="T5701">­pli</text:span><text:span text:style-name="T5702">­ka – S. Gent</text:span><text:span text:style-name="T5703">­vi</text:span><text:span text:style-name="T5704">­las.</text:span></text:p>
        <text:p text:style-name="Roman"><text:span text:style-name="T5705">S. GENTVILAS</text:span><text:span text:style-name="T5706"><text:s/></text:span><text:span text:style-name="T5707">(</text:span><text:span text:style-name="T5708">LSF</text:span><text:span text:style-name="T5709">)</text:span><text:span text:style-name="T5710">. Aš T. To</text:span><text:span text:style-name="T5711">­mi</text:span><text:span text:style-name="T5712">­li</text:span><text:span text:style-name="T5713">­nui. Jū</text:span><text:span text:style-name="T5714">­sų par</text:span><text:span text:style-name="T5715">­ti</text:span><text:span text:style-name="T5716">­jos pir</text:span><text:span text:style-name="T5717">­mi</text:span><text:span text:style-name="T5718">­nin</text:span><text:span text:style-name="T5719">­kas ir</text:span><text:span text:style-name="T5720">­gi ne</text:span><text:span text:style-name="T5721">­da</text:span><text:span text:style-name="T5722">­ly</text:span><text:span text:style-name="T5723">­vau</text:span><text:span text:style-name="T5724">­ja ne</text:span><text:span text:style-name="T5725">­ma</text:span><text:span text:style-name="T5726">­žai bal</text:span><text:span text:style-name="T5727">­sa</text:span><text:span text:style-name="T5728">­vi</text:span><text:span text:style-name="T5729">­mų dėl val</text:span><text:span text:style-name="T5730">­džios tei</text:span><text:span text:style-name="T5731">­kia</text:span><text:span text:style-name="T5732">­mų pro</text:span><text:span text:style-name="T5733">­jek</text:span><text:span text:style-name="T5734">­tų. Tai žiū</text:span><text:span text:style-name="T5735">­rė</text:span><text:span text:style-name="T5736">­ki</text:span><text:span text:style-name="T5737">­te at</text:span><text:span text:style-name="T5738">­ga</text:span><text:span text:style-name="T5739">­lios.</text:span></text:p>
        <text:p text:style-name="Roman"><text:span text:style-name="T5740">PIRMININKĖ.</text:span><text:span text:style-name="T5741"><text:s/>Ger</text:span><text:span text:style-name="T5742">­bia</text:span><text:span text:style-name="T5743">­mi ko</text:span><text:span text:style-name="T5744">­le</text:span><text:span text:style-name="T5745">­gos, jūs, ma</text:span><text:span text:style-name="T5746">­tyt, no</text:span><text:span text:style-name="T5747">­ri</text:span><text:span text:style-name="T5748">­te re</text:span><text:span text:style-name="T5749">­pli</text:span><text:span text:style-name="T5750">­kuo</text:span><text:span text:style-name="T5751">­ti ir nu</text:span><text:span text:style-name="T5752">­tęs</text:span><text:span text:style-name="T5753">­ti mū</text:span><text:span text:style-name="T5754">­sų po</text:span><text:span text:style-name="T5755">­sė</text:span><text:span text:style-name="T5756">­dį il</text:span><text:span text:style-name="T5757">­gam, bet ne</text:span><text:span text:style-name="T5758">­ga</text:span><text:span text:style-name="T5759">­liu ne</text:span><text:span text:style-name="T5760">­su</text:span><text:span text:style-name="T5761">­teik</text:span><text:span text:style-name="T5762">­ti J. Raz</text:span><text:span text:style-name="T5763">­mai. Pra</text:span><text:span text:style-name="T5764">­šom.<text:s/></text:span></text:p>
        <text:p text:style-name="Roman"><text:span text:style-name="T5765">J. RAZMA</text:span><text:span text:style-name="T5766"><text:s/></text:span><text:span text:style-name="T5767">(</text:span><text:span text:style-name="T5768">TS-LKDF</text:span><text:span text:style-name="T5769">)</text:span><text:span text:style-name="T5770">. Ka</text:span><text:span text:style-name="T5771">­dan</text:span><text:span text:style-name="T5772">­gi ko</text:span><text:span text:style-name="T5773">­le</text:span><text:span text:style-name="T5774">­ga T. To</text:span><text:span text:style-name="T5775">­mi</text:span><text:span text:style-name="T5776">­li</text:span><text:span text:style-name="T5777">­nas taip ape</text:span><text:span text:style-name="T5778">­lia</text:span><text:span text:style-name="T5779">­vo į mū</text:span><text:span text:style-name="T5780">­sų pu</text:span><text:span text:style-name="T5781">­sę, aš pa</text:span><text:span text:style-name="T5782">­sa</text:span><text:span text:style-name="T5783">­ky</text:span><text:span text:style-name="T5784">­siu</text:span><text:span text:style-name="T5785">.</text:span><text:span text:style-name="T5786"><text:s/></text:span><text:span text:style-name="T5787">G</text:span><text:span text:style-name="T5788">er</text:span><text:span text:style-name="T5789">­bia</text:span><text:span text:style-name="T5790">­mas To</text:span><text:span text:style-name="T5791">­mi</text:span><text:span text:style-name="T5792">­li</text:span><text:span text:style-name="T5793">­nai, tik</text:span><text:span text:style-name="T5794">­rai vai</text:span><text:span text:style-name="T5795">­ko pi</text:span><text:span text:style-name="T5796">­ni</text:span><text:span text:style-name="T5797">­gus ga</text:span><text:span text:style-name="T5798">­li</text:span><text:span text:style-name="T5799">­te pui</text:span><text:span text:style-name="T5800">­kiau</text:span><text:span text:style-name="T5801">­siai iš</text:span><text:span text:style-name="T5802">­spręs</text:span><text:span text:style-name="T5803">­ti iš eko</text:span><text:span text:style-name="T5804">­no</text:span><text:span text:style-name="T5805">­mi</text:span><text:span text:style-name="T5806">­kos au</text:span><text:span text:style-name="T5807">­gi</text:span><text:span text:style-name="T5808">­mo ir ne</text:span><text:span text:style-name="T5809">­rei</text:span><text:span text:style-name="T5810">­kia čia mū</text:span><text:span text:style-name="T5811">­sų žmo</text:span><text:span text:style-name="T5812">­nių ir ver</text:span><text:span text:style-name="T5813">­slo kan</text:span><text:span text:style-name="T5814">­kin</text:span><text:span text:style-name="T5815">­ti su tais kvai</text:span><text:span text:style-name="T5816">­lais mo</text:span><text:span text:style-name="T5817">­kes</text:span><text:span text:style-name="T5818">­ti</text:span><text:span text:style-name="T5819">­niais siū</text:span><text:span text:style-name="T5820">­ly</text:span><text:span text:style-name="T5821">­mais. Ne</text:span><text:span text:style-name="T5822">­reik</text:span><text:span text:style-name="T5823">­tų ir pa</text:span><text:span text:style-name="T5824">­čiam ra</text:span><text:span text:style-name="T5825">­šy</text:span><text:span text:style-name="T5826">­ti to</text:span><text:span text:style-name="T5827">­kių pro</text:span><text:span text:style-name="T5828">­jek</text:span><text:span text:style-name="T5829">­tų kaip mi</text:span><text:span text:style-name="T5830">­nist</text:span><text:span text:style-name="T5831">­ro ir prem</text:span><text:span text:style-name="T5832">­je</text:span><text:span text:style-name="T5833">­ro at</text:span><text:span text:style-name="T5834">­ly</text:span><text:span text:style-name="T5835">­gi</text:span><text:span text:style-name="T5836">­ni</text:span><text:span text:style-name="T5837">­mų di</text:span><text:span text:style-name="T5838">­di</text:span><text:span text:style-name="T5839">­ni</text:span><text:span text:style-name="T5840">­mas 13</text:span><text:span text:style-name="T5841"> %</text:span><text:span text:style-name="T5842">. Ta</text:span><text:span text:style-name="T5843">­da bū</text:span><text:span text:style-name="T5844">­tų dau</text:span><text:span text:style-name="T5845">­giau tų pi</text:span><text:span text:style-name="T5846">­ni</text:span><text:span text:style-name="T5847">­gų.<text:s/></text:span></text:p>
        <text:p text:style-name="Roman"><text:span text:style-name="T5848">PIRMININKĖ.</text:span><text:s/>Na, ga­liau­siai bai­gė­me.<text:s/></text:p>
        <text:p text:style-name="Roman"/>
        <text:soft-page-break/>
        <text:p text:style-name="P5849">12.40 val.</text:p>
        <text:p text:style-name="P5850">So­cia­li­nės pa­ra­mos mo­ki­niams įsta­ty­mo<text:s/>Nr. X-686 1, 2, 4, 5, 12 ir 13 straips­nių pakei­ti­mo įsta­ty­mo pro­jek­tas<text:span text:style-name="T5851"><text:s/></text:span>Nr. XIIIP-4023 (<text:span text:style-name="T5852">pa</text:span><text:span text:style-name="T5853">­tei</text:span><text:span text:style-name="T5854">­ki</text:span><text:span text:style-name="T5855">­mas</text:span>)</text:p>
        <text:p text:style-name="P5856"/>
        <text:p text:style-name="P5857">Ger­bia­mi ko­le­gos, li­ko ne­be­daug lai­ko, bet gal­būt mes ga­li­me pra­dė­ti<text:s/>pa­tei­ki­mą dėl so­cia­li­nės pa­ra­mos mo­ki­niams? Ga­li­me pra­dė­ti? Ben­dru su­ta­ri­mu su­ta­rė­me, kad pra­de­da­me svars­ty­ti pro­jek­tą<text:s/>Nr. XIIIP-4023, pa­tei­ki­mas, ta­čiau, kai bus be<text:s/>dešimties<text:s/>mi­nu­čių pir­ma, mes ta­da da­ry­si­me šio pa­tei­ki­mo per­trau­ką.<text:s/>L. Lin­ke­vi­čius. Pa­tei­ki­mas.<text:s/></text:p>
        <text:p text:style-name="Roman"><text:span text:style-name="T5858">L. KUKURAITIS.</text:span><text:s/>Ku­ku­rai­tis.</text:p>
        <text:p text:style-name="Roman"><text:span text:style-name="T5859">PIRMININKĖ.</text:span><text:s/>At­si­pra­šau, L. Ku­ku­rai­tis, mi­nist­ras, pa­tei­ki­mas.</text:p>
        <text:p text:style-name="Roman"><text:span text:style-name="T5860">L. KUKURAITIS.</text:span><text:s/>Dė­kui, po­sė­džio pir­mi­nin­ke. Ger­bia­mie­ji Sei­mo na­riai, šis įsta­ty­mo pro­jek­tas pa­reng­tas vyk­dant Vy­riau­sy­bės pro­gra­mos įgy­ven­di­ni­mo pla­no prie­mo­nę, nu­ma­tan­čią nuo­sek­lų mo­ki­nių, ku­rie mo­ko­si pa­gal prieš­mo­kyk­li­nio ir pra­di­nio ug­dy­mo pro­gra­mas, ne­mo­ka­mo mai­ti­ni­mo įtei­si­ni­mą, ir įgy­ven­di­nant 2019 m.<text:s/>lie­pos 5 d.<text:s/>ko­a­li­ci­jos su­tar­ties pro­to­ko­lo prie­mo­nę<text:s/>„Įves­ti ne­mo­ka­mą mai­ti­ni­mą vai­kams“, to­je prie­mo­nė­je nu­sta­ty­tas ir bū­das.<text:s/></text:p>
        <text:p text:style-name="Roman">Taip pat at­si­žvelg­ta į sa­vi­val­dy­bių, ne­vy­riau­sy­bi­nių or­ga­ni­za­ci­jų ir ug­dy­mo įstai­gų siū­ly­mus ir<text:s/>nuo­mo­nę, pa­teik­tą ap­klau­sos, ku­rią So­cia­li­nės ap­sau­gos ir dar­bo mi­nis­te­ri­ja<text:s/>ini­ci­ja­vo įgy­ven­din­da­ma De­mo­gra­fijos, mig­ra­ci­jos ir in­teg­ra­ci­jos po­li­ti­kos (…)<text:s/>me­tų stra­te­gi­jos tar­pins­ti­tu­ci­nio veik­los pla­no prie­mo­nę „Įver­tin­ti po­rei­kį ir ga­li­my­bes vi­siems mo­ki­niams, ku­rie mo­ko­si pa­gal prieš­mo­kyk­li­nio ar pra­di­nio ug­dy­mo pro­gra­mas, teik­ti ne­mo­ka­mą mai­ti­ni­mą“,<text:s/>me­tu. Apie 72 %<text:s/>sa­vi­val­dy­bių ap­klau­so­je da­ly­va­vu­sių res­pon­den­tų tei­gia­mai ver­ti­no<text:s/>vi­suo­ti­nio mo­ki­nių, ku­rie mo­ko­si pa­gal prieš­mo­kyk­li­nio ir pra­di­nio ug­dy­mo pro­gra­mas, ne­mo­ka­mo mai­ti­ni­mo įtei­si­ni­mą, iš<text:s/>sa­vi­val­dy­bių vi­sos, ku­rių bu­vo klaus­ta ir ku­rios tei­kė at­sa­ky­mus, 59 sa­vi­val­dy­bės pa­tei­kė po­zi­ty­vų, tei­gia­mą at­sa­ky­mą. Va­di­na­si, yra vi­siš­kas ši­tos prie­mo­nės sa­vi­val­dy­bių pa­lai­ky­mas.<text:s/></text:p>
        <text:p text:style-name="Roman">Tai­gi pa­grin­di­niai įsta­ty­mo pro­jek­to pa­kei­ti­mai. Nuo 2020 m.<text:s/>sau­sio 1 d.<text:s/>iki rug­pjū­čio 31 d.<text:s/>ne­mo­ka­mus pie­tus skir­ti prieš­mo­kyk­li­nu­kams sa­vi­val­dy­bių at­rink­to­se ben­dro­jo ug­dy­mo mo­kyk­lo­se, ku­rio­se mai­ti­ni­mas or­ga­ni­zuo­ja­mas tai­kant sa­vi­tar­nos (pil­no ar da­li­nio šve­diš­ko sta­lo) prin­ci­pą. Ap­si­spren­di­mą da­ly­vau­ti to­kia­me eta­pe jau yra iš­reiš­ku­sios 49 sa­vi­val­dy­bės ir 251 mo­kyk­la, tai apie 4,5 tūkst.<text:s/>mo­ki­nių.<text:s/></text:p>
        <text:p text:style-name="Roman">Nuo 2020 m. rug­sė­jo… Ki­tas kei­ti­mas – nuo 2020 m. rug­sė­jo 1 d. ne­mo­ka­mus pie­tus vi­so­se mo­kyk­lo­se skir­ti vi­siems prieš­mo­kyk­li­nu­kams ir pir­mo­kams, ne­mo­ka­mą mai­ti­ni­mą pa­pil­do­mai gau­tų apie 50 tūkst. prieš­mo­kyk­li­nu­kų ir pir­mo­kų. Taip pat pro­jek­tu siū­lo­ma pa­keis­ti so­cia­li­nei pa­ra­mai mo­ki­niams ad­mi­nist­ruo­ti nu­sta­ty­tą ski­ria­mų lė­šų pro­cen­to dy­dį iki 4 %, taip pat at­lik­ti ki­tus pa­kei­ti­mus, su­si­ju­sius su pa­ra­mos mo­ki­nio reik­me­nims įsi­gy­ti prak­ti­niu įgy­ven­di­ni­mu, ir nu­ma­ty­ti įsta­ty­mo įsi­ga­lio­ji­mą nuo 2020 m. sau­sio 1 d. Pra­šo­me pro­jek­tui pri­tar­ti.</text:p>
        <text:p text:style-name="Roman"><text:span text:style-name="T5861">PIRMININKĖ.</text:span><text:s/>Dė­ko­ja­me. Klau­sia G. Skais­tė. Ruo­šia­si M. Pui­do­kas. Min­dau­go nė­ra. A. Sy­sas.</text:p>
        <text:p text:style-name="Roman"><text:span text:style-name="T5862">G. SKAISTĖ</text:span><text:span text:style-name="T5863"><text:s/></text:span><text:span text:style-name="T5864">(</text:span><text:span text:style-name="T5865">TS-LKDF</text:span><text:span text:style-name="T5866">)</text:span><text:span text:style-name="T5867">. Ne</text:span><text:span text:style-name="T5868">­pai</text:span><text:span text:style-name="T5869">­sant to, kad pa</text:span><text:span text:style-name="T5870">­čiai idė</text:span><text:span text:style-name="T5871">­jai aš iš es</text:span><text:span text:style-name="T5872">­mės pri</text:span><text:span text:style-name="T5873">­ta</text:span><text:span text:style-name="T5874">­riu, tai tik</text:span><text:span text:style-name="T5875">­rai ma</text:span><text:span text:style-name="T5876">­žins at</text:span><text:span text:style-name="T5877">­skir</text:span><text:span text:style-name="T5878">­tį, bet man</text:span><text:span text:style-name="T5879"><text:s/></text:span><text:span text:style-name="T5880">ke</text:span><text:span text:style-name="T5881">­lia klau</text:span><text:span text:style-name="T5882">­si</text:span><text:span text:style-name="T5883">­mų ke</text:span><text:span text:style-name="T5884">­li pa</text:span><text:span text:style-name="T5885">­ties įsta</text:span><text:span text:style-name="T5886">­ty</text:span><text:span text:style-name="T5887">­mo įgy</text:span><text:span text:style-name="T5888">­ven</text:span><text:span text:style-name="T5889">­di</text:span><text:span text:style-name="T5890">­ni</text:span><text:span text:style-name="T5891">­mo as</text:span><text:span text:style-name="T5892">­pek</text:span><text:span text:style-name="T5893">­tai. Vie</text:span><text:span text:style-name="T5894">­nas iš jų tai, kad iki šiol prieš</text:span><text:span text:style-name="T5895">­mo</text:span><text:span text:style-name="T5896">­kyk</text:span><text:span text:style-name="T5897">­li</text:span><text:span text:style-name="T5898">­nu</text:span><text:span text:style-name="T5899">­kai val</text:span><text:span text:style-name="T5900">­gy</text:span><text:span text:style-name="T5901">­da</text:span><text:span text:style-name="T5902">­vo sa</text:span><text:span text:style-name="T5903">­vi</text:span><text:span text:style-name="T5904">­tar</text:span><text:span text:style-name="T5905">­nos prin</text:span><text:span text:style-name="T5906">­ci</text:span><text:span text:style-name="T5907">­pu, ir, kaip su</text:span><text:span text:style-name="T5908">­pra</text:span><text:span text:style-name="T5909">­tau, nuo 2020</text:span><text:span text:style-name="T5910"> m.</text:span><text:span text:style-name="T5911"><text:s/>rug</text:span><text:span text:style-name="T5912">­sė</text:span><text:span text:style-name="T5913">­jo 1</text:span><text:span text:style-name="T5914"> d.</text:span><text:span text:style-name="T5915"><text:s/>šis prin</text:span><text:span text:style-name="T5916">­ci</text:span><text:span text:style-name="T5917">­pas ne</text:span><text:span text:style-name="T5918">­be</text:span><text:span text:style-name="T5919">­bus pri</text:span><text:span text:style-name="T5920">­va</text:span><text:span text:style-name="T5921">­lo</text:span><text:span text:style-name="T5922">­mas. Man įdo</text:span><text:span text:style-name="T5923">­mu, ko</text:span><text:span text:style-name="T5924">­dėl, nes, kaip su</text:span><text:span text:style-name="T5925">­pra</text:span><text:span text:style-name="T5926">­tau, jis</text:span><text:span text:style-name="T5927"><text:s/></text:span><text:span text:style-name="T5928">pa</text:span><text:span text:style-name="T5929">­si</text:span><text:span text:style-name="T5930">­tei</text:span><text:span text:style-name="T5931">­si</text:span><text:span text:style-name="T5932">­no? Vis dėl</text:span><text:span text:style-name="T5933">­to žmo</text:span><text:span text:style-name="T5934">­nės</text:span><text:span text:style-name="T5935"><text:s/></text:span><text:span text:style-name="T5936">į ne</text:span><text:span text:style-name="T5937">­mo</text:span><text:span text:style-name="T5938">­ka</text:span><text:span text:style-name="T5939">­mą mais</text:span><text:span text:style-name="T5940">­tą žiū</text:span><text:span text:style-name="T5941">­ri vie</text:span><text:span text:style-name="T5942">­naip, o</text:span><text:span text:style-name="T5943"><text:s/></text:span><text:span text:style-name="T5944">kai tu ga</text:span><text:span text:style-name="T5945">­li pa</text:span><text:span text:style-name="T5946">­si</text:span><text:span text:style-name="T5947">­im</text:span><text:span text:style-name="T5948">­ti tai, ko no</text:span><text:span text:style-name="T5949">­ri, yra tru</text:span><text:span text:style-name="T5950">­pu</text:span><text:span text:style-name="T5951">­tį ki</text:span><text:span text:style-name="T5952">­tas da</text:span><text:span text:style-name="T5953">­ly</text:span><text:span text:style-name="T5954">­kas.<text:s/></text:span></text:p>
        <text:p text:style-name="P5955">Ki­tas ma­no klau­si­mas, ko­dėl<text:s/>pir­mo­kai, kuo pir­mo­kas ski­ria­si nuo ant­ro­ko, ko­dėl bu­vo pa­si­rink­tas tik toks da­ly­kas ir ko­dėl nuo rug­sė­jo 1 die­nos? Iš es­mės ta­da at­ro­do, kad prieš pat rin­ki­mus, na ir­gi bū­tų ga­li­ma pa­gal­vo­ti apie tam tik­rą pa­pir­ki­nė­ji­mo as­pek­tą, ko­dėl ne nuo sau­sio 1 die­nos vi­siems?</text:p>
        <text:p text:style-name="Roman"><text:span text:style-name="T5956">L. KUKURAITIS.</text:span><text:span text:style-name="T5957"><text:s/>Dė</text:span><text:span text:style-name="T5958">­ko</text:span><text:span text:style-name="T5959">­ju už klau</text:span><text:span text:style-name="T5960">­si</text:span><text:span text:style-name="T5961">­mą. Iš tie</text:span><text:span text:style-name="T5962">­sų taip, ši</text:span><text:span text:style-name="T5963">­tas pro</text:span><text:span text:style-name="T5964">­jek</text:span><text:span text:style-name="T5965">­tas su</text:span><text:span text:style-name="T5966">­pro</text:span><text:span text:style-name="T5967">­jek</text:span><text:span text:style-name="T5968">­tuo</text:span><text:span text:style-name="T5969">­tas taip, kad pra</text:span><text:span text:style-name="T5970">­džio</text:span><text:span text:style-name="T5971">­je bū</text:span><text:span text:style-name="T5972">­tų<text:s/></text:span><text:span text:style-name="T5973">pi</text:span><text:span text:style-name="T5974">­lo</text:span><text:span text:style-name="T5975">­tai</text:span><text:span text:style-name="T5976">, tai yra mo</text:span><text:span text:style-name="T5977">­kyk</text:span><text:span text:style-name="T5978">­los tu</text:span><text:span text:style-name="T5979">­rė</text:span><text:span text:style-name="T5980">­tų ga</text:span><text:span text:style-name="T5981">­li</text:span><text:span text:style-name="T5982">­my</text:span><text:span text:style-name="T5983">­bę pa</text:span><text:span text:style-name="T5984">­si</text:span><text:span text:style-name="T5985">­ruoš</text:span><text:span text:style-name="T5986">­ti, ir tos mo</text:span><text:span text:style-name="T5987">­kyk</text:span><text:span text:style-name="T5988">­los, 251<text:s/></text:span><text:soft-page-break/><text:span text:style-name="T5989">mo</text:span><text:span text:style-name="T5990">­kyk</text:span><text:span text:style-name="T5991">­la, ku</text:span><text:span text:style-name="T5992">­ri pla</text:span><text:span text:style-name="T5993">­nuo</text:span><text:span text:style-name="T5994">­ja da</text:span><text:span text:style-name="T5995">­ly</text:span><text:span text:style-name="T5996">­vau</text:span><text:span text:style-name="T5997">­ti</text:span><text:span text:style-name="T5998">.</text:span><text:span text:style-name="T5999"><text:s/></text:span><text:span text:style-name="T6000">G</text:span><text:span text:style-name="T6001">al</text:span><text:span text:style-name="T6002">­būt at</text:span><text:span text:style-name="T6003">­si</text:span><text:span text:style-name="T6004">­ras ir dau</text:span><text:span text:style-name="T6005">­giau</text:span><text:span text:style-name="T6006"><text:s/></text:span>to­kių mo­kyk­lų, nes sa­vi­val­dy­bės vis dar tei­kia są­ra­šus, jei­gu mai­tins prieš­mo­kyk­li­nu­kus, ti­kė­ti­na, kad ir pir­mo­kams už­tik­rins tą pa­tį mai­ti­ni­mo bū­dą, tai yra sa­vi­tar­nos ar­ba da­li­nės sa­vi­tar­nos bū­dą, ku­ris re­ko­men­duo­ja­mas svei­ka­tos mi­nist­ro re­ko­men­da­ci­jo­se. Ka­dan­gi tai yra tik re­ko­men­da­ci­jos ir kar­tu kal­bė­ta su sa­vi­val­dy­bė­mis, su mo­kyk­lų at­sto­vais, taip pat ir su Svei­ka­tos ap­sau­gos mi­nis­te­ri­ja, bu­vo ap­si­spręs­ta, kad re­ko­men­duo­ja­ma vi­siems tai­ky­ti šį prin­ci­pą, apie ku­rį jūs kal­ba­te, kad jis tu­rė­tų pa­si­tei­sin­ti, ta­čiau pri­va­lo­mo­jo po­bū­džio nor­mos ne­įves­ti. Ska­tin­si­me ir to­liau įvai­rio­mis prie­mo­nė­mis, kad bū­tent ši­toks mai­ti­ni­mo bū­das bū­tų tai­ko­mas tiek prieš­mo­kyk­li­nu­kams, tiek pra­di­nu­kams.<text:s/></text:p>
        <text:p text:style-name="Roman">Ant­ro­ji klau­si­mo da­lis, ku­ri bu­vo apie tai, ko­dėl tik pir­mo­kai ir prieš­mo­kyk­li­nu­kai. Ži­no­ma, kad tai yra su­sie­ta ir su fi­nan­sa­vi­mo ga­li­my­bė­mis, su lė­šo­mis. Tai­gi nu­spręs­ta pir­miau­sia lė­šų skir­ti tiems, ku­rie at­ei­na į mo­kyk­lą, pra­de­da lan­ky­ti mo­kyk­lą, ir jau nuo pat pir­mų die­nų jie mo­ky­tų­si taip mai­tin­tis. Per ki­tus me­tus ki­tiems me­tams teik­si­me siū­ly­mus dėl an­trų ir tre­čių kla­sių ir ta­da bus ta prie­mo­nė vi­soms pra­di­nėms kla­sėms.<text:s/></text:p>
        <text:p text:style-name="Roman"><text:span text:style-name="T6007">PIRMININKĖ.</text:span><text:span text:style-name="T6008"><text:s/>D</text:span>ė­ko­ju. Klau­sia A. Sy­sas. Jau su­grį­žęs M. Pui­do­kas klaus po to.</text:p>
        <text:p text:style-name="Roman"><text:span text:style-name="T6009">A. SYSAS</text:span><text:span text:style-name="T6010"><text:s/></text:span><text:span text:style-name="T6011">(</text:span><text:span text:style-name="T6012">LSDPF</text:span><text:span text:style-name="T6013">)</text:span><text:span text:style-name="T6014">.<text:s/></text:span>Ačiū, pir­mi­nin­ke. Ger­bia­mas mi­nist­re, dė­ko­ju tur­būt ir sa­vo, ir da­bar­ti­nio že­mės ūkio mi­nist­ro var­du, ka­dan­gi mes dar 2016 me­tais bu­vo­me už­re­gist­ra­vę to­kį įsta­ty­mą, bet ta­da dau­gu­ma nu­ta­rė, kad jo ne­rei­kia, ir bu­vo at­mes­ta. Tiek to. Džiau­giuo­si, kad idė­ja vis dėl­to pa­sie­kė kaž­ko­kį kon­kre­tų da­ly­ką.<text:s/></text:p>
        <text:p text:style-name="Roman">Bet jūs kal­ba­te apie<text:s/><text:span text:style-name="T6015">pi</text:span><text:span text:style-name="T6016">­lo</text:span><text:span text:style-name="T6017">­tus</text:span>,<text:s/><text:span text:style-name="T6018">pi</text:span><text:span text:style-name="T6019">­lo</text:span><text:span text:style-name="T6020">­ti</text:span><text:span text:style-name="T6021">­nius</text:span><text:s/>pro­jek­tus. Ar ky­la abe­jo­nių dėl to, kad vai­kai tu­ri nor­ma­liai mai­tin­tis? Mes ži­no­me, kad ne vi­si vai­kai su­ge­ba gau­ti nor­ma­laus mais­to. Gal ne­rei­kė­tų kal­bė­ti apie tuos<text:s/><text:span text:style-name="T6022">pi</text:span><text:span text:style-name="T6023">­lo</text:span><text:span text:style-name="T6024">­tus</text:span>, o kal­bė­ki­me, kad nė­ra už­tek­ti­nai lė­šų, ir ne­rei­kės mi­nė­ti tų<text:s/><text:span text:style-name="T6025">pi</text:span><text:span text:style-name="T6026">­lo</text:span><text:span text:style-name="T6027">­tų</text:span>, nes pa­grin­di­nis pi­lo­tas esa­te jūs? Tai­gi pir­myn.</text:p>
        <text:p text:style-name="Roman"><text:span text:style-name="T6028">L. KUKURAITIS.</text:span><text:span text:style-name="T6029"><text:s/></text:span>Dė­ko­ju už klau­si­mą ir pa­siū­ly­mą.<text:s/><text:span text:style-name="T6030">Pi</text:span><text:span text:style-name="T6031">­lo</text:span><text:span text:style-name="T6032">­tu</text:span><text:s/>ska­ti­na­ma. Ka­dan­gi sa­vi­tar­nos bū­das nė­ra pri­va­lo­mas ir ne­nu­ma­to­ma, kad bū­tų pri­va­lo­mas, to­dėl<text:s/><text:span text:style-name="T6033">pi</text:span><text:span text:style-name="T6034">­lo</text:span><text:span text:style-name="T6035">­tu</text:span><text:s/>sie­kia­ma ska­tin­ti, kad kiek ga­li­ma dau­giau mo­kyk­lų mai­tin­tų vai­kus bū­tent šiuo bū­du. Ma­nau, įver­ti­nus<text:s/><text:span text:style-name="T6036">pi</text:span><text:span text:style-name="T6037">­lo</text:span><text:span text:style-name="T6038">­tą</text:span><text:s/>ir pa­sklei­dus ge­rą­ją prak­ti­ką, ti­kė­ti­na, nuo rug­sė­jo 1 die­nos to­kiu mai­ti­ni­mu už­si­degs ir dau­giau mo­kyk­lų.</text:p>
        <text:p text:style-name="Roman"><text:span text:style-name="T6039">PIRMININKĖ.</text:span><text:span text:style-name="T6040"><text:s/></text:span>Dė­ko­ju. Klau­sia M. Pui­do­kas.<text:s/></text:p>
        <text:p text:style-name="Roman"><text:span text:style-name="T6041">M. PUIDOKAS</text:span><text:span text:style-name="T6042"><text:s/></text:span><text:span text:style-name="T6043">(</text:span><text:span text:style-name="T6044">MSNG</text:span><text:span text:style-name="T6045">)</text:span><text:span text:style-name="T6046">.</text:span><text:s/>Dė­ko­ju. Iš tik­rų­jų la­bai svei­kin­ti­ni tiks­lai ir sie­kiai, ku­riems pri­ta­riu, tai yra ug­dy­ti mo­ki­nių svei­kos mi­ty­bos įpro­čius, kad jie bū­tų įtrauk­ti į ug­dy­mo pro­ce­są,<text:s/><text:span text:style-name="T6047">taip pat sie</text:span><text:span text:style-name="T6048">­kis ma</text:span><text:span text:style-name="T6049">­žin</text:span><text:span text:style-name="T6050">­ti so</text:span><text:span text:style-name="T6051">­cia</text:span><text:span text:style-name="T6052">­li</text:span><text:span text:style-name="T6053">­nę at</text:span><text:span text:style-name="T6054">­skir</text:span><text:span text:style-name="T6055">­tį ir mo</text:span><text:span text:style-name="T6056">­ki</text:span><text:span text:style-name="T6057">­nių gru</text:span><text:span text:style-name="T6058">­pių di</text:span><text:span text:style-name="T6059">­fe</text:span><text:span text:style-name="T6060">­ren</text:span><text:span text:style-name="T6061">­cia</text:span><text:span text:style-name="T6062">­ci</text:span><text:span text:style-name="T6063">­ją. Bet vis dėl</text:span><text:span text:style-name="T6064">­to ma</text:span><text:span text:style-name="T6065">­nau, kad vi</text:span><text:span text:style-name="T6066">­suo</text:span><text:span text:style-name="T6067">­ti</text:span><text:span text:style-name="T6068">­nis ne</text:span><text:span text:style-name="T6069">­mo</text:span><text:span text:style-name="T6070">­ka</text:span><text:span text:style-name="T6071">­mas vai</text:span><text:span text:style-name="T6072">­kų, be</text:span><text:span text:style-name="T6073">­si</text:span><text:span text:style-name="T6074">­mo</text:span><text:span text:style-name="T6075">­kan</text:span><text:span text:style-name="T6076">­čių pa</text:span><text:span text:style-name="T6077">­gal prieš</text:span><text:span text:style-name="T6078">­mo</text:span><text:span text:style-name="T6079">­kyk</text:span><text:span text:style-name="T6080">­li</text:span><text:span text:style-name="T6081">­nio ir pra</text:span><text:span text:style-name="T6082">­di</text:span><text:span text:style-name="T6083">­nio mo</text:span><text:span text:style-name="T6084">­ky</text:span><text:span text:style-name="T6085">­mo pro</text:span><text:span text:style-name="T6086">­gra</text:span><text:span text:style-name="T6087">­mas, mai</text:span><text:span text:style-name="T6088">­ti</text:span><text:span text:style-name="T6089">­ni</text:span><text:span text:style-name="T6090">­mas yra nau</text:span><text:span text:style-name="T6091">­jas vals</text:span><text:span text:style-name="T6092">­ty</text:span><text:span text:style-name="T6093">­bės so</text:span><text:span text:style-name="T6094">­cia</text:span><text:span text:style-name="T6095">­li</text:span><text:span text:style-name="T6096">­nės po</text:span><text:span text:style-name="T6097">­li</text:span><text:span text:style-name="T6098">­ti</text:span><text:span text:style-name="T6099">­kos eta</text:span><text:span text:style-name="T6100">­pas, to</text:span><text:span text:style-name="T6101">­dėl tu</text:span><text:span text:style-name="T6102">­riu ke</text:span><text:span text:style-name="T6103">­le</text:span><text:span text:style-name="T6104">­tą klau</text:span><text:span text:style-name="T6105">­si</text:span><text:span text:style-name="T6106">­mų.<text:s/></text:span></text:p>
        <text:p text:style-name="Roman">Ar skai­čiuo­ta, ko­kių re­sur­sų rei­kė­tų, ne­mo­ka­mą mai­ti­ni­mą tai­kant vi­siems pra­di­nių kla­sių mo­ki­niams, ir ko­kiais kri­te­ri­jais va­do­vau­da­mie­si at­rink­si­te mo­kyk­las pir­ma­jam eta­pui, at­si­žvel­giant į tai, kad to pa­gei­dau­ja net apie 90 %<text:s/>sa­vi­val­dy­bių?<text:s/></text:p>
        <text:p text:style-name="Roman">Dar gal ga­lė­tu­mė­te pa­aiš­kin­ti aiš­ki­na­ma­ja­me raš­te nu­ro­dy­tą iš­ly­gą, kad pa­ra­ma mo­ki­nio reik­mėms ga­li bū­ti tei­kia­ma ir pi­ni­gi­ne for­ma. Ką tai reiš­kia ir ko­dėl taip yra?</text:p>
        <text:p text:style-name="Roman"><text:span text:style-name="T6107">L. KUKURAITIS.</text:span><text:span text:style-name="T6108"><text:s/></text:span>Dė­kui už klau­si­mą. Mū­sų skai­čia­vi­mais, vi­sų prieš­mo­kyk­li­nu­kų ir pra­di­nu­kų ne­mo­ka­mam mai­ti­ni­mui rei­kė­tų apie 44 mln.<text:s/>eu­rų.<text:s/></text:p>
        <text:p text:style-name="Roman">Kaip bus at­rink­tos mo­kyk­los? Su Sa­vi­val­dy­bių aso­cia­ci­ja ir su me­rais yra su­tar­ta, kad mo­kyk­los, ku­rios pa­reikš no­rą da­ly­vau­ti, vi­sos ir ga­lės da­ly­vau­ti, tos, ku­rios pa­reikš no­rą da­ly­vau­ti ir ku­rios tai­kys tos nau­jos mi­ty­bos for­mos prin­ci­pą. Tai­gi vi­sos mo­kyk­los, ku­rios pa­ro­dys, ir tu­rės tei­sę da­ly­vau­ti.</text:p>
        <text:p text:style-name="Roman">Tre­čią klau­si­mą gal ga­li­te pa­kar­to­ti. Bu­vo pas­ku­ti­nė klau­si­mo da­lis.</text:p>
        <text:p text:style-name="Roman"><text:span text:style-name="T6109">PIRMININKĖ.</text:span><text:span text:style-name="T6110"><text:s/></text:span>Gal vė­liau iš­si­aiš­kin­si­me. M. Pui­do­kas pa­tiks­li­na.</text:p>
        <text:p text:style-name="Roman"><text:span text:style-name="T6111">M. PUIDOKAS</text:span><text:span text:style-name="T6112"><text:s/></text:span><text:span text:style-name="T6113">(</text:span><text:span text:style-name="T6114">MSNG</text:span><text:span text:style-name="T6115">)</text:span><text:span text:style-name="T6116">.</text:span><text:s/>Kad pa­ra­ma mo­ki­nio reik­mėms ga­li bū­ti tei­kia­ma ir pi­ni­gi­ne for­ma, kad yra nu­ma­ty­ta to­kia iš­ly­ga.<text:s/></text:p>
        <text:p text:style-name="Roman"><text:span text:style-name="T6117">L. KUKURAITIS.</text:span><text:span text:style-name="T6118"><text:s/></text:span>Tai yra iš prak­ti­nės pa­tir­ties tei­kiant pa­ra­mą. Ka­dan­gi ši­tas įsta­ty­mas ap­ima ne tik ne­mo­ka­mą mai­ti­ni­mą, bet ir įvai­rias pa­ra­mos mo­ki­niams for­mas ir ka­dan­gi prak­tiš­kai įsta­ty­mą įgy­ven­di­nant, kal­bant su so­cia­li­niais dar­buo­to­jais, su so­cia­li­nės pa­ra­mos sky­rių dar­buo­to­jais, bu­vo įvar­din­tas po­rei­kis su­teik­ti to­kią for­mą, ji­nai bu­vo įtrauk­ta.</text:p>
        <text:p text:style-name="Roman"><text:span text:style-name="T6119">PIRMININKĖ.</text:span><text:span text:style-name="T6120"><text:s/></text:span>Ger­bia­mi ko­le­gos, no­rė­čiau pa­si­tar­ti su ju­mis, ar<text:s/>­bai­gia­me šio klau­si­mo pa­tei­ki­mą, ar jau ei­na­me prie ki­to dar­bo­tvarkės klau­si­mo?<text:s/>Bai­gia­me. Ben­dru su­ta­ri­mu? Ben­dru su­ta­ri­mu, Sei­mo va­lia.</text:p>
        <text:p text:style-name="Roman">Klau­sia R. J. Da­gys. Ruo­šia­si J. Džiu­ge­lis.<text:s/></text:p>
        <text:p text:style-name="Roman"><text:span text:style-name="T6121">R. J. DAGYS</text:span><text:span text:style-name="T6122"><text:s/></text:span><text:span text:style-name="T6123">(</text:span><text:span text:style-name="T6124">MSNG</text:span><text:span text:style-name="T6125">)</text:span><text:span text:style-name="T6126">. Ger</text:span><text:span text:style-name="T6127">­bia</text:span><text:span text:style-name="T6128">­mas mi</text:span><text:span text:style-name="T6129">­nist</text:span><text:span text:style-name="T6130">­re, tie</text:span><text:span text:style-name="T6131">­są pa</text:span><text:span text:style-name="T6132">­sa</text:span><text:span text:style-name="T6133">­kius, to</text:span><text:span text:style-name="T6134">­kia tvar</text:span><text:span text:style-name="T6135">­ka jau yra bu</text:span><text:span text:style-name="T6136">­vu</text:span><text:span text:style-name="T6137">­si, čia nie</text:span><text:span text:style-name="T6138">­ko nau</text:span><text:span text:style-name="T6139">­jo nė</text:span><text:span text:style-name="T6140">­ra.<text:s/></text:span><text:span text:style-name="T6141">Kažkada</text:span><text:span text:style-name="T6142"><text:s/>vals</text:span><text:span text:style-name="T6143">­ty</text:span><text:span text:style-name="T6144">­bė nuo to pa</text:span><text:span text:style-name="T6145">­si</text:span><text:span text:style-name="T6146">­trau</text:span><text:span text:style-name="T6147">­kė, nuo vi</text:span><text:span text:style-name="T6148">­suo</text:span><text:span text:style-name="T6149">­ti</text:span><text:span text:style-name="T6150">­nio mai</text:span><text:span text:style-name="T6151">­ti</text:span><text:span text:style-name="T6152">­ni</text:span><text:span text:style-name="T6153">­mo, per</text:span><text:span text:style-name="T6154">­ėjo prie te</text:span><text:span text:style-name="T6155">­stuo</text:span><text:span text:style-name="T6156">­ja</text:span><text:span text:style-name="T6157">­mo mai</text:span><text:span text:style-name="T6158">­ti</text:span><text:span text:style-name="T6159">­ni</text:span><text:span text:style-name="T6160">­mo. Ta</text:span><text:span text:style-name="T6161">­da bu</text:span><text:span text:style-name="T6162">­vo ar</text:span><text:span text:style-name="T6163">­gu</text:span><text:span text:style-name="T6164">­men</text:span><text:span text:style-name="T6165">­tai, kad tai nė</text:span><text:span text:style-name="T6166">­ra pa</text:span><text:span text:style-name="T6167">­kan</text:span><text:span text:style-name="T6168">­ka</text:span><text:span text:style-name="T6169">­mai efek</text:span><text:span text:style-name="T6170">­ty</text:span><text:span text:style-name="T6171">­vu. Da</text:span><text:span text:style-name="T6172">­bar tur</text:span><text:span text:style-name="T6173">­būt jūs da</text:span><text:span text:style-name="T6174">­rė</text:span><text:span text:style-name="T6175">­te ati</text:span><text:span text:style-name="T6176">­tin</text:span><text:span text:style-name="T6177">­ka</text:span><text:span text:style-name="T6178">­mus ty</text:span><text:span text:style-name="T6179">­ri</text:span><text:span text:style-name="T6180">­mus. Ko</text:span><text:span text:style-name="T6181">­kie vis dėl</text:span><text:span text:style-name="T6182">­to pa</text:span><text:span text:style-name="T6183">­grin</text:span><text:span text:style-name="T6184">­di</text:span><text:span text:style-name="T6185">­niai tiks</text:span><text:span text:style-name="T6186">­lai? Aiš</text:span><text:span text:style-name="T6187">­ku, sa</text:span><text:span text:style-name="T6188">­vi</text:span><text:span text:style-name="T6189">­val</text:span><text:span text:style-name="T6190">­dy</text:span><text:span text:style-name="T6191">­bės ne</text:span><text:span text:style-name="T6192">­at</text:span><text:span text:style-name="T6193">­si</text:span><text:span text:style-name="T6194">­sa</text:span><text:span text:style-name="T6195">­kys jo</text:span><text:span text:style-name="T6196">­kių pi</text:span><text:span text:style-name="T6197">­ni</text:span><text:span text:style-name="T6198">­gų, ku</text:span><text:span text:style-name="T6199">­riuos mes joms duo</text:span><text:span text:style-name="T6200">­da</text:span><text:span text:style-name="T6201">­me, bet vals</text:span><text:span text:style-name="T6202">­ty</text:span><text:span text:style-name="T6203">­bė tu</text:span><text:span text:style-name="T6204">­ri ma</text:span><text:span text:style-name="T6205">­ty</text:span><text:span text:style-name="T6206">­ti sa</text:span><text:span text:style-name="T6207">­vo pri</text:span><text:span text:style-name="T6208">­ori</text:span><text:span text:style-name="T6209">­te</text:span><text:span text:style-name="T6210">­tus, nes iš</text:span><text:span text:style-name="T6211">­tek</text:span><text:span text:style-name="T6212">­liai de</text:span><text:span text:style-name="T6213">­mo</text:span><text:span text:style-name="T6214">­gra</text:span><text:span text:style-name="T6215">­finei po</text:span><text:span text:style-name="T6216">­li</text:span><text:span text:style-name="T6217">­ti</text:span><text:span text:style-name="T6218">­kai yra tik</text:span><text:span text:style-name="T6219">­rai ri</text:span><text:span text:style-name="T6220">­bo</text:span><text:span text:style-name="T6221">­ti. Aš ne</text:span><text:span text:style-name="T6222">­pri</text:span><text:span text:style-name="T6223">­eš</text:span><text:span text:style-name="T6224">­ta</text:span><text:span text:style-name="T6225">­rau</text:span><text:span text:style-name="T6226">­ju to</text:span><text:span text:style-name="T6227">­kiam jū</text:span><text:span text:style-name="T6228">­sų spren</text:span><text:span text:style-name="T6229">­di</text:span><text:span text:style-name="T6230">­mui, bet ko</text:span><text:span text:style-name="T6231">­kios vis dėl</text:span><text:span text:style-name="T6232">­to tos tiks</text:span><text:span text:style-name="T6233">­li</text:span><text:span text:style-name="T6234">­nės gru</text:span><text:span text:style-name="T6235">­pės, ku</text:span><text:span text:style-name="T6236">­rias la</text:span><text:span text:style-name="T6237">­biau</text:span><text:span text:style-name="T6238">­siai pa</text:span><text:span text:style-name="T6239">­lies</text:span><text:span text:style-name="T6240">,</text:span><text:span text:style-name="T6241"><text:s/>ir<text:s/></text:span><text:span text:style-name="T6242">kaip, jūs ma</text:span><text:span text:style-name="T6243">­no</text:span><text:span text:style-name="T6244">­te, at</text:span><text:span text:style-name="T6245">­si</text:span><text:span text:style-name="T6246">­lieps<text:s/></text:span><text:span text:style-name="T6247">t</text:span><text:span text:style-name="T6248">am</text:span><text:span text:style-name="T6249"><text:s/>mū</text:span><text:span text:style-name="T6250">­sų de</text:span><text:span text:style-name="T6251">­mo</text:span><text:span text:style-name="T6252">­gra</text:span><text:span text:style-name="T6253">­finės si</text:span><text:span text:style-name="T6254">­tu</text:span><text:span text:style-name="T6255">­a</text:span><text:span text:style-name="T6256">­ci</text:span><text:span text:style-name="T6257">­jos tam tik</text:span><text:span text:style-name="T6258">­r</text:span><text:span text:style-name="T6259">am</text:span><text:span text:style-name="T6260"><text:s/>spren</text:span><text:span text:style-name="T6261">­di</text:span><text:span text:style-name="T6262">­m</text:span><text:span text:style-name="T6263">ui</text:span><text:span text:style-name="T6264">, nes tai iš</text:span><text:span text:style-name="T6265"><text:s/>tik</text:span><text:span text:style-name="T6266">­rų</text:span><text:span text:style-name="T6267">­jų pa</text:span><text:span text:style-name="T6268">­leng</text:span><text:span text:style-name="T6269">­vi</text:span><text:span text:style-name="T6270">­ni</text:span><text:span text:style-name="T6271">­mas au</text:span><text:span text:style-name="T6272">gin</text:span><text:span text:style-name="T6273">­ti vai</text:span><text:span text:style-name="T6274">­kus ir tai vei</text:span><text:span text:style-name="T6275">­kia kaip de</text:span><text:span text:style-name="T6276">­mo</text:span><text:span text:style-name="T6277">­gra</text:span><text:span text:style-name="T6278">­finė prie</text:span><text:span text:style-name="T6279">­mo</text:span><text:span text:style-name="T6280">­nė. Tai tie ar</text:span><text:span text:style-name="T6281">­gu</text:span><text:span text:style-name="T6282">­men</text:span><text:span text:style-name="T6283">­tai ir kiek pi</text:span><text:span text:style-name="T6284">­ni</text:span><text:span text:style-name="T6285">­gų tam rei</text:span><text:span text:style-name="T6286">­kės?<text:s/></text:span><text:span text:style-name="T6287">Iš</text:span><text:span text:style-name="T6288">­tek</text:span><text:span text:style-name="T6289">­liai yra ri</text:span><text:span text:style-name="T6290">­bo</text:span><text:span text:style-name="T6291">­ti, juos rei</text:span><text:span text:style-name="T6292">­kia tau</text:span><text:span text:style-name="T6293">­py</text:span><text:span text:style-name="T6294">­ti ir nu</text:span><text:span text:style-name="T6295">­kreip</text:span><text:span text:style-name="T6296">­ti ten, kur efek</text:span><text:span text:style-name="T6297">­ty</text:span><text:span text:style-name="T6298">­viau</text:span><text:span text:style-name="T6299">­siai ga</text:span><text:span text:style-name="T6300">­li</text:span><text:span text:style-name="T6301">­ma juos pa</text:span><text:span text:style-name="T6302">­nau</text:span><text:span text:style-name="T6303">­do</text:span><text:span text:style-name="T6304">­ti.</text:span><text:span text:style-name="T6305"><text:s/></text:span></text:p>
        <text:p text:style-name="Roman"><text:span text:style-name="T6306">L. KUKURAITIS.</text:span><text:span text:style-name="T6307"><text:s/>Dė</text:span><text:span text:style-name="T6308">­ko</text:span><text:span text:style-name="T6309">­ju už klau</text:span><text:span text:style-name="T6310">­si</text:span><text:span text:style-name="T6311">­mą. Iš tie</text:span><text:span text:style-name="T6312">­sų taip, tai yra šei</text:span><text:span text:style-name="T6313">­mos stip</text:span><text:span text:style-name="T6314">­ri</text:span><text:span text:style-name="T6315">­ni</text:span><text:span text:style-name="T6316">­mo prie</text:span><text:span text:style-name="T6317">­mo</text:span><text:span text:style-name="T6318">­nė, vie</text:span><text:span text:style-name="T6319">­na iš dau</text:span><text:span text:style-name="T6320">­ge</text:span><text:span text:style-name="T6321">­lio, ku</text:span><text:span text:style-name="T6322">­rios nu</text:span><text:span text:style-name="T6323">­ma</text:span><text:span text:style-name="T6324">­ty</text:span><text:span text:style-name="T6325">­tos Šei</text:span><text:span text:style-name="T6326">­mos stip</text:span><text:span text:style-name="T6327">­ri</text:span><text:span text:style-name="T6328">­ni</text:span><text:span text:style-name="T6329">­mo įsta</text:span><text:span text:style-name="T6330">­ty</text:span><text:span text:style-name="T6331">­me. Pa</text:span><text:span text:style-name="T6332">­grin</text:span><text:span text:style-name="T6333">­di</text:span><text:span text:style-name="T6334">­niai tiks</text:span><text:span text:style-name="T6335">­lai yra ug</text:span><text:span text:style-name="T6336">­dy</text:span><text:span text:style-name="T6337">­ti mo</text:span><text:span text:style-name="T6338">­ki</text:span><text:span text:style-name="T6339">­nių svei</text:span><text:span text:style-name="T6340">­kos gy</text:span><text:span text:style-name="T6341">­ven</text:span><text:span text:style-name="T6342">­se</text:span><text:span text:style-name="T6343">­nos įpro</text:span><text:span text:style-name="T6344">­čius, nes, de</text:span><text:span text:style-name="T6345">­ja, tu</text:span><text:span text:style-name="T6346">­ri</text:span><text:span text:style-name="T6347">­me daug vai</text:span><text:span text:style-name="T6348">­kų ir jau</text:span><text:span text:style-name="T6349">­ni</text:span><text:span text:style-name="T6350">­mo svei</text:span><text:span text:style-name="T6351">­ka</text:span><text:span text:style-name="T6352">­tos pro</text:span><text:span text:style-name="T6353">­ble</text:span><text:span text:style-name="T6354">­mų. Taip pat, kad bū</text:span><text:span text:style-name="T6355">­tų ma</text:span><text:span text:style-name="T6356">­ži</text:span><text:span text:style-name="T6357">­na</text:span><text:span text:style-name="T6358">­ma so</text:span><text:span text:style-name="T6359">­cia</text:span><text:span text:style-name="T6360">­li</text:span><text:span text:style-name="T6361">­nė at</text:span><text:span text:style-name="T6362">­skir</text:span><text:span text:style-name="T6363">­tis tarp vai</text:span><text:span text:style-name="T6364">­kų. De</text:span><text:span text:style-name="T6365">­ja, kai ku</text:span><text:span text:style-name="T6366">­rio</text:span><text:span text:style-name="T6367">­se mo</text:span><text:span text:style-name="T6368">­kyk</text:span><text:span text:style-name="T6369">­lo</text:span><text:span text:style-name="T6370">­se vis dar tu</text:span><text:span text:style-name="T6371">­ri</text:span><text:span text:style-name="T6372">­me</text:span><text:span text:style-name="T6373"><text:s/></text:span><text:span text:style-name="T6374">at</text:span><text:span text:style-name="T6375">­ski</text:span><text:span text:style-name="T6376">­ras ei</text:span><text:span text:style-name="T6377">­les tiems, ku</text:span><text:span text:style-name="T6378">­rie</text:span><text:span text:style-name="T6379"><text:s/></text:span><text:span text:style-name="T6380">gau</text:span><text:span text:style-name="T6381">­na ne</text:span><text:span text:style-name="T6382">­mo</text:span><text:span text:style-name="T6383">­ka</text:span><text:span text:style-name="T6384">­mą mai</text:span><text:span text:style-name="T6385">­ti</text:span><text:span text:style-name="T6386">­ni</text:span><text:span text:style-name="T6387">­mą, ir taip su</text:span><text:span text:style-name="T6388">­ku</text:span><text:span text:style-name="T6389">­ria</text:span><text:span text:style-name="T6390">­ma stig</text:span><text:span text:style-name="T6391">­ma jų at</text:span><text:span text:style-name="T6392">­žvil</text:span><text:span text:style-name="T6393">­giu. Tai</text:span><text:span text:style-name="T6394">­gi ma</text:span><text:span text:style-name="T6395">­žin</text:span><text:span text:style-name="T6396">­tu</text:span><text:span text:style-name="T6397">­me so</text:span><text:span text:style-name="T6398">­cia</text:span><text:span text:style-name="T6399">­li</text:span><text:span text:style-name="T6400">­nę at</text:span><text:span text:style-name="T6401">­skir</text:span><text:span text:style-name="T6402">­tį ir mo</text:span><text:span text:style-name="T6403">­ki</text:span><text:span text:style-name="T6404">­nių di</text:span><text:span text:style-name="T6405">­fe</text:span><text:span text:style-name="T6406">­ren</text:span><text:span text:style-name="T6407">­cia</text:span><text:span text:style-name="T6408">­ci</text:span><text:span text:style-name="T6409">­ją ir su</text:span><text:span text:style-name="T6410">­da</text:span><text:span text:style-name="T6411">­ry</text:span><text:span text:style-name="T6412">­tu</text:span><text:span text:style-name="T6413">­me pa</text:span><text:span text:style-name="T6414">­lan</text:span><text:span text:style-name="T6415">­kes</text:span><text:span text:style-name="T6416">­nes są</text:span><text:span text:style-name="T6417">­ly</text:span><text:span text:style-name="T6418">­gas mo</text:span><text:span text:style-name="T6419">­kyk</text:span><text:span text:style-name="T6420">­li</text:span><text:span text:style-name="T6421">­nu</text:span><text:span text:style-name="T6422">­kų ir pir</text:span><text:span text:style-name="T6423">­mo</text:span><text:span text:style-name="T6424">­kų tė</text:span><text:span text:style-name="T6425">­vams de</text:span><text:span text:style-name="T6426">­rin</text:span><text:span text:style-name="T6427">­ti dar</text:span><text:span text:style-name="T6428">­bą su įsi</text:span><text:span text:style-name="T6429">­pa</text:span><text:span text:style-name="T6430">­rei</text:span><text:span text:style-name="T6431">­go</text:span><text:span text:style-name="T6432">­ji</text:span><text:span text:style-name="T6433">­mais šei</text:span><text:span text:style-name="T6434">­mai. Ži</text:span><text:span text:style-name="T6435">­no</text:span><text:span text:style-name="T6436">­ma, kiek kai</text:span><text:span text:style-name="T6437">­nuo</text:span><text:span text:style-name="T6438">­ja pie</text:span><text:span text:style-name="T6439">­tūs mo</text:span><text:span text:style-name="T6440">­kyk</text:span><text:span text:style-name="T6441">­lo</text:span><text:span text:style-name="T6442">­je, aš, kaip ke</text:span><text:span text:style-name="T6443">­le</text:span><text:span text:style-name="T6444">­to vai</text:span><text:span text:style-name="T6445">­kų tė</text:span><text:span text:style-name="T6446">­tis, ži</text:span><text:span text:style-name="T6447">­nau, kiek tai kai</text:span><text:span text:style-name="T6448">­nuo</text:span><text:span text:style-name="T6449">­ja per mė</text:span><text:span text:style-name="T6450">­ne</text:span><text:span text:style-name="T6451">­sį, tai yra taip pat ir fi</text:span><text:span text:style-name="T6452">­nan</text:span><text:span text:style-name="T6453">­si</text:span><text:span text:style-name="T6454">­nė pa</text:span><text:span text:style-name="T6455">­ra</text:span><text:span text:style-name="T6456">­ma šei</text:span><text:span text:style-name="T6457">­moms.<text:s/></text:span></text:p>
        <text:p text:style-name="Roman"><text:span text:style-name="T6458">PIRMININKĖ.</text:span><text:span text:style-name="T6459"><text:s/>Dė</text:span><text:span text:style-name="T6460">­ko</text:span><text:span text:style-name="T6461">­ja</text:span><text:span text:style-name="T6462">­me.</text:span></text:p>
        <text:p text:style-name="Roman"><text:span text:style-name="T6463">L. KUKURAITIS.</text:span><text:span text:style-name="T6464"><text:s/></text:span><text:span text:style-name="T6465">O kal</text:span><text:span text:style-name="T6466">­bant apie pa</text:span><text:span text:style-name="T6467">­ja</text:span><text:span text:style-name="T6468">­mas</text:span><text:span text:style-name="T6469">…</text:span><text:span text:style-name="T6470"><text:s/>iš</text:span><text:span text:style-name="T6471">­lai</text:span><text:span text:style-name="T6472">­das, tai yra iš vals</text:span><text:span text:style-name="T6473">­ty</text:span><text:span text:style-name="T6474">­bės biu</text:span><text:span text:style-name="T6475">­dže</text:span><text:span text:style-name="T6476">­to 2020 me</text:span><text:span text:style-name="T6477">­tams rei</text:span><text:span text:style-name="T6478">­kė</text:span><text:span text:style-name="T6479">­tų apie 6,9</text:span><text:span text:style-name="T6480"> mln.</text:span><text:span text:style-name="T6481">, iš sa</text:span><text:span text:style-name="T6482">­vi</text:span><text:span text:style-name="T6483">­val</text:span><text:span text:style-name="T6484">­dy</text:span><text:span text:style-name="T6485">­bių – 1,7</text:span><text:span text:style-name="T6486"> mln.</text:span><text:span text:style-name="T6487">, nes sa</text:span><text:span text:style-name="T6488">­vi</text:span><text:span text:style-name="T6489">­val</text:span><text:span text:style-name="T6490">­dy</text:span><text:span text:style-name="T6491">­bės den</text:span><text:span text:style-name="T6492">­gia ga</text:span><text:span text:style-name="T6493">­my</text:span><text:span text:style-name="T6494">­bos iš</text:span><text:span text:style-name="T6495">­lai</text:span><text:span text:style-name="T6496">­das. Iš vi</text:span><text:span text:style-name="T6497">­so, jei</text:span><text:span text:style-name="T6498">­gu no</text:span><text:span text:style-name="T6499">­rė</text:span><text:span text:style-name="T6500">­tu</text:span><text:span text:style-name="T6501">­me fi</text:span><text:span text:style-name="T6502">­nan</text:span><text:span text:style-name="T6503">­suo</text:span><text:span text:style-name="T6504">­ti vi</text:span><text:span text:style-name="T6505">­sų pra</text:span><text:span text:style-name="T6506">­di</text:span><text:span text:style-name="T6507">­nu</text:span><text:span text:style-name="T6508">­kų mai</text:span><text:span text:style-name="T6509">­ti</text:span><text:span text:style-name="T6510">­ni</text:span><text:span text:style-name="T6511">­mą, rei</text:span><text:span text:style-name="T6512">­kė</text:span><text:span text:style-name="T6513">­tų apie 43</text:span><text:span text:style-name="T6514"> mln.</text:span><text:span text:style-name="T6515"><text:s/>eu</text:span><text:span text:style-name="T6516">­rų.<text:s/></text:span></text:p>
        <text:p text:style-name="Roman"><text:span text:style-name="T6517">PIRMININKĖ.</text:span><text:span text:style-name="T6518"><text:s/>Dė</text:span><text:span text:style-name="T6519">­ko</text:span><text:span text:style-name="T6520">­ju. Ka</text:span><text:span text:style-name="T6521">­dan</text:span><text:span text:style-name="T6522">­gi pra</text:span><text:span text:style-name="T6523">­ne</text:span><text:span text:style-name="T6524">­šiau, kad klau</text:span><text:span text:style-name="T6525">­sia J. Džiu</text:span><text:span text:style-name="T6526">­ge</text:span><text:span text:style-name="T6527">­lis</text:span><text:span text:style-name="T6528">…</text:span><text:span text:style-name="T6529"><text:s/>Yra Jus</text:span><text:span text:style-name="T6530">­tas? Ne, nė</text:span><text:span text:style-name="T6531">­ra. Ger</text:span><text:span text:style-name="T6532">­bia</text:span><text:span text:style-name="T6533">­mi ko</text:span><text:span text:style-name="T6534">­le</text:span><text:span text:style-name="T6535">­gos, lai</text:span><text:span text:style-name="T6536">­kas klaus</text:span><text:span text:style-name="T6537">­ti jau bai</text:span><text:span text:style-name="T6538">­gė</text:span><text:span text:style-name="T6539">­si.</text:span></text:p>
        <text:p text:style-name="P6540">Mo­ty­vai po pa­tei­ki­mo. Ačiū, mi­nist­re. A. Sy­sas. Pra­šau.</text:p>
        <text:p text:style-name="Roman"><text:span text:style-name="T6541">A. SYSAS</text:span><text:span text:style-name="T6542"><text:s/></text:span><text:span text:style-name="T6543">(</text:span><text:span text:style-name="T6544">LSDPF</text:span><text:span text:style-name="T6545">)</text:span><text:span text:style-name="T6546">. Ačiū. Kal</text:span><text:span text:style-name="T6547">­bu už vien dėl to, kad, sa</text:span><text:span text:style-name="T6548">­kau, tei</text:span><text:span text:style-name="T6549">­kė</text:span><text:span text:style-name="T6550">­me su po</text:span><text:span text:style-name="T6551">­nu A. Pa</text:span><text:span text:style-name="T6552">­lio</text:span><text:span text:style-name="T6553">­niu įsta</text:span><text:span text:style-name="T6554">­ty</text:span><text:span text:style-name="T6555">­mo pro</text:span><text:span text:style-name="T6556">­jek</text:span><text:span text:style-name="T6557">­tą ir jį kaž</text:span><text:span text:style-name="T6558">­ko</text:span><text:span text:style-name="T6559">­dėl dau</text:span><text:span text:style-name="T6560">­gu</text:span><text:span text:style-name="T6561">­ma bu</text:span><text:span text:style-name="T6562">­vo at</text:span><text:span text:style-name="T6563">­me</text:span><text:span text:style-name="T6564">­tu</text:span><text:span text:style-name="T6565">­si. To</text:span><text:span text:style-name="T6566">­dėl tur</text:span><text:span text:style-name="T6567">­būt ma</text:span><text:span text:style-name="T6568">­gist</text:span><text:span text:style-name="T6569">­rams ir ba</text:span><text:span text:style-name="T6570">­ka</text:span><text:span text:style-name="T6571">­lau</text:span><text:span text:style-name="T6572">­rams, ku</text:span><text:span text:style-name="T6573">­rie ra</text:span><text:span text:style-name="T6574">­šys sa</text:span><text:span text:style-name="T6575">­vo kur</text:span><text:span text:style-name="T6576">­si</text:span><text:span text:style-name="T6577">­nius dar</text:span><text:span text:style-name="T6578">­bus, bus la</text:span><text:span text:style-name="T6579">­bai įdo</text:span><text:span text:style-name="T6580">­mu ana</text:span><text:span text:style-name="T6581">­li</text:span><text:span text:style-name="T6582">­zuo</text:span><text:span text:style-name="T6583">­ti bal</text:span><text:span text:style-name="T6584">­sa</text:span><text:span text:style-name="T6585">­vi</text:span><text:span text:style-name="T6586">­mus dėl to pa</text:span><text:span text:style-name="T6587">­ties,<text:s/></text:span><text:span text:style-name="T6588">kai tie pa</text:span><text:span text:style-name="T6589">­tys Sei</text:span><text:span text:style-name="T6590">­mo na</text:span><text:span text:style-name="T6591">­riai vie</text:span><text:span text:style-name="T6592">­nu at</text:span><text:span text:style-name="T6593">­ve</text:span><text:span text:style-name="T6594">­ju bal</text:span><text:span text:style-name="T6595">­suo</text:span><text:span text:style-name="T6596">­ja prieš, o pra</text:span><text:span text:style-name="T6597">­ėjus pus</text:span><text:span text:style-name="T6598">­me</text:span><text:span text:style-name="T6599">­čiui ar me</text:span><text:span text:style-name="T6600">­tams bal</text:span><text:span text:style-name="T6601">­suo</text:span><text:span text:style-name="T6602">­ja už.<text:s/></text:span><text:span text:style-name="T6603">Ap</text:span><text:span text:style-name="T6604">­skri</text:span><text:span text:style-name="T6605">­tai šiam įsta</text:span><text:span text:style-name="T6606">­ty</text:span><text:span text:style-name="T6607">­mui rei</text:span><text:span text:style-name="T6608">­kia pri</text:span><text:span text:style-name="T6609">­tar</text:span><text:span text:style-name="T6610">­ti. Aš ma</text:span><text:span text:style-name="T6611">­nau, kad pir</text:span><text:span text:style-name="T6612">­miau</text:span><text:span text:style-name="T6613">­sia tai yra tų ma</text:span><text:span text:style-name="T6614">­žų vai</text:span><text:span text:style-name="T6615">­kų svei</text:span><text:span text:style-name="T6616">­ka</text:span><text:span text:style-name="T6617">­tos klau</text:span><text:span text:style-name="T6618">­si</text:span><text:span text:style-name="T6619">­mas, nes vis</text:span><text:span text:style-name="T6620">­kas pra</text:span><text:span text:style-name="T6621">­si</text:span><text:span text:style-name="T6622">­de</text:span><text:span text:style-name="T6623">­da nuo mai</text:span><text:span text:style-name="T6624">­ti</text:span><text:span text:style-name="T6625">­ni</text:span><text:span text:style-name="T6626">­mo.<text:s/></text:span><text:span text:style-name="T6627">Man kur kas svar</text:span><text:span text:style-name="T6628">­bes</text:span><text:span text:style-name="T6629">­nis da</text:span><text:span text:style-name="T6630">­ly</text:span><text:span text:style-name="T6631">­kas, kaip mes sprę</text:span><text:span text:style-name="T6632">­si</text:span><text:span text:style-name="T6633">­me, ir čia vėl</text:span><text:span text:style-name="T6634">­gi krei</text:span><text:span text:style-name="T6635">­piuo</text:span><text:span text:style-name="T6636">­si į mi</text:span><text:span text:style-name="T6637">­nist</text:span><text:span text:style-name="T6638">­rą, kas mai</text:span><text:span text:style-name="T6639">­tins juos. Nes kai nu</text:span><text:span text:style-name="T6640">­va</text:span><text:span text:style-name="T6641">­žiuo</text:span><text:span text:style-name="T6642">­ji į mo</text:span><text:span text:style-name="T6643">­kyk</text:span><text:span text:style-name="T6644">­las ir mai</text:span><text:span text:style-name="T6645">­ti</text:span><text:span text:style-name="T6646">­na pa</text:span><text:span text:style-name="T6647">­čios mo</text:span><text:span text:style-name="T6648">­kyk</text:span><text:span text:style-name="T6649">­los, vie</text:span><text:span text:style-name="T6650">­ti</text:span><text:span text:style-name="T6651">­nė vir</text:span><text:span text:style-name="T6652">­tu</text:span><text:span text:style-name="T6653">­vė, nė</text:span><text:span text:style-name="T6654">­ra pro</text:span><text:span text:style-name="T6655">­ble</text:span><text:span text:style-name="T6656">­mų, ska</text:span><text:span text:style-name="T6657">­nu, pi</text:span><text:span text:style-name="T6658">­gu ir vi</text:span><text:span text:style-name="T6659">­si pa</text:span><text:span text:style-name="T6660">­ten</text:span><text:span text:style-name="T6661">­kin</text:span><text:span text:style-name="T6662">­ti. Ir dar ūki</text:span><text:span text:style-name="T6663">­nin</text:span><text:span text:style-name="T6664">­kų dar</text:span><text:span text:style-name="T6665">­žo</text:span><text:span text:style-name="T6666">­ves ir vai</text:span><text:span text:style-name="T6667">­sius nau</text:span><text:span text:style-name="T6668">­do</text:span><text:span text:style-name="T6669">­ja.</text:span><text:span text:style-name="T6670"><text:s/>Bet jei</text:span><text:span text:style-name="T6671">­gu mai</text:span><text:span text:style-name="T6672">­tins „Pon</text:span><text:span text:style-name="T6673">­te</text:span><text:span text:style-name="T6674">­mas“ ar<text:s/></text:span><text:span text:style-name="T6675">à la</text:span><text:span text:style-name="T6676"><text:s/>kas nors pa</text:span><text:span text:style-name="T6677">­na</text:span><text:span text:style-name="T6678">­šaus, tai var</text:span><text:span text:style-name="T6679">­gu ar mes ga</text:span><text:span text:style-name="T6680">­lė</text:span><text:span text:style-name="T6681">­si</text:span><text:span text:style-name="T6682">­me pa</text:span><text:span text:style-name="T6683">­siek</text:span><text:span text:style-name="T6684">­ti tuos re</text:span><text:span text:style-name="T6685">­zul</text:span><text:span text:style-name="T6686">­ta</text:span><text:span text:style-name="T6687">­tus, ku</text:span><text:span text:style-name="T6688">­riuos<text:s/></text:span><text:span text:style-name="T6689">pla</text:span><text:span text:style-name="T6690">­nuo</text:span><text:span text:style-name="T6691">­ja</text:span><text:span text:style-name="T6692">­me, teik</text:span><text:span text:style-name="T6693">­da</text:span><text:span text:style-name="T6694">­</text:span><text:span text:style-name="T6695">mi to</text:span><text:span text:style-name="T6696">­kius siū</text:span><text:span text:style-name="T6697">­ly</text:span><text:span text:style-name="T6698">­mus. To</text:span><text:span text:style-name="T6699">­dėl bū</text:span><text:span text:style-name="T6700">­tent dėl šio įsta</text:span><text:span text:style-name="T6701">­ty</text:span><text:span text:style-name="T6702">­mo įgy</text:span><text:span text:style-name="T6703">­ven</text:span><text:span text:style-name="T6704">­di</text:span><text:span text:style-name="T6705">­ni</text:span><text:span text:style-name="T6706">­mo ne tik So</text:span><text:span text:style-name="T6707">­cia</text:span><text:span text:style-name="T6708">­li</text:span><text:span text:style-name="T6709">­nės ap</text:span><text:span text:style-name="T6710">­sau</text:span><text:span text:style-name="T6711">­gos ir dar</text:span><text:span text:style-name="T6712">­bo mi</text:span><text:span text:style-name="T6713">­nis</text:span><text:span text:style-name="T6714">­te</text:span><text:span text:style-name="T6715">­ri</text:span><text:span text:style-name="T6716">­ja, o ir Švie</text:span><text:span text:style-name="T6717">­ti</text:span><text:span text:style-name="T6718">­mo, moks</text:span><text:span text:style-name="T6719">­lo ir spor</text:span><text:span text:style-name="T6720">­to mi</text:span><text:span text:style-name="T6721">­nis</text:span><text:span text:style-name="T6722">­te</text:span><text:span text:style-name="T6723">­ri</text:span><text:span text:style-name="T6724">­ja… dėl to, kas mai</text:span><text:span text:style-name="T6725">­tins tuos vai</text:span><text:span text:style-name="T6726">­ku</text:span><text:span text:style-name="T6727">­čius.<text:s/></text:span></text:p>
        <text:p text:style-name="Roman"><text:span text:style-name="T6728">PIRMININKĖ.</text:span><text:span text:style-name="T6729"><text:s/>Ačiū. A. Ar</text:span><text:span text:style-name="T6730">­mo</text:span><text:span text:style-name="T6731">­nai</text:span><text:span text:style-name="T6732">­tė. Pra</text:span><text:span text:style-name="T6733">­šom.</text:span></text:p>
        <text:p text:style-name="Roman"><text:span text:style-name="T6734">A. ARMONAITĖ</text:span><text:span text:style-name="T6735"><text:s/></text:span><text:span text:style-name="T6736">(</text:span><text:span text:style-name="T6737">MSNG</text:span><text:span text:style-name="T6738">)</text:span><text:span text:style-name="T6739">. Aš pri</text:span><text:span text:style-name="T6740">­ta</text:span><text:span text:style-name="T6741">­riu pa</text:span><text:span text:style-name="T6742">­čiai idė</text:span><text:span text:style-name="T6743">­jai. Mo</text:span><text:span text:style-name="T6744">­ki</text:span><text:span text:style-name="T6745">­niai mo</text:span><text:span text:style-name="T6746">­kyk</text:span><text:span text:style-name="T6747">­lo</text:span><text:span text:style-name="T6748">­je tu</text:span><text:span text:style-name="T6749">­ri gal</text:span><text:span text:style-name="T6750">­vo</text:span><text:span text:style-name="T6751">­ti pir</text:span><text:span text:style-name="T6752">­miau</text:span><text:span text:style-name="T6753">­sia apie moks</text:span><text:span text:style-name="T6754">­lą, ne apie tai, kaip su</text:span><text:span text:style-name="T6755">­si</text:span><text:span text:style-name="T6756">­mo</text:span><text:span text:style-name="T6757">­kė</text:span><text:span text:style-name="T6758">­ti už</text:span><text:span text:style-name="T6759"><text:s/></text:span><text:span text:style-name="T6760">mai</text:span><text:span text:style-name="T6761">­ti</text:span><text:span text:style-name="T6762">­ni</text:span><text:span text:style-name="T6763">­mą. Ži</text:span><text:span text:style-name="T6764">­no</text:span><text:span text:style-name="T6765">­me, jog gal</text:span><text:span text:style-name="T6766">­būt tie vai</text:span><text:span text:style-name="T6767">­kai, ku</text:span><text:span text:style-name="T6768">­rie gau</text:span><text:span text:style-name="T6769">­na ne</text:span><text:span text:style-name="T6770">­mo</text:span><text:span text:style-name="T6771">­ka</text:span><text:span text:style-name="T6772">­mą mai</text:span><text:span text:style-name="T6773">­ti</text:span><text:span text:style-name="T6774">­ni</text:span><text:span text:style-name="T6775">­mą,<text:s/></text:span>yra tar­si tam tik­ro­je at­skir­ty­je, jie juos ži­no, kla­sės drau­gai gal kar­tais kaž­kaip ne taip šne­ka ir tai kar­tais yra pa­ty­čių prie­žas­tis. Aš pri­ta­riu, kad moks­lei­viai tu­ri gal­vo­ti tik apie moks­lą, o ne apie tai, kaip su­si­mo­kė­ti už mais­tą,<text:s/>ir, ma­tyt, ne­mo­kė­ti bū­tų spren­di­mas. Ta­čiau dėl sis­te­mos. Daug sis­te­miš­kiau bū­tų įskai­čiuo­ti ši­tas iš­lai­das į mok­s­lei­vio krep­še­lį. Moks­lei­vio krep­še­lį jūs pa­nai­ki­no­te, pa­li­ko­te kla­sės krep­še­lį, gal­būt į tą va­di­na­mą­jį kla­sės-moks­lei­vio krep­še­lį ir spręs­ti ši­tą te­mą, ši­tą as­pek­tą bū­tent kaip švie­ti­mo fi­nan­sa­vi­mo klau­si­mą, o ne kaip so­cia­li­nę pa­ra­mą, kaip da­bar yra čia su mi­nist­ru L. Ku­ku­rai­čiu prieš akis. Tai aš tie­siog ke­ti­nu su­si­lai­ky­ti dėl pa­ties sis­te­miš­ku­mo.<text:s/></text:p>
        <text:p text:style-name="Roman"><text:span text:style-name="T6776">PIRMININKĖ.</text:span><text:s/>Ger­bia­mi ko­le­gos, bal­suo­ja­me. Mo­ty­vai iš­sa­ky­ti. So­cia­li­nės pa­ra­mos mo­ki­niams įsta­ty­mo kai ku­rių straips­nių pa­kei­ti­mo įsta­ty­mo pro­jek­tas. Bal­suo­ja­me po pa­tei­ki­mo.<text:s/></text:p>
        <text:p text:style-name="Roman">Bal­sa­vo 108 Sei­mo na­riai: už – 103, prieš nė­ra, su­si­lai­kė 5. Kaip pa­grin­di­nis siū­lo­mas – So­cia­li­nių rei­ka­lų ir dar­bo ko­mi­te­tas, pa­pil­do­mas – Biu­dže­to ir fi­nan­sų ko­mi­te­tas. Siū­lo­ma svars­ty­ti lap­kri­čio 21 die­ną. Ger­bia­mi ko­le­gos, ga­li­me tam pri­tar­ti ben­dru su­ta­ri­mu. Dė­ko­ju.<text:s/></text:p>
        <text:p text:style-name="Roman"/>
        <text:p text:style-name="Laikas">12.56 val.</text:p>
        <text:p text:style-name="Roman12">Sei­mo nu­ta­ri­mo „Dėl Vik­to­ro Pranc­kie­čio at­lei­di­mo iš Sei­mo Pir­mi­nin­ko pa­rei­gų“ pro­jek­tas<text:s/>Nr. XIIIP-3993 (<text:span text:style-name="T6777">pri</text:span><text:span text:style-name="T6778">­ėmi</text:span><text:span text:style-name="T6779">­mo tę</text:span><text:span text:style-name="T6780">­si</text:span><text:span text:style-name="T6781">­nys</text:span>)</text:p>
        <text:p text:style-name="Roman"/>
        <text:p text:style-name="Roman">Mie­li ko­le­gos, kvie­čiu da­bar pra­leis­ti ne­ma­žai įsta­ty­mų pro­jek­tų pa­tei­ki­mų ir bū­tų dar­bo­tvarkės 1-12 klau­si­mas. Pra­leis­tuo­sius pra­dė­tu­me svars­ty­ti mū­sų<text:s/>va­ka­ri­nio po­sė­džio da­ly­je, ple­na­ri­nia­me po­sė­dy­je.<text:s/></text:p>
        <text:p text:style-name="Roman">Dar­bo­tvarkės 1-12 klau­si­mas – pro­jek­tas<text:s/>Nr. XIIIP-3993. Tam mes pri­ta­rė­me ben­dru su­ta­ri­mu. Pa­skel­biau – Sei­mo nu­ta­ri­mo „Dėl Vik­to­ro Pranc­kie­čio at­lei­di­mo iš Sei­mo Pir­mi­nin­ko pa­rei­gų“ pro­jek­tas. No­riu jums pri­min­ti, kad mes tu­rė­jo­me pri­im­tą spren­di­mą, o spren­di­mas bu­vo toks, kad pra­ėju­sia­me ple­na­ri­nia­me po­sė­dy­je bu­vo nu­tar­ta, skai­tau ste­nog­ra­mą, „apsi­spręs­ti dėl ko­mi­si­jos, bal­sų skai­čia­vi­mo ko­mi­si­jos“ ir dar kar­tą frak­ci­jos var­du bu­vo rei­ka­lau­ja­ma at­lik­ti bal­sa­vi­mą. Pra­šy­mas bu­vo pa­kar­to­tas ir<text:s/>ne­pa­si­ti­kė­ji­mo<text:s/>Sei­mo Pir­mi­nin­ku klau­si­mas kaip tik įtrauk­tas į šios die­nos dar­bo­tvarkę. Už tai, kad bū­tų įtrauk­ta bal­sa­vo 60 Sei­mo na­rių, prieš – 45, su­si­lai­kė 4. Sei­mo va­lia iš­reikš­ta, dar­bo­tvarkė yra. Sta­tu­to 119 straips­nio 8 da­lis. A. Ma­tu­las dėl ve­di­mo tvar­kos.<text:s/></text:p>
        <text:p text:style-name="Roman"><text:span text:style-name="T6782">A. MATULAS</text:span><text:span text:style-name="T6783"><text:s/></text:span><text:span text:style-name="T6784">(</text:span><text:span text:style-name="T6785">TS-LKDF</text:span><text:span text:style-name="T6786">)</text:span><text:span text:style-name="T6787">.<text:s/></text:span>Ger­bia­mi Lie­tu­vos Res­pub­li­kos par­la­men­to na­riai, šeš­ta­die­nį lan­kiau­si Pa­kruo­jo ra­jo­ne la­bai gra­žia­me ren­gi­ny­je Plau­čiš­kiuo­se, kur ke­tu­rių ben­druo­me­nių – Me­di­ko­nių, Žvir­blo­nių, Ro­za­li­mo ir Plau­čiš­kių – žmo­nės pra­šė ši­tą lie­tu­viš­kos duo­nos – tai­kos duo­nos ke­pa­lą įteik­ti Lie­tu­vos Res­pub­li­kos par­la­men­to na­riams, kad vi­si jos pa­ra­gau­tų, ma­žiau pyk­tų­si, ma­žiau vai­dy­tų­si ir dirb­tų Lie­tu­vos žmo­nių la­bui. Pra­šė ši­tą ke­pa­lą įteik­ti di­džiau­sios frak­ci­jos pir­mi­nin­kui R. Kar­baus­kiui. Bet pra­šė, kad jos pa­ra­gau­tų ir vi­si Sei­mo na­riai. Dar kar­tą tai­kos ir ra­my­bės, ir ben­dro dar­bo Lie­tu­vos la­bui. (<text:span text:style-name="T6788">Plo</text:span><text:span text:style-name="T6789">­ji</text:span><text:span text:style-name="T6790">­mai</text:span>)<text:s/></text:p>
        <text:p text:style-name="Roman"><text:span text:style-name="T6791">PIRMININKĖ.</text:span><text:s/>La­bai dė­ko­ja­me. Iš­ties la­bai tin­ka Eti­kos ir pro­ce­dū­rų ko­mi­si­jos pir­mi­ninkui ei­ti su tai­kos sim­bo­liu – su duo­na kas­die­ni­ne ir ma­nau, kad mes vi­si tai su­pras­da­mi įver­ti­no­me.<text:s/></text:p>
        <text:p text:style-name="Roman">Ger­bia­mi ko­le­gos, ka­dan­gi vis­kas bu­vo su­tar­ta ir su­de­rin­ta taip pat ir Se­niū­nų su­ei­go­je, mes grįž­ta­me tik prie bal­sa­vi­mo kar­to­ji­mo. Leis­ki­te pa­tvir­tin­ti slap­to bal­sa­vi­mo biu­le­te­nį. Gali­me pa­tvir­tin­ti ben­dru su­ta­ri­mu? Ga­li­me. Dar kar­tą pri­me­nu, bal­sų skai­čia­vi­mo gru­pė: V. Ale­kna, R. An­dri­kis, V. Ba­kas, L. Jo­nai­tis, A. Kir­ku­tis, D. Krei­vys ir Č. Ol­šev­skis. Skel­biu slap­to bal­sa­vi­mo pra­džią. 13 va­lan­da. Biu­le­te­nis pa­tvir­tin­tas. (Bal­sai sa­lė­je) 20 mi­nu­čių vyks slap­to bal­sa­vi­mo pro­ce­dū­ra. Ry­ti­nio po­sė­džio ne­bai­gė­me, jį baig­si­me po to, kai įvyks slap­tas bal­sa­vi­mas. Dė­ko­ju vi­siems.<text:s/></text:p>
        <text:p text:style-name="Roman">Slap­tas bal­sa­vi­mas iki 20 mi­nu­čių. Po to mes at­ei­si­me į va­ka­ri­nį po­sė­dį 14 va­lan­dą. Kaip vi­sa­da, tik­rai. Ačiū.<text:s/></text:p>
        <text:p text:style-name="Roman"/>
        <text:p text:style-name="P6792">Per­trau­ka</text:p>
        <text:p text:style-name="P6793"/>
        <text:p text:style-name="P6794"><text:span text:style-name="T6795">PIRMININKĖ (I. ŠIAULIENĖ</text:span><text:span text:style-name="T6796">,<text:s/></text:span><text:span text:style-name="T6797">LSDDF</text:span><text:span text:style-name="T6798">).</text:span><text:span text:style-name="T6799"><text:s/></text:span>Ger­bia­m<text:span text:style-name="T6800">i ko</text:span><text:span text:style-name="T6801">­le</text:span><text:span text:style-name="T6802">­gos, po aud</text:span><text:span text:style-name="T6803">­rin</text:span><text:span text:style-name="T6804">­gos bal</text:span><text:span text:style-name="T6805">­sa</text:span><text:span text:style-name="T6806">­vi</text:span><text:span text:style-name="T6807">­mo per</text:span><text:span text:style-name="T6808">­trau</text:span><text:span text:style-name="T6809">­kos tę</text:span><text:span text:style-name="T6810">­si</text:span><text:span text:style-name="T6811">­me ry</text:span><text:span text:style-name="T6812">­ti</text:span><text:span text:style-name="T6813">­nį po</text:span><text:span text:style-name="T6814">­sė</text:span><text:span text:style-name="T6815">­dį ir, kol pa</text:span><text:span text:style-name="T6816">­skelb</text:span><text:span text:style-name="T6817">­siu re</text:span><text:span text:style-name="T6818">­zul</text:span><text:span text:style-name="T6819">­ta</text:span><text:span text:style-name="T6820">­tus</text:span><text:span text:style-name="T6821">…</text:span><text:span text:style-name="T6822"><text:s/>(</text:span><text:span text:style-name="T6823">Bal</text:span><text:span text:style-name="T6824">­sai</text:span><text:span text:style-name="T6825"><text:s/></text:span><text:span text:style-name="T6826">sa</text:span><text:span text:style-name="T6827">­lė</text:span><text:span text:style-name="T6828">­je</text:span><text:span text:style-name="T6829">) Mi</text:span><text:span text:style-name="T6830">­nu</text:span><text:span text:style-name="T6831">­tė</text:span><text:span text:style-name="T6832">­lę, pa</text:span><text:span text:style-name="T6833">­skelb</text:span><text:span text:style-name="T6834">­siu re</text:span><text:span text:style-name="T6835">­zul</text:span><text:span text:style-name="T6836">­ta</text:span><text:span text:style-name="T6837">­tus ir pa</text:span><text:span text:style-name="T6838">­baig</text:span><text:span text:style-name="T6839">­si</text:span><text:span text:style-name="T6840">­me, pra</text:span><text:span text:style-name="T6841">­dė</text:span><text:span text:style-name="T6842">­si</text:span><text:span text:style-name="T6843">­me va</text:span><text:span text:style-name="T6844">­ka</text:span><text:span text:style-name="T6845">­ri</text:span><text:span text:style-name="T6846">­nį.</text:span></text:p>
        <text:p text:style-name="P6847">Kol pa­skelb­si­me re­zul­ta­tus, ku­riuos tik­riau­siai jau ži­no­te, siū­lau už­si­re­gist­ruo­ti. Re­gi­straci­ja.<text:s/></text:p>
        <text:p text:style-name="P6848">Už­si­re­gist­ra­vo 101 Sei­mo na­rys.<text:s/></text:p>
        <text:p text:style-name="P6849"/>
        <text:p text:style-name="Laikas">14.01 val.</text:p>
        <text:p text:style-name="Roman12">Sei­mo nu­ta­ri­mo „Dėl Vik­to­ro Pranc­kie­čio at­lei­di­mo iš Sei­mo Pir­mi­nin­ko pa­rei­gų“ pro­jek­tas<text:s/><text:span text:style-name="T6850">Nr. </text:span><text:span text:style-name="T6851">XIIIP-</text:span>3993 (<text:span text:style-name="T6852">pri</text:span><text:span text:style-name="T6853">­ėmi</text:span><text:span text:style-name="T6854">­mo tę</text:span><text:span text:style-name="T6855">­si</text:span><text:span text:style-name="T6856">­nys</text:span>)</text:p>
        <text:p text:style-name="P6857"/>
        <text:p text:style-name="P6858">Skel­biu bal­sa­vi­mo dėl V. Pranc­kie­čio at­lei­di­mo iš Sei­mo Pir­mi­nin­ko pa­rei­gų re­zul­ta­tus.<text:s/></text:p>
        <text:p text:style-name="Roman"><text:span text:style-name="T6859">Iš vi</text:span><text:span text:style-name="T6860">­so bu</text:span><text:span text:style-name="T6861">­vo iš</text:span><text:span text:style-name="T6862">­duo</text:span><text:span text:style-name="T6863">­ta biu</text:span><text:span text:style-name="T6864">­le</text:span><text:span text:style-name="T6865">­te</text:span><text:span text:style-name="T6866">­nių 79, ras</text:span><text:span text:style-name="T6867">­ta biu</text:span><text:span text:style-name="T6868">­le</text:span><text:span text:style-name="T6869">­te</text:span><text:span text:style-name="T6870">­nių 79, ga</text:span><text:span text:style-name="T6871">­lio</text:span><text:span text:style-name="T6872">­jan</text:span><text:span text:style-name="T6873">­čių 68, ne</text:span><text:span text:style-name="T6874">­ga</text:span><text:span text:style-name="T6875">­lio</text:span><text:span text:style-name="T6876">­jan</text:span><text:span text:style-name="T6877">­čių 11.<text:s/></text:span><text:span text:style-name="T6878">Bal</text:span><text:span text:style-name="T6879">­sa</text:span><text:span text:style-name="T6880">­vo: at</text:span><text:span text:style-name="T6881">­leis</text:span><text:span text:style-name="T6882">­ti iš pa</text:span><text:span text:style-name="T6883">­rei</text:span><text:span text:style-name="T6884">­gų – 63, ne</text:span><text:span text:style-name="T6885">­at</text:span><text:span text:style-name="T6886">­leis</text:span><text:span text:style-name="T6887">­ti iš pa</text:span><text:span text:style-name="T6888">­rei</text:span><text:span text:style-name="T6889">­gų – 5. Tai</text:span><text:span text:style-name="T6890">­gi, Sei</text:span><text:span text:style-name="T6891">­mo nu</text:span><text:span text:style-name="T6892">­ta</text:span><text:span text:style-name="T6893">­ri</text:span><text:span text:style-name="T6894">­mas „Dėl<text:s/></text:span><text:span text:style-name="T6895">V. Pran</text:span><text:span text:style-name="T6896">­</text:span><text:span text:style-name="T6897">c</text:span><text:span text:style-name="T6898">kie</text:span><text:span text:style-name="T6899">­čio at</text:span><text:span text:style-name="T6900">­lei</text:span><text:span text:style-name="T6901">­di</text:span><text:span text:style-name="T6902">­mo iš Sei</text:span><text:span text:style-name="T6903">­mo Pir</text:span><text:span text:style-name="T6904">­mi</text:span><text:span text:style-name="T6905">­nin</text:span><text:span text:style-name="T6906">­ko pa</text:span><text:span text:style-name="T6907">­rei</text:span><text:span text:style-name="T6908">­gų“ nė</text:span><text:span text:style-name="T6909">­ra pri</text:span><text:span text:style-name="T6910">­im</text:span><text:span text:style-name="T6911">­tas. (</text:span><text:span text:style-name="T6912">Gon</text:span><text:span text:style-name="T6913">­gas</text:span><text:span text:style-name="T6914">) Nė</text:span><text:span text:style-name="T6915">­ra pri</text:span><text:span text:style-name="T6916">­im</text:span><text:span text:style-name="T6917">­tas.</text:span></text:p>
        <text:p text:style-name="P6918">Ir per cen­tri­nį mik­ro­fo­ną – P. Urb­šys. Pra­šom.<text:s/></text:p>
        <text:p text:style-name="Roman"><text:span text:style-name="T6919">P. URBŠYS</text:span><text:span text:style-name="T6920"><text:s/></text:span><text:span text:style-name="T6921">(</text:span><text:span text:style-name="T6922">MSNG</text:span><text:span text:style-name="T6923">)</text:span><text:span text:style-name="T6924">. Aš ne</text:span><text:span text:style-name="T6925">­ži</text:span><text:span text:style-name="T6926">­nau, kaip jums, Sei</text:span><text:span text:style-name="T6927">­mo na</text:span><text:span text:style-name="T6928">­riai, man at</text:span><text:span text:style-name="T6929">­ro</text:span><text:span text:style-name="T6930">­do, tik</text:span><text:span text:style-name="T6931">­rai yra pa</text:span><text:span text:style-name="T6932">­grin</text:span><text:span text:style-name="T6933">­das skelb</text:span><text:span text:style-name="T6934">­ti ne</text:span><text:span text:style-name="T6935">­pa</text:span><text:span text:style-name="T6936">­si</text:span><text:span text:style-name="T6937">­ti</text:span><text:span text:style-name="T6938">­kė</text:span><text:span text:style-name="T6939">­ji</text:span><text:span text:style-name="T6940">­mą ko</text:span><text:span text:style-name="T6941">­mi</text:span><text:span text:style-name="T6942">­si</text:span><text:span text:style-name="T6943">­ja. Na, kas čia per re</text:span><text:span text:style-name="T6944">­zul</text:span><text:span text:style-name="T6945">­ta</text:span><text:span text:style-name="T6946">­tai to</text:span><text:span text:style-name="T6947">­kie yra? Ir aš šį kar</text:span><text:span text:style-name="T6948">­tą gal sa</text:span><text:span text:style-name="T6949">­va</text:span><text:span text:style-name="T6950">­no</text:span><text:span text:style-name="T6951">­riu įsi</text:span><text:span text:style-name="T6952">­ra</text:span><text:span text:style-name="T6953">­šy</text:span><text:span text:style-name="T6954">­čiau į nau</text:span><text:span text:style-name="T6955">­ją ko</text:span><text:span text:style-name="T6956">­mi</text:span><text:span text:style-name="T6957">­si</text:span><text:span text:style-name="T6958">­ja, kad vis dėl</text:span><text:span text:style-name="T6959">­to re</text:span><text:span text:style-name="T6960">­zul</text:span><text:span text:style-name="T6961">­ta</text:span><text:span text:style-name="T6962">­tai bū</text:span><text:span text:style-name="T6963">­tų to</text:span><text:span text:style-name="T6964">­kie, kaip yra. O jei</text:span><text:span text:style-name="T6965">­gu rim</text:span><text:span text:style-name="T6966">­tai, tik</text:span><text:span text:style-name="T6967">­rai or</text:span><text:span text:style-name="T6968">­ga</text:span><text:span text:style-name="T6969">­niz</text:span><text:span text:style-name="T6970">­mui yra bū</text:span><text:span text:style-name="T6971">­din</text:span><text:span text:style-name="T6972">­ga, kad ji</text:span><text:span text:style-name="T6973">­sai su</text:span><text:span text:style-name="T6974">­ser</text:span><text:span text:style-name="T6975">­ga vie</text:span><text:span text:style-name="T6976">­nu ar ki</text:span><text:span text:style-name="T6977">­tu vi</text:span><text:span text:style-name="T6978">­ru</text:span><text:span text:style-name="T6979">­su</text:span><text:span text:style-name="T6980">, b</text:span><text:span text:style-name="T6981">et, pa</text:span><text:span text:style-name="T6982">­si</text:span><text:span text:style-name="T6983">­ro</text:span><text:span text:style-name="T6984">­do, imu</text:span><text:span text:style-name="T6985">­ni</text:span><text:span text:style-name="T6986">­nė sis</text:span><text:span text:style-name="T6987">­te</text:span><text:span text:style-name="T6988">­ma dar val</text:span><text:span text:style-name="T6989">­dan</text:span><text:span text:style-name="T6990">­či</text:span><text:span text:style-name="T6991">u</text:span><text:span text:style-name="T6992">o</text:span><text:span text:style-name="T6993">­si</text:span><text:span text:style-name="T6994">u</text:span><text:span text:style-name="T6995">s vei</text:span><text:span text:style-name="T6996">­kia. Dar pro</text:span><text:span text:style-name="T6997">­tas svei</text:span><text:span text:style-name="T6998">­kas pa</text:span><text:span text:style-name="T6999">­ima vir</text:span><text:span text:style-name="T7000">­šų. Dar yra Sei</text:span><text:span text:style-name="T7001">­mo na</text:span><text:span text:style-name="T7002">­rių, ku</text:span><text:span text:style-name="T7003">­rie įsi</text:span><text:span text:style-name="T7004">­vaiz</text:span><text:span text:style-name="T7005">­duo</text:span><text:span text:style-name="T7006">­ja, kad nė</text:span><text:span text:style-name="T7007">­ra ban</text:span><text:span text:style-name="T7008">­do</text:span><text:span text:style-name="T7009">­je, ku</text:span><text:span text:style-name="T7010">­rią tu</text:span><text:span text:style-name="T7011">­ri ga</text:span><text:span text:style-name="T7012">­ny</text:span><text:span text:style-name="T7013">­ti vie</text:span><text:span text:style-name="T7014">­nas pie</text:span><text:span text:style-name="T7015">­muo.<text:s/></text:span></text:p>
        <text:p text:style-name="Roman"><text:span text:style-name="T7016">PIRMININKĖ.</text:span><text:span text:style-name="T7017"><text:s/></text:span><text:span text:style-name="T7018">Dė</text:span><text:span text:style-name="T7019">­ko</text:span><text:span text:style-name="T7020">­ju už re</text:span><text:span text:style-name="T7021">­pli</text:span><text:span text:style-name="T7022">­ką. Ir dar vie</text:span><text:span text:style-name="T7023">­na re</text:span><text:span text:style-name="T7024">­pli</text:span><text:span text:style-name="T7025">­ka per šo</text:span><text:span text:style-name="T7026">­ni</text:span><text:span text:style-name="T7027">­nį mik</text:span><text:span text:style-name="T7028">­ro</text:span><text:span text:style-name="T7029">­fo</text:span><text:span text:style-name="T7030">­ną – K. Ma</text:span><text:span text:style-name="T7031">­siu</text:span><text:span text:style-name="T7032">­lis.</text:span></text:p>
        <text:p text:style-name="Roman"><text:span text:style-name="T7033">K. MASIULIS</text:span><text:span text:style-name="T7034"><text:s/></text:span><text:span text:style-name="T7035">(</text:span><text:span text:style-name="T7036">TS-LKDF</text:span><text:span text:style-name="T7037">)</text:span><text:span text:style-name="T7038">.<text:s/></text:span><text:span text:style-name="T7039">Jei</text:span><text:span text:style-name="T7040">­gu ga</text:span><text:span text:style-name="T7041">­li</text:span><text:span text:style-name="T7042">­ma. Ko</text:span><text:span text:style-name="T7043">­le</text:span><text:span text:style-name="T7044">­gos, aš nuo</text:span><text:span text:style-name="T7045">­šir</text:span><text:span text:style-name="T7046">­džiai svei</text:span><text:span text:style-name="T7047">­ki</text:span><text:span text:style-name="T7048">­nu R. Kar</text:span><text:span text:style-name="T7049">­baus</text:span><text:span text:style-name="T7050">­kį lai</text:span><text:span text:style-name="T7051">­mė</text:span><text:span text:style-name="T7052">­jus dar vie</text:span><text:span text:style-name="T7053">­nus rin</text:span><text:span text:style-name="T7054">­ki</text:span><text:span text:style-name="T7055">­mus ir no</text:span><text:span text:style-name="T7056">­rė</text:span><text:span text:style-name="T7057">­čiau jam pa</text:span><text:span text:style-name="T7058">­čiam pra</text:span><text:span text:style-name="T7059">­neš</text:span><text:span text:style-name="T7060">­ti blo</text:span><text:span text:style-name="T7061">­gą ži</text:span><text:span text:style-name="T7062">­nią, kad jo par</text:span><text:span text:style-name="T7063">­ti</text:span><text:span text:style-name="T7064">­jo</text:span><text:span text:style-name="T7065">­je pa</text:span><text:span text:style-name="T7066">­kvi</text:span><text:span text:style-name="T7067">­po svi</text:span><text:span text:style-name="T7068">­lė</text:span><text:span text:style-name="T7069">­siais. Aš ne</text:span><text:span text:style-name="T7070">­abe</text:span><text:span text:style-name="T7071">­jo</text:span><text:span text:style-name="T7072">­ju, kad ger</text:span><text:span text:style-name="T7073">­bia</text:span><text:span text:style-name="T7074">­mo G. Kir</text:span><text:span text:style-name="T7075">­ki</text:span><text:span text:style-name="T7076">­lo gru</text:span><text:span text:style-name="T7077">­pė, ne</text:span><text:span text:style-name="T7078">­abe</text:span><text:span text:style-name="T7079">­jo</text:span><text:span text:style-name="T7080">­ju, kad V. Kam</text:span><text:span text:style-name="T7081">­ble</text:span><text:span text:style-name="T7082">­vi</text:span><text:span text:style-name="T7083">­čiaus gru</text:span><text:span text:style-name="T7084">­pė, ir ne</text:span><text:span text:style-name="T7085">­abe</text:span><text:span text:style-name="T7086">­jo</text:span><text:span text:style-name="T7087">­ju, kad len</text:span><text:span text:style-name="T7088">­kų gru</text:span><text:span text:style-name="T7089">­pė bal</text:span><text:span text:style-name="T7090">­sa</text:span><text:span text:style-name="T7091">­vo la</text:span><text:span text:style-name="T7092">­bai at</text:span><text:span text:style-name="T7093">­sa</text:span><text:span text:style-name="T7094">­kin</text:span><text:span text:style-name="T7095">­gai ir są</text:span><text:span text:style-name="T7096">­ži</text:span><text:span text:style-name="T7097">­nin</text:span><text:span text:style-name="T7098">­gai, taip, kaip rei</text:span><text:span text:style-name="T7099">­kė</text:span><text:span text:style-name="T7100">­jo R. Kar</text:span><text:span text:style-name="T7101">­baus</text:span><text:span text:style-name="T7102">­kiui, bet jo par</text:span><text:span text:style-name="T7103">­ti</text:span><text:span text:style-name="T7104">­jos na</text:span><text:span text:style-name="T7105">­riais abe</text:span><text:span text:style-name="T7106">­jo</text:span><text:span text:style-name="T7107">­ju.</text:span></text:p>
        <text:p text:style-name="Roman"><text:span text:style-name="T7108">PIRMININKĖ.</text:span><text:span text:style-name="T7109"><text:s/>Per šo</text:span><text:span text:style-name="T7110">­ni</text:span><text:span text:style-name="T7111">­nį mik</text:span><text:span text:style-name="T7112">­ro</text:span><text:span text:style-name="T7113">­fo</text:span><text:span text:style-name="T7114">­ną – V. Čmi</text:span><text:span text:style-name="T7115">­ly</text:span><text:span text:style-name="T7116">­tė-Niel</text:span><text:span text:style-name="T7117">­sen. Pra</text:span><text:span text:style-name="T7118">­šom.</text:span></text:p>
        <text:p text:style-name="Roman"><text:span text:style-name="T7119">V. ČMILYTĖ-NIELSEN</text:span><text:span text:style-name="T7120"><text:s/></text:span><text:span text:style-name="T7121">(</text:span><text:span text:style-name="T7122">LSF</text:span><text:span text:style-name="T7123">)</text:span><text:span text:style-name="T7124">.<text:s/></text:span><text:span text:style-name="T7125">Ačiū, ger</text:span><text:span text:style-name="T7126">­bia</text:span><text:span text:style-name="T7127">­ma po</text:span><text:span text:style-name="T7128">­sė</text:span><text:span text:style-name="T7129">­džio pir</text:span><text:span text:style-name="T7130">­mi</text:span><text:span text:style-name="T7131">­nin</text:span><text:span text:style-name="T7132">­ke. Ger</text:span><text:span text:style-name="T7133">­bia</text:span><text:span text:style-name="T7134">­mi ko</text:span><text:span text:style-name="T7135">­le</text:span><text:span text:style-name="T7136">­gos, tie</text:span><text:span text:style-name="T7137">­siog no</text:span><text:span text:style-name="T7138">­rė</text:span><text:span text:style-name="T7139">­čiau in</text:span><text:span text:style-name="T7140">­for</text:span><text:span text:style-name="T7141">­muo</text:span><text:span text:style-name="T7142">­ti, kad ver</text:span><text:span text:style-name="T7143">­tin</text:span><text:span text:style-name="T7144">­da</text:span><text:span text:style-name="T7145">­mi tą pa</text:span><text:span text:style-name="T7146">­ža</text:span><text:span text:style-name="T7147">­dą, ku</text:span><text:span text:style-name="T7148">­ris bu</text:span><text:span text:style-name="T7149">­vo duo</text:span><text:span text:style-name="T7150">­tas vals</text:span><text:span text:style-name="T7151">­tie</text:span><text:span text:style-name="T7152">­čių ly</text:span><text:span text:style-name="T7153">­de</text:span><text:span text:style-name="T7154">­rio dar pa</text:span><text:span text:style-name="T7155">­va</text:span><text:span text:style-name="T7156">­sa</text:span><text:span text:style-name="T7157">­rį, kad jei</text:span><text:span text:style-name="T7158">­gu Sei</text:span><text:span text:style-name="T7159">­mo Pir</text:span><text:span text:style-name="T7160">­mi</text:span><text:span text:style-name="T7161">­nin</text:span><text:span text:style-name="T7162">­ko ne</text:span><text:span text:style-name="T7163">­pa</text:span><text:span text:style-name="T7164">­vyks at</text:span><text:span text:style-name="T7165">­sta</text:span><text:span text:style-name="T7166">­ty</text:span><text:span text:style-name="T7167">­din</text:span><text:span text:style-name="T7168">­ti, vie</text:span><text:span text:style-name="T7169">­nin</text:span><text:span text:style-name="T7170">­te</text:span><text:span text:style-name="T7171">­lė al</text:span><text:span text:style-name="T7172">­ter</text:span><text:span text:style-name="T7173">­na</text:span><text:span text:style-name="T7174">­ty</text:span><text:span text:style-name="T7175">­va yra skelb</text:span><text:span text:style-name="T7176">­ti pir</text:span><text:span text:style-name="T7177">­ma</text:span><text:span text:style-name="T7178">­lai</text:span><text:span text:style-name="T7179">­kius rin</text:span><text:span text:style-name="T7180">­ki</text:span><text:span text:style-name="T7181">­mus, mes ėmė</text:span><text:span text:style-name="T7182">­mės šios ini</text:span><text:span text:style-name="T7183">­cia</text:span><text:span text:style-name="T7184">­ty</text:span><text:span text:style-name="T7185">­vos, per</text:span><text:span text:style-name="T7186">­re</text:span><text:span text:style-name="T7187">­gist</text:span><text:span text:style-name="T7188">­ra</text:span><text:span text:style-name="T7189">­vo</text:span><text:span text:style-name="T7190">­me sa</text:span><text:span text:style-name="T7191">­vo pa</text:span><text:span text:style-name="T7192">­čių va</text:span><text:span text:style-name="T7193">­sa</text:span><text:span text:style-name="T7194">­rą dar teik</text:span><text:span text:style-name="T7195">­tą pro</text:span><text:span text:style-name="T7196">­jek</text:span><text:span text:style-name="T7197">­tą ir jau ren</text:span><text:span text:style-name="T7198">­ka</text:span><text:span text:style-name="T7199">­me pa</text:span><text:span text:style-name="T7200">­ra</text:span><text:span text:style-name="T7201">­šus. Tu</text:span><text:span text:style-name="T7202">­riu pa</text:span><text:span text:style-name="T7203">­grin</text:span><text:span text:style-name="T7204">­d</text:span><text:span text:style-name="T7205">ą</text:span><text:span text:style-name="T7206"><text:s/>ma</text:span><text:span text:style-name="T7207">­ny</text:span><text:span text:style-name="T7208">­ti, kad lap</text:span><text:span text:style-name="T7209">­kri</text:span><text:span text:style-name="T7210">­čio 7 die</text:span><text:span text:style-name="T7211">­ną ga</text:span><text:span text:style-name="T7212">­lė</text:span><text:span text:style-name="T7213">­si</text:span><text:span text:style-name="T7214">­me pa</text:span><text:span text:style-name="T7215">­teik</text:span><text:span text:style-name="T7216">­ti šį do</text:span><text:span text:style-name="T7217">­ku</text:span><text:span text:style-name="T7218">­men</text:span><text:span text:style-name="T7219">­tą jū</text:span><text:span text:style-name="T7220">­sų ir mū</text:span><text:span text:style-name="T7221">­sų vi</text:span><text:span text:style-name="T7222">­sų spren</text:span><text:span text:style-name="T7223">­di</text:span><text:span text:style-name="T7224">­mui. Ačiū.</text:span></text:p>
        <text:p text:style-name="Roman"><text:span text:style-name="T7225">PIRMININKĖ.</text:span><text:span text:style-name="T7226"><text:s/></text:span><text:span text:style-name="T7227">Dė</text:span><text:span text:style-name="T7228">­ko</text:span><text:span text:style-name="T7229">­ja</text:span><text:span text:style-name="T7230">­me. Ir per šo</text:span><text:span text:style-name="T7231">­ni</text:span><text:span text:style-name="T7232">­nį mik</text:span><text:span text:style-name="T7233">­ro</text:span><text:span text:style-name="T7234">­fo</text:span><text:span text:style-name="T7235">­ną – J. Ja</text:span><text:span text:style-name="T7236">­ru</text:span><text:span text:style-name="T7237">­tis. Kal</text:span><text:span text:style-name="T7238">­bė</text:span><text:span text:style-name="T7239">­si</text:span><text:span text:style-name="T7240">­te? Ne, ačiū. Tai</text:span><text:span text:style-name="T7241">­gi, re</text:span><text:span text:style-name="T7242">­pli</text:span><text:span text:style-name="T7243">­kas bai</text:span><text:span text:style-name="T7244">­gė</text:span><text:span text:style-name="T7245">­me.<text:s/></text:span></text:p>
        <text:p text:style-name="P7246">Ir Sei­mo Pir­mi­nin­kas. Pra­šom į tri­bū­ną. At­si­pra­šo­me, įjung­tas.</text:p>
        <text:p text:style-name="Roman"><text:span text:style-name="T7247">V. PRANCKIETIS.</text:span><text:span text:style-name="T7248"><text:s/>Kar</text:span><text:span text:style-name="T7249">­to</text:span><text:span text:style-name="T7250">­ju: ačiū, kvie</text:span><text:span text:style-name="T7251">­čiu nuo</text:span><text:span text:style-name="T7252">­sek</text:span><text:span text:style-name="T7253">­liam dar</text:span><text:span text:style-name="T7254">­bui.<text:s/></text:span></text:p>
        <text:p text:style-name="Roman"><text:span text:style-name="T7255">PIRMININKĖ.</text:span><text:span text:style-name="T7256"><text:s/>Tai</text:span><text:span text:style-name="T7257">­gi, tuo ir ga</text:span><text:span text:style-name="T7258">­li</text:span><text:span text:style-name="T7259">­me baig</text:span><text:span text:style-name="T7260">­ti ry</text:span><text:span text:style-name="T7261">­ti</text:span><text:span text:style-name="T7262">­nį po</text:span><text:span text:style-name="T7263">­sė</text:span><text:span text:style-name="T7264">­dį. (</text:span><text:span text:style-name="T7265">Gon</text:span><text:span text:style-name="T7266">­gas</text:span><text:span text:style-name="T7267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41</text:span></text:p>
        <text:p text:style-name="P9"><text:tab/><text:tab/></text:p>
      </style:header>
      <style:header-left>
        <text:p text:style-name="P10"><text:span text:style-name="T11">2019 m. spalio 22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1-04T09:27:00Z</meta:creation-date>
    <dc:date>2019-11-04T09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808" meta:word-count="21249" meta:character-count="153736" meta:row-count="7460" meta:non-whitespace-character-count="134295"/>
  </office:meta>
</office:document-meta>
</file>