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6756in" style:use-optimal-column-width="false"/>
    </style:style>
    <style:style style:name="TableColumn21" style:family="table-column">
      <style:table-column-properties style:column-width="0.4715in" style:use-optimal-column-width="false"/>
    </style:style>
    <style:style style:name="TableColumn22" style:family="table-column">
      <style:table-column-properties style:column-width="0.5069in" style:use-optimal-column-width="false"/>
    </style:style>
    <style:style style:name="TableColumn23" style:family="table-column">
      <style:table-column-properties style:column-width="4.6305in" style:use-optimal-column-width="false"/>
    </style:style>
    <style:style style:name="Table18" style:family="table">
      <style:table-properties style:width="6.79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background-color="#FFFFFF" fo:language="en" fo:country="US"/>
    </style:style>
    <style:style style:name="P47"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Hyperlink"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style:text-properties fo:font-weight="bold" style:font-weight-asian="bold"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ext-properties style:font-weight-complex="bold" style:font-size-complex="12pt"/>
    </style:style>
    <style:style style:name="P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background-color="#FFFFFF" fo:language="en" fo:country="US"/>
    </style:style>
    <style:style style:name="P106" style:parent-style-name="Normal" style:family="paragraph">
      <style:paragraph-properties fo:text-align="center"/>
      <style:text-properties fo:font-weight="bold" style:font-weight-asian="bold" style:font-weight-complex="bold" fo:color="#000000" fo:background-color="#FFFFFF" fo:language="en" fo:country="U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Hyperlink"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text-properties style:font-weight-complex="bold" style:font-size-complex="12pt"/>
    </style:style>
    <style:style style:name="P129" style:parent-style-name="Normal" style:family="paragraph">
      <style:paragraph-properties fo:text-align="justify" fo:margin-left="0.75in" fo:text-indent="-0.25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color="#000000" fo:background-color="#FF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style:text-properties fo:font-weight="bold" style:font-weight-asian="bold" style:font-weight-complex="bold" style:font-size-complex="12pt"/>
    </style:style>
    <style:style style:name="P176" style:parent-style-name="Normal" style:family="paragraph">
      <style:paragraph-properties fo:text-align="justify"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0.5in"/>
      <style:text-properties style:font-size-complex="12pt" style:language-asian="lt" style:country-asian="LT"/>
    </style:style>
    <style:style style:name="P195" style:parent-style-name="Normal" style:family="paragraph">
      <style:paragraph-properties fo:text-align="justify" fo:line-height="115%" fo:text-indent="0.5in"/>
      <style:text-properties style:font-size-complex="12pt" style:language-asian="lt" style:country-asian="LT"/>
    </style:style>
    <style:style style:name="P196" style:parent-style-name="Normal" style:family="paragraph">
      <style:paragraph-properties fo:text-align="justify" fo:line-height="150%"/>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fo:language="en" fo:country="US"/>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p>
      <text:p text:style-name="P6"><text:span text:style-name="T7">UŽIMTUMO ĮSTATYMO NR. XII-2470 IV SKYRIAUS PAVADINIMO, 55, 56, 57, 60 STRAIPSNIŲ PAKEITIMO IR ĮSTATYMO PAPILDYMO 59</text:span><text:span text:style-name="T8">1</text:span><text:span text:style-name="T9">, 59</text:span><text:span text:style-name="T10">2</text:span><text:span text:style-name="T11"> STRAIPSNIAIS ĮSTATYMO<text:s/></text:span><text:span text:style-name="T12">PROJEKTO</text:span><text:span text:style-name="T13"><text:s/>NR. XIIIP-4054</text:span><text:span text:style-name="T14">(2)</text:span></text:p>
      <text:p text:style-name="P15"/>
      <text:p text:style-name="P16">2021-06-15</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s/></text:p>
          </table:table-cell>
          <table:table-cell table:style-name="TableCell45">
            <text:p text:style-name="P46">3</text:p>
            <text:p text:style-name="P47">(56)</text:p>
          </table:table-cell>
          <table:table-cell table:style-name="TableCell48">
            <text:p text:style-name="P49">4</text:p>
            <text:p text:style-name="P50">(7)</text:p>
          </table:table-cell>
          <table:table-cell table:style-name="TableCell51">
            <text:p text:style-name="P52"/>
          </table:table-cell>
          <table:table-cell table:style-name="TableCell53">
            <text:p text:style-name="P54"><text:span text:style-name="T55">Argumentai:<text:s/></text:span><text:span text:style-name="T56">2021 m. birželio 8 d. Seimui priėmus Užimtumo įstatymo 56 ir 57 straipsnių pakeitimo įstatymą Nr.<text:s/></text:span><text:a xlink:href="https://e-seimas.lrs.lt/portal/legalAct/lt/TAD/a174a143c91a11eb91e294a1358e77e9" office:target-frame-name="_top" xlink:show="replace"><text:span text:style-name="T57">XIV-379</text:span></text:a><text:span text:style-name="T58">, būtina patiksli</text:span><text:span text:style-name="T59">nti<text:s/></text:span><text:span text:style-name="T60">Į</text:span><text:span text:style-name="T61">statymo projekto Nr. XIIIP –<text:s/></text:span><text:span text:style-name="T62">4054(2)<text:s/></text:span><text:span text:style-name="T63"><text:s/></text:span><text:span text:style-name="T64">3 straipsnio 4 dalį dėl Užimtumo įstatymo 56 straipsnio 7 dalies pakeitimo, siekiant įstatymo projektą suderinti su priimtais</text:span><text:span text:style-name="T65"><text:s/>ir jau įsigaliojusiais</text:span><text:span text:style-name="T66"><text:s/>pakeitimais.<text:s/></text:span></text:p>
            <text:p text:style-name="P67"/>
            <text:p text:style-name="P68"><text:span text:style-name="T69">Pasiūlymas:<text:s/></text:span><text:span text:style-name="T70">Į</text:span><text:span text:style-name="T71">statymo projekto<text:s/></text:span><text:span text:style-name="T72">3</text:span><text:span text:style-name="T73"><text:s/>straipsn</text:span><text:span text:style-name="T74">io 4 dalį</text:span><text:span text:style-name="T75">, kuri</text:span><text:span text:style-name="T76">uo</text:span><text:span text:style-name="T77"><text:s/>keičiama Užimtumo įstatymo 56 straips</text:span><text:span text:style-name="T78">n</text:span><text:span text:style-name="T79">io 7 dalis,<text:s/></text:span><text:span text:style-name="T80">siūloma<text:s/></text:span><text:span text:style-name="T81">išdėstyti taip:</text:span></text:p>
            <text:p text:style-name="P82"/>
            <text:p text:style-name="P83">4. Pakeisti 56 straipsnio 7 dalį ir ją išdėstyti taip:</text:p>
            <text:p text:style-name="P84">„7. Jeigu darbdavys, nelegaliai įdarbinęs trečiosios šalies pilietį dirbti tam tikro darbo, yra subrangovas, tiesioginis jo rangovas yra subsidiariai atsakingas už šio straipsnio 5 dalies 2 ir 3 punktuose 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yra nelegaliai įdarbinęs trečiosios šalies pilietį, jie taip pat yra subsidiariai atsakingi už šio straipsnio 5 dalies 2 ir 3 punktuose nurodytų piniginių įpareigojimų įvykdymą. Subsidiari rangovo ar kitų subrangovų atsakomybė reiškia tai, kad tiek šio įstatymo 55 straipsnio 1 dalyje 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 Šio įstatymo 55 straipsnio 1 dalyje nurodyta institucija taip pat skiria 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 2 metus, užtraukia baudą rangovui nuo 2 896 iki 5 792 eurų už kiekvieną nelegaliai dirbusį trečiosios šalies pilietį.“</text:p>
            <text:p text:style-name="P85"/>
            <text:p text:style-name="P86">4. Pakeisti 56 straipsnio 7 dalį ir ją išdėstyti taip:</text:p>
            <text:p text:style-name="P87"><text:bookmark-start text:name="part_d782337c112d4e70977afc200b8401d4"/><text:bookmark-start text:name="part_0d2bfefc180a480e8fa03d6128eae998"/><text:bookmark-end text:name="part_d782337c112d4e70977afc200b8401d4"/><text:bookmark-end text:name="part_0d2bfefc180a480e8fa03d6128eae998"/><text:span text:style-name="T88">„7. Jeigu darbdavys, nelegaliai įdarbinęs trečiosios šalies<text:s/></text:span><text:soft-page-break/><text:span text:style-name="T89">pilietį dirbti tam tikro darbo,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 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 piniginių įpareigojimų įvykdymą. Subsidiari rangovo ar kitų subrangovų arba priimančiosios Lietuvos įmonės atsakomybė reiškia tai, kad tiek šio įstatymo 55<text:s/></text:span><text:span text:style-name="T90">straipsnyje</text:span><text:span text:style-name="T91"><text:s/></text:span><text:span text:style-name="T92">straipsnio 1 dalyje</text:span><text:span text:style-name="T93"><text:s/>nurodyta institu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Rangovo arba priimančiosios Lietuvos įmonės, gavusių informaciją iš darbdavio arba siunčiančiosios užsienio įmonės apie trečiosios šalies piliečio darbo Lietuvos Respublikoje pradžią, reikalavimu darbdavys arba siunčiančioji užsienio įmonė turi pateikti rangovui arba priimančiajai Lietuvos įmonei turimus dokumentus, nurodytus šio straipsnio 2 dalyje.</text:span><text:span text:style-name="T94"> </text:span><text:span text:style-name="T95">Šio įstatymo 55 </text:span><text:span text:style-name="T96">straipsnyje</text:span><text:span text:style-name="T97"><text:s/></text:span><text:span text:style-name="T98">straipsnio 1 dalyje</text:span><text:span text:style-name="T99"><text:s/>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span></text:p>
            <text:p text:style-name="P100"/>
          </table:table-cell>
        </table:table-row>
        <text:soft-page-break/>
        <table:table-row table:style-name="TableRow101">
          <table:table-cell table:style-name="TableCell102">
            <text:p text:style-name="P103">2.</text:p>
          </table:table-cell>
          <table:table-cell table:style-name="TableCell104">
            <text:p text:style-name="P105">4</text:p>
            <text:p text:style-name="P106">(57)</text:p>
          </table:table-cell>
          <table:table-cell table:style-name="TableCell107">
            <text:p text:style-name="P108"/>
            <text:p text:style-name="P109">(1)</text:p>
          </table:table-cell>
          <table:table-cell table:style-name="TableCell110">
            <text:p text:style-name="P111"/>
            <text:p text:style-name="P112">(2)</text:p>
          </table:table-cell>
          <table:table-cell table:style-name="TableCell113">
            <text:p text:style-name="P114"><text:span text:style-name="T115">Argumentai:<text:s/></text:span><text:span text:style-name="T116">2021 m. birželio 8 d. Seimui priėmus Užimtumo įstatymo 56 ir 57 straipsnių pakeitimo įstatymą Nr.<text:s/></text:span><text:a xlink:href="https://e-seimas.lrs.lt/portal/legalAct/lt/TAD/a174a143c91a11eb91e294a1358e77e9" office:target-frame-name="_top" xlink:show="replace"><text:span text:style-name="T117">XIV-379</text:span></text:a><text:span text:style-name="T118">, būtina patikslinti įstatymo projekto Nr. XIIIP – 4054(2) 4 straipsnį, siekiant įstatymo projektą suderinti su priimtais ir jau įsigaliojusiais pakeitimais.<text:s/></text:span></text:p>
            <text:p text:style-name="P119"/>
            <text:p text:style-name="P120"/>
            <text:soft-page-break/>
            <text:p text:style-name="P121"><text:span text:style-name="T122">Pasiūlymas:<text:s/></text:span><text:span text:style-name="T123">Į</text:span><text:span text:style-name="T124">statymo projekto<text:s/></text:span><text:span text:style-name="T125">4 straipsnį<text:s/></text:span><text:span text:style-name="T126">siūloma<text:s/></text:span><text:span text:style-name="T127">išdėstyti taip:</text:span></text:p>
            <text:p text:style-name="P128"/>
            <text:p text:style-name="P129"><text:span text:style-name="T130">4 straipsnis. 57 straipsnio pakeitimas</text:span></text:p>
            <text:p text:style-name="P131"><text:span text:style-name="T132">Pakeisti 57 straipsnio 1 dalies<text:s/></text:span><text:span text:style-name="T133">2</text:span><text:span text:style-name="T134"><text:s/></text:span><text:span text:style-name="T135">3</text:span><text:span text:style-name="T136"><text:s/>punktą ir jį išdėstyti taip:</text:span></text:p>
            <text:p text:style-name="P137"><text:span text:style-name="T138">„</text:span><text:span text:style-name="T139">2</text:span><text:span text:style-name="T140"><text:s/></text:span><text:span text:style-name="T141">3</text:span><text:span text:style-name="T142">) darbo Lietuvos Respublikoje laikotarpiu nesaugo šio įstatymo 56 straipsnio 2 dalies 1 punkte nurodytų dokumentų kopijų ir (ar) nepateikia jų Valstybinei darbo inspekcijai, Migracijos departamentui ar kitoms šio įstatymo 55 straipsnio 1 dalyje nurodytoms institucijoms jų reikalavimu;“.</text:span></text:p>
            <text:p text:style-name="P143"/>
          </table:table-cell>
        </table:table-row>
        <text:soft-page-break/>
        <table:table-row table:style-name="TableRow144">
          <table:table-cell table:style-name="TableCell145">
            <text:p text:style-name="P146">3.</text:p>
          </table:table-cell>
          <table:table-cell table:style-name="TableCell147">
            <text:p text:style-name="P148">8</text:p>
          </table:table-cell>
          <table:table-cell table:style-name="TableCell149">
            <text:p text:style-name="P150">1,</text:p>
            <text:p text:style-name="P151">2</text:p>
          </table:table-cell>
          <table:table-cell table:style-name="TableCell152">
            <text:p text:style-name="P153"/>
          </table:table-cell>
          <table:table-cell table:style-name="TableCell154">
            <text:p text:style-name="P155"><text:span text:style-name="T156">Argumentai:</text:span><text:span text:style-name="T157"><text:s/></text:span><text:span text:style-name="T158">pasiūlym</text:span><text:span text:style-name="T159">u siekiama patikslinti įstatymo projekt</text:span><text:span text:style-name="T160">o</text:span><text:span text:style-name="T161"><text:s/></text:span><text:span text:style-name="T162">Nr. XIIIP-4054</text:span><text:span text:style-name="T163">(</text:span><text:span text:style-name="T164">2)</text:span><text:span text:style-name="T165"><text:s/></text:span><text:span text:style-name="T166">8</text:span><text:span text:style-name="T167"><text:s/>straipsnio 1 ir 2 dalyse nu</text:span><text:span text:style-name="T168">matytas įstatymo įsigaliojimo<text:s/></text:span><text:span text:style-name="T169">i</text:span><text:span text:style-name="T170">r</text:span><text:span text:style-name="T171"><text:s/>įgyvendinimo datas</text:span><text:span text:style-name="T172">, kurios<text:s/></text:span><text:span text:style-name="T173">jau yra praėjusios</text:span><text:span text:style-name="T174">.</text:span></text:p>
            <text:p text:style-name="P175"/>
            <text:p text:style-name="P176"><text:span text:style-name="T177">Pasiūlymas:</text:span><text:span text:style-name="T178"><text:s/></text:span><text:span text:style-name="T179">įstatymo projekto<text:s/></text:span><text:span text:style-name="T180">8</text:span><text:span text:style-name="T181"><text:s/>straipsn</text:span><text:span text:style-name="T182">io 1 dalį</text:span><text:span text:style-name="T183"><text:s/>siūloma<text:s/></text:span><text:span text:style-name="T184">išdėstyti taip:</text:span></text:p>
            <text:p text:style-name="P185"><text:span text:style-name="T186">,,</text:span><text:span text:style-name="T187">1. Šis įstatymas, išskyrus šio straipsnio 2 dalį, įsigalioja<text:s/></text:span><text:span text:style-name="T188">2020 m. lapkričio</text:span><text:span text:style-name="T189"><text:s/>1 d.</text:span><text:span text:style-name="T190"><text:s/></text:span><text:span text:style-name="T191">2022</text:span><text:span text:style-name="T192"><text:s/>m. sausio 1 d</text:span><text:span text:style-name="T193">.“</text:span></text:p>
            <text:p text:style-name="P194"/>
            <text:p text:style-name="P195"/>
            <text:p text:style-name="P196"><text:span text:style-name="T197">Pasiūlymas:</text:span><text:span text:style-name="T198"><text:s/></text:span><text:span text:style-name="T199">įstatymo projekto<text:s/></text:span><text:span text:style-name="T200">8</text:span><text:span text:style-name="T201"><text:s/>straipsn</text:span><text:span text:style-name="T202">io 2 dalį<text:s/></text:span><text:span text:style-name="T203">siūloma<text:s/></text:span><text:span text:style-name="T204">išdėstyti taip:</text:span></text:p>
            <text:p text:style-name="P205"><text:span text:style-name="T206">,,</text:span><text:span text:style-name="T207">2. Lietuvos Respublikos Vyriausybė, Lietuvos Respublikos socialinės apsaugos ir darbo ministras, Lietuvos Respublikos aplinkos ministras, Lietuvos Respublikos vyriausiasis valstybinis darbo inspektorius ir Valstybinės mokesčių inspekcijos prie Lietuvos Respublikos finansų ministerijos viršininkas iki<text:s/></text:span><text:span text:style-name="T208">2020 m. spalio 31 d.</text:span><text:span text:style-name="T209"><text:s text:c="2"/></text:span><text:span text:style-name="T210">2021 m. gruodžio<text:s/></text:span><text:span text:style-name="T211">31 d.</text:span><text:span text:style-name="T212"><text:s/></text:span><text:span text:style-name="T213">priima šio įstatymo įgyvendinamuosius teisės aktus.</text:span><text:span text:style-name="T214">“</text:span></text:p>
          </table:table-cell>
        </table:table-row>
      </table:table>
      <text:p text:style-name="P215"/>
      <text:p text:style-name="P216">Teikia<text:s text:c="2"/></text:p>
      <text:p text:style-name="P217"/>
      <text:p text:style-name="P218">Seimo narys <text:s/>Mindaugas Ling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6-15T13:15:00Z</meta:creation-date>
    <dc:date>2021-06-15T13:15:00Z</dc:date>
    <meta:print-date>2018-06-05T12: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5" meta:word-count="863" meta:character-count="7212" meta:row-count="214" meta:non-whitespace-character-count="6424"/>
  </office:meta>
</office:document-meta>
</file>