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2LVL2" style:num-suffix="." style:num-format="1" text:display-levels="2">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3LVL2" style:num-suffix="." style:num-format="1" text:display-levels="2">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ab-stops>
          <style:tab-stop style:type="left" style:position="1.25in"/>
        </style:tab-stops>
      </style:paragraph-properties>
    </style:style>
    <style:style style:name="T17"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text-align="start"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Dalyviai" style:family="paragraph">
      <style:paragraph-properties fo:text-align="start" fo:line-height="100%" fo:margin-left="0.8409in" fo:text-indent="0in">
        <style:tab-stops/>
      </style:paragraph-properties>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margin-top="0.0138in" fo:margin-bottom="0.0138in" fo:margin-left="0.0395in" fo:margin-right="0.0395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keep-with-next="always" fo:text-align="justify" fo:line-height="150%" fo:text-indent="0.5in"/>
    </style:style>
    <style:style style:name="T50" style:parent-style-name="DefaultParagraphFont" style:family="text">
      <style:text-properties fo:font-weight="bold" style:font-weight-asian="bold" style:font-weight-complex="bold"/>
    </style:style>
    <style:style style:name="TableColumn52" style:family="table-column">
      <style:table-column-properties style:column-width="0.3958in" style:use-optimal-column-width="false"/>
    </style:style>
    <style:style style:name="TableColumn53" style:family="table-column">
      <style:table-column-properties style:column-width="1.5951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3.85in" style:use-optimal-column-width="false"/>
    </style:style>
    <style:style style:name="TableColumn58" style:family="table-column">
      <style:table-column-properties style:column-width="1.3062in" style:use-optimal-column-width="false"/>
    </style:style>
    <style:style style:name="TableColumn59" style:family="table-column">
      <style:table-column-properties style:column-width="1.9611in" style:use-optimal-column-width="false"/>
    </style:style>
    <style:style style:name="Table51" style:family="table">
      <style:table-properties style:width="10.5333in" fo:margin-left="0in" table:align="center"/>
    </style:style>
    <style:style style:name="TableRow60" style:family="table-row">
      <style:table-row-properties style:min-row-height="0.3277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Row77" style:family="table-row">
      <style:table-row-properties style:min-row-height="0.2631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P84" style:parent-style-name="Normal" style:family="paragraph">
      <style:paragraph-properties fo:text-align="justify"/>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fo:font-size="11pt" style:font-size-asian="11pt" style:font-size-complex="11pt"/>
    </style:style>
    <style:style style:name="P99" style:parent-style-name="Normal" style:family="paragraph">
      <style:paragraph-properties fo:text-align="justify"/>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tyle="italic" style:font-style-asian="italic"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text-align="justify"/>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P109" style:parent-style-name="Pasiūlymai2"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12" style:parent-style-name="Normal" style:family="paragraph">
      <style:paragraph-properties fo:text-align="justify">
        <style:tab-stops>
          <style:tab-stop style:type="left" style:position="9.45in"/>
        </style:tab-stops>
      </style:paragraph-properties>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tyle="italic" style:font-style-asian="italic" style:font-style-complex="italic" fo:color="#FF0000" fo:font-size="11pt" style:font-size-asian="11pt" style:font-size-complex="11pt"/>
    </style:style>
    <style:style style:name="P119" style:parent-style-name="Normal" style:family="paragraph">
      <style:paragraph-properties fo:text-align="justify">
        <style:tab-stops>
          <style:tab-stop style:type="left" style:position="9.45in"/>
        </style:tab-stops>
      </style:paragraph-properties>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style:font-weight-complex="bold"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style>
    <style:style style:name="P155" style:parent-style-name="Pasiūlymai2"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indent="0.1576in"/>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color="#212121" fo:font-size="11pt" style:font-size-asian="11pt" style:font-size-complex="11pt" fo:background-color="#FFFFFF"/>
    </style:style>
    <style:style style:name="T172" style:parent-style-name="DefaultParagraphFont" style:family="text">
      <style:text-properties fo:color="#212121" fo:font-size="11pt" style:font-size-asian="11pt" style:font-size-complex="11pt" fo:background-color="#FFFFFF"/>
    </style:style>
    <style:style style:name="T173" style:parent-style-name="DefaultParagraphFont" style:family="text">
      <style:text-properties fo:color="#212121" fo:font-size="11pt" style:font-size-asian="11pt" style:font-size-complex="11pt" fo:background-color="#FFFFFF"/>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style>
    <style:style style:name="P176" style:parent-style-name="Pasiūlymai2"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indent="0.1576in"/>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font-style="italic" style:font-style-asian="italic" style:font-style-complex="italic"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indent="0.1576in"/>
    </style:style>
    <style:style style:name="T200" style:parent-style-name="DefaultParagraphFont" style:family="text">
      <style:text-properties fo:font-weight="bold" style:font-weight-asian="bold"/>
    </style:style>
    <style:style style:name="P201" style:parent-style-name="Pasiūlymai2" style:family="paragraph">
      <style:paragraph-properties fo:text-indent="0.157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in"/>
      <style:text-properties fo:color="#000000" fo:font-size="11pt" style:font-size-asian="11pt" style:font-size-complex="11pt"/>
    </style:style>
    <style:style style:name="P205" style:parent-style-name="Normal" style:family="paragraph">
      <style:paragraph-properties fo:text-align="justify" fo:text-indent="0.5in"/>
      <style:text-properties fo:color="#000000" fo:font-size="11pt" style:font-size-asian="11pt" style:font-size-complex="11pt"/>
    </style:style>
    <style:style style:name="P206" style:parent-style-name="Pasiūlymai2" style:family="paragraph">
      <style:paragraph-properties fo:text-indent="0.1576in"/>
    </style:style>
    <style:style style:name="T207" style:parent-style-name="DefaultParagraphFont" style:family="text">
      <style:text-properties fo:font-weight="bold" style:font-weight-asian="bold" style:font-weight-complex="normal"/>
    </style:style>
    <style:style style:name="T208" style:parent-style-name="DefaultParagraphFont" style:family="text">
      <style:text-properties fo:font-weight="bold" style:font-weight-asian="bold" style:font-weight-complex="normal"/>
    </style:style>
    <style:style style:name="T209" style:parent-style-name="DefaultParagraphFont" style:family="text">
      <style:text-properties style:font-weight-complex="normal"/>
    </style:style>
    <style:style style:name="T210" style:parent-style-name="DefaultParagraphFont" style:family="text">
      <style:text-properties style:font-weight-complex="normal"/>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indent="0.1576in"/>
    </style:style>
    <style:style style:name="P230" style:parent-style-name="Pasiūlymai2" style:family="paragraph">
      <style:paragraph-properties fo:text-indent="0.1576in"/>
      <style:text-properties fo:font-weight="bold" style:font-weight-asian="bold" style:font-style-complex="italic" fo:color="#FF0000"/>
    </style:style>
    <style:style style:name="P231" style:parent-style-name="Normal" style:family="paragraph">
      <style:paragraph-properties fo:keep-with-next="always" fo:text-align="justify" fo:text-indent="0.5in"/>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ableColumn235" style:family="table-column">
      <style:table-column-properties style:column-width="0.3958in" style:use-optimal-column-width="false"/>
    </style:style>
    <style:style style:name="TableColumn236" style:family="table-column">
      <style:table-column-properties style:column-width="1.5951in" style:use-optimal-column-width="false"/>
    </style:style>
    <style:style style:name="TableColumn237" style:family="table-column">
      <style:table-column-properties style:column-width="0.475in" style:use-optimal-column-width="false"/>
    </style:style>
    <style:style style:name="TableColumn238" style:family="table-column">
      <style:table-column-properties style:column-width="0.475in" style:use-optimal-column-width="false"/>
    </style:style>
    <style:style style:name="TableColumn239" style:family="table-column">
      <style:table-column-properties style:column-width="0.475in" style:use-optimal-column-width="false"/>
    </style:style>
    <style:style style:name="TableColumn240" style:family="table-column">
      <style:table-column-properties style:column-width="3.85in" style:use-optimal-column-width="false"/>
    </style:style>
    <style:style style:name="TableColumn241" style:family="table-column">
      <style:table-column-properties style:column-width="1.3062in" style:use-optimal-column-width="false"/>
    </style:style>
    <style:style style:name="TableColumn242" style:family="table-column">
      <style:table-column-properties style:column-width="1.9611in" style:use-optimal-column-width="false"/>
    </style:style>
    <style:style style:name="Table234" style:family="table">
      <style:table-properties style:width="10.5333in" fo:margin-left="0in" table:align="center"/>
    </style:style>
    <style:style style:name="TableRow243" style:family="table-row">
      <style:table-row-properties style:min-row-height="0.3277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P253" style:parent-style-name="Normal" style:family="paragraph">
      <style:paragraph-properties fo:text-align="center"/>
      <style:text-properties fo:font-size="11pt" style:font-size-asian="11pt" style:font-size-complex="11pt"/>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P259" style:parent-style-name="Normal" style:family="paragraph">
      <style:paragraph-properties fo:text-align="center"/>
      <style:text-properties fo:font-size="11pt" style:font-size-asian="11pt" style:font-size-complex="11pt"/>
    </style:style>
    <style:style style:name="TableRow260" style:family="table-row">
      <style:table-row-properties style:min-row-height="0.2631in" style:use-optimal-row-height="false"/>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85" style:parent-style-name="Normal" style:family="paragraph">
      <style:paragraph-properties fo:text-align="justify"/>
      <style:text-properties style:font-weight-complex="bold" fo:font-size="11pt" style:font-size-asian="11pt" style:font-size-complex="11pt" style:language-asian="lt" style:country-asian="LT"/>
    </style:style>
    <style:style style:name="P286" style:parent-style-name="Normal" style:family="paragraph">
      <style:paragraph-properties fo:text-align="justify"/>
      <style:text-properties style:font-weight-complex="bold" fo:font-size="11pt" style:font-size-asian="11pt" style:font-size-complex="11pt" style:language-asian="lt" style:country-asian="LT"/>
    </style:style>
    <style:style style:name="P287" style:parent-style-name="Normal" style:family="paragraph">
      <style:paragraph-properties fo:text-align="justify"/>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style:text-properties style:font-weight-complex="bold" fo:font-size="11pt" style:font-size-asian="11pt" style:font-size-complex="11pt" style:language-asian="lt" style:country-asian="LT"/>
    </style:style>
    <style:style style:name="P28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90" style:parent-style-name="Normal" style:family="paragraph">
      <style:paragraph-properties fo:text-align="justify"/>
      <style:text-properties style:font-weight-complex="bold" fo:font-size="11pt" style:font-size-asian="11pt" style:font-size-complex="11pt" style:language-asian="lt" style:country-asian="LT"/>
    </style:style>
    <style:style style:name="P291" style:parent-style-name="Normal" style:family="paragraph">
      <style:paragraph-properties fo:text-align="justify"/>
    </style:style>
    <style:style style:name="T292" style:parent-style-name="DefaultParagraphFont" style:family="text">
      <style:text-properties style:font-weight-complex="bold" fo:font-size="11pt" style:font-size-asian="11pt"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text-properties fo:font-weight="bold" style:font-weight-asian="bold" style:font-weight-complex="normal"/>
    </style:style>
    <style:style style:name="P297" style:parent-style-name="Normal" style:family="paragraph">
      <style:paragraph-properties fo:text-align="justify"/>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paragraph-properties fo:text-align="justify" fo:text-indent="0.3937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fo:text-indent="0.3937in"/>
      <style:text-properties fo:color="#000000" fo:font-size="11pt" style:font-size-asian="11pt" style:font-size-complex="11pt"/>
    </style:style>
    <style:style style:name="P313" style:parent-style-name="Normal" style:family="paragraph">
      <style:paragraph-properties fo:text-align="justify" fo:text-indent="0.3937in"/>
      <style:text-properties fo:color="#000000" fo:font-size="11pt" style:font-size-asian="11pt" style:font-size-complex="11pt"/>
    </style:style>
    <style:style style:name="P314" style:parent-style-name="Normal" style:family="paragraph">
      <style:paragraph-properties fo:text-align="justify" fo:text-indent="0.3937in"/>
      <style:text-properties fo:color="#000000" fo:font-size="11pt" style:font-size-asian="11pt" style:font-size-complex="11pt"/>
    </style:style>
    <style:style style:name="P315" style:parent-style-name="Normal" style:family="paragraph">
      <style:paragraph-properties fo:text-align="justify"/>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text-align="justify" fo:text-indent="0.3937in"/>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P321" style:parent-style-name="Normal" style:family="paragraph">
      <style:paragraph-properties fo:text-align="justify"/>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fo:text-align="justify" fo:text-indent="0.3937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font-weight="bold" style:font-weight-asian="bold" style:font-weight-complex="bold"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P331" style:parent-style-name="Normal" style:family="paragraph">
      <style:paragraph-properties fo:keep-with-next="always" fo:text-align="justify" fo:text-indent="0.5in"/>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337" style:family="table-column">
      <style:table-column-properties style:column-width="0.3958in" style:use-optimal-column-width="false"/>
    </style:style>
    <style:style style:name="TableColumn338" style:family="table-column">
      <style:table-column-properties style:column-width="1.5951in" style:use-optimal-column-width="false"/>
    </style:style>
    <style:style style:name="TableColumn339" style:family="table-column">
      <style:table-column-properties style:column-width="0.475in" style:use-optimal-column-width="false"/>
    </style:style>
    <style:style style:name="TableColumn340" style:family="table-column">
      <style:table-column-properties style:column-width="0.475in" style:use-optimal-column-width="false"/>
    </style:style>
    <style:style style:name="TableColumn341" style:family="table-column">
      <style:table-column-properties style:column-width="0.475in" style:use-optimal-column-width="false"/>
    </style:style>
    <style:style style:name="TableColumn342" style:family="table-column">
      <style:table-column-properties style:column-width="3.85in" style:use-optimal-column-width="false"/>
    </style:style>
    <style:style style:name="TableColumn343" style:family="table-column">
      <style:table-column-properties style:column-width="1.3062in" style:use-optimal-column-width="false"/>
    </style:style>
    <style:style style:name="TableColumn344" style:family="table-column">
      <style:table-column-properties style:column-width="1.9611in" style:use-optimal-column-width="false"/>
    </style:style>
    <style:style style:name="Table336" style:family="table">
      <style:table-properties style:width="10.5333in" fo:margin-left="0in" table:align="center"/>
    </style:style>
    <style:style style:name="TableRow345" style:family="table-row">
      <style:table-row-properties style:min-row-height="0.3277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P355" style:parent-style-name="Normal" style:family="paragraph">
      <style:paragraph-properties fo:text-align="center"/>
      <style:text-properties fo:font-size="11pt" style:font-size-asian="11pt" style:font-size-complex="11pt"/>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P361" style:parent-style-name="Normal" style:family="paragraph">
      <style:paragraph-properties fo:text-align="center"/>
      <style:text-properties fo:font-size="11pt" style:font-size-asian="11pt" style:font-size-complex="11pt"/>
    </style:style>
    <style:style style:name="TableRow362" style:family="table-row">
      <style:table-row-properties style:min-row-height="0.2631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P369" style:parent-style-name="Normal" style:family="paragraph">
      <style:text-properties fo:font-size="11pt" style:font-size-asian="11pt" style:font-size-complex="11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style>
    <style:style style:name="P375" style:parent-style-name="Pasiūlymai2"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style:text-properties fo:font-weight="bold" style:font-weight-asian="bold"/>
    </style:style>
    <style:style style:name="P378" style:parent-style-name="Pasiūlymai2" style:family="paragraph">
      <style:paragraph-properties fo:text-align="center"/>
      <style:text-properties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align="center"/>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385" style:parent-style-name="Normal" style:family="paragraph">
      <style:paragraph-properties fo:text-align="justify"/>
    </style:style>
    <style:style style:name="T386" style:parent-style-name="DefaultParagraphFont" style:family="text">
      <style:text-properties style:font-name="Times New Roman" style:font-name-complex="Times New Roman" style:font-weight-complex="bold" fo:font-size="11pt" style:font-size-asian="11pt" style:font-size-complex="11pt" style:language-asian="lt" style:country-asian="LT"/>
    </style:style>
    <style:style style:name="T387" style:parent-style-name="DefaultParagraphFont" style:family="text">
      <style:text-properties style:font-name="Times New Roman" style:font-name-complex="Times New Roman" style:font-weight-complex="bold" fo:font-size="11pt" style:font-size-asian="11pt" style:font-size-complex="11pt" fo:background-color="#F4FFFF"/>
    </style:style>
    <style:style style:name="T388" style:parent-style-name="DefaultParagraphFont" style:family="text">
      <style:text-properties style:font-name="Times New Roman" style:font-name-complex="Times New Roman" style:font-weight-complex="bold" fo:font-size="11pt" style:font-size-asian="11pt" style:font-size-complex="11pt" style:language-asian="lt" style:country-asian="LT"/>
    </style:style>
    <style:style style:name="T389" style:parent-style-name="DefaultParagraphFont" style:family="text">
      <style:text-properties style:font-name="Times New Roman" style:font-name-complex="Times New Roman" style:font-weight-complex="bold" fo:font-size="11pt" style:font-size-asian="11pt" style:font-size-complex="11pt" fo:background-color="#F4FFFF"/>
    </style:style>
    <style:style style:name="P390" style:parent-style-name="Normal" style:family="paragraph">
      <style:paragraph-properties fo:text-align="justify"/>
      <style:text-properties style:font-name="Times New Roman" style:font-name-complex="Times New Roman" style:font-weight-complex="bold" fo:font-size="11pt" style:font-size-asian="11pt" style:font-size-complex="11pt" style:language-asian="lt" style:country-asian="LT"/>
    </style:style>
    <style:style style:name="P391" style:parent-style-name="Normal" style:family="paragraph">
      <style:paragraph-properties fo:text-align="justify"/>
      <style:text-properties style:font-name="Times New Roman" style:font-name-complex="Times New Roman" style:font-weight-complex="bold" fo:font-size="11pt" style:font-size-asian="11pt" style:font-size-complex="11pt" style:language-asian="lt" style:country-asian="LT"/>
    </style:style>
    <style:style style:name="P392" style:parent-style-name="Normal" style:family="paragraph">
      <style:paragraph-properties fo:text-align="justify"/>
    </style:style>
    <style:style style:name="T393" style:parent-style-name="DefaultParagraphFont" style:family="text">
      <style:text-properties style:font-name="Times New Roman" style:font-name-complex="Times New Roman" style:font-weight-complex="bold" fo:font-size="11pt" style:font-size-asian="11pt" style:font-size-complex="11pt" style:language-asian="lt" style:country-asian="LT"/>
    </style:style>
    <style:style style:name="T394" style:parent-style-name="DefaultParagraphFont" style:family="text">
      <style:text-properties style:font-weight-complex="bold" fo:font-size="11pt" style:font-size-asian="11pt" style:font-size-complex="11pt" style:language-asian="lt" style:country-asian="LT"/>
    </style:style>
    <style:style style:name="T395" style:parent-style-name="DefaultParagraphFont" style:family="text">
      <style:text-properties style:font-name="Times New Roman" style:font-name-complex="Times New Roman" style:font-weight-complex="bold" fo:font-size="11pt" style:font-size-asian="11pt" style:font-size-complex="11pt" style:language-asian="lt" style:country-asian="LT"/>
    </style:style>
    <style:style style:name="T396" style:parent-style-name="DefaultParagraphFont" style:family="text">
      <style:text-properties style:font-name="Times New Roman" style:font-name-complex="Times New Roman" style:font-weight-complex="bold" fo:font-size="11pt" style:font-size-asian="11pt" style:font-size-complex="11pt"/>
    </style:style>
    <style:style style:name="T397" style:parent-style-name="DefaultParagraphFont" style:family="text">
      <style:text-properties style:font-name="Times New Roman" style:font-name-complex="Times New Roman" style:font-weight-complex="bold" fo:font-size="11pt" style:font-size-asian="11pt" style:font-size-complex="11pt" style:language-asian="lt" style:country-asian="LT"/>
    </style:style>
    <style:style style:name="T398" style:parent-style-name="DefaultParagraphFont" style:family="text">
      <style:text-properties style:font-name="Times New Roman" style:font-name-complex="Times New Roman" style:font-weight-complex="bold" fo:font-size="11pt" style:font-size-asian="11pt" style:font-size-complex="11pt"/>
    </style:style>
    <style:style style:name="P399" style:parent-style-name="Normal" style:family="paragraph">
      <style:paragraph-properties fo:text-align="justify"/>
    </style:style>
    <style:style style:name="T400" style:parent-style-name="DefaultParagraphFont" style:family="text">
      <style:text-properties style:font-weight-complex="bold"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style:text-properties style:font-name="Times New Roman" style:font-name-complex="Times New Roman" fo:font-weight="bold" style:font-weight-asian="bold" fo:font-size="11pt" style:font-size-asian="11pt" style:font-size-complex="11pt" style:language-asian="lt" style:country-asian="LT"/>
    </style:style>
    <style:style style:name="P403" style:parent-style-name="Normal" style:family="paragraph">
      <style:paragraph-properties fo:text-align="justify"/>
      <style:text-properties style:font-name="Times New Roman" style:font-name-complex="Times New Roman" fo:font-weight="bold" style:font-weight-asian="bold" fo:font-size="11pt" style:font-size-asian="11pt" style:font-size-complex="11pt" style:language-asian="lt" style:country-asian="LT"/>
    </style:style>
    <style:style style:name="P404" style:parent-style-name="Normal" style:family="paragraph">
      <style:paragraph-properties fo:text-align="justify"/>
    </style:style>
    <style:style style:name="T405" style:parent-style-name="DefaultParagraphFont" style:family="text">
      <style:text-properties style:font-name="Times New Roman" style:font-name-complex="Times New Roman" fo:font-size="11pt" style:font-size-asian="11pt" style:font-size-complex="11pt" style:language-asian="lt" style:country-asian="LT"/>
    </style:style>
    <style:style style:name="P406" style:parent-style-name="Normal" style:family="paragraph">
      <style:paragraph-properties fo:text-align="justify"/>
    </style:style>
    <style:style style:name="T407"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T408"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409" style:parent-style-name="Normal" style:family="paragraph">
      <style:paragraph-properties fo:text-align="justify" fo:text-indent="0.3902in"/>
    </style:style>
    <style:style style:name="T410"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language="en" fo:country="US"/>
    </style:style>
    <style:style style:name="T411"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12"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13"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414" style:parent-style-name="Normal" style:family="paragraph">
      <style:paragraph-properties fo:text-align="justify" fo:text-indent="0.3902in"/>
    </style:style>
    <style:style style:name="T415"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2" style:family="paragraph">
      <style:paragraph-properties fo:text-align="center"/>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paragraph-properties fo:text-indent="0.1576in"/>
    </style:style>
    <style:style style:name="P420" style:parent-style-name="Normal" style:family="paragraph">
      <style:paragraph-properties fo:keep-with-next="always" fo:text-indent="0.5in"/>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margin-top="0.0138in" fo:margin-bottom="0.0138in" fo:margin-left="0.0395in" fo:margin-right="0.0395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style:font-weight-complex="bold" fo:font-size="11pt" style:font-size-asian="11pt" style:font-size-complex="11pt" style:language-asian="lt" style:country-asian="LT"/>
    </style:style>
    <style:style style:name="T436" style:parent-style-name="DefaultParagraphFont" style:family="text">
      <style:text-properties style:font-weight-complex="bold" fo:font-size="11pt" style:font-size-asian="11pt" style:font-size-complex="11pt" style:language-asian="lt" style:country-asian="LT"/>
    </style:style>
    <style:style style:name="T437" style:parent-style-name="DefaultParagraphFont" style:family="text">
      <style:text-properties style:font-weight-complex="bold" fo:font-size="11pt" style:font-size-asian="11pt" style:font-size-complex="11pt" style:language-asian="lt" style:country-asian="LT"/>
    </style:style>
    <style:style style:name="T438" style:parent-style-name="DefaultParagraphFont" style:family="text">
      <style:text-properties style:font-weight-complex="bold"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Pranešėjas" style:family="paragraph">
      <style:paragraph-properties fo:line-height="100%"/>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style:font-weight-complex="bold" fo:font-size="11pt" style:font-size-asian="11pt" style:font-size-complex="11pt" style:language-asian="lt" style:country-asian="LT"/>
    </style:style>
    <style:style style:name="T461" style:parent-style-name="DefaultParagraphFont" style:family="text">
      <style:text-properties style:font-weight-complex="bold" fo:font-size="11pt" style:font-size-asian="11pt" style:font-size-complex="11pt" style:language-asian="lt" style:country-asian="LT"/>
    </style:style>
    <style:style style:name="T462" style:parent-style-name="DefaultParagraphFont" style:family="text">
      <style:text-properties style:font-weight-complex="bold"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fo:margin-left="3.5in" fo:text-indent="1.5in">
        <style:tab-stops/>
      </style:paragraph-properties>
    </style:style>
    <style:style style:name="P475" style:parent-style-name="Normal" style:family="paragraph">
      <style:paragraph-properties fo:text-align="justify"/>
    </style:style>
    <style:style style:name="T476"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h text:style-name="P10" text:outline-level="2"><text:span text:style-name="T11">PAGRINDINIO KOMITETO IŠVAD</text:span><text:span text:style-name="T12">A</text:span></text:h>
      <text:p text:style-name="P13"><text:span text:style-name="T14">DĖL LIETUVOS RESPUBLIKOS<text:s/></text:span><text:span text:style-name="T15">MĖGĖJŲ ŽVEJYBOS ĮSTATYMO NR. IX-2389 3, 6, 10 IR 11 STRAIPSNIŲ PAKEITIMO</text:span></text:p>
      <text:p text:style-name="P16"><text:span text:style-name="T17">ĮSTATYMO<text:s/></text:span><text:span text:style-name="T18">PROJEKTO</text:span><text:span text:style-name="T19"><text:s/></text:span></text:p>
      <text:h text:style-name="Projektas" text:outline-level="3"><text:span text:style-name="T20">n</text:span><text:span text:style-name="T21">r. xivp-3108</text:span></text:h>
      <text:p text:style-name="P22"/>
      <text:p text:style-name="P23">2023-10-25<text:s text:c="2"/>Nr.<text:s/>107-P-38</text:p>
      <text:p text:style-name="P24">Vilnius</text:p>
      <text:p text:style-name="P25"/>
      <text:p text:style-name="P26"/>
      <text:list text:style-name="LFO14" text:continue-numbering="true">
        <text:list-item>
          <text:p text:style-name="P27"><text:span text:style-name="T28">1. Komiteto<text:s/></text:span><text:span text:style-name="T29">posėdyje</text:span><text:span text:style-name="T30"><text:s/>dalyvavo:</text:span><text:s/><text:span text:style-name="T31">komiteto pirmininkė Aistė Gedvilienė, komiteto nariai:<text:s/></text:span><text:span text:style-name="T32">Kasparas Adomaitis,<text:s/></text:span><text:span text:style-name="T33">Linas Jonauskas,</text:span><text:span text:style-name="T34"><text:s/>Ligita Girskienė, Petras Gražulis,</text:span><text:span text:style-name="T35"><text:s/>Tomas Tomilinas, Justinas Urbanavičius, Romualdas Vaitkus</text:span><text:span text:style-name="T36">, Andrius Vyšniauskas</text:span><text:span text:style-name="T37">.</text:span></text:p>
        </text:list-item>
      </text:list>
      <text:p text:style-name="P38"><text:span text:style-name="T39">Komiteto biuro vedėja Birutė Pūtienė, biuro patarėja Jolita Jakučionytė, biuro padėjėja Vida Katinaitė.</text:span></text:p>
      <text:p text:style-name="P40"><text:s text:c="9"/>Kviestieji asmenys:<text:s/><text:span text:style-name="T41">Aplinkos ministerijos viceministras</text:span><text:span text:style-name="T42"><text:s/>Kęstutis<text:s/></text:span><text:span text:style-name="T43">Šetkus</text:span><text:span text:style-name="T44">,<text:s/></text:span><text:span text:style-name="T45">Gamtos apsaugos politikos grupės vadovas Algirdas Klimavičius, vyresnysis patarėjas Vilmantas Graičiūnas, vyriausiasis specialistas Povilas Paukštė, Žemės ūkio ministerijos Žuvininkystės departamento direktorė Ieva Žundienė, Žuvininkystės politikos skyriaus vyriausioji specialistė Laima Vaitonytė,<text:s/></text:span><text:span text:style-name="T46">MB ŠAMINIS - pramoginės trofėjų žūklės organizatorius</text:span><text:span text:style-name="T47"><text:s/></text:span><text:span text:style-name="T48">Žilvinas Žitkus.</text:span></text:p>
      <text:soft-page-break/>
      <text:h text:style-name="P49" text:outline-level="6"><text:span text:style-name="T50">2. Ekspertų, konsultantų, specialistų išvados, pasiūlymai, pataisos, pastabos<text:s/></text:span>(toliau – pasiūlymai):</text:h>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Eil.</text:p>
              <text:p text:style-name="P63">Nr.</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
              <text:p text:style-name="P70">Pasiūlymo turinys</text:p>
              <text:p text:style-name="P71"/>
            </table:table-cell>
            <table:table-cell table:style-name="TableCell72" table:number-rows-spanned="2">
              <text:p text:style-name="P73">Komiteto<text:s/>nuomonė</text:p>
            </table:table-cell>
            <table:table-cell table:style-name="TableCell74" table:number-rows-spanned="2">
              <text:p text:style-name="P75">Argumentai,<text:s/></text:p>
              <text:p text:style-name="P76">pagrindžiantys nuomonę</text:p>
            </table:table-cell>
          </table:table-row>
          <table:table-row table:style-name="TableRow77">
            <table:covered-table-cell>
              <text:p text:style-name="Normal"/>
            </table:covered-table-cell>
            <table:covered-table-cell>
              <text:p text:style-name="Normal"/>
            </table:covered-table-cell>
            <table:table-cell table:style-name="TableCell78">
              <text:p text:style-name="P79">str.</text:p>
            </table:table-cell>
            <table:table-cell table:style-name="TableCell80">
              <text:p text:style-name="P81">str. d.</text:p>
            </table:table-cell>
            <table:table-cell table:style-name="TableCell82">
              <text:p text:style-name="P83">p.</text:p>
            </table:table-cell>
            <table:covered-table-cell>
              <text:p text:style-name="P84"/>
            </table:covered-table-cell>
            <table:covered-table-cell>
              <text:p text:style-name="Normal"/>
            </table:covered-table-cell>
            <table:covered-table-cell>
              <text:p text:style-name="Normal"/>
            </table:covered-table-cell>
          </table:table-row>
        </table:table-header-rows>
        <table:table-row table:style-name="TableRow85">
          <table:table-cell table:style-name="TableCell86">
            <text:p text:style-name="P87">1.<text:s/></text:p>
          </table:table-cell>
          <table:table-cell table:style-name="TableCell88">
            <text:p text:style-name="P89">Seimo kanceliarijos<text:s/>Teisės departamentas<text:line-break/>2023-09-28</text:p>
          </table:table-cell>
          <table:table-cell table:style-name="TableCell90">
            <text:p text:style-name="P91">2,</text:p>
            <text:p text:style-name="P92">4</text:p>
          </table:table-cell>
          <table:table-cell table:style-name="TableCell93">
            <text:p text:style-name="P94"/>
          </table:table-cell>
          <table:table-cell table:style-name="TableCell95">
            <text:p text:style-name="P96"/>
          </table:table-cell>
          <table:table-cell table:style-name="TableCell97">
            <text:p text:style-name="P98">1.<text:s/>Įvertinę projekto atitiktį Konstitucijai, įstatymams, teisėkūros principams ir teisės technikos taisyklėms, teikiame šias pastabas.</text:p>
            <text:p text:style-name="P99"><text:span text:style-name="T100">Atkreiptinas dėmesys, kad iš projekto 2 straipsniu keičiamo Mėgėjų žvejybos įstatymo (toliau – keičiamas įstatymas) 6 straipsnio 5 dalyje įtvirtinto teisinio reguliavimo nėra aišku, ar tuo atveju, kai<text:s/></text:span><text:span text:style-name="T101">vandens telkinyje jau buvo išduotas leidimas naudoti žvejybos plotą, jo galiojimo laikotarpiu buvo atlikti žuvų tyrimai ir yra kreipiamasi dėl<text:s/></text:span><text:span text:style-name="T102">naujo leidimo naudoti žvejybos plotą išdavimo, būtų taikomas reikalavimas<text:s/></text:span><text:span text:style-name="T103">atlikti žuvų tyrimus ne anksčiau nei 2 metai iki sprendimo suteikti teisę naudoti žvejybos plotą priėmimo</text:span><text:span text:style-name="T104">.</text:span><text:span text:style-name="T105"><text:s/>Atsižvelgiant į tai, projekto nuostatos atitinkamai tikslintinos.</text:span></text:p>
            <text:p text:style-name="P106"><text:tab/>Be to, šiose projekto nuostatose reikėtų nuosekliai vartoti sąvoką „žuvininkystės vandens telkinys“, o ne „vandens telkinys“. Pastaroji pastaba taikyta ir projekto 4 straipsniu keičiamo įstatymo 11 straipsnio 8 dalies nuostatoms.</text:p>
          </table:table-cell>
          <table:table-cell table:style-name="TableCell107">
            <text:p text:style-name="P108">Pritarti</text:p>
            <text:p text:style-name="P109"/>
          </table:table-cell>
          <table:table-cell table:style-name="TableCell110">
            <text:p text:style-name="P111">Pasiūlymas:</text:p>
            <text:p text:style-name="P112"><text:span text:style-name="T113">Pakeisti</text:span><text:span text:style-name="T114"><text:s/></text:span><text:span text:style-name="T115">projekto 2 straipsniu keičiamą į</text:span><text:span text:style-name="T116">s</text:span><text:span text:style-name="T117">tatymo 6 straipsnio 5 dalį išdėstyti taip:</text:span><text:span text:style-name="T118"><text:s/></text:span></text:p>
            <text:p text:style-name="P119"><text:span text:style-name="T120">„5. Sprendimas suteikti teisę naudoti žvejybos plotą<text:s/></text:span><text:span text:style-name="T121">aukciono būdu</text:span><text:span text:style-name="T122"><text:s/></text:span><text:span text:style-name="T123">didesniame kaip 100 ha valstybiniame žuvininkystės vandens telkinyje </text:span><text:span text:style-name="T124">gali<text:s/></text:span><text:span text:style-name="T125">būti priimamas </text:span><text:span text:style-name="T126">tik</text:span><text:span text:style-name="T127"> </text:span><text:span text:style-name="T128">jei </text:span><text:span text:style-name="T129">tame žuvininkystės vandens telkinyje<text:s/></text:span><text:span text:style-name="T130">Aplinkos ministerijos</text:span><text:span text:style-name="T131"><text:s/></text:span><text:span text:style-name="T132">aplinkos ministro</text:span><text:span text:style-name="T133"><text:s/>nustatyta tvarka </text:span><text:span text:style-name="T134">ne anksčiau kaip 2 metai iki sprendimo priėmimo </text:span><text:span text:style-name="T135">atlikti<text:s/></text:span><text:span text:style-name="T136">žuvų išteklių tyrimai. </text:span><text:span text:style-name="T137">Vandens telkiniuose, į kuriuos išduoti leidimai naudoti žvejybos plotą, žuvų išteklių tyrimai atliekami ne rečiau kaip kartą per leidimo naudoti žvejybos plotą galiojimo laikotarpį. Žuvų išteklių tyrimus atliekantys ūkio subjektai šių tyrimų duomenis privalo teikti Aplinkos ministerijai arba jos įgaliotai institucijai.</text:span><text:span text:style-name="T138">“.<text:s/></text:span></text:p>
          </table:table-cell>
        </table:table-row>
        <table:table-row table:style-name="TableRow139">
          <table:table-cell table:style-name="TableCell140">
            <text:p text:style-name="P141">2.</text:p>
          </table:table-cell>
          <table:table-cell table:style-name="TableCell142">
            <text:p text:style-name="P143">Seimo kanceliarijos Teisės departamentas<text:line-break/>2023-09-28</text:p>
          </table:table-cell>
          <table:table-cell table:style-name="TableCell144">
            <text:p text:style-name="P145">2,</text:p>
            <text:p text:style-name="P146">3</text:p>
          </table:table-cell>
          <table:table-cell table:style-name="TableCell147">
            <text:p text:style-name="P148"/>
          </table:table-cell>
          <table:table-cell table:style-name="TableCell149">
            <text:p text:style-name="P150"/>
          </table:table-cell>
          <table:table-cell table:style-name="TableCell151">
            <text:p text:style-name="P152">2.<text:s/>Atsižvelgiant į tai, kad ministerijos kompetencijai priklausančiais klausimais privalomosios galios administracinius aktus priima ministras, o ne ministerija, tikslintina projekto 2 straipsniu keičiamo įstatymo 6 straipsnio 5 dalis bei 3 straipsniu keičiamo įstatymo 10 straipsnio 2 dalies 6 punktas, vietoje žodžių „Aplinkos ministerijos“ įrašant „aplinkos ministro“.</text:p>
          </table:table-cell>
          <table:table-cell table:style-name="TableCell153">
            <text:p text:style-name="P154">Pritarti</text:p>
            <text:p text:style-name="P155"/>
          </table:table-cell>
          <table:table-cell table:style-name="TableCell156">
            <text:p text:style-name="P157"/>
          </table:table-cell>
        </table:table-row>
        <table:table-row table:style-name="TableRow158">
          <table:table-cell table:style-name="TableCell159">
            <text:p text:style-name="P160">3.</text:p>
          </table:table-cell>
          <table:table-cell table:style-name="TableCell161">
            <text:p text:style-name="P162">Seimo kanceliarijos Teisės departamentas<text:line-break/>2023-09-28</text:p>
          </table:table-cell>
          <table:table-cell table:style-name="TableCell163">
            <text:p text:style-name="P164">4</text:p>
          </table:table-cell>
          <table:table-cell table:style-name="TableCell165">
            <text:p text:style-name="P166"/>
          </table:table-cell>
          <table:table-cell table:style-name="TableCell167">
            <text:p text:style-name="P168"/>
          </table:table-cell>
          <table:table-cell table:style-name="TableCell169">
            <text:p text:style-name="P170"><text:span text:style-name="T171">3.<text:s/></text:span><text:span text:style-name="T172">Projekto 5 straipsnio 1 dalyje numatyta, kad šis įstatymas įsigalios 2024 m. sausio 1 d. Pažymėtina, kad 2024 m. sausio 1 d. įsigalios Lietuvos Respublikos neįgaliųjų socialinės integracijos įstatymo Nr. I-2044 pakeitimo įstatyme Nr. XIV-1722 išdėstytas Lietuvos Respublikos asmens su negalia teisių apsaugos pagrindų įstatymas, kuriuo sąvoka „neįgalusis“ pakeista į sąvoką „asmuo su negalia“. Todėl vadovaujantis Teisės aktų projektų rengimo rekomendacijų 140 punktu (teisėkūros subjektas pirmą kartą keičiant teisės aktus dėl kitų priežasčių turi pareigą patikslinti<text:s/></text:span><text:soft-page-break/><text:span text:style-name="T173">nebeaktualias nuorodas), siūlytina projekto 4 straipsniu pakeisti ir keičiamo įstatymo 11 straipsnio 7 dalį, vietoje žodžio ,,neįgalieji“ įrašant žodžius ,,asmenys su negalia“.</text:span></text:p>
          </table:table-cell>
          <table:table-cell table:style-name="TableCell174">
            <text:p text:style-name="P175">Pritarti</text:p>
            <text:p text:style-name="P176"/>
          </table:table-cell>
          <table:table-cell table:style-name="TableCell177">
            <text:p text:style-name="P178"/>
          </table:table-cell>
        </table:table-row>
        <table:table-row table:style-name="TableRow179">
          <table:table-cell table:style-name="TableCell180">
            <text:p text:style-name="P181">4.</text:p>
          </table:table-cell>
          <table:table-cell table:style-name="TableCell182">
            <text:p text:style-name="P183">Seimo kanceliarijos Teisės departamentas<text:line-break/>2023-09-28</text:p>
          </table:table-cell>
          <table:table-cell table:style-name="TableCell184">
            <text:p text:style-name="P185">5</text:p>
          </table:table-cell>
          <table:table-cell table:style-name="TableCell186">
            <text:p text:style-name="P187"/>
          </table:table-cell>
          <table:table-cell table:style-name="TableCell188">
            <text:p text:style-name="P189"/>
          </table:table-cell>
          <table:table-cell table:style-name="TableCell190">
            <text:p text:style-name="P191"><text:span text:style-name="T192">4.<text:s/></text:span><text:span text:style-name="T193">Iš projektu keičiamame įstatyme siūlomo įtvirtinti teisinio reguliavimo nėra aišku, ar siūlomos nustatyti naujos mėgėjų žvejybos leidimų kainos būtų taikomos asmenims, kurie žvejybos leidimus įsigijo ar įsigis iki įstatymo įsigaliojimo, o leidimų galiojimo terminas, įsigaliojus įstatymui, dar nebus pasibaigęs. Atkreipiame dėmesį, kad teisinio reguliavimo srityje galioja taisyklė </text:span><text:span text:style-name="T194">lex retro non agit</text:span><text:span text:style-name="T195">, t. y. teisės aktas neturi atgalinio veikimo galios. Teisės aktai paprastai netaikomi tiems įvykusiems teisiniams faktams ir teisiniams padariniams, kurie atsirado iki naujai priimto teisės akto įsigaliojimo. Atsižvelgiant į tai, svarstytina, ar projekto 5 straipsnyje nereikėtų nustatyti, kad naujos mėgėjų žvejybos leidimų kainos taikomos tik po įstatymo įsigaliojimo įsigyjamiems mėgėjų žvejybos leidimams.</text:span></text:p>
          </table:table-cell>
          <table:table-cell table:style-name="TableCell196">
            <text:p text:style-name="P197">Pritarti</text:p>
          </table:table-cell>
          <table:table-cell table:style-name="TableCell198">
            <text:p text:style-name="P199"><text:span text:style-name="T200">Pasiūlymas:<text:s/></text:span>Papildyti Įstatymo projekto 5 straipsnį<text:s/>nauja<text:s/>3 dalimi<text:s/>ir jį išdėstyti taip:</text:p>
            <text:p text:style-name="P201"><text:span text:style-name="T202">„</text:span><text:span text:style-name="T203">5 straipsnis. Įstatymo įsigaliojimas ir įgyvendinimas</text:span></text:p>
            <text:p text:style-name="P204"><text:bookmark-start text:name="part_47220ed90ab045b68b940fcf466907a3"/><text:bookmark-end text:name="part_47220ed90ab045b68b940fcf466907a3"/>1. Šis įstatymas, išskyrus šio straipsnio 2 dalį, įsigalioja 2024 m. sausio 1 d.</text:p>
            <text:p text:style-name="P205"><text:bookmark-start text:name="part_9d46041e252c462e9c699888f6adef79"/><text:bookmark-end text:name="part_9d46041e252c462e9c699888f6adef79"/>2. Lietuvos Respublikos aplinkos ministras iki 2023 m. gruodžio 31 d. priima šio įstatymo įgyvendinamuosius teisės aktus.</text:p>
            <text:p text:style-name="P206"><text:span text:style-name="T207">3. <text:s/>Mėgėjų žvejybos leidimai įsigyti iki šio įstatymo įsigaliojimo galioja iki juose nustatytos datos</text:span><text:span text:style-name="T208">.</text:span><text:span text:style-name="T209">“</text:span><text:span text:style-name="T210"><text:s/></text:span></text:p>
          </table:table-cell>
        </table:table-row>
        <table:table-row table:style-name="TableRow211">
          <table:table-cell table:style-name="TableCell212">
            <text:p text:style-name="P213">5.</text:p>
          </table:table-cell>
          <table:table-cell table:style-name="TableCell214">
            <text:p text:style-name="P215">Seimo kanceliarijos Teisės departamentas<text:line-break/>2023-09-28</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text:span text:style-name="T224">5.<text:s/></text:span><text:span text:style-name="T225">Atsižvelgiant į keičiamame įstatyme nustatytą Vyriausybės ir Aplinkos ministerijos kompetenciją, svarstytina, ar dėl teikiamo įstatymo projekto nereikėtų gauti Vyriausybės išvados.</text:span></text:p>
          </table:table-cell>
          <table:table-cell table:style-name="TableCell226">
            <text:p text:style-name="P227">Nepritarti</text:p>
          </table:table-cell>
          <table:table-cell table:style-name="TableCell228">
            <text:p text:style-name="P229">Projektas parengtas kartu su Aplinkos ministerija.</text:p>
            <text:p text:style-name="P230"/>
          </table:table-cell>
        </table:table-row>
      </table:table>
      <text:h text:style-name="P231" text:outline-level="6"><text:span text:style-name="T232">3. Piliečių, asociacijų, politinių partijų, lobistų ir kitų suinteresuotų asmenų pasiūlymai:</text:span><text:span text:style-name="T233"><text:s/></text:span></text:h>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able:number-rows-spanned="2">
              <text:p text:style-name="P245">Eil.</text:p>
              <text:p text:style-name="P246">Nr.</text:p>
            </table:table-cell>
            <table:table-cell table:style-name="TableCell247" table:number-rows-spanned="2">
              <text:p text:style-name="P248">Pasiūlymo teikėjas, data</text:p>
            </table:table-cell>
            <table:table-cell table:style-name="TableCell249" table:number-columns-spanned="3">
              <text:p text:style-name="P250">Siūloma keisti</text:p>
            </table:table-cell>
            <table:covered-table-cell/>
            <table:covered-table-cell/>
            <table:table-cell table:style-name="TableCell251" table:number-rows-spanned="2">
              <text:p text:style-name="P252"/>
              <text:p text:style-name="P253">Pasiūlymo turinys</text:p>
              <text:p text:style-name="P254"/>
            </table:table-cell>
            <table:table-cell table:style-name="TableCell255" table:number-rows-spanned="2">
              <text:p text:style-name="P256">Komiteto nuomonė</text:p>
            </table:table-cell>
            <table:table-cell table:style-name="TableCell257" table:number-rows-spanned="2">
              <text:p text:style-name="P258">Argumentai,<text:s/></text:p>
              <text:p text:style-name="P259">pagrindžiantys nuomonę</text:p>
            </table:table-cell>
          </table:table-row>
          <table:table-row table:style-name="TableRow260">
            <table:covered-table-cell>
              <text:p text:style-name="P261"/>
            </table:covered-table-cell>
            <table:covered-table-cell>
              <text:p text:style-name="P262"/>
            </table:covered-table-cell>
            <table:table-cell table:style-name="TableCell263">
              <text:p text:style-name="P264">str.</text:p>
            </table:table-cell>
            <table:table-cell table:style-name="TableCell265">
              <text:p text:style-name="P266">str. d.</text:p>
            </table:table-cell>
            <table:table-cell table:style-name="TableCell267">
              <text:p text:style-name="P268">p.</text:p>
            </table:table-cell>
            <table:covered-table-cell>
              <text:p text:style-name="P269"/>
            </table:covered-table-cell>
            <table:covered-table-cell>
              <text:p text:style-name="P270"/>
            </table:covered-table-cell>
            <table:covered-table-cell>
              <text:p text:style-name="P271"/>
            </table:covered-table-cell>
          </table:table-row>
        </table:table-header-rows>
        <table:table-row table:style-name="TableRow272">
          <table:table-cell table:style-name="TableCell273">
            <text:p text:style-name="P274">1.<text:s/></text:p>
          </table:table-cell>
          <table:table-cell table:style-name="TableCell275">
            <text:p text:style-name="P276">Žilvinas Žitkus<text:line-break/>2023-10-05</text:p>
          </table:table-cell>
          <table:table-cell table:style-name="TableCell277">
            <text:p text:style-name="P278">4</text:p>
          </table:table-cell>
          <table:table-cell table:style-name="TableCell279">
            <text:p text:style-name="P280"/>
          </table:table-cell>
          <table:table-cell table:style-name="TableCell281">
            <text:p text:style-name="P282"/>
          </table:table-cell>
          <table:table-cell table:style-name="TableCell283">
            <text:p text:style-name="P284">Argumentai:</text:p>
            <text:p text:style-name="P285">Šiuo metu valstybė yra nustačiusi leidimų kainų lubas 3€. Dėl to tokių telkinių savininkai nėra suinteresuoti vystyti mėgėjų žūklės savo ežeruose. Tokių telkinių yra</text:p>
            <text:p text:style-name="P286">virš 200. Savininkai įprastai vengia išduoti bet kokios formos leidimus ir žvejams šie ežerai tampa</text:p>
            <text:p text:style-name="P287">neprieinami.</text:p>
            <text:p text:style-name="P288">Galimai kainų lubos buvo numatytos geram tikslui: apsaugant meškeriotojus nuo neprotingai<text:s/>didelių įkainių, tačiau realybėje tos normos pavirto į savininkų nenorą leisti žvejoti telkinio<text:s/>svečiams, nes tiesiog neapsimoka.</text:p>
            <text:p text:style-name="P289">Pasiūlymas:</text:p>
            <text:p text:style-name="P290">Siūlau atsisakyti kainos reguliavimo praktikos, suteikiant tokią teisę patiems telkinių savininkams. Daliai savininkų ši nuostata būtų puikiausia motyvacija pasidomėti trofėjinės mėgėjų žūklės vystymo galimybėmis. Nereikėtų baimintis perteklinio “lupikavimo” ir “kosminių” leidimų kainų: šiuo metu rinkoje yra labai daug dalyvių. Savininkams tektų konkuruoti su valstybinių telkinių nuomininkais ir žuvininkystės tvenkiniais, daugelį metų praktikuojančiais ir organizuojančiais pramoginę žūklę.</text:p>
            <text:p text:style-name="P291"><text:span text:style-name="T292">Tuo pačiu reiktų numatyti galimybę savininkams patiems spręsti kokio minimalaus ar maksimalaus dydžio žuvis privalu paleisti.</text:span></text:p>
          </table:table-cell>
          <table:table-cell table:style-name="TableCell293">
            <text:p text:style-name="P294">Pritarti<text:s/></text:p>
          </table:table-cell>
          <table:table-cell table:style-name="TableCell295">
            <text:p text:style-name="P296">Pasiūlymas:</text:p>
            <text:p text:style-name="P297"><text:span text:style-name="T298">Pakeisti 3 straipsnio 6 dalį ir ją išdėstyti taip:</text:span></text:p>
            <text:p text:style-name="P299"><text:span text:style-name="T300">„6</text:span><text:span text:style-name="T301">. Mėgėjų žvejybai privačiuose žuvininkystės vandens telkiniuose Aplinkos ministerija ar jos įgaliota institucija nustato tik šio straipsnio 5 dalies 1, 2 ir 5 punktuose nurodytas mėgėjų žvejybos reguliavimo priemones.<text:s/></text:span><text:span text:style-name="T302">Šio straipsnio 5 dalies 3, 4, 6, 7 ir 8 punktuose nurodytos mėgėjų žvejybos reguliavimo priemonės nustatomos visų vandens telkinio savininkų bendru sutarimu.</text:span><text:span text:style-name="T303">“</text:span></text:p>
            <text:p text:style-name="P304"><text:span text:style-name="T305">Pakeisti 11 straipsnio 3 dalį ir ją išdėstyti taip:</text:span></text:p>
            <text:p text:style-name="P306"><text:span text:style-name="T307">„3. Už mėgėjų žvejybos leidimą žvejoti<text:s/></text:span><text:span text:style-name="T308">privačiame žuvininkystės vandens telkinyje, kuriame neorganizuota limituota žvejyba, arba<text:s/></text:span><text:span text:style-name="T309">valstybiniame žuvininkystės vandens telkinyje, į kurį neišduotas leidimas naudoti žvejybos plotą ir organizuota limituota žvejyba, išskyrus šio straipsnio 4 dalyje numatytą lašišų ir šlakių limituotą žvejybą,</text:span><text:span text:style-name="T310"> </text:span><text:span text:style-name="T311">mokama:</text:span></text:p>
            <text:p text:style-name="P312"><text:bookmark-start text:name="part_9eeda2c45530499287b34b40f84d23c0"/><text:bookmark-end text:name="part_9eeda2c45530499287b34b40f84d23c0"/>1) parai – 5 eurai;</text:p>
            <text:p text:style-name="P313"><text:bookmark-start text:name="part_6114bcb16fbf4e0e86548ae35cb801b2"/><text:bookmark-end text:name="part_6114bcb16fbf4e0e86548ae35cb801b2"/>2) savaitei – 15 eurų;</text:p>
            <text:p text:style-name="P314"><text:bookmark-start text:name="part_09425965fdd5425984601328140c064b"/><text:bookmark-end text:name="part_09425965fdd5425984601328140c064b"/>3) mėnesiui – 30 eurų.“</text:p>
            <text:p text:style-name="P315"><text:bookmark-start text:name="part_f805a5e23ee94db693ebee22e85d620a"/><text:bookmark-start text:name="part_1b37c986a55b499dadcd939e72a82891"/><text:bookmark-end text:name="part_f805a5e23ee94db693ebee22e85d620a"/><text:bookmark-end text:name="part_1b37c986a55b499dadcd939e72a82891"/><text:span text:style-name="T316">Pakeisti 11 straipsnio 5 dalį ir ją išdėstyti taip:</text:span></text:p>
            <text:p text:style-name="P317"><text:span text:style-name="T318">„5. Už mėgėjų žvejybos leidimą žvejoti vieną parą<text:s/></text:span><text:span text:style-name="T319">privačiame žuvininkystės vandens telkinyje, kuriame organizuota limituota žvejyba, arba</text:span><text:span text:style-name="T320"><text:s/>valstybiniame žuvininkystės vandens telkinyje, į kurį išduotas leidimas naudoti žvejybos plotą ir organizuota limituota žvejyba,  mokama  15 eurų.“</text:span></text:p>
            <text:p text:style-name="P321"><text:bookmark-start text:name="part_f774be76f133434bb6ef178960ac46d2"/><text:bookmark-start text:name="part_5115eb96dd7d41efa443ccbbad68033b"/><text:bookmark-start text:name="part_4c4550a6012b48e3b38499bd68aef44a"/><text:bookmark-end text:name="part_f774be76f133434bb6ef178960ac46d2"/><text:bookmark-end text:name="part_5115eb96dd7d41efa443ccbbad68033b"/><text:bookmark-end text:name="part_4c4550a6012b48e3b38499bd68aef44a"/><text:span text:style-name="T322">Pakeisti 11 straipsnio 8 dalį ir ją išdėstyti taip:</text:span></text:p>
            <text:p text:style-name="P323"><text:span text:style-name="T324">„8.<text:s/></text:span><text:span text:style-name="T325">Privačių žuvininkystės vandens telkinių savininkai nustato mėgėjų žvejybos leidimų kainas jiems nuosavybės teise priklausančiuose žuvininkystės vandens telkiniuose</text:span><text:span text:style-name="T326">. Žvejybos plotų naudotojai<text:s/></text:span><text:span text:style-name="T327">ir privačių žuvininkystės vandens telkinių savininkai</text:span><text:span text:style-name="T328"><text:s/>turi teisę sumažinti mokestį už mėgėjų žvejybos leidimą, išduoti mėgėjų žvejybos leidimą nemokamai, suteikti teisę įsigijus vieną mėgėjų žvejybos leidimą žvejoti daugiau nei viename vandens telkinyje</text:span><text:span text:style-name="T329"> </text:span><text:span text:style-name="T330">ir suteikti teisę į limituotą žvejybą ilgesniam, negu šiame įstatyme nustatyta, laikotarpiui, neviršydami šiame straipsnyje  nustatyto mokesčio už mėgėjų žvejybos leidimą dydžio už vieną parą.“</text:span></text:p>
          </table:table-cell>
        </table:table-row>
      </table:table>
      <text:h text:style-name="P331" text:outline-level="6"><text:span text:style-name="T332">4. Valstybės ir savivaldybių institucijų ir įstaigų pasiūlymai:</text:span><text:span text:style-name="T333"><text:s/></text:span><text:span text:style-name="T334">negauta.</text:span></text:h>
      <text:h text:style-name="P335" text:outline-level="6">5. Subjektų, turinčių įstatymų leidybos iniciatyvos teisę, pasiūlymai:<text:s/></text:h>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header-rows>
          <table:table-row table:style-name="TableRow345">
            <table:table-cell table:style-name="TableCell346" table:number-rows-spanned="2">
              <text:p text:style-name="P347">Eil.</text:p>
              <text:p text:style-name="P348">Nr.</text:p>
            </table:table-cell>
            <table:table-cell table:style-name="TableCell349" table:number-rows-spanned="2">
              <text:p text:style-name="P350">Pasiūlymo teikėjas, data</text:p>
            </table:table-cell>
            <table:table-cell table:style-name="TableCell351" table:number-columns-spanned="3">
              <text:p text:style-name="P352">Siūloma keisti</text:p>
            </table:table-cell>
            <table:covered-table-cell/>
            <table:covered-table-cell/>
            <table:table-cell table:style-name="TableCell353" table:number-rows-spanned="2">
              <text:p text:style-name="P354"/>
              <text:p text:style-name="P355">Pasiūlymo turinys</text:p>
              <text:p text:style-name="P356"/>
            </table:table-cell>
            <table:table-cell table:style-name="TableCell357" table:number-rows-spanned="2">
              <text:p text:style-name="P358">Komiteto nuomonė</text:p>
            </table:table-cell>
            <table:table-cell table:style-name="TableCell359" table:number-rows-spanned="2">
              <text:p text:style-name="P360">Argumentai,<text:s/></text:p>
              <text:p text:style-name="P361">pagrindžiantys nuomonę</text:p>
            </table:table-cell>
          </table:table-row>
          <table:table-row table:style-name="TableRow362">
            <table:covered-table-cell>
              <text:p text:style-name="Normal"/>
            </table:covered-table-cell>
            <table:covered-table-cell>
              <text:p text:style-name="Normal"/>
            </table:covered-table-cell>
            <table:table-cell table:style-name="TableCell363">
              <text:p text:style-name="P364">str.</text:p>
            </table:table-cell>
            <table:table-cell table:style-name="TableCell365">
              <text:p text:style-name="P366">str. d.</text:p>
            </table:table-cell>
            <table:table-cell table:style-name="TableCell367">
              <text:p text:style-name="P368">p.</text:p>
            </table:table-cell>
            <table:covered-table-cell>
              <text:p text:style-name="P369"/>
            </table:covered-table-cell>
            <table:covered-table-cell>
              <text:p text:style-name="Normal"/>
            </table:covered-table-cell>
            <table:covered-table-cell>
              <text:p text:style-name="Normal"/>
            </table:covered-table-cell>
          </table:table-row>
        </table:table-header-rows>
        <table:table-row table:style-name="TableRow370">
          <table:table-cell table:style-name="TableCell371">
            <text:p text:style-name="P372">1.<text:s/></text:p>
          </table:table-cell>
          <table:table-cell table:style-name="TableCell373">
            <text:p text:style-name="P374">Seimo<text:s/>narys</text:p>
            <text:p text:style-name="P375">Linas Jonauskas<text:line-break/>2023-10-16</text:p>
          </table:table-cell>
          <table:table-cell table:style-name="TableCell376">
            <text:p text:style-name="P377">4</text:p>
            <text:p text:style-name="P378">N</text:p>
          </table:table-cell>
          <table:table-cell table:style-name="TableCell379">
            <text:p text:style-name="P380"/>
          </table:table-cell>
          <table:table-cell table:style-name="TableCell381">
            <text:p text:style-name="P382"/>
          </table:table-cell>
          <table:table-cell table:style-name="TableCell383">
            <text:p text:style-name="P384">Argumentai:</text:p>
            <text:p text:style-name="P385"><text:span text:style-name="T386">Vis daugiau pažangių žvejų mėgėjų renkasi kur kas tvaresnį, žuvų išteklius saugantį žvejybos būdą „pagavai-paleisk“ arba kitaip – žvejybą paleidžiant žuvis. Toks būdas dažnai naudojamas ir žvejų mėgėjų varžybose.<text:s/></text:span><text:span text:style-name="T387">Švedijoje žvejyba<text:s/></text:span><text:span text:style-name="T388">„pagavai-paleisk“ principu<text:s/></text:span><text:span text:style-name="T389">vadinamas ekologine žvejyba.</text:span></text:p>
            <text:p text:style-name="P390"/>
            <text:p text:style-name="P391">Toks būdas leidžia tausoti nykstančius žuvų išteklius, padeda lengviau jiems atsikurti.<text:s/></text:p>
            <text:p text:style-name="P392"><text:span text:style-name="T393">Siekiant didinti tvaresnę, principu „pagavai-paleisk“ vykdomą mėgėjišką žvejybą, siūloma papildyti<text:s/></text:span><text:span text:style-name="T394">Mėgėjų žvejybos įstatymo nr. IX-2389 3, 6, 10 ir 11 straipsnių pakeitimo projektą nr. XIVP-3108<text:s/></text:span><text:span text:style-name="T395">11 straipsnio papildymu, kuriame už mėgėjų žvejybos<text:s/></text:span><text:span text:style-name="T396">leidimą žvejoti paleidžiant žuvis būtų mokamas mažesnis nei įprasto leidimo mėnesio ir metų mokestis. Mokesčio dydis, siekiantis 10 eurų už mėnesio trukmės ir 25 eurus už metų trukmės leidimą, parinktas, norint paskatinti žvejus mėgėjus, žvejojančius principu<text:s/></text:span><text:span text:style-name="T397">„pagavai-paleisk“,<text:s/></text:span><text:span text:style-name="T398"><text:s/>žvejybos leidimą įsigyti ilgesniam laikotarpiui.<text:s/></text:span></text:p>
            <text:p text:style-name="P399"><text:span text:style-name="T400">Pasiūlymu Mėgėjų žvejybos įstatymo nr. IX-2389 3, 6, 10 ir 11 straipsnių pakeitimo projekto nr. XIVP-3108<text:s/></text:span><text:span text:style-name="T401">siekiama skatinti tvaresnę mėgėjišką žvejybą, žuvies išteklių tausojimą.<text:s/></text:span></text:p>
            <text:p text:style-name="P402">Pasiūlymas:</text:p>
            <text:p text:style-name="P403">11 straipsnio papildymas</text:p>
            <text:p text:style-name="P404"><text:span text:style-name="T405">Papildyti 11 straipsnį <text:s/>2.1 dalimi ir ją išdėstyti:</text:span></text:p>
            <text:p text:style-name="P406"><text:span text:style-name="T407">„2.1.<text:s/></text:span><text:span text:style-name="T408">Už mėgėjų žvejybos leidimą žvejoti paleidžiant žuvis valstybiniuose žuvininkystės vandens telkiniuose, į kuriuos neišduoti leidimai naudoti žvejybos plotą ir neorganizuota limituota žvejyba, arba viename valstybiniame žuvininkystės vandens telkinyje, į kurį išduotas leidimas naudoti žvejybos plotą ir neorganizuota limituota žvejyba, mokama:</text:span></text:p>
            <text:p text:style-name="P409"><text:span text:style-name="T410">1)</text:span><text:span text:style-name="T411"><text:s/>mėnesiui </text:span><text:span text:style-name="T412">–</text:span><text:span text:style-name="T413"> 10 eurai;</text:span></text:p>
            <text:p text:style-name="P414"><text:bookmark-start text:name="part_7e3511b8374b45c08e28824f2da2a9f3"/><text:bookmark-end text:name="part_7e3511b8374b45c08e28824f2da2a9f3"/><text:span text:style-name="T415">2) metams – 25 eurų.“</text:span></text:p>
          </table:table-cell>
          <table:table-cell table:style-name="TableCell416">
            <text:p text:style-name="P417">Pritarti</text:p>
          </table:table-cell>
          <table:table-cell table:style-name="TableCell418">
            <text:p text:style-name="P419"/>
          </table:table-cell>
        </table:table-row>
      </table:table>
      <text:h text:style-name="P420" text:outline-level="6"><text:span text:style-name="T421">6. Seimo paskirtų papildomų komitetų</text:span><text:span text:style-name="T422"><text:s/>/ komisijų</text:span><text:span text:style-name="T423"><text:s/>pasiūlymai:</text:span><text:span text:style-name="T424"><text:s/></text:span><text:span text:style-name="T425">negauta</text:span><text:span text:style-name="T426">.</text:span></text:h>
      <text:p text:style-name="P427"><text:span text:style-name="T428"><text:tab/></text:span><text:span text:style-name="T429">7. Komiteto sprendimas:</text:span><text:span text:style-name="T430"><text:s/></text:span><text:span text:style-name="T431">pritarti įstatymo projektui, komiteto išvadoms dėl šio projekto<text:s/></text:span><text:span text:style-name="T432">ir <text:s/>teikti<text:s/></text:span><text:span text:style-name="T433">Lietuvos Respublikos</text:span><text:span text:style-name="T434"><text:s/></text:span><text:span text:style-name="T435">mėgėjų žvejybos įstatymo N</text:span><text:span text:style-name="T436">r. IX</text:span><text:span text:style-name="T437">-2389 3, 6, 10</text:span><text:span text:style-name="T438"><text:s/>ir 11 straipsnių<text:s/></text:span><text:span text:style-name="T439">pakeitimo įstatymo<text:s/></text:span><text:span text:style-name="T440">projektą<text:s/></text:span><text:span text:style-name="T441">Nr. XIVP-3108</text:span><text:span text:style-name="T442">(2) bei jo lyginamąjį variantą.</text:span></text:p>
      <text:p text:style-name="P443"><text:span text:style-name="T444">8. Balsavimo rezultatai:</text:span><text:span text:style-name="T445"><text:s/></text:span><text:span text:style-name="T446">pritarta bendru sutarimu.</text:span></text:p>
      <text:p text:style-name="P447"><text:span text:style-name="T448">9. Komiteto paskirti pranešėjai:</text:span><text:span text:style-name="T449"><text:s/></text:span><text:span text:style-name="T450">Justinas Urbanavičius</text:span>.</text:p>
      <text:p text:style-name="P451"><text:span text:style-name="T452">10. Komiteto narių atskiroji nuomonė:</text:span><text:span text:style-name="T453"><text:s/></text:span>nėra.</text:p>
      <text:p text:style-name="P454"><text:span text:style-name="T455">PRIDEDAMA.</text:span><text:span text:style-name="T456"><text:s/></text:span><text:span text:style-name="T457">Lietuvos Respublikos</text:span><text:span text:style-name="T458"><text:s/></text:span><text:span text:style-name="T459">mėgėjų žvejybos įstatymo N</text:span><text:span text:style-name="T460">r. IX</text:span><text:span text:style-name="T461">-2389 3, 6, 10<text:s/></text:span><text:span text:style-name="T462">ir 11 straipsnių pakeitimo<text:s/></text:span><text:span text:style-name="T463">projektas<text:s/></text:span><text:span text:style-name="T464">Nr. XIVP-3108</text:span><text:span text:style-name="T465">(2)</text:span><text:span text:style-name="T466">,<text:s/></text:span><text:span text:style-name="T467">jo lyginamasis variantas.</text:span></text:p>
      <text:p text:style-name="P468"/>
      <text:p text:style-name="P469">Komiteto<text:s/>pirmininkė<text:tab/><text:tab/><text:tab/><text:tab/><text:tab/><text:tab/><text:tab/><text:tab/><text:tab/><text:tab/><text:tab/><text:tab/><text:tab/><text:tab/>Aistė Gedvilienė</text:p>
      <text:p text:style-name="P470"/>
      <text:p text:style-name="P471"/>
      <text:p text:style-name="P472"/>
      <text:p text:style-name="P473"/>
      <text:p text:style-name="P474"/>
      <text:p text:style-name="P475"><text:span text:style-name="T476">Biuro patarėja Jolita Jakuči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Title" style:display-name="Title" style:family="paragraph" style:parent-style-name="Normal" style:next-style-name="Subtitle">
      <style:paragraph-properties fo:keep-with-next="always" fo:text-align="center" fo:margin-bottom="0.0826in"/>
      <style:text-properties style:font-name-asian="MS Mincho" style:font-name-complex="Tahoma" style:font-size-complex="14pt" style:language-asian="ar" style:country-asian="SA" fo:hyphenate="false"/>
    </style:style>
    <style:style style:name="TitleChar" style:display-name="Title Char" style:family="text" style:parent-style-name="DefaultParagraphFont">
      <style:text-properties style:font-name-asian="MS Mincho" style:font-name-complex="Tahoma" style:font-size-complex="14pt" style:language-asian="ar" style:country-asian="SA"/>
    </style:style>
    <style:style style:name="Subtitle" style:display-name="Subtitle" style:family="paragraph" style:parent-style-name="Normal" style:next-style-name="Normal">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style:style style:name="ListParagraph" style:display-name="List Paragraph" style:family="paragraph" style:parent-style-name="Normal">
      <style:paragraph-properties fo:margin-left="0.5in">
        <style:tab-stops/>
      </style:paragraph-properties>
      <style:text-properties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SCTexBoxBullet" style:display-name="SC Tex Box Bullet" style:family="paragraph" style:parent-style-name="ListParagraph" style:list-style-name="LFO15">
      <style:text-properties style:font-name="Calibri Light" style:font-name-asian="Calibri" style:font-name-complex="Times New Roman" fo:color="#F79646" fo:font-size="8pt" style:font-size-asian="8pt" style:font-size-complex="8pt" style:language-asian="en" style:country-asian="US" fo:hyphenate="false"/>
    </style:style>
    <style:style style:name="SCTexBoxBulletChar" style:display-name="SC Tex Box Bullet Char" style:family="text" style:parent-style-name="DefaultParagraphFont">
      <style:text-properties style:font-name="Calibri Light" style:font-name-asian="Calibri" style:font-name-complex="Times New Roman" fo:color="#F79646" fo:font-size="8pt" style:font-size-asian="8pt" style:font-size-complex="8pt"/>
    </style:style>
    <style:style style:name="Revision" style:display-name="Revision" style:family="paragraph">
      <style:text-properties fo:hyphenate="false"/>
    </style:style>
    <style:style style:name="x_x_xcontentpasted1" style:display-name="x_x_xcontentpasted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2" style:family="text">
      <style:text-properties fo:font-weight="normal" style:font-weight-asian="normal" style:font-weight-complex="bold"/>
    </style:style>
    <style:style style:name="WW_CharLFO13LVL2" style:family="text">
      <style:text-properties fo:font-weight="normal" style:font-weight-asian="normal" style:font-weight-complex="bold"/>
    </style:style>
    <style:style style:name="WW_CharLFO15LVL1" style:family="text">
      <style:text-properties style:font-name="Symbol" fo:color="#1F7B62" fo:font-size="11pt" style:font-size-asian="11pt" style:font-size-complex="11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2LVL2" style:num-suffix="." style:num-format="1" text:display-levels="2">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3LVL2" style:num-suffix="." style:num-format="1" text:display-levels="2">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0-31T14:07:00Z</meta:creation-date>
    <dc:date>2023-10-31T14:07:00Z</dc:date>
    <meta:print-date>2023-10-25T08:4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180" meta:word-count="1731" meta:character-count="11886" meta:row-count="492" meta:non-whitespace-character-count="10335"/>
  </office:meta>
</office:document-meta>
</file>