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 ĮSTATYMO NR. IX-569 1, 2, 3, 27, 35, 36, 37, 38, 39, 41, 43, 53, 58</text:span><text:span text:style-name="T12">1</text:span><text:span text:style-name="T13">, 59 STRAIPSNIŲ, II SKYRIAUS PENKTOJO SKIRSNIO PAKEITIMO, ĮSTATYMO PAPILDYMO NAUJU 3 PRIEDU IR 40 STRAIPSNIO PRIPAŽINIMO NETEKUSIU GALIOS ĮSTATYMO NR. XIV-1933 7 IR 17 STRAIPSNIŲ PAKEITIMO<text:s/></text:span><text:span text:style-name="T14">ĮSTATYMO<text:s/></text:span><text:span text:style-name="T15">PROJEKTO</text:span></text:p>
      <text:p text:style-name="P16"/>
      <text:p text:style-name="P17">2024-06-11<text:s/>Nr. XIVP-3880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Dirgėlienė, tel. (0 5)<text:s/></text:span><text:span text:style-name="T38"><text:s/></text:span><text:span text:style-name="T39">209 6350, el.<text:s/></text:span><text:a xlink:href="mailto:p.%20renata.dirgeliene@lrs.lt" office:target-frame-name="_top" xlink:show="replace"><text:span text:style-name="T40">p. renata.dirgeliene@lrs.lt</text:span></text:a></text:p>
      <text:p text:style-name="P41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51:00Z</meta:creation-date>
    <dc:date>2024-06-11T05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08" meta:row-count="24" meta:non-whitespace-character-count="712"/>
  </office:meta>
</office:document-meta>
</file>