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style:font-name-asian="SimSun" fo:font-weight="bold" style:font-weight-asian="bold" style:font-weight-complex="bold" style:font-size-complex="12pt"/>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tab-stops>
          <style:tab-stop style:type="left" style:position="4.2333in"/>
        </style:tab-stops>
      </style:paragraph-properties>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margin-bottom="0.1111in"/>
      <style:text-properties style:font-name-asian="Calibri" style:font-size-complex="12pt" fo:hyphenate="tru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0pt" style:font-size-asian="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0pt" style:font-size-asian="10pt"/>
    </style:style>
    <style:style style:name="P35" style:parent-style-name="Normal" style:family="paragraph">
      <style:paragraph-properties fo:margin-bottom="0.1111in"/>
      <style:text-properties style:font-name-asian="Calibri" style:font-size-complex="12pt" fo:hyphenate="true"/>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text-indent="0.1979in"/>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1979in"/>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1979in"/>
      <style:text-properties style:font-size-complex="12pt"/>
    </style:style>
    <style:style style:name="P64" style:parent-style-name="Normal" style:family="paragraph">
      <style:paragraph-properties fo:text-align="justify" fo:text-indent="0.197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1979in"/>
      <style:text-properties style:font-size-complex="12pt"/>
    </style:style>
    <style:style style:name="P82" style:parent-style-name="Normal" style:family="paragraph">
      <style:paragraph-properties fo:text-align="justify" fo:text-indent="0.1979in"/>
      <style:text-properties fo:font-weight="bold" style:font-weight-asian="bold" style:font-weight-complex="bold" style:font-size-complex="12pt"/>
    </style:style>
    <style:style style:name="P83" style:parent-style-name="Normal" style:family="paragraph">
      <style:paragraph-properties fo:text-align="justify" fo:text-indent="0.1979in"/>
      <style:text-properties style:font-size-complex="12pt"/>
    </style:style>
    <style:style style:name="TableColumn85" style:family="table-column">
      <style:table-column-properties style:column-width="0.3951in" style:use-optimal-column-width="false"/>
    </style:style>
    <style:style style:name="TableColumn86" style:family="table-column">
      <style:table-column-properties style:column-width="2.6576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84" style:family="table">
      <style:table-properties style:width="4.5298in" fo:margin-left="0in" table:align="left"/>
    </style:style>
    <style:style style:name="TableRow89" style:family="table-row">
      <style:table-row-properties style:min-row-height="2.052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fo:font-weight="bold" style:font-weight-asian="bold" style:font-weight-complex="bold"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letter-kerning="true" style:font-size-complex="12pt"/>
    </style:style>
    <style:style style:name="TableRow105" style:family="table-row">
      <style:table-row-properties style:min-row-height="0.4229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fo:font-weight="bold" style:font-weight-asian="bold" style:font-weight-complex="bold" style:letter-kerning="true" style:font-size-complex="12pt"/>
    </style:style>
    <style:style style:name="T114" style:parent-style-name="DefaultParagraphFont" style:family="text">
      <style:text-properties style:letter-kerning="tru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118" style:parent-style-name="DefaultParagraphFont" style:family="text">
      <style:text-properties style:letter-kerning="tru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letter-kerning="true" style:font-size-complex="12pt"/>
    </style:style>
    <style:style style:name="TableRow121" style:family="table-row">
      <style:table-row-properties style:min-row-height="0.7819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30" style:parent-style-name="DefaultParagraphFont" style:family="text">
      <style:text-properties fo:font-weight="bold" style:font-weight-asian="bold" style:font-weight-complex="bold" style:letter-kerning="true" style:font-size-complex="12pt"/>
    </style:style>
    <style:style style:name="T131" style:parent-style-name="DefaultParagraphFont" style:family="text">
      <style:text-properties style:letter-kerning="tru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letter-kerning="true" style:font-size-complex="12pt"/>
    </style:style>
    <style:style style:name="P136" style:parent-style-name="Normal" style:family="paragraph">
      <style:paragraph-properties fo:text-align="justify"/>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1979in"/>
      <style:text-properties fo:font-weight="bold" style:font-weight-asian="bold" style:font-weight-complex="bold" style:font-size-complex="12pt"/>
    </style:style>
    <style:style style:name="P148" style:parent-style-name="Normal" style:family="paragraph">
      <style:paragraph-properties fo:text-align="justify" fo:text-indent="0.1979in"/>
      <style:text-properties style:font-weight-complex="bold" style:font-size-complex="12pt"/>
    </style:style>
    <style:style style:name="P149" style:parent-style-name="Normal" style:family="paragraph">
      <style:paragraph-properties fo:text-align="justify" fo:text-indent="0.1979in"/>
      <style:text-properties style:font-weight-complex="bold" style:font-size-complex="12pt"/>
    </style:style>
    <style:style style:name="P150" style:parent-style-name="Normal" style:family="paragraph">
      <style:paragraph-properties fo:text-align="justify" fo:text-indent="0.1979in"/>
      <style:text-properties fo:font-weight="bold" style:font-weight-asian="bold" style:font-weight-complex="bold" style:font-size-complex="12pt"/>
    </style:style>
    <style:style style:name="P151" style:parent-style-name="Normal" style:family="paragraph">
      <style:paragraph-properties fo:text-align="justify" fo:text-indent="0.5in"/>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RESPUBLIKOS VIDAUS TARNYBOS STATUTO<text:s/></text:span><text:span text:style-name="T4">PAKEITIMO ĮSTATYMO</text:span></text:p>
      <text:p text:style-name="P5"><text:span text:style-name="T6">PROJEKTO</text:span><text:span text:style-name="T7"><text:s/>NR.<text:s/></text:span><text:span text:style-name="T8">XIVP-3172</text:span><text:span text:style-name="T9">(2)</text:span></text:p>
      <text:p text:style-name="P10"/>
      <text:p text:style-name="P11">2023-12-14</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header-rows>
        <table:table-row table:style-name="TableRow36">
          <table:table-cell table:style-name="TableCell37">
            <text:p text:style-name="P38">1.</text:p>
          </table:table-cell>
          <table:table-cell table:style-name="TableCell39">
            <text:p text:style-name="P40">priedas</text:p>
          </table:table-cell>
          <table:table-cell table:style-name="TableCell41">
            <text:p text:style-name="P42"/>
          </table:table-cell>
          <table:table-cell table:style-name="TableCell43">
            <text:p text:style-name="P44">4-6</text:p>
          </table:table-cell>
          <table:table-cell table:style-name="TableCell45">
            <text:p text:style-name="P46"><text:span text:style-name="T47">Argumentai:</text:span></text:p>
            <text:p text:style-name="P48"><text:span text:style-name="T49">Įvertinus Statuto projekto priede nustatytoms pareigybių grupėms priskirtas pareigybes, atkreiptinas dėmesys, kad pagal pareigybių hierarchiją Valstybės sienos apsaugos tarnybos prie Vidaus reikalų ministerijos<text:s/></text:span><text:span text:style-name="T50">pasienio užkardos vado</text:span><text:span text:style-name="T51"><text:s/>pareigybė, esanti 5 pareigybių grupėje, atitinka Muitinės įstaigos<text:s/></text:span><text:span text:style-name="T52">posto viršininko</text:span><text:span text:style-name="T53"><text:s/>pareigybę, kuri įrašyta į 4 pareigybių grupę,</text:span><text:span text:style-name="T54"><text:s/>ir kitas šioje pareigybių grupėje esančias pareigybes,</text:span><text:span text:style-name="T55"><text:s/>todėl siekiant užtikrinti<text:s/></text:span><text:span text:style-name="T56">tinkamą</text:span><text:span text:style-name="T57"><text:s/>ir pagrįstą statutinių įstaigų pareigybių hierarchinę struktūrą ir teisingą apmokėjimą už tokios pačios atsakomybės reikalaujantį darbą, tikslinga<text:s/></text:span><text:span text:style-name="T58">pasienio užkardos vado<text:s/></text:span><text:span text:style-name="T59">pareigybę<text:s/></text:span><text:span text:style-name="T60">perkelti</text:span><text:span text:style-name="T61"><text:s/>iš 5</text:span><text:span text:style-name="T62"><text:s/>į 4 pareigybių grupę.</text:span></text:p>
            <text:p text:style-name="P63"/>
            <text:p text:style-name="P64"><text:span text:style-name="T65">Taip pat</text:span><text:span text:style-name="T66"><text:s/>atkreiptinas dėmesys, kad pagal pareigybių hierarchiją Valstybės sienos apsaugos tarnybos prie Vidaus reikalų ministerijos<text:s/></text:span><text:span text:style-name="T67">pasienio užkardos vado</text:span><text:span text:style-name="T68"><text:s/>pavaduotojo</text:span><text:span text:style-name="T69"><text:s/>pareigybė</text:span><text:span text:style-name="T70">, įrašyta į 6 pareigybių grupę,</text:span><text:span text:style-name="T71"><text:s/>atitinka Muitinės įstaigos<text:s/></text:span><text:span text:style-name="T72">posto viršininko pavaduotojo</text:span><text:span text:style-name="T73"><text:s/>pareigybę</text:span><text:span text:style-name="T74">, kuri įrašyta į 5 pareigybių grupę, ir kitas šioje pareigybių grupėje esančias pareigybes, todėl siekiant užtikrinti tinkamą ir pagrįstą statutinių įstaigų pareigybių hierarchinę struktūrą ir teisingą apmokėjimą už tokios pačios atsakomybės reikalaujantį<text:s/></text:span><text:soft-page-break/><text:span text:style-name="T75">darbą, tikslinga<text:s/></text:span><text:span text:style-name="T76">pasienio užkardos vado</text:span><text:span text:style-name="T77"><text:s/>pavaduotojo</text:span><text:span text:style-name="T78"><text:s/></text:span><text:span text:style-name="T79">pareigybę</text:span><text:span text:style-name="T80"><text:s/>perkelti iš 6 į 5 pareigybių grupę.</text:span></text:p>
            <text:p text:style-name="P81"/>
            <text:p text:style-name="P82">Pasiūlymas:</text:p>
            <text:p text:style-name="P83">Pakeisti Statuto<text:s/>projekto priedo 4–6 punktus ir juos išdėstyti taip:</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4</text:p>
                </table:table-cell>
                <table:table-cell table:style-name="TableCell92">
                  <text:p text:style-name="P93"><text:span text:style-name="T94">Statutinės įstaigos vadovo pavaduotojas</text:span><text:span text:style-name="T95">, pasienio rinktinės vado pavaduotojas, mokyklos viršininko pavaduotojas,</text:span><text:span text:style-name="T96"><text:s/>centrinės statutinės įstaigos valdybos viršininko pavaduotojas, biuro viršininko pavaduotojas, vyriausiojo policijos komisariato viršininko pavaduotojas, dalinio vadas, valdybos viršininkas,<text:s/></text:span><text:span text:style-name="T97">rinktinės vadas, komisariato viršininkas, kalėjimo viršininkas, posto viršininkas,<text:s/></text:span><text:span text:style-name="T98">pasienio užkardos vadas,</text:span><text:span text:style-name="T99"><text:s/>specialusis</text:span><text:span text:style-name="T100"><text:s/>atašė, statutinės įstaigos patarėjas</text:span></text:p>
                </table:table-cell>
                <table:table-cell table:style-name="TableCell101">
                  <text:p text:style-name="P102">Nuo 1,39</text:p>
                </table:table-cell>
                <table:table-cell table:style-name="TableCell103">
                  <text:p text:style-name="P104">Vidaus tarnybos pulkininkas leitenantas, vyresnysis komisaras</text:p>
                </table:table-cell>
              </table:table-row>
              <table:table-row table:style-name="TableRow105">
                <table:table-cell table:style-name="TableCell106">
                  <text:p text:style-name="P107">5</text:p>
                </table:table-cell>
                <table:table-cell table:style-name="TableCell108">
                  <text:p text:style-name="P109"><text:span text:style-name="T110">Dalinio vado pavaduotojas, valdybos viršininko pavaduotojas, tarnybos viršininkas,<text:s/></text:span><text:span text:style-name="T111">pasienio užkardos vadas,</text:span><text:span text:style-name="T112"><text:s/>skyriaus viršininkas, posto viršininko pavaduotojas,<text:s/></text:span><text:span text:style-name="T113">pasienio užkardos vado pavaduotojas,</text:span><text:span text:style-name="T114"><text:s/>centro viršininkas, posto pamainos viršininkas, eskadrilės vadas, orlaivio vadas, patarėjas</text:span></text:p>
                </table:table-cell>
                <table:table-cell table:style-name="TableCell115">
                  <text:p text:style-name="P116"><text:span text:style-name="T117">Nuo<text:s/></text:span><text:span text:style-name="T118">1,22</text:span></text:p>
                </table:table-cell>
                <table:table-cell table:style-name="TableCell119">
                  <text:p text:style-name="P120">Vidaus tarnybos majoras, komisaras</text:p>
                </table:table-cell>
              </table:table-row>
              <text:soft-page-break/>
              <table:table-row table:style-name="TableRow121">
                <table:table-cell table:style-name="TableCell122">
                  <text:p text:style-name="P123">6</text:p>
                </table:table-cell>
                <table:table-cell table:style-name="TableCell124">
                  <text:p text:style-name="P125"><text:span text:style-name="T126">Pasienio u</text:span><text:span text:style-name="T127">žkardos vado pavaduotojas,</text:span><text:span text:style-name="T128"><text:s/></text:span><text:span text:style-name="T129">k</text:span><text:span text:style-name="T130">K</text:span><text:span text:style-name="T131">omandos viršininkas, kuopos vadas, skyriaus viršininko pavaduotojas, tarnybos viršininko pavaduotojas, poskyrio viršininkas, laivo vadas, vyriausiasis tyrėjas, vyriausiasis specialistas, vyriausiasis inspektorius, vyriausiasis lakūnas, vyresnysis lakūnas</text:span></text:p>
                </table:table-cell>
                <table:table-cell table:style-name="TableCell132">
                  <text:p text:style-name="P133">Nuo 1,10</text:p>
                </table:table-cell>
                <table:table-cell table:style-name="TableCell134">
                  <text:p text:style-name="P135">Vidaus tarnybos kapitonas, komisaras inspektorius“</text:p>
                </table:table-cell>
              </table:table-row>
            </table:table>
            <text:p text:style-name="P136"/>
          </table:table-cell>
        </table:table-row>
        <text:soft-page-break/>
        <table:table-row table:style-name="TableRow137">
          <table:table-cell table:style-name="TableCell138">
            <text:p text:style-name="P139">2.</text:p>
          </table:table-cell>
          <table:table-cell table:style-name="TableCell140">
            <text:p text:style-name="P141">2</text:p>
          </table:table-cell>
          <table:table-cell table:style-name="TableCell142">
            <text:p text:style-name="P143">7</text:p>
          </table:table-cell>
          <table:table-cell table:style-name="TableCell144">
            <text:p text:style-name="P145"/>
          </table:table-cell>
          <table:table-cell table:style-name="TableCell146">
            <text:p text:style-name="P147">Argumentai:</text:p>
            <text:p text:style-name="P148">Statuto<text:s/>projekto įgyvendinamosios nuostatos reglamentuoja atvejus, kai pagal naujos redakcijos<text:s/>Statutą pareigūnų tarnybos trukmė (maksimalus tarnybos amžius, iki kurio pareigūnas gali tarnauti) yra ilgesnė negu pagal galiojantį reguliavimą, tačiau nėra sureguliuoti atvejai, kai pagal naujos redakcijos Statutą tarnybos trukmė yra trumpesnė negu šiuo metu pareigūnui taikoma tarnybos trukmė. Atsižvelgdami į tai ir siekdami užtikrinti pareigūnų teisėtus lūkesčius, siūlome nustatyti, kad pareigūnams būtų taikoma pagal galiojantį reguliavimą jiems nustatyta tarnybos trukmė, ir kad būtų sudaryta pareigūnams jų prašymu taikyti trumpesnę tarnybos trukmę (maksimalų tarnybos amžių) pagal naujos redakcijos Statutą.<text:s/></text:p>
            <text:p text:style-name="P149"/>
            <text:p text:style-name="P150">Pasiūlymas:</text:p>
            <text:p text:style-name="P151">Papildyti Lietuvos Respublikos vidaus tarnybos statuto pakeitimo įstatymo projekto 2 straipsnio 7 dalį<text:s/>antru sakiniu ir šią dalį išdėstyti taip:</text:p>
            <text:p text:style-name="P152"><text:span text:style-name="T153">„</text:span><text:bookmark-start text:name="_Hlk152678694"/><text:span text:style-name="T154">7. Pareigūnai, kurie, vadovaudamiesi Lietuvos Respublikos vidaus tarnybos statuto pakeitimo įstatymo Nr. XII-1855 (toliau – Įstatymas Nr. XII-1855) 3 straipsnio 20 dalimi, per vienus metus nuo Įstatymo Nr. XII-1855 įsigaliojimo dienos nėra pateikę prašymo jiems taikyti Įstatymo Nr. XII-1855 1 straipsnyje išdėstyto Vidaus tarnybos statuto 63 straipsnyje nustatytos vidaus tarnybos trukmės, taip pat pareigūnai, kurie, vadovaudamiesi Lietuvos Respublikos vidaus tarnybos statuto pakeitimo įstatymo Nr. XIII-1381 (toliau – Įstatymas Nr. XIII-1381) 2 straipsnio 22 dalimi, per vienus metus nuo Įstatymo Nr. XIII-1381 įsigaliojimo dienos nėra pateikę prašymo jiems taikyti Įstatymo Nr. XIII-1381 1 straipsnyje išdėstyto Vidaus tarnybos statuto 73 straipsnyje nustatytos vidaus tarnybos trukmės,</text:span><text:span text:style-name="T155"><text:s/></text:span><text:span text:style-name="T156">taip pat pareigūnai, kurių iki šio įstatymo 1</text:span><text:s/>straipsnyje išdėstyto Vidaus tarnybos statuto įsigaliojimo dienos vidaus tarnybos trukmė buvo trumpesnė negu šio įstatymo 1 straipsnyje išdėstyto Vidaus tarnybos statuto 75 straipsnyje nustatyta vidaus tarnybos trukmė, turi teisę pateikti prašymą dėl šio įstatymo 1 straipsnyje išdėstyto Vidaus tarnybos statuto 75 straipsnyje nustatytos vidaus tarnybos trukmės<text:span text:style-name="T157"><text:s/>taikymo ne vėliau kaip likus 6 mėnesiams iki jiems iki šio įstatymo įsigaliojimo dienos taikytinos vidaus tarnybos trukmės pabaigos.</text:span><text:span text:style-name="T158"><text:s/></text:span><text:span text:style-name="T159">Pareigūna</text:span><text:span text:style-name="T160">ms</text:span><text:span text:style-name="T161">, kurių iki šio įstatymo įsigaliojimo vidaus tarnybos trukmė buvo ilgesnė negu šio įstatymo 1 straipsnyje išdėstyto<text:s/></text:span><text:span text:style-name="T162">V</text:span><text:span text:style-name="T163">idaus tarnybos statuto 75 straipsnyje<text:s/></text:span><text:span text:style-name="T164">jiems</text:span><text:span text:style-name="T165"><text:s/></text:span><text:span text:style-name="T166">nustatyta vidaus tarnybos trukmė,</text:span><text:span text:style-name="T167"><text:s/>taikoma iki šio įstatymo įsigaliojimo<text:s/></text:span><text:span text:style-name="T168">jiems<text:s/></text:span><text:span text:style-name="T169">taikyta<text:s/></text:span><text:span text:style-name="T170">vidaus<text:s/></text:span><text:span text:style-name="T171">tarnybos trukmė, ir jie</text:span><text:span text:style-name="T172"><text:s/>turi teisę pateikti prašymą dėl šio įstatymo 1 straipsnyje išdėstyto<text:s/></text:span><text:span text:style-name="T173">V</text:span><text:span text:style-name="T174">idaus tarnybos statuto 75</text:span><text:span text:style-name="T175"><text:s/></text:span><text:span text:style-name="T176">straipsnyje<text:s/></text:span><text:span text:style-name="T177">jiems<text:s/></text:span><text:span text:style-name="T178">nustatytos vidaus tarnybos trukmės taikymo ne vėliau kaip likus<text:s/></text:span><text:span text:style-name="T179">6</text:span><text:span text:style-name="T180"><text:s/>mėnesiams iki šio įstatymo 1</text:span><text:span text:style-name="T181"><text:s/></text:span><text:span text:style-name="T182">straipsnyje išdėstyto<text:s/></text:span><text:span text:style-name="T183">V</text:span><text:span text:style-name="T184">idaus tarnybos statuto 75 straipsnyje<text:s/></text:span><text:span text:style-name="T185">jiems<text:s/></text:span><text:span text:style-name="T186">nustatytos vidaus tarnybos trukmės pabaigos</text:span><text:span text:style-name="T187">, o jeigu įsigaliojus šiam įstatymui liko mažiau negu 6 mėnesiai iki<text:s/></text:span><text:span text:style-name="T188">šio įstatymo 1</text:span><text:span text:style-name="T189"><text:s/></text:span><text:span text:style-name="T190">straipsnyje išdėstyto<text:s/></text:span><text:span text:style-name="T191">V</text:span><text:span text:style-name="T192">idaus tarnybos statuto 75 straipsnyje<text:s/></text:span><text:span text:style-name="T193">jiems<text:s/></text:span><text:span text:style-name="T194">nustatytos vidaus tarnybos trukmės pabaigos</text:span><text:span text:style-name="T195"><text:s/>arba ši vidaus tarnybos trukmė yra pasibaigusi</text:span><text:span text:style-name="T196">, šį prašymą pareigūnai<text:s/></text:span><text:span text:style-name="T197">turi teisę<text:s/></text:span><text:span text:style-name="T198">pateikti per<text:s/></text:span><text:span text:style-name="T199">vieną<text:s/></text:span><text:span text:style-name="T200">mėnesį nuo šio įstatymo įsigaliojimo</text:span><text:span text:style-name="T201">.</text:span><text:span text:style-name="T202">“</text:span><text:bookmark-end text:name="_Hlk152678694"/></text:p>
          </table:table-cell>
        </table:table-row>
      </table:table>
      <text:p text:style-name="P203"/>
      <text:p text:style-name="P204"/>
      <text:p text:style-name="P205">Teikia:</text:p>
      <text:p text:style-name="P206"><text:span text:style-name="T207">Seimo nar</text:span><text:span text:style-name="T208">ys</text:span><text:span text:style-name="T209"><text:tab/></text:span><text:span text:style-name="T210"><text:tab/></text:span><text:span text:style-name="T211"><text:tab/></text:span><text:span text:style-name="T212"><text:tab/></text:span><text:span text:style-name="T213"><text:tab/>Andrius Vyšn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2pt" style:font-size-asian="12pt" style:font-size-complex="10pt" fo:hyphenate="false"/>
    </style:style>
    <style:style style:name="DefaultParagraphFont" style:display-name="Default Paragraph Font" style:family="text"/>
    <style:style style:name="Standard" style:display-name="Standard" style:family="paragraph">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Linenumbering" style:display-name="Line numbering"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style:vertical-align="auto" fo:margin-bottom="0in" fo:line-height="100%"/>
      <style:text-properties style:font-name-asian="Times New Roman" fo:font-size="12pt" style:font-size-asian="12pt" style:font-size-complex="10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KUTAITĖ Teresė</meta:initial-creator>
    <dc:creator>adlibuser</dc:creator>
    <meta:creation-date>2023-12-15T06:04:00Z</meta:creation-date>
    <dc:date>2023-12-15T06:04:00Z</dc:date>
    <meta:print-date>2023-12-13T11:30:00Z</meta:print-date>
    <meta:template xlink:href="Normal.dotm" xlink:type="simple"/>
    <meta:editing-cycles>2</meta:editing-cycles>
    <meta:editing-duration>PT0S</meta:editing-duration>
    <meta:document-statistic meta:page-count="3" meta:paragraph-count="52" meta:word-count="762" meta:character-count="5991" meta:row-count="165" meta:non-whitespace-character-count="5281"/>
  </office:meta>
</office:document-meta>
</file>